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08cm" svg:stroke-color="#000000" draw:stroke-linejoin="miter" svg:stroke-linecap="butt" draw:fill="none" fo:padding-top="0.129cm" fo:padding-bottom="0.129cm" fo:padding-left="0.254cm" fo:padding-right="0.254cm" draw:shadow="hidden"/>
    </style:style>
    <style:style style:name="gr2" style:family="graphic" style:parent-style-name="standard">
      <style:graphic-properties draw:stroke="none" draw:fill="solid" draw:fill-color="#ffffff" draw:shadow="hidden"/>
    </style:style>
    <style:style style:name="gr3" style:family="graphic" style:parent-style-name="standard">
      <style:graphic-properties draw:stroke="none" draw:fill="none" fo:min-height="0.513cm" fo:min-width="2.54cm" fo:padding-top="0cm" fo:padding-bottom="0cm" fo:padding-left="0cm" fo:padding-right="0cm"/>
    </style:style>
    <style:style style:name="gr4" style:family="graphic" style:parent-style-name="standard">
      <style:graphic-properties draw:stroke="none" draw:fill="solid" draw:fill-color="#c5c5c5" draw:shadow="hidden"/>
    </style:style>
    <style:style style:name="gr5" style:family="graphic" style:parent-style-name="standard">
      <style:graphic-properties draw:stroke="none" draw:fill="solid" draw:fill-color="#000000" draw:shadow="hidden"/>
    </style:style>
    <style:style style:name="gr6" style:family="graphic" style:parent-style-name="standard">
      <style:graphic-properties draw:stroke="none" draw:fill="solid" draw:fill-color="#00003a" draw:shadow="hidden"/>
    </style:style>
    <style:style style:name="gr7" style:family="graphic" style:parent-style-name="standard">
      <style:graphic-properties draw:stroke="none" draw:fill="solid" draw:fill-color="#94deff" draw:shadow="hidden"/>
    </style:style>
    <style:style style:name="gr8" style:family="graphic" style:parent-style-name="standard">
      <style:graphic-properties draw:stroke="none" draw:fill="solid" draw:fill-color="#ffffb5" draw:shadow="hidden"/>
    </style:style>
    <style:style style:name="gr9" style:family="graphic" style:parent-style-name="standard">
      <style:graphic-properties draw:stroke="none" draw:fill="solid" draw:fill-color="#630000" draw:shadow="hidden"/>
    </style:style>
    <style:style style:name="gr10" style:family="graphic" style:parent-style-name="standard">
      <style:graphic-properties draw:stroke="none" draw:fill="solid" draw:fill-color="#ffffde" draw:shadow="hidden"/>
    </style:style>
    <style:style style:name="gr11" style:family="graphic" style:parent-style-name="standard">
      <style:graphic-properties draw:stroke="none" draw:fill="solid" draw:fill-color="#943a00" draw:shadow="hidden"/>
    </style:style>
    <style:style style:name="gr12" style:family="graphic" style:parent-style-name="standard">
      <style:graphic-properties draw:stroke="none" draw:fill="solid" draw:fill-color="#3a94de" draw:shadow="hidden"/>
    </style:style>
    <style:style style:name="gr13" style:family="graphic" style:parent-style-name="standard">
      <style:graphic-properties draw:stroke="none" draw:fill="solid" draw:fill-color="#b56300" draw:shadow="hidden"/>
    </style:style>
    <style:style style:name="gr14" style:family="graphic" style:parent-style-name="standard">
      <style:graphic-properties draw:stroke="none" draw:fill="solid" draw:fill-color="#003a94" draw:shadow="hidden"/>
    </style:style>
    <style:style style:name="gr15" style:family="graphic" style:parent-style-name="standard">
      <style:graphic-properties draw:stroke="none" draw:fill="solid" draw:fill-color="#deffff" draw:shadow="hidden"/>
    </style:style>
    <style:style style:name="gr16" style:family="graphic" style:parent-style-name="standard">
      <style:graphic-properties draw:stroke="none" draw:fill="solid" draw:fill-color="#000063" draw:shadow="hidden"/>
    </style:style>
    <style:style style:name="gr17" style:family="graphic" style:parent-style-name="standard">
      <style:graphic-properties draw:stroke="none" draw:fill="solid" draw:fill-color="#b5ffff" draw:shadow="hidden"/>
    </style:style>
    <style:style style:name="gr18" style:family="graphic" style:parent-style-name="standard">
      <style:graphic-properties draw:stroke="none" draw:fill="solid" draw:fill-color="#de943a" draw:shadow="hidden"/>
    </style:style>
    <style:style style:name="gr19" style:family="graphic" style:parent-style-name="standard">
      <style:graphic-properties draw:stroke="none" draw:fill="solid" draw:fill-color="#63b5ff" draw:shadow="hidden"/>
    </style:style>
    <style:style style:name="gr20" style:family="graphic" style:parent-style-name="standard">
      <style:graphic-properties draw:stroke="none" draw:fill="solid" draw:fill-color="#0063b5" draw:shadow="hidden"/>
    </style:style>
    <style:style style:name="gr21" style:family="graphic" style:parent-style-name="standard">
      <style:graphic-properties draw:stroke="none" draw:fill="solid" draw:fill-color="#ffde94" draw:shadow="hidden"/>
    </style:style>
    <style:style style:name="gr22" style:family="graphic" style:parent-style-name="standard">
      <style:graphic-properties draw:stroke="none" draw:fill="solid" draw:fill-color="#3a0000" draw:shadow="hidden"/>
    </style:style>
    <style:style style:name="gr23" style:family="graphic" style:parent-style-name="standard">
      <style:graphic-properties draw:stroke="none" draw:fill="solid" draw:fill-color="#ffb563" draw:shadow="hidden"/>
    </style:style>
    <style:style style:name="gr24" style:family="graphic" style:parent-style-name="standard">
      <style:graphic-properties draw:stroke="none" draw:fill="solid" draw:fill-color="#630063" draw:shadow="hidden"/>
    </style:style>
    <style:style style:name="gr25" style:family="graphic" style:parent-style-name="standard">
      <style:graphic-properties draw:stroke="none" draw:fill="solid" draw:fill-color="#943a3a" draw:shadow="hidden"/>
    </style:style>
    <style:style style:name="gr26" style:family="graphic" style:parent-style-name="standard">
      <style:graphic-properties draw:stroke="none" draw:fill="solid" draw:fill-color="#63b5de" draw:shadow="hidden"/>
    </style:style>
    <style:style style:name="gr27" style:family="graphic" style:parent-style-name="standard">
      <style:graphic-properties draw:stroke="none" draw:fill="solid" draw:fill-color="#ffdede" draw:shadow="hidden"/>
    </style:style>
    <style:style style:name="gr28" style:family="graphic" style:parent-style-name="standard">
      <style:graphic-properties draw:stroke="none" draw:fill="solid" draw:fill-color="#deb563" draw:shadow="hidden"/>
    </style:style>
    <style:style style:name="gr29" style:family="graphic" style:parent-style-name="standard">
      <style:graphic-properties draw:stroke="none" draw:fill="solid" draw:fill-color="#94943a" draw:shadow="hidden"/>
    </style:style>
    <style:style style:name="gr30" style:family="graphic" style:parent-style-name="standard">
      <style:graphic-properties draw:stroke="none" draw:fill="solid" draw:fill-color="#dedeff" draw:shadow="hidden"/>
    </style:style>
    <style:style style:name="gr31" style:family="graphic" style:parent-style-name="standard">
      <style:graphic-properties draw:stroke="none" draw:fill="solid" draw:fill-color="#b5633a" draw:shadow="hidden"/>
    </style:style>
    <style:style style:name="gr32" style:family="graphic" style:parent-style-name="standard">
      <style:graphic-properties draw:stroke="none" draw:fill="solid" draw:fill-color="#2bd0d2" draw:shadow="hidden"/>
    </style:style>
    <style:style style:name="gr33" style:family="graphic" style:parent-style-name="standard">
      <style:graphic-properties draw:stroke="none" draw:fill="solid" draw:fill-color="#e6e6e6" draw:shadow="hidden"/>
    </style:style>
    <style:style style:name="gr34" style:family="graphic" style:parent-style-name="standard">
      <style:graphic-properties draw:stroke="none" draw:fill="solid" draw:fill-color="#3a94b5" draw:shadow="hidden"/>
    </style:style>
    <style:style style:name="gr35" style:family="graphic" style:parent-style-name="standard">
      <style:graphic-properties draw:stroke="none" draw:fill="solid" draw:fill-color="#6363b5" draw:shadow="hidden"/>
    </style:style>
    <style:style style:name="gr36" style:family="graphic" style:parent-style-name="standard">
      <style:graphic-properties draw:stroke="none" draw:fill="solid" draw:fill-color="#ffb5b5" draw:shadow="hidden"/>
    </style:style>
    <style:style style:name="gr37" style:family="graphic" style:parent-style-name="standard">
      <style:graphic-properties draw:stroke="none" draw:fill="solid" draw:fill-color="#63b5b5" draw:shadow="hidden"/>
    </style:style>
    <style:style style:name="gr38" style:family="graphic" style:parent-style-name="standard">
      <style:graphic-properties draw:stroke="none" draw:fill="solid" draw:fill-color="#b5ffde" draw:shadow="hidden"/>
    </style:style>
    <style:style style:name="gr39" style:family="graphic" style:parent-style-name="standard">
      <style:graphic-properties draw:stroke="none" draw:fill="solid" draw:fill-color="#636300" draw:shadow="hidden"/>
    </style:style>
    <style:style style:name="gr40" style:family="graphic" style:parent-style-name="standard">
      <style:graphic-properties draw:stroke="none" draw:fill="solid" draw:fill-color="#3a6363" draw:shadow="hidden"/>
    </style:style>
    <style:style style:name="gr41" style:family="graphic" style:parent-style-name="standard">
      <style:graphic-properties draw:stroke="none" draw:fill="solid" draw:fill-color="#3a63b5" draw:shadow="hidden"/>
    </style:style>
    <style:style style:name="gr42" style:family="graphic" style:parent-style-name="standard">
      <style:graphic-properties draw:stroke="none" draw:fill="solid" draw:fill-color="#deffb5" draw:shadow="hidden"/>
    </style:style>
    <style:style style:name="gr43" style:family="graphic" style:parent-style-name="standard">
      <style:graphic-properties draw:stroke="none" draw:fill="solid" draw:fill-color="#3a3a94" draw:shadow="hidden"/>
    </style:style>
    <style:style style:name="gr44" style:family="graphic" style:parent-style-name="standard">
      <style:graphic-properties draw:stroke="none" draw:fill="solid" draw:fill-color="#3a9494" draw:shadow="hidden"/>
    </style:style>
    <style:style style:name="gr45" style:family="graphic" style:parent-style-name="standard">
      <style:graphic-properties draw:stroke="none" draw:fill="solid" draw:fill-color="#b5943a" draw:shadow="hidden"/>
    </style:style>
    <style:style style:name="gr46" style:family="graphic" style:parent-style-name="standard">
      <style:graphic-properties draw:stroke="none" draw:fill="solid" draw:fill-color="#003a3a" draw:shadow="hidden"/>
    </style:style>
    <style:style style:name="gr47" style:family="graphic" style:parent-style-name="standard">
      <style:graphic-properties draw:stroke="none" draw:fill="solid" draw:fill-color="#b5ffb5" draw:shadow="hidden"/>
    </style:style>
    <style:style style:name="gr48" style:family="graphic" style:parent-style-name="standard">
      <style:graphic-properties draw:stroke="none" draw:fill="solid" draw:fill-color="#ffdeb5" draw:shadow="hidden"/>
    </style:style>
    <style:style style:name="gr49" style:family="graphic" style:parent-style-name="standard">
      <style:graphic-properties draw:stroke="none" draw:fill="solid" draw:fill-color="#633a00" draw:shadow="hidden"/>
    </style:style>
    <style:style style:name="gr50" style:family="graphic" style:parent-style-name="standard">
      <style:graphic-properties draw:stroke="none" draw:fill="solid" draw:fill-color="#949c63" draw:shadow="hidden"/>
    </style:style>
    <style:style style:name="gr51" style:family="graphic" style:parent-style-name="standard">
      <style:graphic-properties draw:stroke="none" draw:fill="solid" draw:fill-color="#94deb5" draw:shadow="hidden"/>
    </style:style>
    <style:style style:name="gr52" style:family="graphic" style:parent-style-name="standard">
      <style:graphic-properties draw:stroke="none" draw:fill="solid" draw:fill-color="#b59494" draw:shadow="hidden"/>
    </style:style>
    <style:style style:name="gr53" style:family="graphic" style:parent-style-name="standard">
      <style:graphic-properties draw:stroke="none" draw:fill="solid" draw:fill-color="#3a3a00" draw:shadow="hidden"/>
    </style:style>
    <style:style style:name="gr54" style:family="graphic" style:parent-style-name="standard">
      <style:graphic-properties draw:stroke="none" draw:fill="solid" draw:fill-color="#3a0063" draw:shadow="hidden"/>
    </style:style>
    <style:style style:name="gr55" style:family="graphic" style:parent-style-name="standard">
      <style:graphic-properties draw:stroke="none" draw:fill="solid" draw:fill-color="#949463" draw:shadow="hidden"/>
    </style:style>
    <style:style style:name="gr56" style:family="graphic" style:parent-style-name="standard">
      <style:graphic-properties draw:stroke="none" draw:fill="solid" draw:fill-color="#b56363" draw:shadow="hidden"/>
    </style:style>
    <style:style style:name="gr57" style:family="graphic" style:parent-style-name="standard">
      <style:graphic-properties draw:stroke="none" draw:fill="solid" draw:fill-color="#b5b5ff" draw:shadow="hidden"/>
    </style:style>
    <style:style style:name="gr58" style:family="graphic" style:parent-style-name="standard">
      <style:graphic-properties draw:stroke="none" draw:fill="solid" draw:fill-color="#3a3a3a" draw:shadow="hidden"/>
    </style:style>
    <style:style style:name="gr59" style:family="graphic" style:parent-style-name="standard">
      <style:graphic-properties draw:stroke="none" draw:fill="solid" draw:fill-color="#003a63" draw:shadow="hidden"/>
    </style:style>
    <style:style style:name="gr60" style:family="graphic" style:parent-style-name="standard">
      <style:graphic-properties draw:stroke="none" draw:fill="solid" draw:fill-color="#63003a" draw:shadow="hidden"/>
    </style:style>
    <style:style style:name="gr61" style:family="graphic" style:parent-style-name="standard">
      <style:graphic-properties draw:stroke="none" draw:fill="solid" draw:fill-color="#b5b563" draw:shadow="hidden"/>
    </style:style>
    <style:style style:name="gr62" style:family="graphic" style:parent-style-name="standard">
      <style:graphic-properties draw:stroke="none" draw:fill="solid" draw:fill-color="#94b5ff" draw:shadow="hidden"/>
    </style:style>
    <style:style style:name="gr63" style:family="graphic" style:parent-style-name="standard">
      <style:graphic-properties draw:stroke="none" draw:fill="solid" draw:fill-color="#dedede" draw:shadow="hidden"/>
    </style:style>
    <style:style style:name="gr64" style:family="graphic" style:parent-style-name="standard">
      <style:graphic-properties draw:stroke="none" draw:fill="solid" draw:fill-color="#dede94" draw:shadow="hidden"/>
    </style:style>
    <style:style style:name="gr65" style:family="graphic" style:parent-style-name="standard">
      <style:graphic-properties draw:stroke="none" svg:stroke-color="#ffffff" draw:fill="solid" draw:fill-color="#ffffff" draw:shadow="hidden"/>
    </style:style>
    <style:style style:name="gr66" style:family="graphic" style:parent-style-name="standard">
      <style:graphic-properties draw:stroke="none" draw:fill="solid" draw:fill-color="#94dede" draw:shadow="hidden"/>
    </style:style>
    <style:style style:name="gr67" style:family="graphic" style:parent-style-name="standard">
      <style:graphic-properties draw:stroke="none" draw:fill="solid" draw:fill-color="#946394" draw:shadow="hidden"/>
    </style:style>
    <style:style style:name="gr68" style:family="graphic" style:parent-style-name="standard">
      <style:graphic-properties draw:stroke="none" draw:fill="solid" draw:fill-color="#deffde" draw:shadow="hidden"/>
    </style:style>
    <style:style style:name="gr69" style:family="graphic" style:parent-style-name="standard">
      <style:graphic-properties draw:stroke="none" draw:fill="solid" draw:fill-color="#00639c" draw:shadow="hidden"/>
    </style:style>
    <style:style style:name="gr70" style:family="graphic" style:parent-style-name="standard">
      <style:graphic-properties draw:stroke="none" draw:fill="solid" draw:fill-color="#94b594" draw:shadow="hidden"/>
    </style:style>
    <style:style style:name="gr71" style:family="graphic" style:parent-style-name="standard">
      <style:graphic-properties draw:stroke="none" draw:fill="solid" draw:fill-color="#3a003a" draw:shadow="hidden"/>
    </style:style>
    <style:style style:name="gr72" style:family="graphic" style:parent-style-name="standard">
      <style:graphic-properties draw:stroke="none" draw:fill="solid" draw:fill-color="#943a63" draw:shadow="hidden"/>
    </style:style>
    <style:style style:name="gr73" style:family="graphic" style:parent-style-name="standard">
      <style:graphic-properties draw:stroke="none" draw:fill="solid" draw:fill-color="#de9463" draw:shadow="hidden"/>
    </style:style>
    <style:style style:name="gr74" style:family="graphic" style:parent-style-name="standard">
      <style:graphic-properties draw:stroke="none" draw:fill="solid" draw:fill-color="#de9494" draw:shadow="hidden"/>
    </style:style>
    <style:style style:name="gr75" style:family="graphic" style:parent-style-name="standard">
      <style:graphic-properties draw:stroke="none" svg:stroke-color="#ffffff" draw:fill="solid" draw:fill-color="#c5c5c5" draw:shadow="hidden"/>
    </style:style>
    <style:style style:name="gr76" style:family="graphic" style:parent-style-name="standard">
      <style:graphic-properties draw:stroke="none" draw:fill="solid" draw:fill-color="#639494" draw:shadow="hidden"/>
    </style:style>
    <style:style style:name="gr77" style:family="graphic" style:parent-style-name="standard">
      <style:graphic-properties draw:stroke="none" draw:fill="solid" draw:fill-color="#dedeb5" draw:shadow="hidden"/>
    </style:style>
    <style:style style:name="gr78" style:family="graphic" style:parent-style-name="standard">
      <style:graphic-properties draw:stroke="none" draw:fill="solid" draw:fill-color="#9494b5" draw:shadow="hidden"/>
    </style:style>
    <style:style style:name="gr79" style:family="graphic" style:parent-style-name="standard">
      <style:graphic-properties draw:stroke="none" draw:fill="solid" draw:fill-color="#b5de94" draw:shadow="hidden"/>
    </style:style>
    <style:style style:name="gr80" style:family="graphic" style:parent-style-name="standard">
      <style:graphic-properties draw:stroke="none" draw:fill="solid" draw:fill-color="#b59463" draw:shadow="hidden"/>
    </style:style>
    <style:style style:name="gr81" style:family="graphic" style:parent-style-name="standard">
      <style:graphic-properties draw:stroke="none" draw:fill="solid" draw:fill-color="#63633a" draw:shadow="hidden"/>
    </style:style>
    <style:style style:name="gr82" style:family="graphic" style:parent-style-name="standard">
      <style:graphic-properties draw:stroke="none" draw:fill="solid" draw:fill-color="#633a94" draw:shadow="hidden"/>
    </style:style>
    <style:style style:name="gr83" style:family="graphic" style:parent-style-name="standard">
      <style:graphic-properties draw:stroke="none" draw:fill="solid" draw:fill-color="#946300" draw:shadow="hidden"/>
    </style:style>
    <style:style style:name="gr84" style:family="graphic" style:parent-style-name="standard">
      <style:graphic-properties draw:stroke="none" draw:fill="solid" draw:fill-color="#006363" draw:shadow="hidden"/>
    </style:style>
    <style:style style:name="gr85" style:family="graphic" style:parent-style-name="standard">
      <style:graphic-properties draw:stroke="none" draw:fill="solid" draw:fill-color="#633a3a" draw:shadow="hidden"/>
    </style:style>
    <style:style style:name="gr86" style:family="graphic" style:parent-style-name="standard">
      <style:graphic-properties draw:stroke="none" draw:fill="solid" draw:fill-color="#ffb594" draw:shadow="hidden"/>
    </style:style>
    <style:style style:name="P1" style:family="paragraph">
      <loext:graphic-properties draw:fill="none"/>
    </style:style>
    <style:style style:name="P2" style:family="paragraph">
      <loext:graphic-properties draw:fill="solid" draw:fill-color="#ffffff"/>
    </style:style>
    <style:style style:name="P3" style:family="paragraph">
      <loext:graphic-properties draw:fill="solid" draw:fill-color="#c5c5c5"/>
    </style:style>
    <style:style style:name="P4" style:family="paragraph">
      <loext:graphic-properties draw:fill="solid" draw:fill-color="#000000"/>
    </style:style>
    <style:style style:name="P5" style:family="paragraph">
      <loext:graphic-properties draw:fill="solid" draw:fill-color="#00003a"/>
    </style:style>
    <style:style style:name="P6" style:family="paragraph">
      <loext:graphic-properties draw:fill="solid" draw:fill-color="#94deff"/>
    </style:style>
    <style:style style:name="P7" style:family="paragraph">
      <loext:graphic-properties draw:fill="solid" draw:fill-color="#ffffb5"/>
    </style:style>
    <style:style style:name="P8" style:family="paragraph">
      <loext:graphic-properties draw:fill="solid" draw:fill-color="#630000"/>
    </style:style>
    <style:style style:name="P9" style:family="paragraph">
      <loext:graphic-properties draw:fill="solid" draw:fill-color="#ffffde"/>
    </style:style>
    <style:style style:name="P10" style:family="paragraph">
      <loext:graphic-properties draw:fill="solid" draw:fill-color="#943a00"/>
    </style:style>
    <style:style style:name="P11" style:family="paragraph">
      <loext:graphic-properties draw:fill="solid" draw:fill-color="#3a94de"/>
    </style:style>
    <style:style style:name="P12" style:family="paragraph">
      <loext:graphic-properties draw:fill="solid" draw:fill-color="#b56300"/>
    </style:style>
    <style:style style:name="P13" style:family="paragraph">
      <loext:graphic-properties draw:fill="solid" draw:fill-color="#003a94"/>
    </style:style>
    <style:style style:name="P14" style:family="paragraph">
      <loext:graphic-properties draw:fill="solid" draw:fill-color="#deffff"/>
    </style:style>
    <style:style style:name="P15" style:family="paragraph">
      <loext:graphic-properties draw:fill="solid" draw:fill-color="#000063"/>
    </style:style>
    <style:style style:name="P16" style:family="paragraph">
      <loext:graphic-properties draw:fill="solid" draw:fill-color="#b5ffff"/>
    </style:style>
    <style:style style:name="P17" style:family="paragraph">
      <loext:graphic-properties draw:fill="solid" draw:fill-color="#de943a"/>
    </style:style>
    <style:style style:name="P18" style:family="paragraph">
      <loext:graphic-properties draw:fill="solid" draw:fill-color="#63b5ff"/>
    </style:style>
    <style:style style:name="P19" style:family="paragraph">
      <loext:graphic-properties draw:fill="solid" draw:fill-color="#0063b5"/>
    </style:style>
    <style:style style:name="P20" style:family="paragraph">
      <loext:graphic-properties draw:fill="solid" draw:fill-color="#ffde94"/>
    </style:style>
    <style:style style:name="P21" style:family="paragraph">
      <loext:graphic-properties draw:fill="solid" draw:fill-color="#3a0000"/>
    </style:style>
    <style:style style:name="P22" style:family="paragraph">
      <loext:graphic-properties draw:fill="solid" draw:fill-color="#ffb563"/>
    </style:style>
    <style:style style:name="P23" style:family="paragraph">
      <loext:graphic-properties draw:fill="solid" draw:fill-color="#630063"/>
    </style:style>
    <style:style style:name="P24" style:family="paragraph">
      <loext:graphic-properties draw:fill="solid" draw:fill-color="#943a3a"/>
    </style:style>
    <style:style style:name="P25" style:family="paragraph">
      <loext:graphic-properties draw:fill="solid" draw:fill-color="#63b5de"/>
    </style:style>
    <style:style style:name="P26" style:family="paragraph">
      <loext:graphic-properties draw:fill="solid" draw:fill-color="#ffdede"/>
    </style:style>
    <style:style style:name="P27" style:family="paragraph">
      <loext:graphic-properties draw:fill="solid" draw:fill-color="#deb563"/>
    </style:style>
    <style:style style:name="P28" style:family="paragraph">
      <loext:graphic-properties draw:fill="solid" draw:fill-color="#94943a"/>
    </style:style>
    <style:style style:name="P29" style:family="paragraph">
      <loext:graphic-properties draw:fill="solid" draw:fill-color="#dedeff"/>
    </style:style>
    <style:style style:name="P30" style:family="paragraph">
      <loext:graphic-properties draw:fill="solid" draw:fill-color="#b5633a"/>
    </style:style>
    <style:style style:name="P31" style:family="paragraph">
      <loext:graphic-properties draw:fill="solid" draw:fill-color="#2bd0d2"/>
    </style:style>
    <style:style style:name="P32" style:family="paragraph">
      <loext:graphic-properties draw:fill="solid" draw:fill-color="#e6e6e6"/>
    </style:style>
    <style:style style:name="P33" style:family="paragraph">
      <loext:graphic-properties draw:fill="solid" draw:fill-color="#3a94b5"/>
    </style:style>
    <style:style style:name="P34" style:family="paragraph">
      <loext:graphic-properties draw:fill="solid" draw:fill-color="#6363b5"/>
    </style:style>
    <style:style style:name="P35" style:family="paragraph">
      <loext:graphic-properties draw:fill="solid" draw:fill-color="#ffb5b5"/>
    </style:style>
    <style:style style:name="P36" style:family="paragraph">
      <loext:graphic-properties draw:fill="solid" draw:fill-color="#63b5b5"/>
    </style:style>
    <style:style style:name="P37" style:family="paragraph">
      <loext:graphic-properties draw:fill="solid" draw:fill-color="#b5ffde"/>
    </style:style>
    <style:style style:name="P38" style:family="paragraph">
      <loext:graphic-properties draw:fill="solid" draw:fill-color="#636300"/>
    </style:style>
    <style:style style:name="P39" style:family="paragraph">
      <loext:graphic-properties draw:fill="solid" draw:fill-color="#3a6363"/>
    </style:style>
    <style:style style:name="P40" style:family="paragraph">
      <loext:graphic-properties draw:fill="solid" draw:fill-color="#3a63b5"/>
    </style:style>
    <style:style style:name="P41" style:family="paragraph">
      <loext:graphic-properties draw:fill="solid" draw:fill-color="#deffb5"/>
    </style:style>
    <style:style style:name="P42" style:family="paragraph">
      <loext:graphic-properties draw:fill="solid" draw:fill-color="#3a3a94"/>
    </style:style>
    <style:style style:name="P43" style:family="paragraph">
      <loext:graphic-properties draw:fill="solid" draw:fill-color="#3a9494"/>
    </style:style>
    <style:style style:name="P44" style:family="paragraph">
      <loext:graphic-properties draw:fill="solid" draw:fill-color="#b5943a"/>
    </style:style>
    <style:style style:name="P45" style:family="paragraph">
      <loext:graphic-properties draw:fill="solid" draw:fill-color="#003a3a"/>
    </style:style>
    <style:style style:name="P46" style:family="paragraph">
      <loext:graphic-properties draw:fill="solid" draw:fill-color="#b5ffb5"/>
    </style:style>
    <style:style style:name="P47" style:family="paragraph">
      <loext:graphic-properties draw:fill="solid" draw:fill-color="#ffdeb5"/>
    </style:style>
    <style:style style:name="P48" style:family="paragraph">
      <loext:graphic-properties draw:fill="solid" draw:fill-color="#633a00"/>
    </style:style>
    <style:style style:name="P49" style:family="paragraph">
      <loext:graphic-properties draw:fill="solid" draw:fill-color="#949c63"/>
    </style:style>
    <style:style style:name="P50" style:family="paragraph">
      <loext:graphic-properties draw:fill="solid" draw:fill-color="#94deb5"/>
    </style:style>
    <style:style style:name="P51" style:family="paragraph">
      <loext:graphic-properties draw:fill="solid" draw:fill-color="#b59494"/>
    </style:style>
    <style:style style:name="P52" style:family="paragraph">
      <loext:graphic-properties draw:fill="solid" draw:fill-color="#3a3a00"/>
    </style:style>
    <style:style style:name="P53" style:family="paragraph">
      <loext:graphic-properties draw:fill="solid" draw:fill-color="#3a0063"/>
    </style:style>
    <style:style style:name="P54" style:family="paragraph">
      <loext:graphic-properties draw:fill="solid" draw:fill-color="#949463"/>
    </style:style>
    <style:style style:name="P55" style:family="paragraph">
      <loext:graphic-properties draw:fill="solid" draw:fill-color="#b56363"/>
    </style:style>
    <style:style style:name="P56" style:family="paragraph">
      <loext:graphic-properties draw:fill="solid" draw:fill-color="#b5b5ff"/>
    </style:style>
    <style:style style:name="P57" style:family="paragraph">
      <loext:graphic-properties draw:fill="solid" draw:fill-color="#3a3a3a"/>
    </style:style>
    <style:style style:name="P58" style:family="paragraph">
      <loext:graphic-properties draw:fill="solid" draw:fill-color="#003a63"/>
    </style:style>
    <style:style style:name="P59" style:family="paragraph">
      <loext:graphic-properties draw:fill="solid" draw:fill-color="#63003a"/>
    </style:style>
    <style:style style:name="P60" style:family="paragraph">
      <loext:graphic-properties draw:fill="solid" draw:fill-color="#b5b563"/>
    </style:style>
    <style:style style:name="P61" style:family="paragraph">
      <loext:graphic-properties draw:fill="solid" draw:fill-color="#94b5ff"/>
    </style:style>
    <style:style style:name="P62" style:family="paragraph">
      <loext:graphic-properties draw:fill="solid" draw:fill-color="#dedede"/>
    </style:style>
    <style:style style:name="P63" style:family="paragraph">
      <loext:graphic-properties draw:fill="solid" draw:fill-color="#dede94"/>
    </style:style>
    <style:style style:name="P64" style:family="paragraph">
      <loext:graphic-properties draw:fill="solid" draw:fill-color="#94dede"/>
    </style:style>
    <style:style style:name="P65" style:family="paragraph">
      <loext:graphic-properties draw:fill="solid" draw:fill-color="#946394"/>
    </style:style>
    <style:style style:name="P66" style:family="paragraph">
      <loext:graphic-properties draw:fill="solid" draw:fill-color="#deffde"/>
    </style:style>
    <style:style style:name="P67" style:family="paragraph">
      <loext:graphic-properties draw:fill="solid" draw:fill-color="#00639c"/>
    </style:style>
    <style:style style:name="P68" style:family="paragraph">
      <loext:graphic-properties draw:fill="solid" draw:fill-color="#94b594"/>
    </style:style>
    <style:style style:name="P69" style:family="paragraph">
      <loext:graphic-properties draw:fill="solid" draw:fill-color="#3a003a"/>
    </style:style>
    <style:style style:name="P70" style:family="paragraph">
      <loext:graphic-properties draw:fill="solid" draw:fill-color="#943a63"/>
    </style:style>
    <style:style style:name="P71" style:family="paragraph">
      <loext:graphic-properties draw:fill="solid" draw:fill-color="#de9463"/>
    </style:style>
    <style:style style:name="P72" style:family="paragraph">
      <loext:graphic-properties draw:fill="solid" draw:fill-color="#de9494"/>
    </style:style>
    <style:style style:name="P73" style:family="paragraph">
      <loext:graphic-properties draw:fill="solid" draw:fill-color="#639494"/>
    </style:style>
    <style:style style:name="P74" style:family="paragraph">
      <loext:graphic-properties draw:fill="solid" draw:fill-color="#dedeb5"/>
    </style:style>
    <style:style style:name="P75" style:family="paragraph">
      <loext:graphic-properties draw:fill="solid" draw:fill-color="#9494b5"/>
    </style:style>
    <style:style style:name="P76" style:family="paragraph">
      <loext:graphic-properties draw:fill="solid" draw:fill-color="#b5de94"/>
    </style:style>
    <style:style style:name="P77" style:family="paragraph">
      <loext:graphic-properties draw:fill="solid" draw:fill-color="#b59463"/>
    </style:style>
    <style:style style:name="P78" style:family="paragraph">
      <loext:graphic-properties draw:fill="solid" draw:fill-color="#63633a"/>
    </style:style>
    <style:style style:name="P79" style:family="paragraph">
      <loext:graphic-properties draw:fill="solid" draw:fill-color="#633a94"/>
    </style:style>
    <style:style style:name="P80" style:family="paragraph">
      <loext:graphic-properties draw:fill="solid" draw:fill-color="#946300"/>
    </style:style>
    <style:style style:name="P81" style:family="paragraph">
      <loext:graphic-properties draw:fill="solid" draw:fill-color="#006363"/>
    </style:style>
    <style:style style:name="P82" style:family="paragraph">
      <loext:graphic-properties draw:fill="solid" draw:fill-color="#633a3a"/>
    </style:style>
    <style:style style:name="P83" style:family="paragraph">
      <loext:graphic-properties draw:fill="solid" draw:fill-color="#ffb594"/>
    </style:style>
    <style:style style:name="T1" style:family="text">
      <style:text-properties fo:color="#1b1918" style:font-name="Courier New" fo:font-size="13pt" style:font-name-asian="Courier New" style:font-size-asian="13pt" style:font-name-complex="Courier New"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g>
          <draw:path draw:style-name="gr1" draw:text-style-name="P1" draw:layer="layout" svg:width="0.109cm" svg:height="0.107cm" svg:x="14.783cm" svg:y="19.784cm" svg:viewBox="0 0 110 108" svg:d="M89 0c0 41 0 41 21 64-25 45-61 36-110 44 0-36 0-73 0-108">
            <text:p/>
          </draw:path>
          <draw:path draw:style-name="gr1" draw:text-style-name="P1" draw:layer="layout" svg:width="0.064cm" svg:height="0.064cm" svg:x="14.396cm" svg:y="19.805cm" svg:viewBox="0 0 65 65" svg:d="M0 65c21 0 42 0 65 0 0-23 0-44 0-65">
            <text:p/>
          </draw:path>
          <draw:path draw:style-name="gr1" draw:text-style-name="P1" draw:layer="layout" svg:width="0.087cm" svg:height="0.194cm" svg:x="14.977cm" svg:y="19.675cm" svg:viewBox="0 0 88 195" svg:d="M88 195c-68 0-88-2-88-64 53-54 66-58 66-131-23 0-45 0-66 0">
            <text:p/>
          </draw:path>
          <draw:path draw:style-name="gr1" draw:text-style-name="P1" draw:layer="layout" svg:width="0.043cm" svg:height="0.172cm" svg:x="15.237cm" svg:y="19.675cm" svg:viewBox="0 0 44 173" svg:d="M44 173c-16 0-31 0-44 0 0-57 0-116 0-173">
            <text:p/>
          </draw:path>
          <draw:path draw:style-name="gr1" draw:text-style-name="P1" draw:layer="layout" svg:width="0.131cm" svg:height="0.184cm" svg:x="13.639cm" svg:y="19.642cm" svg:viewBox="0 0 132 185" svg:d="M66 185c-22 0-45 0-66 0 0-55 3-119 10-174 60-24 59 0 122 0">
            <text:p/>
          </draw:path>
          <draw:path draw:style-name="gr1" draw:text-style-name="P1" draw:layer="layout" svg:width="0.064cm" svg:height="0.086cm" svg:x="14.158cm" svg:y="19.74cm" svg:viewBox="0 0 65 87" svg:d="M0 87c0-29 0-57 0-87 21 0 42 0 65 0 0 28 0 56 0 87-21 0-43 0-65 0z">
            <text:p/>
          </draw:path>
          <draw:path draw:style-name="gr1" draw:text-style-name="P1" draw:layer="layout" svg:width="0.086cm" svg:height="0.194cm" svg:x="13.424cm" svg:y="19.611cm" svg:viewBox="0 0 87 195" svg:d="M87 195c-31 0-59 0-87 0 0-22 0-44 0-65 28-22 56-45 87-67-5-15-8-29-11-43-20-8-38-14-56-20">
            <text:p/>
          </draw:path>
          <draw:path draw:style-name="gr1" draw:text-style-name="P1" draw:layer="layout" svg:width="0.107cm" svg:height="0.109cm" svg:x="14.374cm" svg:y="19.697cm" svg:viewBox="0 0 108 110" svg:d="M86 110c-68 0-86-3-86-66 17-16 34-31 52-44 18 13 37 28 56 44 0 45 0 45-22 66z">
            <text:p/>
          </draw:path>
          <draw:path draw:style-name="gr1" draw:text-style-name="P1" draw:layer="layout" svg:width="0.087cm" svg:height="0.087cm" svg:x="14.783cm" svg:y="19.697cm" svg:viewBox="0 0 88 88" svg:d="M0 88c3-22 6-45 10-67 14-8 28-15 45-21 11 6 22 13 33 21 0 22 0 45 0 67">
            <text:p/>
          </draw:path>
          <draw:path draw:style-name="gr1" draw:text-style-name="P1" draw:layer="layout" svg:width="0.086cm" svg:height="0cm" svg:x="14.783cm" svg:y="19.784cm" svg:viewBox="0 0 87 0" svg:d="M87 0c-30 0-60 0-87 0">
            <text:p/>
          </draw:path>
          <draw:path draw:style-name="gr1" draw:text-style-name="P1" draw:layer="layout" svg:width="0.022cm" svg:height="0.172cm" svg:x="12.97cm" svg:y="19.546cm" svg:viewBox="0 0 23 173" svg:d="M0 173c0-130 0-130 23-173">
            <text:p/>
          </draw:path>
          <draw:path draw:style-name="gr1" draw:text-style-name="P1" draw:layer="layout" svg:width="0.043cm" svg:height="0.022cm" svg:x="15.193cm" svg:y="19.675cm" svg:viewBox="0 0 44 23" svg:d="M0 23c13-9 28-16 44-23">
            <text:p/>
          </draw:path>
          <draw:path draw:style-name="gr1" draw:text-style-name="P1" draw:layer="layout" svg:width="0.109cm" svg:height="0.064cm" svg:x="12.711cm" svg:y="19.611cm" svg:viewBox="0 0 110 65" svg:d="M0 65c70 0 110 8 110-65">
            <text:p/>
          </draw:path>
          <draw:path draw:style-name="gr1" draw:text-style-name="P1" draw:layer="layout" svg:width="0.042cm" svg:height="0cm" svg:x="15.237cm" svg:y="19.675cm" svg:viewBox="0 0 43 0" svg:d="M0 0c13 0 27 0 43 0">
            <text:p/>
          </draw:path>
          <draw:path draw:style-name="gr1" draw:text-style-name="P1" draw:layer="layout" svg:width="0.087cm" svg:height="0.109cm" svg:x="12.733cm" svg:y="19.502cm" svg:viewBox="0 0 88 110" svg:d="M88 110c-30 0-61 0-88 0 0-38 0-74 0-110 98 0 88 23 88 110z">
            <text:p/>
          </draw:path>
          <draw:path draw:style-name="gr1" draw:text-style-name="P1" draw:layer="layout" svg:width="0.043cm" svg:height="0.022cm" svg:x="12.992cm" svg:y="19.546cm" svg:viewBox="0 0 44 23" svg:d="M44 23c-16-9-31-16-44-23">
            <text:p/>
          </draw:path>
          <draw:path draw:style-name="gr1" draw:text-style-name="P1" draw:layer="layout" svg:width="0.064cm" svg:height="0cm" svg:x="12.927cm" svg:y="19.546cm" svg:viewBox="0 0 65 0" svg:d="M0 0c21 0 43 0 65 0">
            <text:p/>
          </draw:path>
          <draw:path draw:style-name="gr1" draw:text-style-name="P1" draw:layer="layout" svg:width="0.086cm" svg:height="0.086cm" svg:x="12.021cm" svg:y="19.417cm" svg:viewBox="0 0 87 87" svg:d="M87 0c0 28 0 56 0 87-31 0-59 0-87 0 6-31 13-59 21-87">
            <text:p/>
          </draw:path>
          <draw:path draw:style-name="gr1" draw:text-style-name="P1" draw:layer="layout" svg:width="0.022cm" svg:height="0.129cm" svg:x="17.18cm" svg:y="19.373cm" svg:viewBox="0 0 23 130" svg:d="M23 130c0-44-23-67-23-130">
            <text:p/>
          </draw:path>
          <draw:path draw:style-name="gr1" draw:text-style-name="P1" draw:layer="layout" svg:width="0.107cm" svg:height="0.087cm" svg:x="12.042cm" svg:y="19.33cm" svg:viewBox="0 0 108 88" svg:d="M0 88c0-68-1-88 64-88 14 17 28 35 44 55-16 11-30 22-44 33">
            <text:p/>
          </draw:path>
          <draw:path draw:style-name="gr1" draw:text-style-name="P1" draw:layer="layout" svg:width="0.062cm" svg:height="0cm" svg:x="12.042cm" svg:y="19.417cm" svg:viewBox="0 0 63 0" svg:d="M63 0c-22 0-43 0-63 0">
            <text:p/>
          </draw:path>
          <draw:path draw:style-name="gr1" draw:text-style-name="P1" draw:layer="layout" svg:width="0.064cm" svg:height="0cm" svg:x="17.115cm" svg:y="19.373cm" svg:viewBox="0 0 65 0" svg:d="M0 0c21 0 43 0 65 0">
            <text:p/>
          </draw:path>
          <draw:path draw:style-name="gr1" draw:text-style-name="P1" draw:layer="layout" svg:width="0.043cm" svg:height="0.022cm" svg:x="17.18cm" svg:y="19.351cm" svg:viewBox="0 0 44 23" svg:d="M0 23c13-9 28-16 44-23">
            <text:p/>
          </draw:path>
          <draw:path draw:style-name="gr1" draw:text-style-name="P1" draw:layer="layout" svg:width="0.022cm" svg:height="0.022cm" svg:x="11.416cm" svg:y="19.264cm" svg:viewBox="0 0 23 23" svg:d="M23 0c-9 7-16 14-23 23 7-9 14-16 23-23z">
            <text:p/>
          </draw:path>
          <draw:path draw:style-name="gr1" draw:text-style-name="P1" draw:layer="layout" svg:width="0.129cm" svg:height="0.172cm" svg:x="17.914cm" svg:y="19.114cm" svg:viewBox="0 0 130 173" svg:d="M130 130c-8 14-14 28-21 43-21 0-43 0-66 0 0-85 23-108 23-173-23 0-45 0-66 0">
            <text:p/>
          </draw:path>
          <draw:path draw:style-name="gr1" draw:text-style-name="P1" draw:layer="layout" svg:width="0.043cm" svg:height="0.107cm" svg:x="11.438cm" svg:y="19.157cm" svg:viewBox="0 0 44 108" svg:d="M0 108c0-30 0-59 0-87 13-8 28-15 44-21">
            <text:p/>
          </draw:path>
          <draw:path draw:style-name="gr1" draw:text-style-name="P1" draw:layer="layout" svg:width="0.087cm" svg:height="0.107cm" svg:x="11.438cm" svg:y="19.157cm" svg:viewBox="0 0 88 108" svg:d="M43 0c34 21 34 21 45 66-56 42-56 42-88 42">
            <text:p/>
          </draw:path>
          <draw:path draw:style-name="gr1" draw:text-style-name="P1" draw:layer="layout" svg:width="0.669cm" svg:height="0.124cm" svg:x="14.007cm" svg:y="19.092cm" svg:viewBox="0 0 670 125" svg:d="M670 21c-262 132-432 152-670-21">
            <text:p/>
          </draw:path>
          <draw:path draw:style-name="gr1" draw:text-style-name="P1" draw:layer="layout" svg:width="1.101cm" svg:height="0.637cm" svg:x="14.676cm" svg:y="18.574cm" svg:viewBox="0 0 1102 638" svg:d="M1102 0c-365 364-503 848-1102 541">
            <text:p/>
          </draw:path>
          <draw:path draw:style-name="gr1" draw:text-style-name="P1" draw:layer="layout" svg:width="0.67cm" svg:height="0.167cm" svg:x="13.337cm" svg:y="19.007cm" svg:viewBox="0 0 671 168" svg:d="M671 86c-274 139-457 97-671-86">
            <text:p/>
          </draw:path>
          <draw:path draw:style-name="gr1" draw:text-style-name="P1" draw:layer="layout" svg:width="0cm" svg:height="0.042cm" svg:x="11.481cm" svg:y="19.114cm" svg:viewBox="0 0 0 43" svg:d="M0 43c0-16 0-30 0-43">
            <text:p/>
          </draw:path>
          <draw:path draw:style-name="gr1" draw:text-style-name="P1" draw:layer="layout" svg:width="0cm" svg:height="1.034cm" svg:x="14.676cm" svg:y="18.078cm" svg:viewBox="0 0 0 1035" svg:d="M0 1035c0-345 0-690 0-1035">
            <text:p/>
          </draw:path>
          <draw:path draw:style-name="gr1" draw:text-style-name="P1" draw:layer="layout" svg:width="0.086cm" svg:height="1.013cm" svg:x="14.007cm" svg:y="18.078cm" svg:viewBox="0 0 87 1014" svg:d="M0 1014c0-224 42-427 42-648 34-32 45-293 45-366">
            <text:p/>
          </draw:path>
          <draw:path draw:style-name="gr1" draw:text-style-name="P1" draw:layer="layout" svg:width="0.669cm" svg:height="0.198cm" svg:x="12.669cm" svg:y="18.876cm" svg:viewBox="0 0 670 199" svg:d="M670 131c-272 133-460 63-670-131">
            <text:p/>
          </draw:path>
          <draw:path draw:style-name="gr1" draw:text-style-name="P1" draw:layer="layout" svg:width="0.129cm" svg:height="0.174cm" svg:x="10.726cm" svg:y="18.854cm" svg:viewBox="0 0 130 175" svg:d="M86 175c-86 0-86-13-86-87 41 0 63-23 108-23 6-11 14-22 22-33-22-32-22-32-44-32">
            <text:p/>
          </draw:path>
          <draw:path draw:style-name="gr1" draw:text-style-name="P1" draw:layer="layout" svg:width="0.151cm" svg:height="0.993cm" svg:x="13.337cm" svg:y="18.013cm" svg:viewBox="0 0 152 994" svg:d="M0 994c0-213 61-814 152-994">
            <text:p/>
          </draw:path>
          <draw:path draw:style-name="gr1" draw:text-style-name="P1" draw:layer="layout" svg:width="0.043cm" svg:height="0.043cm" svg:x="16.597cm" svg:y="18.898cm" svg:viewBox="0 0 44 44" svg:d="M44 0c-23 44-23 44-44 44 0-16 0-31 0-44">
            <text:p/>
          </draw:path>
          <draw:path draw:style-name="gr1" draw:text-style-name="P1" draw:layer="layout" svg:width="0.064cm" svg:height="0.087cm" svg:x="18.584cm" svg:y="18.854cm" svg:viewBox="0 0 65 88" svg:d="M0 0c21 0 42 0 65 0 0 27 0 58 0 88-23 0-44 0-65 0 0-30 0-61 0-88z">
            <text:p/>
          </draw:path>
          <draw:path draw:style-name="gr1" draw:text-style-name="P1" draw:layer="layout" svg:width="0.648cm" svg:height="0.246cm" svg:x="12.021cm" svg:y="18.681cm" svg:viewBox="0 0 649 247" svg:d="M649 196c-257 128-474-5-649-196">
            <text:p/>
          </draw:path>
          <draw:path draw:style-name="gr1" draw:text-style-name="P1" draw:layer="layout" svg:width="0.69cm" svg:height="0.216cm" svg:x="16.641cm" svg:y="18.681cm" svg:viewBox="0 0 691 217" svg:d="M691 0c-268 296-336 195-670 195-8 6-15 14-21 22">
            <text:p/>
          </draw:path>
          <draw:path draw:style-name="gr1" draw:text-style-name="P1" draw:layer="layout" svg:width="0.539cm" svg:height="0.323cm" svg:x="16.058cm" svg:y="18.574cm" svg:viewBox="0 0 540 324" svg:d="M540 324c-179-131-356-202-540-324">
            <text:p/>
          </draw:path>
          <draw:path draw:style-name="gr1" draw:text-style-name="P1" draw:layer="layout" svg:width="0.042cm" svg:height="0cm" svg:x="16.597cm" svg:y="18.898cm" svg:viewBox="0 0 43 0" svg:d="M43 0c-16 0-30 0-43 0">
            <text:p/>
          </draw:path>
          <draw:path draw:style-name="gr1" draw:text-style-name="P1" draw:layer="layout" svg:width="0.236cm" svg:height="0.972cm" svg:x="12.669cm" svg:y="17.904cm" svg:viewBox="0 0 237 973" svg:d="M0 973c55-304 237-671 237-973">
            <text:p/>
          </draw:path>
          <draw:path draw:style-name="gr1" draw:text-style-name="P1" draw:layer="layout" svg:width="0.065cm" svg:height="0.02cm" svg:x="18.518cm" svg:y="18.834cm" svg:viewBox="0 0 66 21" svg:d="M66 21c-22-8-45-15-66-21">
            <text:p/>
          </draw:path>
          <draw:path draw:style-name="gr1" draw:text-style-name="P1" draw:layer="layout" svg:width="0.626cm" svg:height="0.26cm" svg:x="11.394cm" svg:y="18.467cm" svg:viewBox="0 0 627 261" svg:d="M627 215c-253 126-458-28-627-215">
            <text:p/>
          </draw:path>
          <draw:path draw:style-name="gr1" draw:text-style-name="P1" draw:layer="layout" svg:width="0.626cm" svg:height="0.264cm" svg:x="17.331cm" svg:y="18.467cm" svg:viewBox="0 0 627 265" svg:d="M627 0c-169 181-374 351-627 216">
            <text:p/>
          </draw:path>
          <draw:path draw:style-name="gr1" draw:text-style-name="P1" draw:layer="layout" svg:width="0.107cm" svg:height="0.086cm" svg:x="19.145cm" svg:y="18.618cm" svg:viewBox="0 0 108 87" svg:d="M41 0c45 10 45 10 67 44-28 43-59 35-108 43 0-31 0-59 0-87">
            <text:p/>
          </draw:path>
          <draw:path draw:style-name="gr1" draw:text-style-name="P1" draw:layer="layout" svg:width="0.323cm" svg:height="0.95cm" svg:x="12.021cm" svg:y="17.732cm" svg:viewBox="0 0 324 951" svg:d="M0 951c45-180 212-840 324-951">
            <text:p/>
          </draw:path>
          <draw:path draw:style-name="gr1" draw:text-style-name="P1" draw:layer="layout" svg:width="0.323cm" svg:height="0.95cm" svg:x="17.007cm" svg:y="17.732cm" svg:viewBox="0 0 324 951" svg:d="M324 951c-45-178-216-843-324-951">
            <text:p/>
          </draw:path>
          <draw:path draw:style-name="gr1" draw:text-style-name="P1" draw:layer="layout" svg:width="0.065cm" svg:height="0.174cm" svg:x="10.034cm" svg:y="18.487cm" svg:viewBox="0 0 66 175" svg:d="M44 175c-17 0-31 0-44 0 0-47 32-143 66-175">
            <text:p/>
          </draw:path>
          <draw:path draw:style-name="gr1" draw:text-style-name="P1" draw:layer="layout" svg:width="0.086cm" svg:height="0.087cm" svg:x="19.101cm" svg:y="18.531cm" svg:viewBox="0 0 87 88" svg:d="M44 88c-16 0-31 0-44 0 0-30 0-61 0-88 28 0 56 0 87 0 0 27 0 58 0 88">
            <text:p/>
          </draw:path>
          <draw:path draw:style-name="gr1" draw:text-style-name="P1" draw:layer="layout" svg:width="0.04cm" svg:height="0cm" svg:x="19.145cm" svg:y="18.618cm" svg:viewBox="0 0 41 0" svg:d="M0 0c13 0 27 0 41 0">
            <text:p/>
          </draw:path>
          <draw:path draw:style-name="gr1" draw:text-style-name="P1" draw:layer="layout" svg:width="0.431cm" svg:height="0.454cm" svg:x="15.346cm" svg:y="18.12cm" svg:viewBox="0 0 432 455" svg:d="M432 455c-145-131-288-260-432-390 0-22 0-44 0-65">
            <text:p/>
          </draw:path>
          <draw:path draw:style-name="gr1" draw:text-style-name="P1" draw:layer="layout" svg:width="0.28cm" svg:height="0cm" svg:x="15.776cm" svg:y="18.574cm" svg:viewBox="0 0 281 0" svg:d="M281 0c-95 0-188 0-281 0">
            <text:p/>
          </draw:path>
          <draw:path draw:style-name="gr1" draw:text-style-name="P1" draw:layer="layout" svg:width="0.367cm" svg:height="0.67cm" svg:x="16.058cm" svg:y="17.904cm" svg:viewBox="0 0 368 671" svg:d="M0 671c116-207 368-432 368-671">
            <text:p/>
          </draw:path>
          <draw:path draw:style-name="gr1" draw:text-style-name="P1" draw:layer="layout" svg:width="0.065cm" svg:height="0.022cm" svg:x="10.099cm" svg:y="18.487cm" svg:viewBox="0 0 66 23" svg:d="M66 23c-45 0-45 0-66-23">
            <text:p/>
          </draw:path>
          <draw:path draw:style-name="gr1" draw:text-style-name="P1" draw:layer="layout" svg:width="0.022cm" svg:height="0.02cm" svg:x="10.077cm" svg:y="18.467cm" svg:viewBox="0 0 23 21" svg:d="M23 21c-9-8-16-15-23-21 7 6 14 13 23 21z">
            <text:p/>
          </draw:path>
          <draw:path draw:style-name="gr1" draw:text-style-name="P1" draw:layer="layout" svg:width="0.605cm" svg:height="0.281cm" svg:x="10.789cm" svg:y="18.186cm" svg:viewBox="0 0 606 282" svg:d="M606 282c-245 0-490 11-606-282">
            <text:p/>
          </draw:path>
          <draw:path draw:style-name="gr1" draw:text-style-name="P1" draw:layer="layout" svg:width="0.605cm" svg:height="0.289cm" svg:x="17.957cm" svg:y="18.186cm" svg:viewBox="0 0 606 290" svg:d="M606 0c-147 260-341 313-606 282">
            <text:p/>
          </draw:path>
          <draw:path draw:style-name="gr1" draw:text-style-name="P1" draw:layer="layout" svg:width="0.389cm" svg:height="0.93cm" svg:x="11.394cm" svg:y="17.537cm" svg:viewBox="0 0 390 931" svg:d="M0 931c148-298 237-640 390-931">
            <text:p/>
          </draw:path>
          <draw:path draw:style-name="gr1" draw:text-style-name="P1" draw:layer="layout" svg:width="0.41cm" svg:height="0.93cm" svg:x="17.547cm" svg:y="17.537cm" svg:viewBox="0 0 411 931" svg:d="M411 931c-145-292-223-674-411-931">
            <text:p/>
          </draw:path>
          <draw:path draw:style-name="gr1" draw:text-style-name="P1" draw:layer="layout" svg:width="0.07cm" svg:height="0.107cm" svg:x="19.792cm" svg:y="18.229cm" svg:viewBox="0 0 71 108" svg:d="M0 108c70 0 96-59 44-108">
            <text:p/>
          </draw:path>
          <draw:path draw:style-name="gr1" draw:text-style-name="P1" draw:layer="layout" svg:width="0.107cm" svg:height="0.109cm" svg:x="19.728cm" svg:y="18.142cm" svg:viewBox="0 0 108 110" svg:d="M108 89c-22 21-22 21-87 21-21-21-21-21-21-66 13-16 27-31 41-44 23 28 45 58 67 89z">
            <text:p/>
          </draw:path>
          <draw:path draw:style-name="gr1" draw:text-style-name="P1" draw:layer="layout" svg:width="0.777cm" svg:height="0.972cm" svg:x="10.012cm" svg:y="17.214cm" svg:viewBox="0 0 778 973" svg:d="M778 973c-306 0-361-48-584-261 0-209-194-421-194-712">
            <text:p/>
          </draw:path>
          <draw:path draw:style-name="gr1" draw:text-style-name="P1" draw:layer="layout" svg:width="0.476cm" svg:height="0.884cm" svg:x="10.789cm" svg:y="17.301cm" svg:viewBox="0 0 477 885" svg:d="M0 885c101-201 307-767 477-885">
            <text:p/>
          </draw:path>
          <draw:path draw:style-name="gr1" draw:text-style-name="P1" draw:layer="layout" svg:width="0.583cm" svg:height="0.083cm" svg:x="14.093cm" svg:y="18.078cm" svg:viewBox="0 0 584 84" svg:d="M584 0c-327 188-358 0-584 0">
            <text:p/>
          </draw:path>
          <draw:path draw:style-name="gr1" draw:text-style-name="P1" draw:layer="layout" svg:width="0.626cm" svg:height="0.105cm" svg:x="14.676cm" svg:y="18.078cm" svg:viewBox="0 0 627 106" svg:d="M627 0c-30 0-59 0-87 0-171 172-346 106-540 0">
            <text:p/>
          </draw:path>
          <draw:path draw:style-name="gr1" draw:text-style-name="P1" draw:layer="layout" svg:width="0.454cm" svg:height="0.884cm" svg:x="18.108cm" svg:y="17.301cm" svg:viewBox="0 0 455 885" svg:d="M455 885c-153-295-304-592-455-885">
            <text:p/>
          </draw:path>
          <draw:path draw:style-name="gr1" draw:text-style-name="P1" draw:layer="layout" svg:width="0.583cm" svg:height="0.345cm" svg:x="18.562cm" svg:y="17.84cm" svg:viewBox="0 0 584 346" svg:d="M584 0c0 283-378 346-584 346">
            <text:p/>
          </draw:path>
          <draw:path draw:style-name="gr1" draw:text-style-name="P1" draw:layer="layout" svg:width="0.605cm" svg:height="0.147cm" svg:x="13.488cm" svg:y="17.991cm" svg:viewBox="0 0 606 148" svg:d="M606 88c-8-8-15-16-22-22-234 134-369 99-563-66-8 6-15 13-21 21">
            <text:p/>
          </draw:path>
          <draw:path draw:style-name="gr1" draw:text-style-name="P1" draw:layer="layout" svg:width="0.043cm" svg:height="0.042cm" svg:x="15.302cm" svg:y="18.078cm" svg:viewBox="0 0 44 43" svg:d="M44 43c-16 0-31 0-44 0 0-15 0-29 0-43">
            <text:p/>
          </draw:path>
          <draw:path draw:style-name="gr1" draw:text-style-name="P1" draw:layer="layout" svg:width="0.043cm" svg:height="0.042cm" svg:x="15.302cm" svg:y="18.078cm" svg:viewBox="0 0 44 43" svg:d="M44 43c-16-15-31-29-44-43">
            <text:p/>
          </draw:path>
          <draw:path draw:style-name="gr1" draw:text-style-name="P1" draw:layer="layout" svg:width="0.065cm" svg:height="0.064cm" svg:x="19.879cm" svg:y="18.057cm" svg:viewBox="0 0 66 65" svg:d="M66 65c-22-23-45-44-66-65">
            <text:p/>
          </draw:path>
          <draw:path draw:style-name="gr1" draw:text-style-name="P1" draw:layer="layout" svg:width="0.561cm" svg:height="0.147cm" svg:x="12.927cm" svg:y="17.884cm" svg:viewBox="0 0 562 148" svg:d="M562 131c-257 0-322 86-562-131">
            <text:p/>
          </draw:path>
          <draw:path draw:style-name="gr1" draw:text-style-name="P1" draw:layer="layout" svg:width="0.539cm" svg:height="0.192cm" svg:x="12.344cm" svg:y="17.732cm" svg:viewBox="0 0 540 193" svg:d="M540 154c-219 107-368-28-540-154">
            <text:p/>
          </draw:path>
          <draw:path draw:style-name="gr1" draw:text-style-name="P1" draw:layer="layout" svg:width="0.539cm" svg:height="0.173cm" svg:x="16.468cm" svg:y="17.732cm" svg:viewBox="0 0 540 174" svg:d="M540 0c-235 170-276 203-540 153">
            <text:p/>
          </draw:path>
          <draw:path draw:style-name="gr1" draw:text-style-name="P1" draw:layer="layout" svg:width="0.022cm" svg:height="0.02cm" svg:x="12.883cm" svg:y="17.884cm" svg:viewBox="0 0 23 21" svg:d="M23 21c-9-8-16-15-23-21">
            <text:p/>
          </draw:path>
          <draw:path draw:style-name="gr1" draw:text-style-name="P1" draw:layer="layout" svg:width="0.043cm" svg:height="0.042cm" svg:x="16.424cm" svg:y="17.862cm" svg:viewBox="0 0 44 43" svg:d="M0 43c0-15 0-29 0-43 13 6 28 14 44 22">
            <text:p/>
          </draw:path>
          <draw:path draw:style-name="gr1" draw:text-style-name="P1" draw:layer="layout" svg:width="0.043cm" svg:height="0.02cm" svg:x="16.424cm" svg:y="17.884cm" svg:viewBox="0 0 44 21" svg:d="M44 0c-16 6-31 13-44 21">
            <text:p/>
          </draw:path>
          <draw:path draw:style-name="gr1" draw:text-style-name="P1" draw:layer="layout" svg:width="0.152cm" svg:height="0.151cm" svg:x="20.331cm" svg:y="17.754cm" svg:viewBox="0 0 153 152" svg:d="M153 88c-22 21-22 21-22 64-29 0-60 0-88 0 0-108 0-108 22-152-22 0-44 0-65 0">
            <text:p/>
          </draw:path>
          <draw:path draw:style-name="gr1" draw:text-style-name="P1" draw:layer="layout" svg:width="0.043cm" svg:height="0.022cm" svg:x="12.883cm" svg:y="17.862cm" svg:viewBox="0 0 44 23" svg:d="M0 23c6-9 13-16 21-23 7 7 15 14 23 23">
            <text:p/>
          </draw:path>
          <draw:path draw:style-name="gr1" draw:text-style-name="P1" draw:layer="layout" svg:width="0.022cm" svg:height="0.02cm" svg:x="12.905cm" svg:y="17.884cm" svg:viewBox="0 0 23 21" svg:d="M23 0c-9 6-16 13-23 21">
            <text:p/>
          </draw:path>
          <draw:path draw:style-name="gr1" draw:text-style-name="P1" draw:layer="layout" svg:width="0.561cm" svg:height="0.123cm" svg:x="14.115cm" svg:y="17.754cm" svg:viewBox="0 0 562 124" svg:d="M562 21c-261 152-311 129-562-21">
            <text:p/>
          </draw:path>
          <draw:path draw:style-name="gr1" draw:text-style-name="P1" draw:layer="layout" svg:width="0.821cm" svg:height="0.347cm" svg:x="14.676cm" svg:y="17.516cm" svg:viewBox="0 0 822 348" svg:d="M822 0c-295 260-445 476-822 260">
            <text:p/>
          </draw:path>
          <draw:path draw:style-name="gr1" draw:text-style-name="P1" draw:layer="layout" svg:width="0cm" svg:height="0.003cm" svg:x="12.927cm" svg:y="17.879cm" svg:viewBox="0 0 0 4" svg:d="M0 4c0-5 0-5 0 0z">
            <text:p/>
          </draw:path>
          <draw:path draw:style-name="gr1" draw:text-style-name="P1" draw:layer="layout" svg:width="0.561cm" svg:height="0.387cm" svg:x="19.145cm" svg:y="17.474cm" svg:viewBox="0 0 562 388" svg:d="M562 0c0 195-384 467-562 367">
            <text:p/>
          </draw:path>
          <draw:path draw:style-name="gr1" draw:text-style-name="P1" draw:layer="layout" svg:width="0.561cm" svg:height="0.147cm" svg:x="13.553cm" svg:y="17.69cm" svg:viewBox="0 0 562 148" svg:d="M562 63c-229 140-374 98-562-63">
            <text:p/>
          </draw:path>
          <draw:path draw:style-name="gr1" draw:text-style-name="P1" draw:layer="layout" svg:width="0.519cm" svg:height="0.843cm" svg:x="18.626cm" svg:y="16.998cm" svg:viewBox="0 0 520 844" svg:d="M520 844c-174-282-348-564-520-844">
            <text:p/>
          </draw:path>
          <draw:path draw:style-name="gr1" draw:text-style-name="P1" draw:layer="layout" svg:width="0.043cm" svg:height="0.043cm" svg:x="15.669cm" svg:y="17.754cm" svg:viewBox="0 0 44 44" svg:d="M0 0c13 0 28 0 44 0-23 44-23 44-44 44 0-16 0-31 0-44z">
            <text:p/>
          </draw:path>
          <draw:path draw:style-name="gr1" draw:text-style-name="P1" draw:layer="layout" svg:width="0cm" svg:height="2.459cm" svg:x="14.676cm" svg:y="15.314cm" svg:viewBox="0 0 0 2460" svg:d="M0 2460c0-820 0-1641 0-2460">
            <text:p/>
          </draw:path>
          <draw:path draw:style-name="gr1" draw:text-style-name="P1" draw:layer="layout" svg:width="0.151cm" svg:height="0.129cm" svg:x="20.483cm" svg:y="17.646cm" svg:viewBox="0 0 152 130" svg:d="M152 86c0 14 0 28 0 44-29 0-60 0-88 0 0-22 0-44 0-67-43 0-43 0-64-20 0-16 0-30 0-43">
            <text:p/>
          </draw:path>
          <draw:path draw:style-name="gr1" draw:text-style-name="P1" draw:layer="layout" svg:width="0.539cm" svg:height="0.194cm" svg:x="11.804cm" svg:y="17.537cm" svg:viewBox="0 0 540 195" svg:d="M540 195c-79-79-321 62-540-195">
            <text:p/>
          </draw:path>
          <draw:path draw:style-name="gr1" draw:text-style-name="P1" draw:layer="layout" svg:width="0.561cm" svg:height="0.186cm" svg:x="12.992cm" svg:y="17.559cm" svg:viewBox="0 0 562 187" svg:d="M562 131c-226 104-387 64-562-131">
            <text:p/>
          </draw:path>
          <draw:path draw:style-name="gr1" draw:text-style-name="P1" draw:layer="layout" svg:width="0.18cm" svg:height="2.332cm" svg:x="14.115cm" svg:y="15.422cm" svg:viewBox="0 0 181 2333" svg:d="M0 2333c0-230 43-443 43-669 49-48 23-213 23-282 50-49 42-477 42-561 47-46 22-191 22-259 49-48 22-213 22-281 48-48 22-213 22-281">
            <text:p/>
          </draw:path>
          <draw:path draw:style-name="gr1" draw:text-style-name="P1" draw:layer="layout" svg:width="0.172cm" svg:height="0.238cm" svg:x="15.497cm" svg:y="17.516cm" svg:viewBox="0 0 173 239" svg:d="M173 239c-59-71-121-187-173-239">
            <text:p/>
          </draw:path>
          <draw:path draw:style-name="gr1" draw:text-style-name="P1" draw:layer="layout" svg:width="0.539cm" svg:height="0.194cm" svg:x="17.007cm" svg:y="17.537cm" svg:viewBox="0 0 540 195" svg:d="M540 0c-196 227-472 126-540 195">
            <text:p/>
          </draw:path>
          <draw:path draw:style-name="gr1" draw:text-style-name="P1" draw:layer="layout" svg:width="0.389cm" svg:height="2.419cm" svg:x="13.553cm" svg:y="15.271cm" svg:viewBox="0 0 390 2420" svg:d="M0 2420c0-283 252-2284 390-2420">
            <text:p/>
          </draw:path>
          <draw:path draw:style-name="gr1" draw:text-style-name="P1" draw:layer="layout" svg:width="0.539cm" svg:height="0.209cm" svg:x="12.453cm" svg:y="17.408cm" svg:viewBox="0 0 540 210" svg:d="M540 151c-196 101-443 84-540-151">
            <text:p/>
          </draw:path>
          <draw:path draw:style-name="gr1" draw:text-style-name="P1" draw:layer="layout" svg:width="1.164cm" svg:height="0.363cm" svg:x="15.734cm" svg:y="17.258cm" svg:viewBox="0 0 1165 364" svg:d="M1165 150c-236 424-491 88-778 88-91-91-271-164-387-238">
            <text:p/>
          </draw:path>
          <draw:path draw:style-name="gr1" draw:text-style-name="P1" draw:layer="layout" svg:width="0.087cm" svg:height="0.129cm" svg:x="8.545cm" svg:y="17.474cm" svg:viewBox="0 0 88 130" svg:d="M0 130c0-16 0-30 0-44 27-31 58-59 88-86">
            <text:p/>
          </draw:path>
          <draw:path draw:style-name="gr1" draw:text-style-name="P1" draw:layer="layout" svg:width="0.539cm" svg:height="2.245cm" svg:x="12.992cm" svg:y="15.314cm" svg:viewBox="0 0 540 2246" svg:d="M0 2246c0-451 339-1845 540-2246">
            <text:p/>
          </draw:path>
          <draw:path draw:style-name="gr1" draw:text-style-name="P1" draw:layer="layout" svg:width="0.496cm" svg:height="0.215cm" svg:x="11.265cm" svg:y="17.301cm" svg:viewBox="0 0 497 216" svg:d="M497 216c-217 0-333-39-497-216">
            <text:p/>
          </draw:path>
          <draw:path draw:style-name="gr1" draw:text-style-name="P1" draw:layer="layout" svg:width="0.022cm" svg:height="0.022cm" svg:x="11.761cm" svg:y="17.516cm" svg:viewBox="0 0 23 23" svg:d="M23 23c-9-9-16-16-23-23">
            <text:p/>
          </draw:path>
          <draw:path draw:style-name="gr1" draw:text-style-name="P1" draw:layer="layout" svg:width="0.02cm" svg:height="0cm" svg:x="11.783cm" svg:y="17.537cm" svg:viewBox="0 0 21 0" svg:d="M21 0c-8 0-15 0-21 0">
            <text:p/>
          </draw:path>
          <draw:path draw:style-name="gr1" draw:text-style-name="P1" draw:layer="layout" svg:width="0.043cm" svg:height="0.042cm" svg:x="17.547cm" svg:y="17.496cm" svg:viewBox="0 0 44 43" svg:d="M0 43c0-15 0-29 0-43 13 6 28 13 44 21">
            <text:p/>
          </draw:path>
          <draw:path draw:style-name="gr1" draw:text-style-name="P1" draw:layer="layout" svg:width="0.02cm" svg:height="0cm" svg:x="17.547cm" svg:y="17.537cm" svg:viewBox="0 0 21 0" svg:d="M21 0c-8 0-15 0-21 0">
            <text:p/>
          </draw:path>
          <draw:path draw:style-name="gr1" draw:text-style-name="P1" draw:layer="layout" svg:width="0.518cm" svg:height="0.215cm" svg:x="17.59cm" svg:y="17.301cm" svg:viewBox="0 0 519 216" svg:d="M519 0c-215 179-279 216-519 216">
            <text:p/>
          </draw:path>
          <draw:path draw:style-name="gr1" draw:text-style-name="P1" draw:layer="layout" svg:width="0.043cm" svg:height="0.042cm" svg:x="11.761cm" svg:y="17.496cm" svg:viewBox="0 0 44 43" svg:d="M0 21c13-8 28-15 44-21 0 14 0 28 0 43">
            <text:p/>
          </draw:path>
          <draw:path draw:style-name="gr1" draw:text-style-name="P1" draw:layer="layout" svg:width="0.172cm" svg:height="0.258cm" svg:x="15.497cm" svg:y="17.258cm" svg:viewBox="0 0 173 259" svg:d="M0 259c0-111 103-179 173-259">
            <text:p/>
          </draw:path>
          <draw:path draw:style-name="gr1" draw:text-style-name="P1" draw:layer="layout" svg:width="0.022cm" svg:height="0.022cm" svg:x="17.569cm" svg:y="17.516cm" svg:viewBox="0 0 23 23" svg:d="M23 0c-9 7-16 14-23 23">
            <text:p/>
          </draw:path>
          <draw:path draw:style-name="gr1" draw:text-style-name="P1" draw:layer="layout" svg:width="0.151cm" svg:height="0.151cm" svg:x="8.372cm" svg:y="17.323cm" svg:viewBox="0 0 152 152" svg:d="M65 152c-72 0-65-28-65-88 43 0 65-22 152-22 0-15 0-29 0-42">
            <text:p/>
          </draw:path>
          <draw:path draw:style-name="gr1" draw:text-style-name="P1" draw:layer="layout" svg:width="0cm" svg:height="0.042cm" svg:x="8.632cm" svg:y="17.43cm" svg:viewBox="0 0 0 43" svg:d="M0 43c0-16 0-30 0-43">
            <text:p/>
          </draw:path>
          <draw:path draw:style-name="gr1" draw:text-style-name="P1" draw:layer="layout" svg:width="0.04cm" svg:height="0cm" svg:x="8.632cm" svg:y="17.474cm" svg:viewBox="0 0 41 0" svg:d="M41 0c-14 0-28 0-41 0">
            <text:p/>
          </draw:path>
          <draw:path draw:style-name="gr1" draw:text-style-name="P1" draw:layer="layout" svg:width="0.583cm" svg:height="0.799cm" svg:x="19.123cm" svg:y="16.675cm" svg:viewBox="0 0 584 800" svg:d="M584 800c-195-268-389-535-584-800">
            <text:p/>
          </draw:path>
          <draw:path draw:style-name="gr1" draw:text-style-name="P1" draw:layer="layout" svg:width="0.539cm" svg:height="0.41cm" svg:x="19.706cm" svg:y="17.063cm" svg:viewBox="0 0 540 411" svg:d="M540 0c-184 183-166 411-540 411">
            <text:p/>
          </draw:path>
          <draw:path draw:style-name="gr1" draw:text-style-name="P1" draw:layer="layout" svg:width="0.539cm" svg:height="0.243cm" svg:x="11.913cm" svg:y="17.214cm" svg:viewBox="0 0 540 244" svg:d="M540 196c-229 114-425 18-540-196">
            <text:p/>
          </draw:path>
          <draw:path draw:style-name="gr1" draw:text-style-name="P1" draw:layer="layout" svg:width="0.541cm" svg:height="0.248cm" svg:x="16.899cm" svg:y="17.214cm" svg:viewBox="0 0 542 249" svg:d="M542 0c-130 204-299 324-542 196">
            <text:p/>
          </draw:path>
          <draw:path draw:style-name="gr1" draw:text-style-name="P1" draw:layer="layout" svg:width="0.755cm" svg:height="2.31cm" svg:x="12.453cm" svg:y="15.098cm" svg:viewBox="0 0 756 2311" svg:d="M0 2311c108-430 493-2049 756-2311">
            <text:p/>
          </draw:path>
          <draw:path draw:style-name="gr1" draw:text-style-name="P1" draw:layer="layout" svg:width="0.755cm" svg:height="2.31cm" svg:x="16.143cm" svg:y="15.098cm" svg:viewBox="0 0 756 2311" svg:d="M756 2311c-99-426-497-2052-756-2311">
            <text:p/>
          </draw:path>
          <draw:path draw:style-name="gr1" draw:text-style-name="P1" draw:layer="layout" svg:width="0.022cm" svg:height="0.022cm" svg:x="20.979cm" svg:y="17.387cm" svg:viewBox="0 0 23 23" svg:d="M0 0c7 7 14 14 23 23-9-9-16-16-23-23z">
            <text:p/>
          </draw:path>
          <draw:path draw:style-name="gr1" draw:text-style-name="P1" draw:layer="layout" svg:width="0.065cm" svg:height="0.064cm" svg:x="20.914cm" svg:y="17.323cm" svg:viewBox="0 0 66 65" svg:d="M66 65c-59 0-66-14-66-65">
            <text:p/>
          </draw:path>
          <draw:path draw:style-name="gr1" draw:text-style-name="P1" draw:layer="layout" svg:width="0.065cm" svg:height="0.086cm" svg:x="20.914cm" svg:y="17.301cm" svg:viewBox="0 0 66 87" svg:d="M66 87c0-31 0-59 0-87-22 6-45 13-66 21">
            <text:p/>
          </draw:path>
          <draw:path draw:style-name="gr1" draw:text-style-name="P1" draw:layer="layout" svg:width="0.086cm" svg:height="0.086cm" svg:x="8.243cm" svg:y="17.258cm" svg:viewBox="0 0 87 87" svg:d="M87 21c0 21 0 43 0 66-66 0-66 0-87-20 0-23 0-46 0-67 20 0 42 0 64 0">
            <text:p/>
          </draw:path>
          <draw:path draw:style-name="gr1" draw:text-style-name="P1" draw:layer="layout" svg:width="0.042cm" svg:height="0.043cm" svg:x="20.872cm" svg:y="17.279cm" svg:viewBox="0 0 43 44" svg:d="M43 44c-15 0-29 0-43 0 0-16 0-31 0-44">
            <text:p/>
          </draw:path>
          <draw:path draw:style-name="gr1" draw:text-style-name="P1" draw:layer="layout" svg:width="0.993cm" svg:height="0.294cm" svg:x="10.272cm" svg:y="17.007cm" svg:viewBox="0 0 994 295" svg:d="M994 295c-8-15-16-29-22-43-235 0-356-22-497-251-161-16-311 121-475 121">
            <text:p/>
          </draw:path>
          <draw:path draw:style-name="gr1" draw:text-style-name="P1" draw:layer="layout" svg:width="0.518cm" svg:height="0.303cm" svg:x="18.108cm" svg:y="16.998cm" svg:viewBox="0 0 519 304" svg:d="M0 304c0-16 0-30 0-44 276 0 327-29 519-260">
            <text:p/>
          </draw:path>
          <draw:path draw:style-name="gr1" draw:text-style-name="P1" draw:layer="layout" svg:width="0.043cm" svg:height="0.109cm" svg:x="21.108cm" svg:y="17.192cm" svg:viewBox="0 0 44 110" svg:d="M21 110c0-44 0-44 23-66-16-16-31-31-44-44">
            <text:p/>
          </draw:path>
          <draw:path draw:style-name="gr1" draw:text-style-name="P1" draw:layer="layout" svg:width="0.022cm" svg:height="0.022cm" svg:x="8.307cm" svg:y="17.258cm" svg:viewBox="0 0 23 23" svg:d="M23 23c-9-9-16-16-23-23">
            <text:p/>
          </draw:path>
          <draw:path draw:style-name="gr1" draw:text-style-name="P1" draw:layer="layout" svg:width="0.109cm" svg:height="0.109cm" svg:x="8.307cm" svg:y="17.171cm" svg:viewBox="0 0 110 110" svg:d="M0 89c0-45 0-45 44-89 22 24 45 50 66 77-7 12-15 22-21 33-23 0-45 0-68 0">
            <text:p/>
          </draw:path>
          <draw:path draw:style-name="gr1" draw:text-style-name="P1" draw:layer="layout" svg:width="0.022cm" svg:height="0.022cm" svg:x="8.307cm" svg:y="17.258cm" svg:viewBox="0 0 23 23" svg:d="M0 0c7 7 14 14 23 23">
            <text:p/>
          </draw:path>
          <draw:path draw:style-name="gr1" draw:text-style-name="P1" draw:layer="layout" svg:width="0.519cm" svg:height="0.275cm" svg:x="11.394cm" svg:y="16.976cm" svg:viewBox="0 0 520 276" svg:d="M520 238c-227 114-416-43-520-238">
            <text:p/>
          </draw:path>
          <draw:path draw:style-name="gr1" draw:text-style-name="P1" draw:layer="layout" svg:width="0.022cm" svg:height="0.303cm" svg:x="15.647cm" svg:y="16.955cm" svg:viewBox="0 0 23 304" svg:d="M23 304c0-66-23-87-23-283 7-8 14-15 23-21">
            <text:p/>
          </draw:path>
          <draw:path draw:style-name="gr1" draw:text-style-name="P1" draw:layer="layout" svg:width="0.064cm" svg:height="0cm" svg:x="15.669cm" svg:y="17.258cm" svg:viewBox="0 0 65 0" svg:d="M65 0c-22 0-44 0-65 0">
            <text:p/>
          </draw:path>
          <draw:path draw:style-name="gr1" draw:text-style-name="P1" draw:layer="layout" svg:width="0.065cm" svg:height="0.303cm" svg:x="15.669cm" svg:y="16.955cm" svg:viewBox="0 0 66 304" svg:d="M66 304c0-55-27-266-66-304">
            <text:p/>
          </draw:path>
          <draw:path draw:style-name="gr1" draw:text-style-name="P1" draw:layer="layout" svg:width="0.518cm" svg:height="0.278cm" svg:x="17.44cm" svg:y="16.976cm" svg:viewBox="0 0 519 279" svg:d="M519 0c-135 178-281 363-519 239">
            <text:p/>
          </draw:path>
          <draw:path draw:style-name="gr1" draw:text-style-name="P1" draw:layer="layout" svg:width="0.151cm" svg:height="0.151cm" svg:x="9.861cm" svg:y="17.063cm" svg:viewBox="0 0 152 152" svg:d="M152 152c-52-52-102-102-152-152">
            <text:p/>
          </draw:path>
          <draw:path draw:style-name="gr1" draw:text-style-name="P1" draw:layer="layout" svg:width="0.26cm" svg:height="0.086cm" svg:x="10.012cm" svg:y="17.128cm" svg:viewBox="0 0 261 87" svg:d="M261 0c-97 0-156 87-261 87">
            <text:p/>
          </draw:path>
          <draw:path draw:style-name="gr1" draw:text-style-name="P1" draw:layer="layout" svg:width="0.884cm" svg:height="2.137cm" svg:x="11.913cm" svg:y="15.077cm" svg:viewBox="0 0 885 2138" svg:d="M0 2138c337-687 541-1451 885-2138">
            <text:p/>
          </draw:path>
          <draw:path draw:style-name="gr1" draw:text-style-name="P1" draw:layer="layout" svg:width="0.886cm" svg:height="2.137cm" svg:x="16.553cm" svg:y="15.077cm" svg:viewBox="0 0 887 2138" svg:d="M887 2138c-347-681-546-1455-887-2138">
            <text:p/>
          </draw:path>
          <draw:path draw:style-name="gr1" draw:text-style-name="P1" draw:layer="layout" svg:width="0.107cm" svg:height="0.086cm" svg:x="21.001cm" svg:y="17.128cm" svg:viewBox="0 0 108 87" svg:d="M108 64c-20 23-20 23-108 23 0-31 0-59 0-87 27 3 58 6 88 9 6 18 12 37 20 55z">
            <text:p/>
          </draw:path>
          <draw:path draw:style-name="gr1" draw:text-style-name="P1" draw:layer="layout" svg:width="0.129cm" svg:height="0.194cm" svg:x="10.272cm" svg:y="16.934cm" svg:viewBox="0 0 130 195" svg:d="M0 195c48-56 130-121 130-195">
            <text:p/>
          </draw:path>
          <draw:path draw:style-name="gr1" draw:text-style-name="P1" draw:layer="layout" svg:width="1.251cm" svg:height="0.473cm" svg:x="8.61cm" svg:y="16.609cm" svg:viewBox="0 0 1252 474" svg:d="M1252 454c-577 0-945 164-1252-454">
            <text:p/>
          </draw:path>
          <draw:path draw:style-name="gr1" draw:text-style-name="P1" draw:layer="layout" svg:width="0.518cm" svg:height="1.166cm" svg:x="9.344cm" svg:y="15.897cm" svg:viewBox="0 0 519 1167" svg:d="M519 1167c-206-262-85-493-85-800-335 0-280-214-434-367">
            <text:p/>
          </draw:path>
          <draw:path draw:style-name="gr1" draw:text-style-name="P1" draw:layer="layout" svg:width="0.67cm" svg:height="0.777cm" svg:x="19.576cm" svg:y="16.286cm" svg:viewBox="0 0 671 778" svg:d="M671 778c-224-260-449-520-671-778">
            <text:p/>
          </draw:path>
          <draw:path draw:style-name="gr1" draw:text-style-name="P1" draw:layer="layout" svg:width="0.496cm" svg:height="0.454cm" svg:x="20.246cm" svg:y="16.609cm" svg:viewBox="0 0 497 455" svg:d="M497 0c-237 237-127 332-497 455">
            <text:p/>
          </draw:path>
          <draw:path draw:style-name="gr1" draw:text-style-name="P1" draw:layer="layout" svg:width="0.131cm" svg:height="0.043cm" svg:x="7.896cm" svg:y="16.955cm" svg:viewBox="0 0 132 44" svg:d="M0 44c44 0 88 0 132 0 0-16 0-31 0-44">
            <text:p/>
          </draw:path>
          <draw:path draw:style-name="gr1" draw:text-style-name="P1" draw:layer="layout" svg:width="0.669cm" svg:height="1.001cm" svg:x="10.726cm" svg:y="16.005cm" svg:viewBox="0 0 670 1002" svg:d="M670 973c-195 96-334-67-475-172 0-22 0-44 0-65-241-241-52-448-195-736">
            <text:p/>
          </draw:path>
          <draw:path draw:style-name="gr1" draw:text-style-name="P1" draw:layer="layout" svg:width="0.496cm" svg:height="0.32cm" svg:x="17.957cm" svg:y="16.696cm" svg:viewBox="0 0 497 321" svg:d="M497 0c-125 125-201 430-497 281">
            <text:p/>
          </draw:path>
          <draw:path draw:style-name="gr1" draw:text-style-name="P1" draw:layer="layout" svg:width="0.497cm" svg:height="0.323cm" svg:x="18.626cm" svg:y="16.675cm" svg:viewBox="0 0 498 324" svg:d="M0 324c49-50 419-265 498-324">
            <text:p/>
          </draw:path>
          <draw:path draw:style-name="gr1" draw:text-style-name="P1" draw:layer="layout" svg:width="1.101cm" svg:height="2.18cm" svg:x="11.394cm" svg:y="14.797cm" svg:viewBox="0 0 1102 2181" svg:d="M0 2181c367-729 734-1455 1102-2181">
            <text:p/>
          </draw:path>
          <draw:path draw:style-name="gr1" draw:text-style-name="P1" draw:layer="layout" svg:width="1.122cm" svg:height="2.18cm" svg:x="16.835cm" svg:y="14.797cm" svg:viewBox="0 0 1123 2181" svg:d="M1123 2181c-1060-2085-1060-2085-1123-2181">
            <text:p/>
          </draw:path>
          <draw:path draw:style-name="gr1" draw:text-style-name="P1" draw:layer="layout" svg:width="0.086cm" svg:height="0.086cm" svg:x="21.411cm" svg:y="16.891cm" svg:viewBox="0 0 87 87" svg:d="M21 0c21 0 43 0 66 0 0 64 0 64-20 87-23 0-46 0-67 0 0-23 0-45 0-66">
            <text:p/>
          </draw:path>
          <draw:path draw:style-name="gr1" draw:text-style-name="P1" draw:layer="layout" svg:width="0.087cm" svg:height="0.107cm" svg:x="7.983cm" svg:y="16.847cm" svg:viewBox="0 0 88 108" svg:d="M43 108c-16 0-30 0-43 0 3-30 6-59 10-87 11-8 22-15 33-21 46 26 37 58 45 108-16 0-30 0-45 0z">
            <text:p/>
          </draw:path>
          <draw:path draw:style-name="gr1" draw:text-style-name="P1" draw:layer="layout" svg:width="0.216cm" svg:height="1.402cm" svg:x="15.453cm" svg:y="15.552cm" svg:viewBox="0 0 217 1403" svg:d="M217 1403c0-454-217-956-217-1403">
            <text:p/>
          </draw:path>
          <draw:path draw:style-name="gr1" draw:text-style-name="P1" draw:layer="layout" svg:width="0.043cm" svg:height="0.043cm" svg:x="10.401cm" svg:y="16.891cm" svg:viewBox="0 0 44 44" svg:d="M0 44c0-16 0-31 0-44 44 21 44 21 44 44-16 0-31 0-44 0z">
            <text:p/>
          </draw:path>
          <draw:path draw:style-name="gr1" draw:text-style-name="P1" draw:layer="layout" svg:width="0.109cm" svg:height="0.109cm" svg:x="21.324cm" svg:y="16.804cm" svg:viewBox="0 0 110 110" svg:d="M89 110c-23 0-45 0-68 0-8-11-15-21-21-33 21-27 44-53 66-77 33 21 33 21 44 89">
            <text:p/>
          </draw:path>
          <draw:path draw:style-name="gr1" draw:text-style-name="P1" draw:layer="layout" svg:width="0.022cm" svg:height="0.022cm" svg:x="21.411cm" svg:y="16.891cm" svg:viewBox="0 0 23 23" svg:d="M0 23c7-9 14-16 23-23">
            <text:p/>
          </draw:path>
          <draw:path draw:style-name="gr1" draw:text-style-name="P1" draw:layer="layout" svg:width="0.022cm" svg:height="0.022cm" svg:x="21.411cm" svg:y="16.891cm" svg:viewBox="0 0 23 23" svg:d="M23 0c-9 7-16 14-23 23">
            <text:p/>
          </draw:path>
          <draw:path draw:style-name="gr1" draw:text-style-name="P1" draw:layer="layout" svg:width="0.043cm" svg:height="0.022cm" svg:x="7.789cm" svg:y="16.847cm" svg:viewBox="0 0 44 23" svg:d="M0 23c13-9 28-16 44-23">
            <text:p/>
          </draw:path>
          <draw:path draw:style-name="gr1" draw:text-style-name="P1" draw:layer="layout" svg:width="0.064cm" svg:height="0.065cm" svg:x="7.833cm" svg:y="16.782cm" svg:viewBox="0 0 65 66" svg:d="M0 66c21-22 42-45 65-66">
            <text:p/>
          </draw:path>
          <draw:path draw:style-name="gr1" draw:text-style-name="P1" draw:layer="layout" svg:width="0.086cm" svg:height="0.065cm" svg:x="7.833cm" svg:y="16.782cm" svg:viewBox="0 0 87 66" svg:d="M64 0c7 21 15 44 23 66-31 0-59 0-87 0">
            <text:p/>
          </draw:path>
          <draw:path draw:style-name="gr1" draw:text-style-name="P1" draw:layer="layout" svg:width="0.151cm" svg:height="0.151cm" svg:x="21.477cm" svg:y="16.696cm" svg:viewBox="0 0 152 152" svg:d="M152 86c0 73-29 66-88 66 0-52 0-102 0-152-22 0-44 0-64 0">
            <text:p/>
          </draw:path>
          <draw:path draw:style-name="gr1" draw:text-style-name="P1" draw:layer="layout" svg:width="0cm" svg:height="0.04cm" svg:x="7.896cm" svg:y="16.74cm" svg:viewBox="0 0 0 41" svg:d="M0 41c0-14 0-28 0-41">
            <text:p/>
          </draw:path>
          <draw:path draw:style-name="gr1" draw:text-style-name="P1" draw:layer="layout" svg:width="0.476cm" svg:height="0.336cm" svg:x="18.453cm" svg:y="16.393cm" svg:viewBox="0 0 477 337" svg:d="M477 0c-124 123-209 439-477 305">
            <text:p/>
          </draw:path>
          <draw:path draw:style-name="gr1" draw:text-style-name="P1" draw:layer="layout" svg:width="1.23cm" svg:height="2.008cm" svg:x="17.223cm" svg:y="14.688cm" svg:viewBox="0 0 1231 2009" svg:d="M1231 2009c-411-670-822-1341-1231-2009">
            <text:p/>
          </draw:path>
          <draw:path draw:style-name="gr1" draw:text-style-name="P1" draw:layer="layout" svg:width="0.452cm" svg:height="0.389cm" svg:x="19.123cm" svg:y="16.286cm" svg:viewBox="0 0 453 390" svg:d="M0 390c0-15 0-29 0-43 304 0 288-169 453-347">
            <text:p/>
          </draw:path>
          <draw:path draw:style-name="gr1" draw:text-style-name="P1" draw:layer="layout" svg:width="0.129cm" svg:height="0.087cm" svg:x="21.606cm" svg:y="16.566cm" svg:viewBox="0 0 130 88" svg:d="M130 88c-16 0-30 0-44 0-31-30-59-61-86-88">
            <text:p/>
          </draw:path>
          <draw:path draw:style-name="gr1" draw:text-style-name="P1" draw:layer="layout" svg:width="0.454cm" svg:height="0.496cm" svg:x="8.156cm" svg:y="16.114cm" svg:viewBox="0 0 455 497" svg:d="M455 497c-178-178-455-142-455-497">
            <text:p/>
          </draw:path>
          <draw:path draw:style-name="gr1" draw:text-style-name="P1" draw:layer="layout" svg:width="0.734cm" svg:height="0.734cm" svg:x="20.008cm" svg:y="15.876cm" svg:viewBox="0 0 735 735" svg:d="M735 735c-246-246-490-490-735-735">
            <text:p/>
          </draw:path>
          <draw:path draw:style-name="gr1" draw:text-style-name="P1" draw:layer="layout" svg:width="0.734cm" svg:height="0.712cm" svg:x="8.61cm" svg:y="15.897cm" svg:viewBox="0 0 735 713" svg:d="M735 0c-246 237-490 475-735 713">
            <text:p/>
          </draw:path>
          <draw:path draw:style-name="gr1" draw:text-style-name="P1" draw:layer="layout" svg:width="0.456cm" svg:height="1.251cm" svg:x="20.741cm" svg:y="15.358cm" svg:viewBox="0 0 457 1252" svg:d="M454 0c0 756 73 725-454 1252">
            <text:p/>
          </draw:path>
          <draw:path draw:style-name="gr1" draw:text-style-name="P1" draw:layer="layout" svg:width="0.042cm" svg:height="0cm" svg:x="21.562cm" svg:y="16.566cm" svg:viewBox="0 0 43 0" svg:d="M0 0c13 0 27 0 43 0">
            <text:p/>
          </draw:path>
          <draw:path draw:style-name="gr1" draw:text-style-name="P1" draw:layer="layout" svg:width="0cm" svg:height="0.04cm" svg:x="21.606cm" svg:y="16.524cm" svg:viewBox="0 0 0 41" svg:d="M0 41c0-14 0-28 0-41">
            <text:p/>
          </draw:path>
          <draw:path draw:style-name="gr1" draw:text-style-name="P1" draw:layer="layout" svg:width="0.129cm" svg:height="0.172cm" svg:x="7.444cm" svg:y="16.33cm" svg:viewBox="0 0 130 173" svg:d="M43 173c-46-26-36-59-43-110 66-11 66-11 130-63">
            <text:p/>
          </draw:path>
          <draw:path draw:style-name="gr1" draw:text-style-name="P1" draw:layer="layout" svg:width="1.447cm" svg:height="1.985cm" svg:x="17.482cm" svg:y="14.408cm" svg:viewBox="0 0 1448 1986" svg:d="M1448 1986c-484-663-967-1326-1448-1986">
            <text:p/>
          </draw:path>
          <draw:path draw:style-name="gr1" draw:text-style-name="P1" draw:layer="layout" svg:width="0.432cm" svg:height="0.367cm" svg:x="18.929cm" svg:y="16.026cm" svg:viewBox="0 0 433 368" svg:d="M433 0c0 232-216 368-433 368">
            <text:p/>
          </draw:path>
          <draw:path draw:style-name="gr1" draw:text-style-name="P1" draw:layer="layout" svg:width="0.151cm" svg:height="0.131cm" svg:x="7.315cm" svg:y="16.177cm" svg:viewBox="0 0 152 132" svg:d="M64 132c-22 0-44 0-64 0 0-29 0-60 0-88 50 0 100 0 152 0 0-17 0-31 0-44">
            <text:p/>
          </draw:path>
          <draw:path draw:style-name="gr1" draw:text-style-name="P1" draw:layer="layout" svg:width="0.432cm" svg:height="0.41cm" svg:x="19.576cm" svg:y="15.876cm" svg:viewBox="0 0 433 411" svg:d="M0 411c110-110 318-296 433-411">
            <text:p/>
          </draw:path>
          <draw:path draw:style-name="gr1" draw:text-style-name="P1" draw:layer="layout" svg:width="0.41cm" svg:height="0.539cm" svg:x="7.745cm" svg:y="15.574cm" svg:viewBox="0 0 411 540" svg:d="M411 540c-199-199-411-154-411-540">
            <text:p/>
          </draw:path>
          <draw:path draw:style-name="gr1" draw:text-style-name="P1" draw:layer="layout" svg:width="0.777cm" svg:height="0.67cm" svg:x="8.156cm" svg:y="15.443cm" svg:viewBox="0 0 778 671" svg:d="M778 0c-260 222-520 447-778 671">
            <text:p/>
          </draw:path>
          <draw:path draw:style-name="gr1" draw:text-style-name="P1" draw:layer="layout" svg:width="1.166cm" svg:height="0.446cm" svg:x="9.56cm" svg:y="15.66cm" svg:viewBox="0 0 1167 447" svg:d="M1167 346c-445 222-962 65-1167-346">
            <text:p/>
          </draw:path>
          <draw:path draw:style-name="gr1" draw:text-style-name="P1" draw:layer="layout" svg:width="1.513cm" svg:height="1.769cm" svg:x="17.848cm" svg:y="14.257cm" svg:viewBox="0 0 1514 1770" svg:d="M1514 1770c-506-591-1010-1181-1514-1770">
            <text:p/>
          </draw:path>
          <draw:path draw:style-name="gr1" draw:text-style-name="P1" draw:layer="layout" svg:width="0.431cm" svg:height="0.367cm" svg:x="19.361cm" svg:y="15.66cm" svg:viewBox="0 0 432 368" svg:d="M432 0c-180 179-45 368-432 368">
            <text:p/>
          </draw:path>
          <draw:path draw:style-name="gr1" draw:text-style-name="P1" draw:layer="layout" svg:width="1.035cm" svg:height="1.489cm" svg:x="10.726cm" svg:y="14.515cm" svg:viewBox="0 0 1036 1490" svg:d="M0 1490c181-251 1036-1232 1036-1490">
            <text:p/>
          </draw:path>
          <draw:path draw:style-name="gr1" draw:text-style-name="P1" draw:layer="layout" svg:width="0.129cm" svg:height="0.151cm" svg:x="7.034cm" svg:y="15.746cm" svg:viewBox="0 0 130 152" svg:d="M0 152c0-15 0-29 0-44 43 0 43 0 130-64 0-17 0-31 0-44">
            <text:p/>
          </draw:path>
          <draw:path draw:style-name="gr1" draw:text-style-name="P1" draw:layer="layout" svg:width="0.41cm" svg:height="0.454cm" svg:x="8.933cm" svg:y="15.443cm" svg:viewBox="0 0 411 455" svg:d="M411 455c-8-15-16-29-22-43-360 0-257-279-389-412">
            <text:p/>
          </draw:path>
          <draw:path draw:style-name="gr1" draw:text-style-name="P1" draw:layer="layout" svg:width="1.188cm" svg:height="0.518cm" svg:x="20.008cm" svg:y="15.358cm" svg:viewBox="0 0 1189 519" svg:d="M0 519c158-159 389-79 389-434 295 0 558 116 800-85">
            <text:p/>
          </draw:path>
          <draw:path draw:style-name="gr1" draw:text-style-name="P1" draw:layer="layout" svg:width="0.129cm" svg:height="0.067cm" svg:x="6.883cm" svg:y="15.66cm" svg:viewBox="0 0 130 68" svg:d="M130 22c0 14 0 28 0 45-79 0-130 15-130-67">
            <text:p/>
          </draw:path>
          <draw:path draw:style-name="gr1" draw:text-style-name="P1" draw:layer="layout" svg:width="0.109cm" svg:height="0.086cm" svg:x="6.968cm" svg:y="15.596cm" svg:viewBox="0 0 110 87" svg:d="M44 87c-16 0-31 0-44 0 0-16 0-31 0-45 17-14 36-29 55-42 17 17 37 35 55 53-21 34-21 34-66 34z">
            <text:p/>
          </draw:path>
          <draw:path draw:style-name="gr1" draw:text-style-name="P1" draw:layer="layout" svg:width="0.367cm" svg:height="0.432cm" svg:x="9.193cm" svg:y="15.227cm" svg:viewBox="0 0 368 433" svg:d="M368 433c-130 0-248-123-347-195 0-64-21-86-21-238">
            <text:p/>
          </draw:path>
          <draw:path draw:style-name="gr1" draw:text-style-name="P1" draw:layer="layout" svg:width="1.749cm" svg:height="1.749cm" svg:x="9.56cm" svg:y="13.911cm" svg:viewBox="0 0 1750 1750" svg:d="M0 1750c583-584 1166-1167 1750-1750">
            <text:p/>
          </draw:path>
          <draw:path draw:style-name="gr1" draw:text-style-name="P1" draw:layer="layout" svg:width="1.749cm" svg:height="1.749cm" svg:x="18.043cm" svg:y="13.911cm" svg:viewBox="0 0 1750 1750" svg:d="M1750 1750c-584-584-1167-1167-1750-1750">
            <text:p/>
          </draw:path>
          <draw:path draw:style-name="gr1" draw:text-style-name="P1" draw:layer="layout" svg:width="0.454cm" svg:height="0.647cm" svg:x="19.792cm" svg:y="15.013cm" svg:viewBox="0 0 455 648" svg:d="M455 0c-52 52-43 73-43 150-191 191 12 411-412 498">
            <text:p/>
          </draw:path>
          <draw:path draw:style-name="gr1" draw:text-style-name="P1" draw:layer="layout" svg:width="0.389cm" svg:height="0.561cm" svg:x="7.356cm" svg:y="15.013cm" svg:viewBox="0 0 390 562" svg:d="M390 562c-196 0-470-376-368-562">
            <text:p/>
          </draw:path>
          <draw:path draw:style-name="gr1" draw:text-style-name="P1" draw:layer="layout" svg:width="0.799cm" svg:height="0.605cm" svg:x="7.745cm" svg:y="14.969cm" svg:viewBox="0 0 800 606" svg:d="M0 606c259-186 588-369 800-606">
            <text:p/>
          </draw:path>
          <draw:path draw:style-name="gr1" draw:text-style-name="P1" draw:layer="layout" svg:width="0.065cm" svg:height="0.216cm" svg:x="15.388cm" svg:y="15.336cm" svg:viewBox="0 0 66 217" svg:d="M66 217c-22-22-22-22-22-196-17-8-31-15-44-21">
            <text:p/>
          </draw:path>
          <draw:path draw:style-name="gr1" draw:text-style-name="P1" draw:layer="layout" svg:width="0.69cm" svg:height="0.454cm" svg:x="15.453cm" svg:y="15.098cm" svg:viewBox="0 0 691 455" svg:d="M691 0c-134 0-590 362-691 455">
            <text:p/>
          </draw:path>
          <draw:path draw:style-name="gr1" draw:text-style-name="P1" draw:layer="layout" svg:width="0.389cm" svg:height="0.474cm" svg:x="8.545cm" svg:y="14.969cm" svg:viewBox="0 0 390 475" svg:d="M390 475c-239-109-347-185-347-454-16-8-30-15-43-21">
            <text:p/>
          </draw:path>
          <draw:path draw:style-name="gr1" draw:text-style-name="P1" draw:layer="layout" svg:width="0.345cm" svg:height="0.151cm" svg:x="13.942cm" svg:y="15.271cm" svg:viewBox="0 0 346 152" svg:d="M346 152c-303-152-303-152-346-152">
            <text:p/>
          </draw:path>
          <draw:path draw:style-name="gr1" draw:text-style-name="P1" draw:layer="layout" svg:width="0.022cm" svg:height="0.02cm" svg:x="14.287cm" svg:y="15.402cm" svg:viewBox="0 0 23 21" svg:d="M0 21c7-8 14-15 23-21">
            <text:p/>
          </draw:path>
          <draw:path draw:style-name="gr1" draw:text-style-name="P1" draw:layer="layout" svg:width="0.022cm" svg:height="0.02cm" svg:x="14.287cm" svg:y="15.402cm" svg:viewBox="0 0 23 21" svg:d="M23 0c-9 6-16 13-23 21">
            <text:p/>
          </draw:path>
          <draw:path draw:style-name="gr1" draw:text-style-name="P1" draw:layer="layout" svg:width="0.367cm" svg:height="0.087cm" svg:x="14.309cm" svg:y="15.314cm" svg:viewBox="0 0 368 88" svg:d="M368 0c-84 41-273 88-368 88">
            <text:p/>
          </draw:path>
          <draw:path draw:style-name="gr1" draw:text-style-name="P1" draw:layer="layout" svg:width="0.712cm" svg:height="0.095cm" svg:x="14.676cm" svg:y="15.314cm" svg:viewBox="0 0 713 96" svg:d="M713 21c-122 134-546 63-713-21">
            <text:p/>
          </draw:path>
          <draw:path draw:style-name="gr1" draw:text-style-name="P1" draw:layer="layout" svg:width="0cm" svg:height="0.003cm" svg:x="14.309cm" svg:y="15.397cm" svg:viewBox="0 0 0 4" svg:d="M0 4c0-5 0-5 0 0z">
            <text:p/>
          </draw:path>
          <draw:path draw:style-name="gr1" draw:text-style-name="P1" draw:layer="layout" svg:width="0.179cm" svg:height="2.397cm" svg:x="14.309cm" svg:y="12.961cm" svg:viewBox="0 0 180 2398" svg:d="M0 2398c0-73 0-145 0-216 46-47 21-193 21-260 48-48 22-212 22-280 49-48 22-213 22-281 49-48 43-455 43-541 48-48 22-213 22-281 46-47 21-210 21-280 47-47 22-193 22-259">
            <text:p/>
          </draw:path>
          <draw:path draw:style-name="gr1" draw:text-style-name="P1" draw:layer="layout" svg:width="0.151cm" svg:height="0.172cm" svg:x="21.195cm" svg:y="15.185cm" svg:viewBox="0 0 152 173" svg:d="M0 173c66-99 66-99 152-173">
            <text:p/>
          </draw:path>
          <draw:path draw:style-name="gr1" draw:text-style-name="P1" draw:layer="layout" svg:width="0.28cm" svg:height="2.223cm" svg:x="15.108cm" svg:y="13.113cm" svg:viewBox="0 0 281 2224" svg:d="M281 2224c0-745-281-1479-281-2224">
            <text:p/>
          </draw:path>
          <draw:path draw:style-name="gr1" draw:text-style-name="P1" draw:layer="layout" svg:width="0cm" svg:height="0.02cm" svg:x="13.532cm" svg:y="15.293cm" svg:viewBox="0 0 0 21" svg:d="M0 21c0-8 0-15 0-21">
            <text:p/>
          </draw:path>
          <draw:path draw:style-name="gr1" draw:text-style-name="P1" draw:layer="layout" svg:width="0.41cm" svg:height="0.059cm" svg:x="13.532cm" svg:y="15.255cm" svg:viewBox="0 0 411 60" svg:d="M411 15c-47-46-348 25-411 45">
            <text:p/>
          </draw:path>
          <draw:path draw:style-name="gr1" draw:text-style-name="P1" draw:layer="layout" svg:width="0cm" svg:height="2.416cm" svg:x="14.676cm" svg:y="12.897cm" svg:viewBox="0 0 0 2417" svg:d="M0 2417c0-807 0-1612 0-2417">
            <text:p/>
          </draw:path>
          <draw:path draw:style-name="gr1" draw:text-style-name="P1" draw:layer="layout" svg:width="0.323cm" svg:height="0.216cm" svg:x="13.208cm" svg:y="15.098cm" svg:viewBox="0 0 324 217" svg:d="M324 217c-81-63-223-217-324-217">
            <text:p/>
          </draw:path>
          <draw:path draw:style-name="gr1" draw:text-style-name="P1" draw:layer="layout" svg:width="0cm" svg:height="0.02cm" svg:x="13.532cm" svg:y="15.293cm" svg:viewBox="0 0 0 21" svg:d="M0 0c0 6 0 13 0 21">
            <text:p/>
          </draw:path>
          <draw:path draw:style-name="gr1" draw:text-style-name="P1" draw:layer="layout" svg:width="0cm" svg:height="0.003cm" svg:x="13.532cm" svg:y="15.288cm" svg:viewBox="0 0 0 4" svg:d="M0 4c0-5 0-5 0 0z">
            <text:p/>
          </draw:path>
          <draw:path draw:style-name="gr1" draw:text-style-name="P1" draw:layer="layout" svg:width="0cm" svg:height="0.02cm" svg:x="13.942cm" svg:y="15.249cm" svg:viewBox="0 0 0 21" svg:d="M0 21c0-8 0-15 0-21">
            <text:p/>
          </draw:path>
          <draw:path draw:style-name="gr1" draw:text-style-name="P1" draw:layer="layout" svg:width="0.539cm" svg:height="2.352cm" svg:x="13.553cm" svg:y="12.897cm" svg:viewBox="0 0 540 2353" svg:d="M0 2353c0-758 540-1595 540-2353">
            <text:p/>
          </draw:path>
          <draw:path draw:style-name="gr1" draw:text-style-name="P1" draw:layer="layout" svg:width="0cm" svg:height="0.02cm" svg:x="13.942cm" svg:y="15.249cm" svg:viewBox="0 0 0 21" svg:d="M0 0c0 6 0 13 0 21">
            <text:p/>
          </draw:path>
          <draw:path draw:style-name="gr1" draw:text-style-name="P1" draw:layer="layout" svg:width="0.367cm" svg:height="0.431cm" svg:x="8.826cm" svg:y="14.797cm" svg:viewBox="0 0 368 432" svg:d="M368 432c-240 0-368-206-368-432">
            <text:p/>
          </draw:path>
          <draw:path draw:style-name="gr1" draw:text-style-name="P1" draw:layer="layout" svg:width="1.769cm" svg:height="1.511cm" svg:x="9.193cm" svg:y="13.716cm" svg:viewBox="0 0 1770 1512" svg:d="M0 1512c589-504 1179-1009 1770-1512">
            <text:p/>
          </draw:path>
          <draw:path draw:style-name="gr1" draw:text-style-name="P1" draw:layer="layout" svg:width="0cm" svg:height="0.003cm" svg:x="13.942cm" svg:y="15.245cm" svg:viewBox="0 0 0 4" svg:d="M0 4c0-5 0-5 0 0z">
            <text:p/>
          </draw:path>
          <draw:path draw:style-name="gr1" draw:text-style-name="P1" draw:layer="layout" svg:width="0.151cm" svg:height="0.064cm" svg:x="22.599cm" svg:y="15.164cm" svg:viewBox="0 0 152 65" svg:d="M152 22c0 14 0 29 0 43-74 0-92-21-152-65">
            <text:p/>
          </draw:path>
          <draw:path draw:style-name="gr1" draw:text-style-name="P1" draw:layer="layout" svg:width="0.367cm" svg:height="2.354cm" svg:x="13.942cm" svg:y="12.854cm" svg:viewBox="0 0 368 2355" svg:d="M0 2355c0-769 368-1585 368-2355">
            <text:p/>
          </draw:path>
          <draw:path draw:style-name="gr1" draw:text-style-name="P1" draw:layer="layout" svg:width="0.043cm" svg:height="0.043cm" svg:x="22.555cm" svg:y="15.164cm" svg:viewBox="0 0 44 44" svg:d="M0 44c13-16 28-31 44-44">
            <text:p/>
          </draw:path>
          <draw:path draw:style-name="gr1" draw:text-style-name="P1" draw:layer="layout" svg:width="0.303cm" svg:height="1.231cm" svg:x="21.13cm" svg:y="13.954cm" svg:viewBox="0 0 304 1232" svg:d="M217 1232c-52-206-217-523-217-715 235-135 260-266 260-496 14-8 28-15 44-21">
            <text:p/>
          </draw:path>
          <draw:path draw:style-name="gr1" draw:text-style-name="P1" draw:layer="layout" svg:width="0.972cm" svg:height="0.755cm" svg:x="21.346cm" svg:y="14.43cm" svg:viewBox="0 0 973 756" svg:d="M973 0c0 569-491 756-973 756">
            <text:p/>
          </draw:path>
          <draw:path draw:style-name="gr1" draw:text-style-name="P1" draw:layer="layout" svg:width="0.043cm" svg:height="0.043cm" svg:x="20.353cm" svg:y="15.12cm" svg:viewBox="0 0 44 44" svg:d="M0 0c13 0 28 0 44 0-23 44-23 44-44 44 0-16 0-31 0-44z">
            <text:p/>
          </draw:path>
          <draw:path draw:style-name="gr1" draw:text-style-name="P1" draw:layer="layout" svg:width="0cm" svg:height="0.064cm" svg:x="22.599cm" svg:y="15.098cm" svg:viewBox="0 0 0 65" svg:d="M0 65c0-22 0-44 0-65">
            <text:p/>
          </draw:path>
          <draw:path draw:style-name="gr1" draw:text-style-name="P1" draw:layer="layout" svg:width="0.107cm" svg:height="0.107cm" svg:x="20.246cm" svg:y="15.013cm" svg:viewBox="0 0 108 108" svg:d="M108 108c-36-36-73-73-108-108">
            <text:p/>
          </draw:path>
          <draw:path draw:style-name="gr1" draw:text-style-name="P1" draw:layer="layout" svg:width="0.086cm" svg:height="0.086cm" svg:x="6.494cm" svg:y="15.013cm" svg:viewBox="0 0 87 87" svg:d="M87 42c0 14 0 29 0 45-31 0-59 0-87 0 0-31 0-59 0-87 28 0 56 0 87 0">
            <text:p/>
          </draw:path>
          <draw:path draw:style-name="gr1" draw:text-style-name="P1" draw:layer="layout" svg:width="0cm" svg:height="0.02cm" svg:x="13.208cm" svg:y="15.077cm" svg:viewBox="0 0 0 21" svg:d="M0 21c0-8 0-15 0-21">
            <text:p/>
          </draw:path>
          <draw:path draw:style-name="gr1" draw:text-style-name="P1" draw:layer="layout" svg:width="0cm" svg:height="0.02cm" svg:x="16.143cm" svg:y="15.077cm" svg:viewBox="0 0 0 21" svg:d="M0 21c0-8 0-15 0-21">
            <text:p/>
          </draw:path>
          <draw:path draw:style-name="gr1" draw:text-style-name="P1" draw:layer="layout" svg:width="0cm" svg:height="0.02cm" svg:x="12.798cm" svg:y="15.055cm" svg:viewBox="0 0 0 21" svg:d="M0 21c0-8 0-15 0-21">
            <text:p/>
          </draw:path>
          <draw:path draw:style-name="gr1" draw:text-style-name="P1" draw:layer="layout" svg:width="0.41cm" svg:height="0.031cm" svg:x="12.798cm" svg:y="15.067cm" svg:viewBox="0 0 411 32" svg:d="M411 32c-55-55-328-23-411-23">
            <text:p/>
          </draw:path>
          <draw:path draw:style-name="gr1" draw:text-style-name="P1" draw:layer="layout" svg:width="0cm" svg:height="0.02cm" svg:x="13.208cm" svg:y="15.077cm" svg:viewBox="0 0 0 21" svg:d="M0 0c0 6 0 13 0 21">
            <text:p/>
          </draw:path>
          <draw:path draw:style-name="gr1" draw:text-style-name="P1" draw:layer="layout" svg:width="0cm" svg:height="0.02cm" svg:x="16.143cm" svg:y="15.077cm" svg:viewBox="0 0 0 21" svg:d="M0 0c0 6 0 13 0 21">
            <text:p/>
          </draw:path>
          <draw:path draw:style-name="gr1" draw:text-style-name="P1" draw:layer="layout" svg:width="0.41cm" svg:height="0.022cm" svg:x="16.143cm" svg:y="15.077cm" svg:viewBox="0 0 411 23" svg:d="M411 0c-131 0-261 0-390 0-8 7-15 14-21 23">
            <text:p/>
          </draw:path>
          <draw:path draw:style-name="gr1" draw:text-style-name="P1" draw:layer="layout" svg:width="0cm" svg:height="0.02cm" svg:x="16.553cm" svg:y="15.055cm" svg:viewBox="0 0 0 21" svg:d="M0 21c0-8 0-15 0-21">
            <text:p/>
          </draw:path>
          <draw:path draw:style-name="gr1" draw:text-style-name="P1" draw:layer="layout" svg:width="0cm" svg:height="0.04cm" svg:x="6.58cm" svg:y="15.013cm" svg:viewBox="0 0 0 41" svg:d="M0 41c0-14 0-28 0-41">
            <text:p/>
          </draw:path>
          <draw:path draw:style-name="gr1" draw:text-style-name="P1" draw:layer="layout" svg:width="0.087cm" svg:height="0.107cm" svg:x="6.58cm" svg:y="14.948cm" svg:viewBox="0 0 88 108" svg:d="M0 66c10-45 10-45 43-66 46 26 37 58 45 108-30 0-61 0-88 0">
            <text:p/>
          </draw:path>
          <draw:path draw:style-name="gr1" draw:text-style-name="P1" draw:layer="layout" svg:width="0.281cm" svg:height="0.28cm" svg:x="12.516cm" svg:y="14.797cm" svg:viewBox="0 0 282 281" svg:d="M282 281c-95-94-189-187-282-281">
            <text:p/>
          </draw:path>
          <draw:path draw:style-name="gr1" draw:text-style-name="P1" draw:layer="layout" svg:width="0cm" svg:height="0.02cm" svg:x="12.798cm" svg:y="15.055cm" svg:viewBox="0 0 0 21" svg:d="M0 0c0 6 0 13 0 21">
            <text:p/>
          </draw:path>
          <draw:path draw:style-name="gr1" draw:text-style-name="P1" draw:layer="layout" svg:width="0cm" svg:height="0.003cm" svg:x="13.208cm" svg:y="15.072cm" svg:viewBox="0 0 0 4" svg:d="M0 4c0-5 0-5 0 0z">
            <text:p/>
          </draw:path>
          <draw:path draw:style-name="gr1" draw:text-style-name="P1" draw:layer="layout" svg:width="0cm" svg:height="0.003cm" svg:x="16.143cm" svg:y="15.072cm" svg:viewBox="0 0 0 4" svg:d="M0 4c0-5 0-5 0 0z">
            <text:p/>
          </draw:path>
          <draw:path draw:style-name="gr1" draw:text-style-name="P1" draw:layer="layout" svg:width="0cm" svg:height="0.02cm" svg:x="16.553cm" svg:y="15.055cm" svg:viewBox="0 0 0 21" svg:d="M0 0c0 6 0 13 0 21">
            <text:p/>
          </draw:path>
          <draw:path draw:style-name="gr1" draw:text-style-name="P1" draw:layer="layout" svg:width="0.281cm" svg:height="0.28cm" svg:x="16.553cm" svg:y="14.797cm" svg:viewBox="0 0 282 281" svg:d="M282 0c-95 94-189 187-282 281">
            <text:p/>
          </draw:path>
          <draw:path draw:style-name="gr1" draw:text-style-name="P1" draw:layer="layout" svg:width="0.95cm" svg:height="2.245cm" svg:x="12.798cm" svg:y="12.81cm" svg:viewBox="0 0 951 2246" svg:d="M951 0c-392 678-520 1614-951 2246">
            <text:p/>
          </draw:path>
          <draw:path draw:style-name="gr1" draw:text-style-name="P1" draw:layer="layout" svg:width="0.712cm" svg:height="2.266cm" svg:x="13.23cm" svg:y="12.767cm" svg:viewBox="0 0 713 2267" svg:d="M0 2267c0-710 713-1560 713-2267">
            <text:p/>
          </draw:path>
          <draw:path draw:style-name="gr1" draw:text-style-name="P1" draw:layer="layout" svg:width="0.712cm" svg:height="2.266cm" svg:x="15.409cm" svg:y="12.767cm" svg:viewBox="0 0 713 2267" svg:d="M713 2267c0-709-713-1559-713-2267">
            <text:p/>
          </draw:path>
          <draw:path draw:style-name="gr1" draw:text-style-name="P1" draw:layer="layout" svg:width="0.928cm" svg:height="2.245cm" svg:x="15.626cm" svg:y="12.81cm" svg:viewBox="0 0 929 2246" svg:d="M929 2246c-210-308-929-1922-929-2246">
            <text:p/>
          </draw:path>
          <draw:path draw:style-name="gr1" draw:text-style-name="P1" draw:layer="layout" svg:width="0.345cm" svg:height="0.583cm" svg:x="7.034cm" svg:y="14.43cm" svg:viewBox="0 0 346 584" svg:d="M346 584c-22 0-44 0-64 0-227-226-282-257-282-584">
            <text:p/>
          </draw:path>
          <draw:path draw:style-name="gr1" draw:text-style-name="P1" draw:layer="layout" svg:width="0.843cm" svg:height="0.519cm" svg:x="7.379cm" svg:y="14.494cm" svg:viewBox="0 0 844 520" svg:d="M0 520c280-174 562-348 844-520">
            <text:p/>
          </draw:path>
          <draw:path draw:style-name="gr1" draw:text-style-name="P1" draw:layer="layout" svg:width="0.087cm" svg:height="0.519cm" svg:x="20.158cm" svg:y="14.494cm" svg:viewBox="0 0 88 520" svg:d="M88 520c0-179-88-350-88-520">
            <text:p/>
          </draw:path>
          <draw:path draw:style-name="gr1" draw:text-style-name="P1" draw:layer="layout" svg:width="0.323cm" svg:height="0.476cm" svg:x="8.221cm" svg:y="14.494cm" svg:viewBox="0 0 324 477" svg:d="M324 477c-289-162-188-340-324-477">
            <text:p/>
          </draw:path>
          <draw:path draw:style-name="gr1" draw:text-style-name="P1" draw:layer="layout" svg:width="0.348cm" svg:height="0.476cm" svg:x="8.478cm" svg:y="14.321cm" svg:viewBox="0 0 349 477" svg:d="M349 477c-65-65-485-295-304-477">
            <text:p/>
          </draw:path>
          <draw:path draw:style-name="gr1" draw:text-style-name="P1" draw:layer="layout" svg:width="0.625cm" svg:height="0.345cm" svg:x="11.87cm" svg:y="14.452cm" svg:viewBox="0 0 626 346" svg:d="M626 346c-325-168-321-11-626-346">
            <text:p/>
          </draw:path>
          <draw:path draw:style-name="gr1" draw:text-style-name="P1" draw:layer="layout" svg:width="0.02cm" svg:height="0cm" svg:x="12.495cm" svg:y="14.797cm" svg:viewBox="0 0 21 0" svg:d="M0 0c6 0 13 0 21 0">
            <text:p/>
          </draw:path>
          <draw:path draw:style-name="gr1" draw:text-style-name="P1" draw:layer="layout" svg:width="0.02cm" svg:height="0cm" svg:x="12.495cm" svg:y="14.797cm" svg:viewBox="0 0 21 0" svg:d="M21 0c-8 0-15 0-21 0">
            <text:p/>
          </draw:path>
          <draw:path draw:style-name="gr1" draw:text-style-name="P1" draw:layer="layout" svg:width="1.101cm" svg:height="2.181cm" svg:x="15.734cm" svg:y="12.616cm" svg:viewBox="0 0 1102 2182" svg:d="M1102 2182c0-391-896-1778-1102-2182">
            <text:p/>
          </draw:path>
          <draw:path draw:style-name="gr1" draw:text-style-name="P1" draw:layer="layout" svg:width="0.02cm" svg:height="0cm" svg:x="16.835cm" svg:y="14.797cm" svg:viewBox="0 0 21 0" svg:d="M21 0c-8 0-15 0-21 0">
            <text:p/>
          </draw:path>
          <draw:path draw:style-name="gr1" draw:text-style-name="P1" draw:layer="layout" svg:width="0.367cm" svg:height="0.109cm" svg:x="16.857cm" svg:y="14.688cm" svg:viewBox="0 0 368 110" svg:d="M368 0c-114 74-249 49-368 110">
            <text:p/>
          </draw:path>
          <draw:path draw:style-name="gr1" draw:text-style-name="P1" draw:layer="layout" svg:width="1.985cm" svg:height="1.425cm" svg:x="8.826cm" svg:y="13.371cm" svg:viewBox="0 0 1986 1426" svg:d="M1986 0c-206 129-206 129-1986 1426">
            <text:p/>
          </draw:path>
          <draw:path draw:style-name="gr1" draw:text-style-name="P1" draw:layer="layout" svg:width="0cm" svg:height="0.003cm" svg:x="12.516cm" svg:y="14.792cm" svg:viewBox="0 0 0 4" svg:d="M0 4c0-5 0-5 0 0z">
            <text:p/>
          </draw:path>
          <draw:path draw:style-name="gr1" draw:text-style-name="P1" draw:layer="layout" svg:width="1.081cm" svg:height="2.137cm" svg:x="12.516cm" svg:y="12.616cm" svg:viewBox="0 0 1082 2138" svg:d="M0 2138c202-393 1082-1759 1082-2138">
            <text:p/>
          </draw:path>
          <draw:path draw:style-name="gr1" draw:text-style-name="P1" draw:layer="layout" svg:width="1.275cm" svg:height="2.051cm" svg:x="15.949cm" svg:y="12.638cm" svg:viewBox="0 0 1276 2052" svg:d="M1276 2052c-1211-1976-1211-1976-1276-2052">
            <text:p/>
          </draw:path>
          <draw:path draw:style-name="gr1" draw:text-style-name="P1" draw:layer="layout" svg:width="0.02cm" svg:height="0cm" svg:x="17.223cm" svg:y="14.688cm" svg:viewBox="0 0 21 0" svg:d="M21 0c-8 0-15 0-21 0">
            <text:p/>
          </draw:path>
          <draw:path draw:style-name="gr1" draw:text-style-name="P1" draw:layer="layout" svg:width="0.236cm" svg:height="0.28cm" svg:x="17.245cm" svg:y="14.408cm" svg:viewBox="0 0 237 281" svg:d="M237 0c-79 94-160 187-237 281">
            <text:p/>
          </draw:path>
          <draw:path draw:style-name="gr1" draw:text-style-name="P1" draw:layer="layout" svg:width="0.172cm" svg:height="0.107cm" svg:x="22.966cm" svg:y="14.43cm" svg:viewBox="0 0 173 108" svg:d="M173 21c0 28 0 57 0 87-29-5-59-8-88-11-22-33-22-33-22-97-22 0-43 0-63 0 0 13 0 27 0 41">
            <text:p/>
          </draw:path>
          <draw:path draw:style-name="gr1" draw:text-style-name="P1" draw:layer="layout" svg:width="0.065cm" svg:height="0.086cm" svg:x="6.278cm" svg:y="14.43cm" svg:viewBox="0 0 66 87" svg:d="M0 64c3-14 6-28 10-43 17-8 37-15 56-21 0 28 0 56 0 87-45 0-45 0-66-23z">
            <text:p/>
          </draw:path>
          <draw:path draw:style-name="gr1" draw:text-style-name="P1" draw:layer="layout" svg:width="0.452cm" svg:height="0.605cm" svg:x="11.309cm" svg:y="13.911cm" svg:viewBox="0 0 453 606" svg:d="M453 606c-207-200-315-352-453-606">
            <text:p/>
          </draw:path>
          <draw:path draw:style-name="gr1" draw:text-style-name="P1" draw:layer="layout" svg:width="0.109cm" svg:height="0.064cm" svg:x="11.761cm" svg:y="14.452cm" svg:viewBox="0 0 110 65" svg:d="M0 65c56 0 70-26 110-65">
            <text:p/>
          </draw:path>
          <draw:path draw:style-name="gr1" draw:text-style-name="P1" draw:layer="layout" svg:width="0.042cm" svg:height="0cm" svg:x="6.234cm" svg:y="14.494cm" svg:viewBox="0 0 43 0" svg:d="M0 0c13 0 27 0 43 0">
            <text:p/>
          </draw:path>
          <draw:path draw:style-name="gr1" draw:text-style-name="P1" draw:layer="layout" svg:width="0.303cm" svg:height="0.539cm" svg:x="7.918cm" svg:y="13.954cm" svg:viewBox="0 0 304 540" svg:d="M304 540c-80-101-389-328-261-508-16-11-30-22-43-32">
            <text:p/>
          </draw:path>
          <draw:path draw:style-name="gr1" draw:text-style-name="P1" draw:layer="layout" svg:width="1.511cm" svg:height="1.035cm" svg:x="18.647cm" svg:y="13.458cm" svg:viewBox="0 0 1512 1036" svg:d="M1512 1036c-423 0-1090-1036-1512-1036">
            <text:p/>
          </draw:path>
          <draw:path draw:style-name="gr1" draw:text-style-name="P1" draw:layer="layout" svg:width="1.002cm" svg:height="0.669cm" svg:x="20.158cm" svg:y="13.825cm" svg:viewBox="0 0 1003 670" svg:d="M0 670c104-104 1257-59 951-670">
            <text:p/>
          </draw:path>
          <draw:path draw:style-name="gr1" draw:text-style-name="P1" draw:layer="layout" svg:width="1.36cm" svg:height="1.943cm" svg:x="11.87cm" svg:y="12.508cm" svg:viewBox="0 0 1361 1944" svg:d="M0 1944c0-527 1361-1422 1361-1944">
            <text:p/>
          </draw:path>
          <draw:path draw:style-name="gr1" draw:text-style-name="P1" draw:layer="layout" svg:width="0.301cm" svg:height="0.605cm" svg:x="6.732cm" svg:y="13.825cm" svg:viewBox="0 0 302 606" svg:d="M302 606c-194-110-205-291-302-389 6-74 12-146 20-217">
            <text:p/>
          </draw:path>
          <draw:path draw:style-name="gr1" draw:text-style-name="P1" draw:layer="layout" svg:width="0.884cm" svg:height="0.476cm" svg:x="21.433cm" svg:y="13.954cm" svg:viewBox="0 0 885 477" svg:d="M885 477c-197-99-769-309-885-477">
            <text:p/>
          </draw:path>
          <draw:path draw:style-name="gr1" draw:text-style-name="P1" draw:layer="layout" svg:width="0.884cm" svg:height="0.476cm" svg:x="7.034cm" svg:y="13.954cm" svg:viewBox="0 0 885 477" svg:d="M885 0c-135 176-674 370-885 477">
            <text:p/>
          </draw:path>
          <draw:path draw:style-name="gr1" draw:text-style-name="P1" draw:layer="layout" svg:width="1.424cm" svg:height="1.965cm" svg:x="16.058cm" svg:y="12.443cm" svg:viewBox="0 0 1425 1966" svg:d="M1425 1966c-476-657-950-1311-1425-1966">
            <text:p/>
          </draw:path>
          <draw:path draw:style-name="gr1" draw:text-style-name="P1" draw:layer="layout" svg:width="0.02cm" svg:height="0cm" svg:x="17.482cm" svg:y="14.408cm" svg:viewBox="0 0 21 0" svg:d="M21 0c-8 0-15 0-21 0">
            <text:p/>
          </draw:path>
          <draw:path draw:style-name="gr1" draw:text-style-name="P1" draw:layer="layout" svg:width="0.281cm" svg:height="0.605cm" svg:x="22.318cm" svg:y="13.825cm" svg:viewBox="0 0 282 606" svg:d="M282 0c0 274 3 444-282 606">
            <text:p/>
          </draw:path>
          <draw:path draw:style-name="gr1" draw:text-style-name="P1" draw:layer="layout" svg:width="0.325cm" svg:height="0.151cm" svg:x="17.503cm" svg:y="14.257cm" svg:viewBox="0 0 326 152" svg:d="M326 0c-100 64-229 88-326 152">
            <text:p/>
          </draw:path>
          <draw:path draw:style-name="gr1" draw:text-style-name="P1" draw:layer="layout" svg:width="0.301cm" svg:height="0.496cm" svg:x="8.221cm" svg:y="13.825cm" svg:viewBox="0 0 302 497" svg:d="M302 497c-200-200-302-134-302-476 6-8 13-15 21-21">
            <text:p/>
          </draw:path>
          <draw:path draw:style-name="gr1" draw:text-style-name="P1" draw:layer="layout" svg:width="1.987cm" svg:height="1.208cm" svg:x="8.523cm" svg:y="13.113cm" svg:viewBox="0 0 1988 1209" svg:d="M1988 0c-663 403-1325 806-1988 1209">
            <text:p/>
          </draw:path>
          <draw:path draw:style-name="gr1" draw:text-style-name="P1" draw:layer="layout" svg:width="1.554cm" svg:height="1.858cm" svg:x="16.274cm" svg:y="12.4cm" svg:viewBox="0 0 1555 1859" svg:d="M1555 1859c-1534-1805-1534-1805-1555-1859">
            <text:p/>
          </draw:path>
          <draw:path draw:style-name="gr1" draw:text-style-name="P1" draw:layer="layout" svg:width="0.019cm" svg:height="0cm" svg:x="17.828cm" svg:y="14.257cm" svg:viewBox="0 0 20 0" svg:d="M20 0c-8 0-14 0-20 0">
            <text:p/>
          </draw:path>
          <draw:path draw:style-name="gr1" draw:text-style-name="P1" draw:layer="layout" svg:width="0.194cm" svg:height="0.347cm" svg:x="17.848cm" svg:y="13.911cm" svg:viewBox="0 0 195 348" svg:d="M195 0c-65 116-132 231-195 348">
            <text:p/>
          </draw:path>
          <draw:path draw:style-name="gr1" draw:text-style-name="P1" draw:layer="layout" svg:width="0.236cm" svg:height="0.518cm" svg:x="7.682cm" svg:y="13.437cm" svg:viewBox="0 0 237 519" svg:d="M237 519c-205-192-216-239-216-498-8-8-15-15-21-21">
            <text:p/>
          </draw:path>
          <draw:path draw:style-name="gr1" draw:text-style-name="P1" draw:layer="layout" svg:width="0.216cm" svg:height="0.496cm" svg:x="21.433cm" svg:y="13.458cm" svg:viewBox="0 0 217 497" svg:d="M0 497c196-181 217-252 217-497">
            <text:p/>
          </draw:path>
          <draw:path draw:style-name="gr1" draw:text-style-name="P1" draw:layer="layout" svg:width="0.347cm" svg:height="0.194cm" svg:x="10.962cm" svg:y="13.716cm" svg:viewBox="0 0 348 195" svg:d="M348 195c-117-65-232-132-348-195">
            <text:p/>
          </draw:path>
          <draw:path draw:style-name="gr1" draw:text-style-name="P1" draw:layer="layout" svg:width="1.705cm" svg:height="1.705cm" svg:x="16.338cm" svg:y="12.205cm" svg:viewBox="0 0 1706 1706" svg:d="M1706 1706c-569-569-1139-1139-1706-1706">
            <text:p/>
          </draw:path>
          <draw:path draw:style-name="gr1" draw:text-style-name="P1" draw:layer="layout" svg:width="0.172cm" svg:height="0.129cm" svg:x="5.911cm" svg:y="13.76cm" svg:viewBox="0 0 173 130" svg:d="M43 130c-16 0-30 0-43 0 3-30 6-58 10-87 11-8 22-16 33-22 52 36 68 45 130 45 0-23 0-45 0-66">
            <text:p/>
          </draw:path>
          <draw:path draw:style-name="gr1" draw:text-style-name="P1" draw:layer="layout" svg:width="1.705cm" svg:height="1.705cm" svg:x="11.309cm" svg:y="12.205cm" svg:viewBox="0 0 1706 1706" svg:d="M1706 0c-569 567-1139 1137-1706 1706">
            <text:p/>
          </draw:path>
          <draw:path draw:style-name="gr1" draw:text-style-name="P1" draw:layer="layout" svg:width="0.605cm" svg:height="0.452cm" svg:x="18.043cm" svg:y="13.458cm" svg:viewBox="0 0 606 453" svg:d="M606 0c-201 194-361 321-606 453">
            <text:p/>
          </draw:path>
          <draw:path draw:style-name="gr1" draw:text-style-name="P1" draw:layer="layout" svg:width="0.042cm" svg:height="0.022cm" svg:x="23.355cm" svg:y="13.847cm" svg:viewBox="0 0 43 23" svg:d="M43 23c-15-9-29-16-43-23">
            <text:p/>
          </draw:path>
          <draw:path draw:style-name="gr1" draw:text-style-name="P1" draw:layer="layout" svg:width="0.065cm" svg:height="0.087cm" svg:x="23.289cm" svg:y="13.76cm" svg:viewBox="0 0 66 88" svg:d="M66 88c-22 0-45 0-66 0 0-67 0-67 21-88 34 21 34 21 45 88z">
            <text:p/>
          </draw:path>
          <draw:path draw:style-name="gr1" draw:text-style-name="P1" draw:layer="layout" svg:width="0.274cm" svg:height="0.626cm" svg:x="6.478cm" svg:y="13.199cm" svg:viewBox="0 0 275 627" svg:d="M275 627c-166-151-381-393-216-627">
            <text:p/>
          </draw:path>
          <draw:path draw:style-name="gr1" draw:text-style-name="P1" draw:layer="layout" svg:width="0.93cm" svg:height="0.389cm" svg:x="6.752cm" svg:y="13.437cm" svg:viewBox="0 0 931 390" svg:d="M931 0c-298 148-632 240-931 390">
            <text:p/>
          </draw:path>
          <draw:path draw:style-name="gr1" draw:text-style-name="P1" draw:layer="layout" svg:width="0.302cm" svg:height="0.518cm" svg:x="7.942cm" svg:y="13.308cm" svg:viewBox="0 0 303 519" svg:d="M303 519c-116-84-437-335-240-519">
            <text:p/>
          </draw:path>
          <draw:path draw:style-name="gr1" draw:text-style-name="P1" draw:layer="layout" svg:width="2.18cm" svg:height="1.101cm" svg:x="18.929cm" svg:y="12.725cm" svg:viewBox="0 0 2181 1102" svg:d="M2181 1102c-729-368-1455-735-2181-1102">
            <text:p/>
          </draw:path>
          <draw:path draw:style-name="gr1" draw:text-style-name="P1" draw:layer="layout" svg:width="0.93cm" svg:height="0.389cm" svg:x="21.67cm" svg:y="13.437cm" svg:viewBox="0 0 931 390" svg:d="M931 390c-299-150-640-237-931-390">
            <text:p/>
          </draw:path>
          <draw:path draw:style-name="gr1" draw:text-style-name="P1" draw:layer="layout" svg:width="0.261cm" svg:height="0.626cm" svg:x="22.599cm" svg:y="13.199cm" svg:viewBox="0 0 262 627" svg:d="M0 627c179-188 344-360 218-627">
            <text:p/>
          </draw:path>
          <draw:path draw:style-name="gr1" draw:text-style-name="P1" draw:layer="layout" svg:width="2.18cm" svg:height="1.101cm" svg:x="8.243cm" svg:y="12.725cm" svg:viewBox="0 0 2181 1102" svg:d="M2181 0c-729 367-1455 734-2181 1102">
            <text:p/>
          </draw:path>
          <draw:path draw:style-name="gr1" draw:text-style-name="P1" draw:layer="layout" svg:width="0.275cm" svg:height="0.518cm" svg:x="21.108cm" svg:y="13.308cm" svg:viewBox="0 0 276 519" svg:d="M238 0c117 226-53 406-238 519">
            <text:p/>
          </draw:path>
          <draw:path draw:style-name="gr1" draw:text-style-name="P1" draw:layer="layout" svg:width="0cm" svg:height="0.02cm" svg:x="10.962cm" svg:y="13.695cm" svg:viewBox="0 0 0 21" svg:d="M0 21c0-8 0-15 0-21">
            <text:p/>
          </draw:path>
          <draw:path draw:style-name="gr1" draw:text-style-name="P1" draw:layer="layout" svg:width="0cm" svg:height="0.02cm" svg:x="10.962cm" svg:y="13.695cm" svg:viewBox="0 0 0 21" svg:d="M0 0c0 6 0 13 0 21">
            <text:p/>
          </draw:path>
          <draw:path draw:style-name="gr1" draw:text-style-name="P1" draw:layer="layout" svg:width="1.858cm" svg:height="1.575cm" svg:x="10.962cm" svg:y="12.142cm" svg:viewBox="0 0 1859 1576" svg:d="M1859 0c-492 177-1432 1208-1859 1576">
            <text:p/>
          </draw:path>
          <draw:path draw:style-name="gr1" draw:text-style-name="P1" draw:layer="layout" svg:width="0.151cm" svg:height="0.323cm" svg:x="10.811cm" svg:y="13.371cm" svg:viewBox="0 0 152 324" svg:d="M152 324c-66-100-88-228-152-324">
            <text:p/>
          </draw:path>
          <draw:path draw:style-name="gr1" draw:text-style-name="P1" draw:layer="layout" svg:width="0.064cm" svg:height="0.109cm" svg:x="18.584cm" svg:y="13.349cm" svg:viewBox="0 0 65 110" svg:d="M65 110c-23-38-44-74-65-110">
            <text:p/>
          </draw:path>
          <draw:path draw:style-name="gr1" draw:text-style-name="P1" draw:layer="layout" svg:width="0.042cm" svg:height="0.043cm" svg:x="21.628cm" svg:y="13.415cm" svg:viewBox="0 0 43 44" svg:d="M22 44c-8-16-16-31-22-44 14 0 28 0 43 0">
            <text:p/>
          </draw:path>
          <draw:path draw:style-name="gr1" draw:text-style-name="P1" draw:layer="layout" svg:width="0.22cm" svg:height="0.561cm" svg:x="7.462cm" svg:y="12.875cm" svg:viewBox="0 0 221 562" svg:d="M221 562c-114-142-312-332-174-530-8-11-16-22-22-32">
            <text:p/>
          </draw:path>
          <draw:path draw:style-name="gr1" draw:text-style-name="P1" draw:layer="layout" svg:width="0.02cm" svg:height="0.022cm" svg:x="21.649cm" svg:y="13.437cm" svg:viewBox="0 0 21 23" svg:d="M21 0c-8 7-15 14-21 23">
            <text:p/>
          </draw:path>
          <draw:path draw:style-name="gr1" draw:text-style-name="P1" draw:layer="layout" svg:width="0cm" svg:height="0.02cm" svg:x="21.67cm" svg:y="13.415cm" svg:viewBox="0 0 0 21" svg:d="M0 0c0 6 0 13 0 21">
            <text:p/>
          </draw:path>
          <draw:path draw:style-name="gr1" draw:text-style-name="P1" draw:layer="layout" svg:width="0.194cm" svg:height="0.539cm" svg:x="21.67cm" svg:y="12.875cm" svg:viewBox="0 0 195 540" svg:d="M195 0c-73 79 29 338-195 540">
            <text:p/>
          </draw:path>
          <draw:path draw:style-name="gr1" draw:text-style-name="P1" draw:layer="layout" svg:width="0cm" svg:height="0.02cm" svg:x="10.811cm" svg:y="13.349cm" svg:viewBox="0 0 0 21" svg:d="M0 21c0-8 0-15 0-21">
            <text:p/>
          </draw:path>
          <draw:path draw:style-name="gr1" draw:text-style-name="P1" draw:layer="layout" svg:width="0cm" svg:height="0.02cm" svg:x="10.811cm" svg:y="13.349cm" svg:viewBox="0 0 0 21" svg:d="M0 0c0 6 0 13 0 21">
            <text:p/>
          </draw:path>
          <draw:path draw:style-name="gr1" draw:text-style-name="P1" draw:layer="layout" svg:width="1.943cm" svg:height="1.36cm" svg:x="16.641cm" svg:y="11.989cm" svg:viewBox="0 0 1944 1361" svg:d="M1944 1361c-524 0-1419-1361-1944-1361">
            <text:p/>
          </draw:path>
          <draw:path draw:style-name="gr1" draw:text-style-name="P1" draw:layer="layout" svg:width="0.345cm" svg:height="0.625cm" svg:x="18.584cm" svg:y="12.725cm" svg:viewBox="0 0 346 626" svg:d="M0 626c254-271 207-360 346-626">
            <text:p/>
          </draw:path>
          <draw:path draw:style-name="gr1" draw:text-style-name="P1" draw:layer="layout" svg:width="0.301cm" svg:height="0.236cm" svg:x="10.51cm" svg:y="13.113cm" svg:viewBox="0 0 302 237" svg:d="M302 237c-101-79-203-160-302-237">
            <text:p/>
          </draw:path>
          <draw:path draw:style-name="gr1" draw:text-style-name="P1" draw:layer="layout" svg:width="1.965cm" svg:height="1.424cm" svg:x="10.811cm" svg:y="11.926cm" svg:viewBox="0 0 1966 1425" svg:d="M1966 0c-657 475-1311 949-1966 1425">
            <text:p/>
          </draw:path>
          <draw:path draw:style-name="gr1" draw:text-style-name="P1" draw:layer="layout" svg:width="0.255cm" svg:height="0.541cm" svg:x="7.751cm" svg:y="12.767cm" svg:viewBox="0 0 256 542" svg:d="M256 542c-177-118-352-324-196-542">
            <text:p/>
          </draw:path>
          <draw:path draw:style-name="gr1" draw:text-style-name="P1" draw:layer="layout" svg:width="2.137cm" svg:height="0.886cm" svg:x="8.005cm" svg:y="12.421cm" svg:viewBox="0 0 2138 887" svg:d="M2138 0c-686 341-1456 540-2138 887">
            <text:p/>
          </draw:path>
          <draw:path draw:style-name="gr1" draw:text-style-name="P1" draw:layer="layout" svg:width="2.137cm" svg:height="0.886cm" svg:x="19.209cm" svg:y="12.421cm" svg:viewBox="0 0 2138 887" svg:d="M2138 887c-681-347-1455-546-2138-887">
            <text:p/>
          </draw:path>
          <draw:path draw:style-name="gr1" draw:text-style-name="P1" draw:layer="layout" svg:width="0.246cm" svg:height="0.541cm" svg:x="21.346cm" svg:y="12.767cm" svg:viewBox="0 0 247 542" svg:d="M0 542c196-125 324-297 196-542">
            <text:p/>
          </draw:path>
          <draw:path draw:style-name="gr1" draw:text-style-name="P1" draw:layer="layout" svg:width="0.086cm" svg:height="0.109cm" svg:x="23.527cm" svg:y="13.177cm" svg:viewBox="0 0 87 110" svg:d="M0 0c44 0 44 0 76 21 3 29 6 59 11 89-66 0-66 0-87-21">
            <text:p/>
          </draw:path>
          <draw:path draw:style-name="gr1" draw:text-style-name="P1" draw:layer="layout" svg:width="0.087cm" svg:height="0.109cm" svg:x="23.44cm" svg:y="13.155cm" svg:viewBox="0 0 88 110" svg:d="M88 110c-30 0-61 0-88 0 0-21 0-44 0-66 13-16 27-31 43-44 15 6 29 13 45 21">
            <text:p/>
          </draw:path>
          <draw:path draw:style-name="gr1" draw:text-style-name="P1" draw:layer="layout" svg:width="0cm" svg:height="0.086cm" svg:x="23.527cm" svg:y="13.177cm" svg:viewBox="0 0 0 87" svg:d="M0 87c0-30 0-60 0-87">
            <text:p/>
          </draw:path>
          <draw:path draw:style-name="gr1" draw:text-style-name="P1" draw:layer="layout" svg:width="0.328cm" svg:height="1.295cm" svg:x="6.317cm" svg:y="11.904cm" svg:viewBox="0 0 329 1296" svg:d="M221 1296c-409-408-178-876 108-1296">
            <text:p/>
          </draw:path>
          <draw:path draw:style-name="gr1" draw:text-style-name="P1" draw:layer="layout" svg:width="0.95cm" svg:height="0.323cm" svg:x="6.538cm" svg:y="12.875cm" svg:viewBox="0 0 951 324" svg:d="M951 0c-112 111-771 277-951 324">
            <text:p/>
          </draw:path>
          <draw:path draw:style-name="gr1" draw:text-style-name="P1" draw:layer="layout" svg:width="0.951cm" svg:height="0.323cm" svg:x="21.864cm" svg:y="12.875cm" svg:viewBox="0 0 952 324" svg:d="M952 324c-177-44-844-216-952-324">
            <text:p/>
          </draw:path>
          <draw:path draw:style-name="gr1" draw:text-style-name="P1" draw:layer="layout" svg:width="0.244cm" svg:height="0.648cm" svg:x="22.815cm" svg:y="12.55cm" svg:viewBox="0 0 245 649" svg:d="M0 649c187-173 325-398 193-649">
            <text:p/>
          </draw:path>
          <draw:path draw:style-name="gr1" draw:text-style-name="P1" draw:layer="layout" svg:width="0cm" svg:height="0.02cm" svg:x="10.51cm" svg:y="13.091cm" svg:viewBox="0 0 0 21" svg:d="M0 21c0-8 0-15 0-21">
            <text:p/>
          </draw:path>
          <draw:path draw:style-name="gr1" draw:text-style-name="P1" draw:layer="layout" svg:width="0.022cm" svg:height="0.087cm" svg:x="15.086cm" svg:y="13.026cm" svg:viewBox="0 0 23 88" svg:d="M23 88c-23-22-23-22-23-88">
            <text:p/>
          </draw:path>
          <draw:path draw:style-name="gr1" draw:text-style-name="P1" draw:layer="layout" svg:width="0.043cm" svg:height="0.065cm" svg:x="15.259cm" svg:y="13.048cm" svg:viewBox="0 0 44 66" svg:d="M0 0c44 44 44 44 44 66-16 0-31 0-44 0 0-16 0-30 0-45">
            <text:p/>
          </draw:path>
          <draw:path draw:style-name="gr1" draw:text-style-name="P1" draw:layer="layout" svg:width="0cm" svg:height="0.02cm" svg:x="10.51cm" svg:y="13.091cm" svg:viewBox="0 0 0 21" svg:d="M0 0c0 6 0 13 0 21">
            <text:p/>
          </draw:path>
          <draw:path draw:style-name="gr1" draw:text-style-name="P1" draw:layer="layout" svg:width="2.072cm" svg:height="1.296cm" svg:x="10.51cm" svg:y="11.817cm" svg:viewBox="0 0 2073 1297" svg:d="M2073 0c-692 432-1383 865-2073 1297">
            <text:p/>
          </draw:path>
          <draw:path draw:style-name="gr1" draw:text-style-name="P1" draw:layer="layout" svg:width="0.129cm" svg:height="0.065cm" svg:x="15.108cm" svg:y="13.048cm" svg:viewBox="0 0 130 66" svg:d="M130 0c-22 0-44 0-67 0-22 21-43 44-63 66">
            <text:p/>
          </draw:path>
          <draw:path draw:style-name="gr1" draw:text-style-name="P1" draw:layer="layout" svg:width="0.022cm" svg:height="0.043cm" svg:x="5.846cm" svg:y="13.026cm" svg:viewBox="0 0 23 44" svg:d="M23 44c-9-16-16-31-23-44">
            <text:p/>
          </draw:path>
          <draw:path draw:style-name="gr1" draw:text-style-name="P1" draw:layer="layout" svg:width="0cm" svg:height="0.003cm" svg:x="10.51cm" svg:y="13.087cm" svg:viewBox="0 0 0 4" svg:d="M0 4c0-5 0-5 0 0z">
            <text:p/>
          </draw:path>
          <draw:path draw:style-name="gr1" draw:text-style-name="P1" draw:layer="layout" svg:width="0.022cm" svg:height="0.022cm" svg:x="15.237cm" svg:y="13.048cm" svg:viewBox="0 0 23 23" svg:d="M23 23c-9-9-16-16-23-23">
            <text:p/>
          </draw:path>
          <draw:path draw:style-name="gr1" draw:text-style-name="P1" draw:layer="layout" svg:width="0.129cm" svg:height="0.022cm" svg:x="5.717cm" svg:y="13.026cm" svg:viewBox="0 0 130 23" svg:d="M0 23c66 0 86-23 130-23">
            <text:p/>
          </draw:path>
          <draw:path draw:style-name="gr1" draw:text-style-name="P1" draw:layer="layout" svg:width="0.065cm" svg:height="0.323cm" svg:x="10.422cm" svg:y="12.725cm" svg:viewBox="0 0 66 324" svg:d="M66 324c0-81-28-253-66-324">
            <text:p/>
          </draw:path>
          <draw:path draw:style-name="gr1" draw:text-style-name="P1" draw:layer="layout" svg:width="0.043cm" svg:height="0.065cm" svg:x="15.237cm" svg:y="12.983cm" svg:viewBox="0 0 44 66" svg:d="M0 66c0-22 0-45 0-66 21 0 21 0 44 32-8 12-16 23-23 34">
            <text:p/>
          </draw:path>
          <draw:path draw:style-name="gr1" draw:text-style-name="P1" draw:layer="layout" svg:width="0cm" svg:height="0.02cm" svg:x="15.259cm" svg:y="13.048cm" svg:viewBox="0 0 0 21" svg:d="M0 0c0 6 0 13 0 21">
            <text:p/>
          </draw:path>
          <draw:path draw:style-name="gr1" draw:text-style-name="P1" draw:layer="layout" svg:width="0cm" svg:height="0.064cm" svg:x="5.846cm" svg:y="12.961cm" svg:viewBox="0 0 0 65" svg:d="M0 65c0-22 0-44 0-65">
            <text:p/>
          </draw:path>
          <draw:path draw:style-name="gr1" draw:text-style-name="P1" draw:layer="layout" svg:width="0.043cm" svg:height="0.065cm" svg:x="15.043cm" svg:y="12.961cm" svg:viewBox="0 0 44 66" svg:d="M44 66c-16-8-31-16-44-22 0-17 0-31 0-44">
            <text:p/>
          </draw:path>
          <draw:path draw:style-name="gr1" draw:text-style-name="P1" draw:layer="layout" svg:width="0.301cm" svg:height="0.281cm" svg:x="15.086cm" svg:y="12.745cm" svg:viewBox="0 0 302 282" svg:d="M0 282c51-51 94-129 173-129 42-52 86-104 129-153">
            <text:p/>
          </draw:path>
          <draw:path draw:style-name="gr1" draw:text-style-name="P1" draw:layer="layout" svg:width="0.151cm" svg:height="0.107cm" svg:x="14.33cm" svg:y="12.854cm" svg:viewBox="0 0 152 108" svg:d="M152 108c-52-36-102-73-152-108">
            <text:p/>
          </draw:path>
          <draw:path draw:style-name="gr1" draw:text-style-name="P1" draw:layer="layout" svg:width="0.151cm" svg:height="1.813cm" svg:x="14.481cm" svg:y="11.148cm" svg:viewBox="0 0 152 1814" svg:d="M0 1814c63-120 44-420 44-562 48-48 22-212 22-280 49-48 22-213 22-281 55-55 64-558 64-691">
            <text:p/>
          </draw:path>
          <draw:path draw:style-name="gr1" draw:text-style-name="P1" draw:layer="layout" svg:width="0.194cm" svg:height="0.064cm" svg:x="14.481cm" svg:y="12.897cm" svg:viewBox="0 0 195 65" svg:d="M195 0c-44 0-44 0-195 65">
            <text:p/>
          </draw:path>
          <draw:path draw:style-name="gr1" draw:text-style-name="P1" draw:layer="layout" svg:width="0.367cm" svg:height="0.064cm" svg:x="14.676cm" svg:y="12.897cm" svg:viewBox="0 0 368 65" svg:d="M368 65c-139 0-257-65-368-65">
            <text:p/>
          </draw:path>
          <draw:path draw:style-name="gr1" draw:text-style-name="P1" draw:layer="layout" svg:width="0.26cm" svg:height="1.769cm" svg:x="14.783cm" svg:y="11.192cm" svg:viewBox="0 0 261 1770" svg:d="M261 1770c-141-269-261-1441-261-1770">
            <text:p/>
          </draw:path>
          <draw:path draw:style-name="gr1" draw:text-style-name="P1" draw:layer="layout" svg:width="0.194cm" svg:height="0.087cm" svg:x="14.115cm" svg:y="12.832cm" svg:viewBox="0 0 195 88" svg:d="M195 21c-8-8-16-15-22-21-51 27-102 58-152 88-8-8-15-16-21-22">
            <text:p/>
          </draw:path>
          <draw:path draw:style-name="gr1" draw:text-style-name="P1" draw:layer="layout" svg:width="0.129cm" svg:height="0.152cm" svg:x="13.964cm" svg:y="12.745cm" svg:viewBox="0 0 130 153" svg:d="M130 153c-44-51-89-104-130-153">
            <text:p/>
          </draw:path>
          <draw:path draw:style-name="gr1" draw:text-style-name="P1" draw:layer="layout" svg:width="0.02cm" svg:height="0cm" svg:x="14.093cm" svg:y="12.897cm" svg:viewBox="0 0 21 0" svg:d="M21 0c-8 0-15 0-21 0">
            <text:p/>
          </draw:path>
          <draw:path draw:style-name="gr1" draw:text-style-name="P1" draw:layer="layout" svg:width="0cm" svg:height="1.747cm" svg:x="14.676cm" svg:y="11.148cm" svg:viewBox="0 0 0 1748" svg:d="M0 1748c0-583 0-1166 0-1748">
            <text:p/>
          </draw:path>
          <draw:path draw:style-name="gr1" draw:text-style-name="P1" draw:layer="layout" svg:width="0.67cm" svg:height="0.886cm" svg:x="6.818cm" svg:y="11.989cm" svg:viewBox="0 0 671 887" svg:d="M671 887c-196-244-198-293-153-584-141 0-236-109-346-109-57-65-115-131-172-194">
            <text:p/>
          </draw:path>
          <draw:path draw:style-name="gr1" draw:text-style-name="P1" draw:layer="layout" svg:width="0cm" svg:height="0.003cm" svg:x="14.115cm" svg:y="12.893cm" svg:viewBox="0 0 0 4" svg:d="M0 4c0-5 0-5 0 0z">
            <text:p/>
          </draw:path>
          <draw:path draw:style-name="gr1" draw:text-style-name="P1" draw:layer="layout" svg:width="0.192cm" svg:height="0.539cm" svg:x="21.864cm" svg:y="12.336cm" svg:viewBox="0 0 193 540" svg:d="M0 540c122-168 263-326 153-540">
            <text:p/>
          </draw:path>
          <draw:path draw:style-name="gr1" draw:text-style-name="P1" draw:layer="layout" svg:width="0.432cm" svg:height="1.705cm" svg:x="14.115cm" svg:y="11.148cm" svg:viewBox="0 0 433 1706" svg:d="M0 1706c232-465 139-1296 433-1706">
            <text:p/>
          </draw:path>
          <draw:path draw:style-name="gr1" draw:text-style-name="P1" draw:layer="layout" svg:width="0.02cm" svg:height="0cm" svg:x="14.309cm" svg:y="12.854cm" svg:viewBox="0 0 21 0" svg:d="M0 0c6 0 13 0 21 0">
            <text:p/>
          </draw:path>
          <draw:path draw:style-name="gr1" draw:text-style-name="P1" draw:layer="layout" svg:width="0.02cm" svg:height="0cm" svg:x="14.309cm" svg:y="12.854cm" svg:viewBox="0 0 21 0" svg:d="M21 0c-8 0-15 0-21 0">
            <text:p/>
          </draw:path>
          <draw:path draw:style-name="gr1" draw:text-style-name="P1" draw:layer="layout" svg:width="0cm" svg:height="0.003cm" svg:x="14.33cm" svg:y="12.849cm" svg:viewBox="0 0 0 4" svg:d="M0 4c0-5 0-5 0 0z">
            <text:p/>
          </draw:path>
          <draw:path draw:style-name="gr1" draw:text-style-name="P1" draw:layer="layout" svg:width="0cm" svg:height="0.042cm" svg:x="13.747cm" svg:y="12.767cm" svg:viewBox="0 0 0 43" svg:d="M0 43c0-16 0-30 0-43">
            <text:p/>
          </draw:path>
          <draw:path draw:style-name="gr1" draw:text-style-name="P1" draw:layer="layout" svg:width="0.194cm" svg:height="0.043cm" svg:x="13.747cm" svg:y="12.767cm" svg:viewBox="0 0 195 44" svg:d="M195 0c-87 0-110 21-195 44">
            <text:p/>
          </draw:path>
          <draw:path draw:style-name="gr1" draw:text-style-name="P1" draw:layer="layout" svg:width="0.26cm" svg:height="1.662cm" svg:x="14.33cm" svg:y="11.148cm" svg:viewBox="0 0 261 1663" svg:d="M0 1663c0-546 261-1123 261-1663">
            <text:p/>
          </draw:path>
          <draw:path draw:style-name="gr1" draw:text-style-name="P1" draw:layer="layout" svg:width="0.216cm" svg:height="0.043cm" svg:x="15.409cm" svg:y="12.767cm" svg:viewBox="0 0 217 44" svg:d="M217 44c-78 0-135-44-217-44">
            <text:p/>
          </draw:path>
          <draw:path draw:style-name="gr1" draw:text-style-name="P1" draw:layer="layout" svg:width="0cm" svg:height="0.042cm" svg:x="15.626cm" svg:y="12.767cm" svg:viewBox="0 0 0 43" svg:d="M0 43c0-16 0-30 0-43">
            <text:p/>
          </draw:path>
          <draw:path draw:style-name="gr1" draw:text-style-name="P1" draw:layer="layout" svg:width="0.368cm" svg:height="1.144cm" svg:x="7.594cm" svg:y="11.623cm" svg:viewBox="0 0 369 1145" svg:d="M217 1145c-431-243-87-490-87-779 87-87 163-255 239-366">
            <text:p/>
          </draw:path>
          <draw:path draw:style-name="gr1" draw:text-style-name="P1" draw:layer="layout" svg:width="2.31cm" svg:height="0.755cm" svg:x="7.811cm" svg:y="12.011cm" svg:viewBox="0 0 2311 756" svg:d="M2311 0c-260 259-1890 649-2311 756">
            <text:p/>
          </draw:path>
          <draw:path draw:style-name="gr1" draw:text-style-name="P1" draw:layer="layout" svg:width="0.129cm" svg:height="0.151cm" svg:x="13.618cm" svg:y="12.616cm" svg:viewBox="0 0 130 152" svg:d="M130 152c-67-54-67-54-130-152">
            <text:p/>
          </draw:path>
          <draw:path draw:style-name="gr1" draw:text-style-name="P1" draw:layer="layout" svg:width="0.69cm" svg:height="1.662cm" svg:x="13.747cm" svg:y="11.105cm" svg:viewBox="0 0 691 1663" svg:d="M0 1663c282-283 500-1264 691-1663">
            <text:p/>
          </draw:path>
          <draw:path draw:style-name="gr1" draw:text-style-name="P1" draw:layer="layout" svg:width="0.022cm" svg:height="0.022cm" svg:x="13.942cm" svg:y="12.745cm" svg:viewBox="0 0 23 23" svg:d="M0 23c7-9 14-16 23-23">
            <text:p/>
          </draw:path>
          <draw:path draw:style-name="gr1" draw:text-style-name="P1" draw:layer="layout" svg:width="0.022cm" svg:height="0.022cm" svg:x="15.388cm" svg:y="12.745cm" svg:viewBox="0 0 23 23" svg:d="M23 23c-9-9-16-16-23-23">
            <text:p/>
          </draw:path>
          <draw:path draw:style-name="gr1" draw:text-style-name="P1" draw:layer="layout" svg:width="0.712cm" svg:height="1.64cm" svg:x="14.914cm" svg:y="11.126cm" svg:viewBox="0 0 713 1641" svg:d="M713 1641c-15-8-29-16-43-22 0-261-513-1383-670-1619">
            <text:p/>
          </draw:path>
          <draw:path draw:style-name="gr1" draw:text-style-name="P1" draw:layer="layout" svg:width="0.109cm" svg:height="0.151cm" svg:x="15.626cm" svg:y="12.616cm" svg:viewBox="0 0 110 152" svg:d="M0 152c36-52 72-102 110-152">
            <text:p/>
          </draw:path>
          <draw:path draw:style-name="gr1" draw:text-style-name="P1" draw:layer="layout" svg:width="2.31cm" svg:height="0.755cm" svg:x="19.23cm" svg:y="12.011cm" svg:viewBox="0 0 2311 756" svg:d="M2311 756c-426-107-2052-497-2311-756">
            <text:p/>
          </draw:path>
          <draw:path draw:style-name="gr1" draw:text-style-name="P1" draw:layer="layout" svg:width="0.21cm" svg:height="0.539cm" svg:x="21.54cm" svg:y="12.227cm" svg:viewBox="0 0 211 540" svg:d="M0 540c214-146 267-314 151-540">
            <text:p/>
          </draw:path>
          <draw:path draw:style-name="gr1" draw:text-style-name="P1" draw:layer="layout" svg:width="0.022cm" svg:height="0.022cm" svg:x="13.942cm" svg:y="12.745cm" svg:viewBox="0 0 23 23" svg:d="M23 0c-9 7-16 14-23 23">
            <text:p/>
          </draw:path>
          <draw:path draw:style-name="gr1" draw:text-style-name="P1" draw:layer="layout" svg:width="0.518cm" svg:height="1.618cm" svg:x="14.87cm" svg:y="11.126cm" svg:viewBox="0 0 519 1619" svg:d="M519 1619c0-451-403-1162-519-1619">
            <text:p/>
          </draw:path>
          <draw:path draw:style-name="gr1" draw:text-style-name="P1" draw:layer="layout" svg:width="0cm" svg:height="0.02cm" svg:x="10.422cm" svg:y="12.703cm" svg:viewBox="0 0 0 21" svg:d="M0 21c0-8 0-15 0-21">
            <text:p/>
          </draw:path>
          <draw:path draw:style-name="gr1" draw:text-style-name="P1" draw:layer="layout" svg:width="0cm" svg:height="0.003cm" svg:x="13.964cm" svg:y="12.74cm" svg:viewBox="0 0 0 4" svg:d="M0 4c0-5 0-5 0 0z">
            <text:p/>
          </draw:path>
          <draw:path draw:style-name="gr1" draw:text-style-name="P1" draw:layer="layout" svg:width="0cm" svg:height="0.02cm" svg:x="18.929cm" svg:y="12.703cm" svg:viewBox="0 0 0 21" svg:d="M0 21c0-8 0-15 0-21">
            <text:p/>
          </draw:path>
          <draw:path draw:style-name="gr1" draw:text-style-name="P1" draw:layer="layout" svg:width="0cm" svg:height="0.02cm" svg:x="10.422cm" svg:y="12.703cm" svg:viewBox="0 0 0 21" svg:d="M0 0c0 6 0 13 0 21">
            <text:p/>
          </draw:path>
          <draw:path draw:style-name="gr1" draw:text-style-name="P1" draw:layer="layout" svg:width="2.181cm" svg:height="1.102cm" svg:x="10.422cm" svg:y="11.623cm" svg:viewBox="0 0 2182 1103" svg:d="M2182 0c-392 0-1780 894-2182 1103">
            <text:p/>
          </draw:path>
          <draw:path draw:style-name="gr1" draw:text-style-name="P1" draw:layer="layout" svg:width="0.539cm" svg:height="1.576cm" svg:x="13.964cm" svg:y="11.126cm" svg:viewBox="0 0 540 1577" svg:d="M0 1577c307-306 222-1260 540-1577">
            <text:p/>
          </draw:path>
          <draw:path draw:style-name="gr1" draw:text-style-name="P1" draw:layer="layout" svg:width="2.181cm" svg:height="1.102cm" svg:x="16.748cm" svg:y="11.623cm" svg:viewBox="0 0 2182 1103" svg:d="M2182 1103c-403-207-1794-1103-2182-1103">
            <text:p/>
          </draw:path>
          <draw:path draw:style-name="gr1" draw:text-style-name="P1" draw:layer="layout" svg:width="0cm" svg:height="0.02cm" svg:x="18.929cm" svg:y="12.703cm" svg:viewBox="0 0 0 21" svg:d="M0 0c0 6 0 13 0 21">
            <text:p/>
          </draw:path>
          <draw:path draw:style-name="gr1" draw:text-style-name="P1" draw:layer="layout" svg:width="0.28cm" svg:height="0.281cm" svg:x="10.143cm" svg:y="12.421cm" svg:viewBox="0 0 281 282" svg:d="M281 282c-94-95-187-189-281-282">
            <text:p/>
          </draw:path>
          <draw:path draw:style-name="gr1" draw:text-style-name="P1" draw:layer="layout" svg:width="0.28cm" svg:height="0.281cm" svg:x="18.929cm" svg:y="12.421cm" svg:viewBox="0 0 281 282" svg:d="M281 0c-94 93-187 187-281 282">
            <text:p/>
          </draw:path>
          <draw:path draw:style-name="gr1" draw:text-style-name="P1" draw:layer="layout" svg:width="0.325cm" svg:height="0.129cm" svg:x="13.272cm" svg:y="12.508cm" svg:viewBox="0 0 326 130" svg:d="M326 108c-88 0-109 22-217 22-38-44-74-89-109-130">
            <text:p/>
          </draw:path>
          <draw:path draw:style-name="gr1" draw:text-style-name="P1" draw:layer="layout" svg:width="0.194cm" svg:height="0.022cm" svg:x="15.755cm" svg:y="12.616cm" svg:viewBox="0 0 195 23" svg:d="M195 23c-86 0-108-23-195-23">
            <text:p/>
          </draw:path>
          <draw:path draw:style-name="gr1" draw:text-style-name="P1" draw:layer="layout" svg:width="0cm" svg:height="0.042cm" svg:x="15.949cm" svg:y="12.594cm" svg:viewBox="0 0 0 43" svg:d="M0 43c0-16 0-30 0-43">
            <text:p/>
          </draw:path>
          <draw:path draw:style-name="gr1" draw:text-style-name="P1" draw:layer="layout" svg:width="0.02cm" svg:height="0cm" svg:x="13.597cm" svg:y="12.616cm" svg:viewBox="0 0 21 0" svg:d="M0 0c6 0 13 0 21 0">
            <text:p/>
          </draw:path>
          <draw:path draw:style-name="gr1" draw:text-style-name="P1" draw:layer="layout" svg:width="0.02cm" svg:height="0cm" svg:x="13.597cm" svg:y="12.616cm" svg:viewBox="0 0 21 0" svg:d="M21 0c-8 0-15 0-21 0">
            <text:p/>
          </draw:path>
          <draw:path draw:style-name="gr1" draw:text-style-name="P1" draw:layer="layout" svg:width="0.757cm" svg:height="1.533cm" svg:x="14.977cm" svg:y="11.083cm" svg:viewBox="0 0 758 1534" svg:d="M758 1534c-758-1491-758-1491-758-1534">
            <text:p/>
          </draw:path>
          <draw:path draw:style-name="gr1" draw:text-style-name="P1" draw:layer="layout" svg:width="0.019cm" svg:height="0cm" svg:x="15.734cm" svg:y="12.616cm" svg:viewBox="0 0 20 0" svg:d="M20 0c-8 0-14 0-20 0">
            <text:p/>
          </draw:path>
          <draw:path draw:style-name="gr1" draw:text-style-name="P1" draw:layer="layout" svg:width="0cm" svg:height="0.003cm" svg:x="13.618cm" svg:y="12.611cm" svg:viewBox="0 0 0 4" svg:d="M0 4c0-5 0-5 0 0z">
            <text:p/>
          </draw:path>
          <draw:path draw:style-name="gr1" draw:text-style-name="P1" draw:layer="layout" svg:width="0.95cm" svg:height="1.533cm" svg:x="14.999cm" svg:y="11.061cm" svg:viewBox="0 0 951 1534" svg:d="M951 1534c-318-512-635-1024-951-1534">
            <text:p/>
          </draw:path>
          <draw:path draw:style-name="gr1" draw:text-style-name="P1" draw:layer="layout" svg:width="0.757cm" svg:height="1.489cm" svg:x="13.639cm" svg:y="11.083cm" svg:viewBox="0 0 758 1490" svg:d="M0 1490c251-498 504-995 758-1490">
            <text:p/>
          </draw:path>
          <draw:path draw:style-name="gr1" draw:text-style-name="P1" draw:layer="layout" svg:width="0.087cm" svg:height="0.151cm" svg:x="15.949cm" svg:y="12.443cm" svg:viewBox="0 0 88 152" svg:d="M88 0c-45 66-45 108-88 152">
            <text:p/>
          </draw:path>
          <draw:path draw:style-name="gr1" draw:text-style-name="P1" draw:layer="layout" svg:width="0.086cm" svg:height="0.107cm" svg:x="23.722cm" svg:y="12.465cm" svg:viewBox="0 0 87 108" svg:d="M87 108c-11-30-23-59-34-87-18-8-36-15-53-21">
            <text:p/>
          </draw:path>
          <draw:path draw:style-name="gr1" draw:text-style-name="P1" draw:layer="layout" svg:width="0.97cm" svg:height="0.236cm" svg:x="22.038cm" svg:y="12.314cm" svg:viewBox="0 0 971 237" svg:d="M971 237c-196-93-757-237-971-237">
            <text:p/>
          </draw:path>
          <draw:path draw:style-name="gr1" draw:text-style-name="P1" draw:layer="layout" svg:width="0.198cm" svg:height="0.669cm" svg:x="23.008cm" svg:y="11.882cm" svg:viewBox="0 0 199 670" svg:d="M0 670c184-228 268-396 131-670">
            <text:p/>
          </draw:path>
          <draw:path draw:style-name="gr1" draw:text-style-name="P1" draw:layer="layout" svg:width="0.109cm" svg:height="0.107cm" svg:x="23.613cm" svg:y="12.443cm" svg:viewBox="0 0 110 108" svg:d="M110 21c0 28 0 57 0 87-38 0-74 0-110 0 0-22 0-44 0-65 21-16 44-30 66-43 14 6 29 13 44 21z">
            <text:p/>
          </draw:path>
          <draw:path draw:style-name="gr1" draw:text-style-name="P1" draw:layer="layout" svg:width="0.216cm" svg:height="0.303cm" svg:x="13.014cm" svg:y="12.205cm" svg:viewBox="0 0 217 304" svg:d="M217 304c-116-109-132-219-217-304">
            <text:p/>
          </draw:path>
          <draw:path draw:style-name="gr1" draw:text-style-name="P1" draw:layer="layout" svg:width="0.04cm" svg:height="0cm" svg:x="13.23cm" svg:y="12.508cm" svg:viewBox="0 0 41 0" svg:d="M0 0c13 0 27 0 41 0">
            <text:p/>
          </draw:path>
          <draw:path draw:style-name="gr1" draw:text-style-name="P1" draw:layer="layout" svg:width="1.015cm" svg:height="1.447cm" svg:x="13.272cm" svg:y="11.061cm" svg:viewBox="0 0 1016 1448" svg:d="M0 1448c202-505 1016-934 1016-1448">
            <text:p/>
          </draw:path>
          <draw:path draw:style-name="gr1" draw:text-style-name="P1" draw:layer="layout" svg:width="0.906cm" svg:height="1.295cm" svg:x="15.13cm" svg:y="11.148cm" svg:viewBox="0 0 907 1296" svg:d="M907 1296c0-202-760-1093-907-1296">
            <text:p/>
          </draw:path>
          <draw:path draw:style-name="gr1" draw:text-style-name="P1" draw:layer="layout" svg:width="0.02cm" svg:height="0cm" svg:x="16.036cm" svg:y="12.443cm" svg:viewBox="0 0 21 0" svg:d="M21 0c-8 0-15 0-21 0">
            <text:p/>
          </draw:path>
          <draw:path draw:style-name="gr1" draw:text-style-name="P1" draw:layer="layout" svg:width="0.022cm" svg:height="0.41cm" svg:x="10.121cm" svg:y="12.011cm" svg:viewBox="0 0 23 411" svg:d="M23 411c0-131 0-261 0-390-9-8-16-15-23-21">
            <text:p/>
          </draw:path>
          <draw:path draw:style-name="gr1" draw:text-style-name="P1" draw:layer="layout" svg:width="0.02cm" svg:height="0cm" svg:x="10.143cm" svg:y="12.421cm" svg:viewBox="0 0 21 0" svg:d="M21 0c-8 0-15 0-21 0">
            <text:p/>
          </draw:path>
          <draw:path draw:style-name="gr1" draw:text-style-name="P1" draw:layer="layout" svg:width="0.172cm" svg:height="0.043cm" svg:x="16.058cm" svg:y="12.4cm" svg:viewBox="0 0 173 44" svg:d="M173 0c-50 0-138 7-173 44">
            <text:p/>
          </draw:path>
          <draw:path draw:style-name="gr1" draw:text-style-name="P1" draw:layer="layout" svg:width="2.245cm" svg:height="0.95cm" svg:x="16.942cm" svg:y="11.472cm" svg:viewBox="0 0 2246 951" svg:d="M2246 951c-635-434-1569-560-2246-951">
            <text:p/>
          </draw:path>
          <draw:path draw:style-name="gr1" draw:text-style-name="P1" draw:layer="layout" svg:width="0.02cm" svg:height="0cm" svg:x="19.187cm" svg:y="12.421cm" svg:viewBox="0 0 21 0" svg:d="M21 0c-8 0-15 0-21 0">
            <text:p/>
          </draw:path>
          <draw:path draw:style-name="gr1" draw:text-style-name="P1" draw:layer="layout" svg:width="2.245cm" svg:height="0.95cm" svg:x="10.164cm" svg:y="11.472cm" svg:viewBox="0 0 2246 951" svg:d="M2246 0c-679 392-1614 520-2246 951">
            <text:p/>
          </draw:path>
          <draw:path draw:style-name="gr1" draw:text-style-name="P1" draw:layer="layout" svg:width="1.079cm" svg:height="1.273cm" svg:x="15.151cm" svg:y="11.126cm" svg:viewBox="0 0 1080 1274" svg:d="M1080 1274c-361-425-720-850-1080-1274">
            <text:p/>
          </draw:path>
          <draw:path draw:style-name="gr1" draw:text-style-name="P1" draw:layer="layout" svg:width="0.042cm" svg:height="0cm" svg:x="16.23cm" svg:y="12.4cm" svg:viewBox="0 0 43 0" svg:d="M43 0c-16 0-30 0-43 0">
            <text:p/>
          </draw:path>
          <draw:path draw:style-name="gr1" draw:text-style-name="P1" draw:layer="layout" svg:width="0.042cm" svg:height="0.194cm" svg:x="16.274cm" svg:y="12.205cm" svg:viewBox="0 0 43 195" svg:d="M0 195c0-59 16-143 43-195">
            <text:p/>
          </draw:path>
          <draw:path draw:style-name="gr1" draw:text-style-name="P1" draw:layer="layout" svg:width="0cm" svg:height="0.003cm" svg:x="19.209cm" svg:y="12.417cm" svg:viewBox="0 0 0 4" svg:d="M0 4c0-5 0-5 0 0z">
            <text:p/>
          </draw:path>
          <draw:path draw:style-name="gr1" draw:text-style-name="P1" draw:layer="layout" svg:width="0cm" svg:height="0.365cm" svg:x="19.209cm" svg:y="12.011cm" svg:viewBox="0 0 0 366" svg:d="M0 366c0-122 0-245 0-366">
            <text:p/>
          </draw:path>
          <draw:path draw:style-name="gr1" draw:text-style-name="P1" draw:layer="layout" svg:width="0.022cm" svg:height="0.064cm" svg:x="23.656cm" svg:y="12.292cm" svg:viewBox="0 0 23 65" svg:d="M0 65c0-43 0-43 23-65">
            <text:p/>
          </draw:path>
          <draw:path draw:style-name="gr1" draw:text-style-name="P1" draw:layer="layout" svg:width="0.022cm" svg:height="0.043cm" svg:x="21.994cm" svg:y="12.292cm" svg:viewBox="0 0 23 44" svg:d="M23 44c-9-8-16-16-23-23 7-8 14-15 23-21">
            <text:p/>
          </draw:path>
          <draw:path draw:style-name="gr1" draw:text-style-name="P1" draw:layer="layout" svg:width="0.022cm" svg:height="0.022cm" svg:x="22.016cm" svg:y="12.314cm" svg:viewBox="0 0 23 23" svg:d="M23 0c-9 7-16 14-23 23">
            <text:p/>
          </draw:path>
          <draw:path draw:style-name="gr1" draw:text-style-name="P1" draw:layer="layout" svg:width="0.172cm" svg:height="0.022cm" svg:x="23.678cm" svg:y="12.292cm" svg:viewBox="0 0 173 23" svg:d="M173 23c-130 0-130 0-173-23">
            <text:p/>
          </draw:path>
          <draw:path draw:style-name="gr1" draw:text-style-name="P1" draw:layer="layout" svg:width="0.143cm" svg:height="0.561cm" svg:x="22.016cm" svg:y="11.731cm" svg:viewBox="0 0 144 562" svg:d="M0 562c205-260 131-297 131-562">
            <text:p/>
          </draw:path>
          <draw:path draw:style-name="gr1" draw:text-style-name="P1" draw:layer="layout" svg:width="0cm" svg:height="0.064cm" svg:x="23.678cm" svg:y="12.227cm" svg:viewBox="0 0 0 65" svg:d="M0 65c0-22 0-44 0-65">
            <text:p/>
          </draw:path>
          <draw:path draw:style-name="gr1" draw:text-style-name="P1" draw:layer="layout" svg:width="2.245cm" svg:height="0.539cm" svg:x="19.446cm" svg:y="11.688cm" svg:viewBox="0 0 2246 540" svg:d="M2246 540c-447 0-1849-342-2246-540">
            <text:p/>
          </draw:path>
          <draw:path draw:style-name="gr1" draw:text-style-name="P1" draw:layer="layout" svg:width="0.196cm" svg:height="0.561cm" svg:x="21.691cm" svg:y="11.666cm" svg:viewBox="0 0 197 562" svg:d="M0 562c159-142 292-382 109-562">
            <text:p/>
          </draw:path>
          <draw:path draw:style-name="gr1" draw:text-style-name="P1" draw:layer="layout" svg:width="0.194cm" svg:height="0.064cm" svg:x="12.82cm" svg:y="12.142cm" svg:viewBox="0 0 195 65" svg:d="M195 65c-61-62-112-53-195-65">
            <text:p/>
          </draw:path>
          <draw:path draw:style-name="gr1" draw:text-style-name="P1" draw:layer="layout" svg:width="0.02cm" svg:height="0cm" svg:x="13.014cm" svg:y="12.205cm" svg:viewBox="0 0 21 0" svg:d="M21 0c-8 0-15 0-21 0">
            <text:p/>
          </draw:path>
          <draw:path draw:style-name="gr1" draw:text-style-name="P1" draw:layer="layout" svg:width="1.208cm" svg:height="1.23cm" svg:x="15.108cm" svg:y="10.976cm" svg:viewBox="0 0 1209 1231" svg:d="M1209 1231c-403-411-806-822-1209-1231">
            <text:p/>
          </draw:path>
          <draw:path draw:style-name="gr1" draw:text-style-name="P1" draw:layer="layout" svg:width="0.02cm" svg:height="0cm" svg:x="16.316cm" svg:y="12.205cm" svg:viewBox="0 0 21 0" svg:d="M21 0c-8 0-15 0-21 0">
            <text:p/>
          </draw:path>
          <draw:path draw:style-name="gr1" draw:text-style-name="P1" draw:layer="layout" svg:width="0cm" svg:height="0.003cm" svg:x="13.036cm" svg:y="12.201cm" svg:viewBox="0 0 0 4" svg:d="M0 4c0-5 0-5 0 0z">
            <text:p/>
          </draw:path>
          <draw:path draw:style-name="gr1" draw:text-style-name="P1" draw:layer="layout" svg:width="0.303cm" svg:height="0.216cm" svg:x="16.338cm" svg:y="11.989cm" svg:viewBox="0 0 304 217" svg:d="M304 0c-91 90-133 173-261 173-16 14-30 28-43 44">
            <text:p/>
          </draw:path>
          <draw:path draw:style-name="gr1" draw:text-style-name="P1" draw:layer="layout" svg:width="1.186cm" svg:height="1.186cm" svg:x="13.057cm" svg:y="10.976cm" svg:viewBox="0 0 1187 1187" svg:d="M0 1187c394-397 790-793 1187-1187">
            <text:p/>
          </draw:path>
          <draw:path draw:style-name="gr1" draw:text-style-name="P1" draw:layer="layout" svg:width="0cm" svg:height="0.042cm" svg:x="12.82cm" svg:y="12.098cm" svg:viewBox="0 0 0 43" svg:d="M0 43c0-16 0-30 0-43">
            <text:p/>
          </draw:path>
          <draw:path draw:style-name="gr1" draw:text-style-name="P1" draw:layer="layout" svg:width="0.043cm" svg:height="0.172cm" svg:x="12.776cm" svg:y="11.926cm" svg:viewBox="0 0 44 173" svg:d="M44 173c0-47-11-141-44-173">
            <text:p/>
          </draw:path>
          <draw:path draw:style-name="gr1" draw:text-style-name="P1" draw:layer="layout" svg:width="1.273cm" svg:height="1.081cm" svg:x="12.82cm" svg:y="11.018cm" svg:viewBox="0 0 1274 1082" svg:d="M1274 0c-1178 1017-1178 1017-1274 1082">
            <text:p/>
          </draw:path>
          <draw:path draw:style-name="gr1" draw:text-style-name="P1" draw:layer="layout" svg:width="0.432cm" svg:height="0.69cm" svg:x="9.689cm" svg:y="11.321cm" svg:viewBox="0 0 433 691" svg:d="M433 691c0-125-343-592-433-691">
            <text:p/>
          </draw:path>
          <draw:path draw:style-name="gr1" draw:text-style-name="P1" draw:layer="layout" svg:width="0.02cm" svg:height="0cm" svg:x="10.121cm" svg:y="12.011cm" svg:viewBox="0 0 21 0" svg:d="M21 0c-8 0-15 0-21 0">
            <text:p/>
          </draw:path>
          <draw:path draw:style-name="gr1" draw:text-style-name="P1" draw:layer="layout" svg:width="2.31cm" svg:height="0.734cm" svg:x="10.143cm" svg:y="11.277cm" svg:viewBox="0 0 2311 735" svg:d="M2311 0c-644 0-1654 563-2311 735">
            <text:p/>
          </draw:path>
          <draw:path draw:style-name="gr1" draw:text-style-name="P1" draw:layer="layout" svg:width="2.31cm" svg:height="0.734cm" svg:x="16.899cm" svg:y="11.277cm" svg:viewBox="0 0 2311 735" svg:d="M2311 735c-664-168-1665-735-2311-735">
            <text:p/>
          </draw:path>
          <draw:path draw:style-name="gr1" draw:text-style-name="P1" draw:layer="layout" svg:width="0.02cm" svg:height="0cm" svg:x="19.209cm" svg:y="12.011cm" svg:viewBox="0 0 21 0" svg:d="M0 0c6 0 13 0 21 0">
            <text:p/>
          </draw:path>
          <draw:path draw:style-name="gr1" draw:text-style-name="P1" draw:layer="layout" svg:width="0.02cm" svg:height="0cm" svg:x="19.209cm" svg:y="12.011cm" svg:viewBox="0 0 21 0" svg:d="M21 0c-8 0-15 0-21 0">
            <text:p/>
          </draw:path>
          <draw:path draw:style-name="gr1" draw:text-style-name="P1" draw:layer="layout" svg:width="0.172cm" svg:height="0.086cm" svg:x="6.645cm" svg:y="11.904cm" svg:viewBox="0 0 173 87" svg:d="M173 87c-81 0-110-35-173-87">
            <text:p/>
          </draw:path>
          <draw:path draw:style-name="gr1" draw:text-style-name="P1" draw:layer="layout" svg:width="0.345cm" svg:height="0.28cm" svg:x="6.818cm" svg:y="11.709cm" svg:viewBox="0 0 346 281" svg:d="M0 281c76-71 246-281 346-281">
            <text:p/>
          </draw:path>
          <draw:path draw:style-name="gr1" draw:text-style-name="P1" draw:layer="layout" svg:width="0cm" svg:height="0.04cm" svg:x="16.641cm" svg:y="11.947cm" svg:viewBox="0 0 0 41" svg:d="M0 41c0-14 0-28 0-41">
            <text:p/>
          </draw:path>
          <draw:path draw:style-name="gr1" draw:text-style-name="P1" draw:layer="layout" svg:width="0cm" svg:height="0.003cm" svg:x="19.23cm" svg:y="12.006cm" svg:viewBox="0 0 0 4" svg:d="M0 4c0-5 0-5 0 0z">
            <text:p/>
          </draw:path>
          <draw:path draw:style-name="gr1" draw:text-style-name="P1" draw:layer="layout" svg:width="0.194cm" svg:height="0.28cm" svg:x="19.23cm" svg:y="11.688cm" svg:viewBox="0 0 195 281" svg:d="M0 281c57-71 195-190 195-281">
            <text:p/>
          </draw:path>
          <draw:path draw:style-name="gr1" draw:text-style-name="P1" draw:layer="layout" svg:width="1.469cm" svg:height="1.037cm" svg:x="15.171cm" svg:y="10.911cm" svg:viewBox="0 0 1470 1038" svg:d="M1470 1038c-220 0-1247-875-1470-1038">
            <text:p/>
          </draw:path>
          <draw:path draw:style-name="gr1" draw:text-style-name="P1" draw:layer="layout" svg:width="0.112cm" svg:height="0.325cm" svg:x="16.641cm" svg:y="11.623cm" svg:viewBox="0 0 113 326" svg:d="M0 326c147-150 109-131 109-326">
            <text:p/>
          </draw:path>
          <draw:path draw:style-name="gr1" draw:text-style-name="P1" draw:layer="layout" svg:width="0.151cm" svg:height="0.109cm" svg:x="12.625cm" svg:y="11.817cm" svg:viewBox="0 0 152 110" svg:d="M152 110c-52-52-105-63-152-110">
            <text:p/>
          </draw:path>
          <draw:path draw:style-name="gr1" draw:text-style-name="P1" draw:layer="layout" svg:width="0.02cm" svg:height="0cm" svg:x="12.776cm" svg:y="11.926cm" svg:viewBox="0 0 21 0" svg:d="M21 0c-8 0-15 0-21 0">
            <text:p/>
          </draw:path>
          <draw:path draw:style-name="gr1" draw:text-style-name="P1" draw:layer="layout" svg:width="0cm" svg:height="0.258cm" svg:x="6.645cm" svg:y="11.644cm" svg:viewBox="0 0 0 259" svg:d="M0 259c0-87 0-174 0-259">
            <text:p/>
          </draw:path>
          <draw:path draw:style-name="gr1" draw:text-style-name="P1" draw:layer="layout" svg:width="1.273cm" svg:height="0.928cm" svg:x="12.798cm" svg:y="10.997cm" svg:viewBox="0 0 1274 929" svg:d="M1274 0c-425 309-850 619-1274 929">
            <text:p/>
          </draw:path>
          <draw:path draw:style-name="gr1" draw:text-style-name="P1" draw:layer="layout" svg:width="0.993cm" svg:height="0.151cm" svg:x="22.145cm" svg:y="11.731cm" svg:viewBox="0 0 994 152" svg:d="M994 152c-208 0-819-64-994-152">
            <text:p/>
          </draw:path>
          <draw:path draw:style-name="gr1" draw:text-style-name="P1" draw:layer="layout" svg:width="0.167cm" svg:height="0.67cm" svg:x="23.138cm" svg:y="11.212cm" svg:viewBox="0 0 168 671" svg:d="M0 671c183-215 225-398 86-671">
            <text:p/>
          </draw:path>
          <draw:path draw:style-name="gr1" draw:text-style-name="P1" draw:layer="layout" svg:width="0.194cm" svg:height="0.075cm" svg:x="23.765cm" svg:y="11.753cm" svg:viewBox="0 0 195 76" svg:d="M173 0c6 13 14 28 22 42-8 11-16 23-22 34-94 0-121-76-173-76 0 21 0 42 0 65">
            <text:p/>
          </draw:path>
          <draw:path draw:style-name="gr1" draw:text-style-name="P1" draw:layer="layout" svg:width="0.022cm" svg:height="0.194cm" svg:x="12.582cm" svg:y="11.623cm" svg:viewBox="0 0 23 195" svg:d="M0 195c0-108 23-130 23-195">
            <text:p/>
          </draw:path>
          <draw:path draw:style-name="gr1" draw:text-style-name="P1" draw:layer="layout" svg:width="0.042cm" svg:height="0cm" svg:x="12.582cm" svg:y="11.817cm" svg:viewBox="0 0 43 0" svg:d="M43 0c-16 0-30 0-43 0">
            <text:p/>
          </draw:path>
          <draw:path draw:style-name="gr1" draw:text-style-name="P1" draw:layer="layout" svg:width="1.533cm" svg:height="0.95cm" svg:x="12.625cm" svg:y="10.867cm" svg:viewBox="0 0 1534 951" svg:d="M0 951c510-318 1022-635 1534-951">
            <text:p/>
          </draw:path>
          <draw:path draw:style-name="gr1" draw:text-style-name="P1" draw:layer="layout" svg:width="0.037cm" svg:height="0.037cm" svg:x="7.184cm" svg:y="11.688cm" svg:viewBox="0 0 38 38" svg:d="M22 0c5 12 10 25 16 38-13-6-26-11-38-16">
            <text:p/>
          </draw:path>
          <draw:path draw:style-name="gr1" draw:text-style-name="P1" draw:layer="layout" svg:width="0.147cm" svg:height="0.605cm" svg:x="22.123cm" svg:y="11.126cm" svg:viewBox="0 0 148 606" svg:d="M21 606c-8-8-15-15-21-22 160-189 203-333 66-563 6-8 14-15 22-21">
            <text:p/>
          </draw:path>
          <draw:path draw:style-name="gr1" draw:text-style-name="P1" draw:layer="layout" svg:width="0.043cm" svg:height="0.043cm" svg:x="7.163cm" svg:y="11.666cm" svg:viewBox="0 0 44 44" svg:d="M0 44c0-16 0-31 0-44 13 6 28 13 44 21">
            <text:p/>
          </draw:path>
          <draw:path draw:style-name="gr1" draw:text-style-name="P1" draw:layer="layout" svg:width="0.02cm" svg:height="0cm" svg:x="7.163cm" svg:y="11.709cm" svg:viewBox="0 0 21 0" svg:d="M21 0c-8 0-15 0-21 0">
            <text:p/>
          </draw:path>
          <draw:path draw:style-name="gr1" draw:text-style-name="P1" draw:layer="layout" svg:width="0.022cm" svg:height="0.022cm" svg:x="7.184cm" svg:y="11.688cm" svg:viewBox="0 0 23 23" svg:d="M23 0c-9 7-16 14-23 23">
            <text:p/>
          </draw:path>
          <draw:path draw:style-name="gr1" draw:text-style-name="P1" draw:layer="layout" svg:width="2.374cm" svg:height="0.561cm" svg:x="17.051cm" svg:y="11.126cm" svg:viewBox="0 0 2375 562" svg:d="M2375 562c-435-218-1892-562-2375-562">
            <text:p/>
          </draw:path>
          <draw:path draw:style-name="gr1" draw:text-style-name="P1" draw:layer="layout" svg:width="0.02cm" svg:height="0cm" svg:x="19.425cm" svg:y="11.688cm" svg:viewBox="0 0 21 0" svg:d="M0 0c6 0 13 0 21 0">
            <text:p/>
          </draw:path>
          <draw:path draw:style-name="gr1" draw:text-style-name="P1" draw:layer="layout" svg:width="0.02cm" svg:height="0cm" svg:x="19.425cm" svg:y="11.688cm" svg:viewBox="0 0 21 0" svg:d="M21 0c-8 0-15 0-21 0">
            <text:p/>
          </draw:path>
          <draw:path draw:style-name="gr1" draw:text-style-name="P1" draw:layer="layout" svg:width="0cm" svg:height="0.003cm" svg:x="19.446cm" svg:y="11.683cm" svg:viewBox="0 0 0 4" svg:d="M0 4c0-5 0-5 0 0z">
            <text:p/>
          </draw:path>
          <draw:path draw:style-name="gr1" draw:text-style-name="P1" draw:layer="layout" svg:width="2.397cm" svg:height="0.389cm" svg:x="19.403cm" svg:y="11.277cm" svg:viewBox="0 0 2398 390" svg:d="M2398 390c-274 0-2269-260-2398-390">
            <text:p/>
          </draw:path>
          <draw:path draw:style-name="gr1" draw:text-style-name="P1" draw:layer="layout" svg:width="0.169cm" svg:height="0.561cm" svg:x="21.8cm" svg:y="11.105cm" svg:viewBox="0 0 170 562" svg:d="M0 562c185-185 237-354 63-562">
            <text:p/>
          </draw:path>
          <draw:path draw:style-name="gr1" draw:text-style-name="P1" draw:layer="layout" svg:width="0.645cm" svg:height="1.101cm" svg:x="6cm" svg:y="10.544cm" svg:viewBox="0 0 646 1102" svg:d="M646 1102c-403-307-855-550-541-1102">
            <text:p/>
          </draw:path>
          <draw:path draw:style-name="gr1" draw:text-style-name="P1" draw:layer="layout" svg:width="0.496cm" svg:height="1.101cm" svg:x="6.645cm" svg:y="10.544cm" svg:viewBox="0 0 497 1102" svg:d="M0 1102c161-182 308-377 497-529-184-314-20-320-20-573">
            <text:p/>
          </draw:path>
          <draw:path draw:style-name="gr1" draw:text-style-name="P1" draw:layer="layout" svg:width="0.065cm" svg:height="0.367cm" svg:x="19.381cm" svg:y="11.277cm" svg:viewBox="0 0 66 368" svg:d="M66 368c-46-45-66-303-66-368">
            <text:p/>
          </draw:path>
          <draw:path draw:style-name="gr1" draw:text-style-name="P1" draw:layer="layout" svg:width="0.174cm" svg:height="0.129cm" svg:x="23.785cm" svg:y="11.515cm" svg:viewBox="0 0 175 130" svg:d="M175 66c0 17 0 34 0 53-52 7-123 11-175 11 0-44 0-89 0-130">
            <text:p/>
          </draw:path>
          <draw:path draw:style-name="gr1" draw:text-style-name="P1" draw:layer="layout" svg:width="0cm" svg:height="0.084cm" svg:x="7.962cm" svg:y="11.537cm" svg:viewBox="0 0 0 85" svg:d="M0 85c0-30 0-58 0-85">
            <text:p/>
          </draw:path>
          <draw:path draw:style-name="gr1" draw:text-style-name="P1" draw:layer="layout" svg:width="0.303cm" svg:height="0.086cm" svg:x="7.962cm" svg:y="11.537cm" svg:viewBox="0 0 304 87" svg:d="M304 0c-63 63-224 46-304 87">
            <text:p/>
          </draw:path>
          <draw:path draw:style-name="gr1" draw:text-style-name="P1" draw:layer="layout" svg:width="0cm" svg:height="0.02cm" svg:x="12.603cm" svg:y="11.601cm" svg:viewBox="0 0 0 21" svg:d="M0 21c0-8 0-15 0-21">
            <text:p/>
          </draw:path>
          <draw:path draw:style-name="gr1" draw:text-style-name="P1" draw:layer="layout" svg:width="0cm" svg:height="0.02cm" svg:x="16.748cm" svg:y="11.601cm" svg:viewBox="0 0 0 21" svg:d="M0 21c0-8 0-15 0-21">
            <text:p/>
          </draw:path>
          <draw:path draw:style-name="gr1" draw:text-style-name="P1" draw:layer="layout" svg:width="0cm" svg:height="0.02cm" svg:x="12.603cm" svg:y="11.601cm" svg:viewBox="0 0 0 21" svg:d="M0 0c0 6 0 13 0 21">
            <text:p/>
          </draw:path>
          <draw:path draw:style-name="gr1" draw:text-style-name="P1" draw:layer="layout" svg:width="1.533cm" svg:height="0.777cm" svg:x="12.603cm" svg:y="10.845cm" svg:viewBox="0 0 1534 778" svg:d="M1534 0c-365 0-1286 611-1534 778">
            <text:p/>
          </draw:path>
          <draw:path draw:style-name="gr1" draw:text-style-name="P1" draw:layer="layout" svg:width="1.533cm" svg:height="0.799cm" svg:x="15.215cm" svg:y="10.823cm" svg:viewBox="0 0 1534 800" svg:d="M1534 800c-680-367-680-367-1534-800">
            <text:p/>
          </draw:path>
          <draw:path draw:style-name="gr1" draw:text-style-name="P1" draw:layer="layout" svg:width="0cm" svg:height="0.02cm" svg:x="16.748cm" svg:y="11.601cm" svg:viewBox="0 0 0 21" svg:d="M0 0c0 6 0 13 0 21">
            <text:p/>
          </draw:path>
          <draw:path draw:style-name="gr1" draw:text-style-name="P1" draw:layer="layout" svg:width="0.151cm" svg:height="0.129cm" svg:x="12.453cm" svg:y="11.472cm" svg:viewBox="0 0 152 130" svg:d="M152 130c-99-64-99-64-152-130">
            <text:p/>
          </draw:path>
          <draw:path draw:style-name="gr1" draw:text-style-name="P1" draw:layer="layout" svg:width="0.151cm" svg:height="0.129cm" svg:x="16.748cm" svg:y="11.472cm" svg:viewBox="0 0 152 130" svg:d="M152 0c-54 66-54 66-152 130">
            <text:p/>
          </draw:path>
          <draw:path draw:style-name="gr1" draw:text-style-name="P1" draw:layer="layout" svg:width="0.617cm" svg:height="0.993cm" svg:x="7.344cm" svg:y="10.544cm" svg:viewBox="0 0 618 994" svg:d="M618 994c-283-283-846-509-519-994">
            <text:p/>
          </draw:path>
          <draw:path draw:style-name="gr1" draw:text-style-name="P1" draw:layer="layout" svg:width="0.303cm" svg:height="0.028cm" svg:x="7.962cm" svg:y="11.508cm" svg:viewBox="0 0 304 29" svg:d="M304 29c-64-65-221 0-304 0">
            <text:p/>
          </draw:path>
          <draw:path draw:style-name="gr1" draw:text-style-name="P1" draw:layer="layout" svg:width="1.424cm" svg:height="0.216cm" svg:x="8.265cm" svg:y="11.321cm" svg:viewBox="0 0 1425 217" svg:d="M0 217c458 0 946-217 1425-217">
            <text:p/>
          </draw:path>
          <draw:path draw:style-name="gr1" draw:text-style-name="P1" draw:layer="layout" svg:width="0.043cm" svg:height="0.194cm" svg:x="12.409cm" svg:y="11.277cm" svg:viewBox="0 0 44 195" svg:d="M0 195c27-55 44-133 44-195">
            <text:p/>
          </draw:path>
          <draw:path draw:style-name="gr1" draw:text-style-name="P1" draw:layer="layout" svg:width="0.042cm" svg:height="0cm" svg:x="12.409cm" svg:y="11.472cm" svg:viewBox="0 0 43 0" svg:d="M43 0c-16 0-30 0-43 0">
            <text:p/>
          </draw:path>
          <draw:path draw:style-name="gr1" draw:text-style-name="P1" draw:layer="layout" svg:width="1.64cm" svg:height="0.69cm" svg:x="12.453cm" svg:y="10.782cm" svg:viewBox="0 0 1641 691" svg:d="M0 691c323-324 1224-424 1641-691">
            <text:p/>
          </draw:path>
          <draw:path draw:style-name="gr1" draw:text-style-name="P1" draw:layer="layout" svg:width="1.64cm" svg:height="0.69cm" svg:x="15.259cm" svg:y="10.782cm" svg:viewBox="0 0 1641 691" svg:d="M1641 691c-290-313-1244-437-1641-691">
            <text:p/>
          </draw:path>
          <draw:path draw:style-name="gr1" draw:text-style-name="P1" draw:layer="layout" svg:width="0.042cm" svg:height="0cm" svg:x="16.899cm" svg:y="11.472cm" svg:viewBox="0 0 43 0" svg:d="M43 0c-16 0-30 0-43 0">
            <text:p/>
          </draw:path>
          <draw:path draw:style-name="gr1" draw:text-style-name="P1" draw:layer="layout" svg:width="0.043cm" svg:height="0.194cm" svg:x="16.899cm" svg:y="11.277cm" svg:viewBox="0 0 44 195" svg:d="M44 195c-23-86-44-108-44-195">
            <text:p/>
          </draw:path>
          <draw:path draw:style-name="gr1" draw:text-style-name="P1" draw:layer="layout" svg:width="0.194cm" svg:height="0.065cm" svg:x="9.689cm" svg:y="11.256cm" svg:viewBox="0 0 195 66" svg:d="M0 66c43-45 151-22 195-66">
            <text:p/>
          </draw:path>
          <draw:path draw:style-name="gr1" draw:text-style-name="P1" draw:layer="layout" svg:width="0.022cm" svg:height="0.022cm" svg:x="12.453cm" svg:y="11.256cm" svg:viewBox="0 0 23 23" svg:d="M0 23c7-9 14-16 23-23">
            <text:p/>
          </draw:path>
          <draw:path draw:style-name="gr1" draw:text-style-name="P1" draw:layer="layout" svg:width="0.02cm" svg:height="0.022cm" svg:x="16.878cm" svg:y="11.256cm" svg:viewBox="0 0 21 23" svg:d="M21 23c-8-9-15-16-21-23">
            <text:p/>
          </draw:path>
          <draw:path draw:style-name="gr1" draw:text-style-name="P1" draw:layer="layout" svg:width="2.395cm" svg:height="0.367cm" svg:x="16.986cm" svg:y="10.911cm" svg:viewBox="0 0 2396 368" svg:d="M2396 368c-783 0-1615-368-2396-368">
            <text:p/>
          </draw:path>
          <draw:path draw:style-name="gr1" draw:text-style-name="P1" draw:layer="layout" svg:width="0.02cm" svg:height="0cm" svg:x="19.381cm" svg:y="11.277cm" svg:viewBox="0 0 21 0" svg:d="M0 0c6 0 13 0 21 0">
            <text:p/>
          </draw:path>
          <draw:path draw:style-name="gr1" draw:text-style-name="P1" draw:layer="layout" svg:width="0.02cm" svg:height="0cm" svg:x="19.381cm" svg:y="11.277cm" svg:viewBox="0 0 21 0" svg:d="M21 0c-8 0-15 0-21 0">
            <text:p/>
          </draw:path>
          <draw:path draw:style-name="gr1" draw:text-style-name="P1" draw:layer="layout" svg:width="0.097cm" svg:height="0.712cm" svg:x="9.808cm" svg:y="10.544cm" svg:viewBox="0 0 98 713" svg:d="M76 713c-136-125-65-541 22-713">
            <text:p/>
          </draw:path>
          <draw:path draw:style-name="gr1" draw:text-style-name="P1" draw:layer="layout" svg:width="2.203cm" svg:height="0.301cm" svg:x="9.883cm" svg:y="10.954cm" svg:viewBox="0 0 2204 302" svg:d="M2204 0c-730 0-1471 302-2204 302">
            <text:p/>
          </draw:path>
          <draw:path draw:style-name="gr1" draw:text-style-name="P1" draw:layer="layout" svg:width="0.022cm" svg:height="0.022cm" svg:x="12.453cm" svg:y="11.256cm" svg:viewBox="0 0 23 23" svg:d="M23 0c-9 7-16 14-23 23">
            <text:p/>
          </draw:path>
          <draw:path draw:style-name="gr1" draw:text-style-name="P1" draw:layer="layout" svg:width="1.618cm" svg:height="0.518cm" svg:x="12.474cm" svg:y="10.738cm" svg:viewBox="0 0 1619 519" svg:d="M1619 0c-544 139-1072 401-1619 519">
            <text:p/>
          </draw:path>
          <draw:path draw:style-name="gr1" draw:text-style-name="P1" draw:layer="layout" svg:width="1.62cm" svg:height="0.518cm" svg:x="15.259cm" svg:y="10.738cm" svg:viewBox="0 0 1621 519" svg:d="M1621 519c-451 0-1157-404-1621-519">
            <text:p/>
          </draw:path>
          <draw:path draw:style-name="gr1" draw:text-style-name="P1" draw:layer="layout" svg:width="0.151cm" svg:height="0.129cm" svg:x="16.878cm" svg:y="11.126cm" svg:viewBox="0 0 152 130" svg:d="M0 130c50-44 100-89 152-130">
            <text:p/>
          </draw:path>
          <draw:path draw:style-name="gr1" draw:text-style-name="P1" draw:layer="layout" svg:width="0cm" svg:height="0.003cm" svg:x="19.403cm" svg:y="11.273cm" svg:viewBox="0 0 0 4" svg:d="M0 4c0-5 0-5 0 0z">
            <text:p/>
          </draw:path>
          <draw:path draw:style-name="gr1" draw:text-style-name="P1" draw:layer="layout" svg:width="0.26cm" svg:height="0.323cm" svg:x="12.215cm" svg:y="10.932cm" svg:viewBox="0 0 261 324" svg:d="M261 324c-51-44-103-87-153-129 0-93-51-126-108-195">
            <text:p/>
          </draw:path>
          <draw:path draw:style-name="gr1" draw:text-style-name="P1" draw:layer="layout" svg:width="0.152cm" svg:height="0.301cm" svg:x="19.403cm" svg:y="10.932cm" svg:viewBox="0 0 153 302" svg:d="M0 302c49-101 102-203 153-302">
            <text:p/>
          </draw:path>
          <draw:path draw:style-name="gr1" draw:text-style-name="P1" draw:layer="layout" svg:width="1.013cm" svg:height="0.086cm" svg:x="22.211cm" svg:y="11.126cm" svg:viewBox="0 0 1014 87" svg:d="M1014 87c-214 0-412-43-626-43-36-37-314-44-388-44">
            <text:p/>
          </draw:path>
          <draw:path draw:style-name="gr1" draw:text-style-name="P1" draw:layer="layout" svg:width="0.124cm" svg:height="0.669cm" svg:x="23.224cm" svg:y="10.544cm" svg:viewBox="0 0 125 670" svg:d="M0 670c171-239 154-410 21-670">
            <text:p/>
          </draw:path>
          <draw:path draw:style-name="gr1" draw:text-style-name="P1" draw:layer="layout" svg:width="0.107cm" svg:height="0.043cm" svg:x="14.676cm" svg:y="11.148cm" svg:viewBox="0 0 108 44" svg:d="M108 44c-65-44-65-44-108-44">
            <text:p/>
          </draw:path>
          <draw:path draw:style-name="gr1" draw:text-style-name="P1" draw:layer="layout" svg:width="0.087cm" svg:height="0.065cm" svg:x="14.783cm" svg:y="11.126cm" svg:viewBox="0 0 88 66" svg:d="M0 66c27-22 58-45 88-66">
            <text:p/>
          </draw:path>
          <draw:path draw:style-name="gr1" draw:text-style-name="P1" draw:layer="layout" svg:width="0.043cm" svg:height="0.043cm" svg:x="12.106cm" svg:y="11.126cm" svg:viewBox="0 0 44 44" svg:d="M44 0c-23 44-23 44-44 44 0-16 0-31 0-44 13 0 28 0 44 0z">
            <text:p/>
          </draw:path>
          <draw:path draw:style-name="gr1" draw:text-style-name="P1" draw:layer="layout" svg:width="0.172cm" svg:height="0.043cm" svg:x="5.372cm" svg:y="11.105cm" svg:viewBox="0 0 173 44" svg:d="M0 44c0-16 0-31 0-44 57 0 116 0 173 0">
            <text:p/>
          </draw:path>
          <draw:path draw:style-name="gr1" draw:text-style-name="P1" draw:layer="layout" svg:width="0cm" svg:height="0.042cm" svg:x="5.544cm" svg:y="11.105cm" svg:viewBox="0 0 0 43" svg:d="M0 43c0-16 0-30 0-43">
            <text:p/>
          </draw:path>
          <draw:path draw:style-name="gr1" draw:text-style-name="P1" draw:layer="layout" svg:width="0.037cm" svg:height="0.039cm" svg:x="12.193cm" svg:y="11.109cm" svg:viewBox="0 0 38 40" svg:d="M0 18c12-7 25-14 38-18-6 13-11 25-16 40-9-7-16-16-22-22z">
            <text:p/>
          </draw:path>
          <draw:path draw:style-name="gr1" draw:text-style-name="P1" draw:layer="layout" svg:width="0.043cm" svg:height="0.022cm" svg:x="14.503cm" svg:y="11.126cm" svg:viewBox="0 0 44 23" svg:d="M44 23c-16-9-31-16-44-23">
            <text:p/>
          </draw:path>
          <draw:path draw:style-name="gr1" draw:text-style-name="P1" draw:layer="layout" svg:width="0.042cm" svg:height="0cm" svg:x="14.547cm" svg:y="11.148cm" svg:viewBox="0 0 43 0" svg:d="M43 0c-16 0-30 0-43 0">
            <text:p/>
          </draw:path>
          <draw:path draw:style-name="gr1" draw:text-style-name="P1" draw:layer="layout" svg:width="0.04cm" svg:height="0cm" svg:x="14.59cm" svg:y="11.148cm" svg:viewBox="0 0 41 0" svg:d="M0 0c13 0 27 0 41 0">
            <text:p/>
          </draw:path>
          <draw:path draw:style-name="gr1" draw:text-style-name="P1" draw:layer="layout" svg:width="0.042cm" svg:height="0cm" svg:x="14.632cm" svg:y="11.148cm" svg:viewBox="0 0 43 0" svg:d="M0 0c13 0 27 0 43 0">
            <text:p/>
          </draw:path>
          <draw:path draw:style-name="gr1" draw:text-style-name="P1" draw:layer="layout" svg:width="0.022cm" svg:height="0.022cm" svg:x="15.108cm" svg:y="11.126cm" svg:viewBox="0 0 23 23" svg:d="M23 23c-9-9-16-16-23-23">
            <text:p/>
          </draw:path>
          <draw:path draw:style-name="gr1" draw:text-style-name="P1" draw:layer="layout" svg:width="0.064cm" svg:height="0.172cm" svg:x="12.086cm" svg:y="10.954cm" svg:viewBox="0 0 65 173" svg:d="M65 173c0-88-12-104-65-173">
            <text:p/>
          </draw:path>
          <draw:path draw:style-name="gr1" draw:text-style-name="P1" draw:layer="layout" svg:width="0.042cm" svg:height="0cm" svg:x="12.15cm" svg:y="11.126cm" svg:viewBox="0 0 43 0" svg:d="M43 0c-16 0-30 0-43 0">
            <text:p/>
          </draw:path>
          <draw:path draw:style-name="gr1" draw:text-style-name="P1" draw:layer="layout" svg:width="0.065cm" svg:height="0.022cm" svg:x="14.438cm" svg:y="11.105cm" svg:viewBox="0 0 66 23" svg:d="M66 23c-22-23-22-23-66-23">
            <text:p/>
          </draw:path>
          <draw:path draw:style-name="gr1" draw:text-style-name="P1" draw:layer="layout" svg:width="0.042cm" svg:height="0cm" svg:x="14.87cm" svg:y="11.126cm" svg:viewBox="0 0 43 0" svg:d="M0 0c13 0 27 0 43 0">
            <text:p/>
          </draw:path>
          <draw:path draw:style-name="gr1" draw:text-style-name="P1" draw:layer="layout" svg:width="0.064cm" svg:height="0.043cm" svg:x="14.914cm" svg:y="11.083cm" svg:viewBox="0 0 65 44" svg:d="M0 44c21-16 42-31 65-44">
            <text:p/>
          </draw:path>
          <draw:path draw:style-name="gr1" draw:text-style-name="P1" draw:layer="layout" svg:width="0.043cm" svg:height="0.087cm" svg:x="15.064cm" svg:y="11.04cm" svg:viewBox="0 0 44 88" svg:d="M44 88c-16-19-31-38-44-56 6-11 13-22 21-32">
            <text:p/>
          </draw:path>
          <draw:path draw:style-name="gr1" draw:text-style-name="P1" draw:layer="layout" svg:width="0.022cm" svg:height="0.022cm" svg:x="15.13cm" svg:y="11.126cm" svg:viewBox="0 0 23 23" svg:d="M23 0c-9 7-16 14-23 23">
            <text:p/>
          </draw:path>
          <draw:path draw:style-name="gr1" draw:text-style-name="P1" draw:layer="layout" svg:width="1.727cm" svg:height="0.432cm" svg:x="15.302cm" svg:y="10.694cm" svg:viewBox="0 0 1728 433" svg:d="M1728 433c-266-267-1343-241-1728-433">
            <text:p/>
          </draw:path>
          <draw:path draw:style-name="gr1" draw:text-style-name="P1" draw:layer="layout" svg:width="0.02cm" svg:height="0cm" svg:x="17.029cm" svg:y="11.126cm" svg:viewBox="0 0 21 0" svg:d="M21 0c-8 0-15 0-21 0">
            <text:p/>
          </draw:path>
          <draw:path draw:style-name="gr1" draw:text-style-name="P1" draw:layer="layout" svg:width="0.109cm" svg:height="0.583cm" svg:x="22.211cm" svg:y="10.544cm" svg:viewBox="0 0 110 584" svg:d="M0 584c0-15 0-29 0-43 190-155 97-365 0-541">
            <text:p/>
          </draw:path>
          <draw:path draw:style-name="gr1" draw:text-style-name="P1" draw:layer="layout" svg:width="0.022cm" svg:height="0.043cm" svg:x="5.522cm" svg:y="11.061cm" svg:viewBox="0 0 23 44" svg:d="M23 44c-9-16-16-31-23-44">
            <text:p/>
          </draw:path>
          <draw:path draw:style-name="gr1" draw:text-style-name="P1" draw:layer="layout" svg:width="0.042cm" svg:height="0.022cm" svg:x="14.396cm" svg:y="11.083cm" svg:viewBox="0 0 43 23" svg:d="M43 23c-15-9-29-16-43-23">
            <text:p/>
          </draw:path>
          <draw:path draw:style-name="gr1" draw:text-style-name="P1" draw:layer="layout" svg:width="0.022cm" svg:height="0.022cm" svg:x="15.108cm" svg:y="11.105cm" svg:viewBox="0 0 23 23" svg:d="M23 0c-9 7-16 14-23 23">
            <text:p/>
          </draw:path>
          <draw:path draw:style-name="gr1" draw:text-style-name="P1" draw:layer="layout" svg:width="0cm" svg:height="0.003cm" svg:x="17.051cm" svg:y="11.122cm" svg:viewBox="0 0 0 4" svg:d="M0 4c0-5 0-5 0 0z">
            <text:p/>
          </draw:path>
          <draw:path draw:style-name="gr1" draw:text-style-name="P1" draw:layer="layout" svg:width="2.308cm" svg:height="0.179cm" svg:x="19.555cm" svg:y="10.926cm" svg:viewBox="0 0 2309 180" svg:d="M2309 180c-229 0-442-44-668-44-49-49-212-22-282-22-53-53-450-43-540-43-48-48-212-21-280-21-48-49-211-22-281-22-47-46-192-22-258-22">
            <text:p/>
          </draw:path>
          <draw:path draw:style-name="gr1" draw:text-style-name="P1" draw:layer="layout" svg:width="0.143cm" svg:height="0.561cm" svg:x="21.864cm" svg:y="10.544cm" svg:viewBox="0 0 144 562" svg:d="M0 562c192-213 177-334 44-562">
            <text:p/>
          </draw:path>
          <draw:path draw:style-name="gr1" draw:text-style-name="P1" draw:layer="layout" svg:width="0.043cm" svg:height="0.022cm" svg:x="23.851cm" svg:y="11.083cm" svg:viewBox="0 0 44 23" svg:d="M0 23c13-9 28-16 44-23">
            <text:p/>
          </draw:path>
          <draw:path draw:style-name="gr1" draw:text-style-name="P1" draw:layer="layout" svg:width="0.086cm" svg:height="0.065cm" svg:x="23.894cm" svg:y="11.04cm" svg:viewBox="0 0 87 66" svg:d="M0 44c0-17 0-31 0-44 13 0 28 0 44 0 43 44 43 44 43 66-66 0-66 0-87-22z">
            <text:p/>
          </draw:path>
          <draw:path draw:style-name="gr1" draw:text-style-name="P1" draw:layer="layout" svg:width="0.109cm" svg:height="0.022cm" svg:x="14.287cm" svg:y="11.061cm" svg:viewBox="0 0 110 23" svg:d="M110 23c-21-23-21-23-110-23">
            <text:p/>
          </draw:path>
          <draw:path draw:style-name="gr1" draw:text-style-name="P1" draw:layer="layout" svg:width="0.022cm" svg:height="0.022cm" svg:x="14.977cm" svg:y="11.061cm" svg:viewBox="0 0 23 23" svg:d="M0 23c7-9 14-16 23-23">
            <text:p/>
          </draw:path>
          <draw:path draw:style-name="gr1" draw:text-style-name="P1" draw:layer="layout" svg:width="0cm" svg:height="0.003cm" svg:x="15.13cm" svg:y="11.1cm" svg:viewBox="0 0 0 4" svg:d="M0 4c0-5 0-5 0 0z">
            <text:p/>
          </draw:path>
          <draw:path draw:style-name="gr1" draw:text-style-name="P1" draw:layer="layout" svg:width="0.087cm" svg:height="0.172cm" svg:x="16.964cm" svg:y="10.911cm" svg:viewBox="0 0 88 173" svg:d="M88 173c-30-57-61-116-88-173">
            <text:p/>
          </draw:path>
          <draw:path draw:style-name="gr1" draw:text-style-name="P1" draw:layer="layout" svg:width="0.043cm" svg:height="0.086cm" svg:x="14.244cm" svg:y="10.976cm" svg:viewBox="0 0 44 87" svg:d="M44 87c0-16 0-31 0-45-16-14-31-29-44-42">
            <text:p/>
          </draw:path>
          <draw:path draw:style-name="gr1" draw:text-style-name="P1" draw:layer="layout" svg:width="0.022cm" svg:height="0.022cm" svg:x="14.977cm" svg:y="11.061cm" svg:viewBox="0 0 23 23" svg:d="M23 0c-9 7-16 14-23 23">
            <text:p/>
          </draw:path>
          <draw:path draw:style-name="gr1" draw:text-style-name="P1" draw:layer="layout" svg:width="0.022cm" svg:height="0.022cm" svg:x="15.086cm" svg:y="11.04cm" svg:viewBox="0 0 23 23" svg:d="M0 0c7 7 14 14 23 23-9-9-16-16-23-23z">
            <text:p/>
          </draw:path>
          <draw:path draw:style-name="gr1" draw:text-style-name="P1" draw:layer="layout" svg:width="0.065cm" svg:height="0.043cm" svg:x="14.999cm" svg:y="11.018cm" svg:viewBox="0 0 66 44" svg:d="M66 0c-22 13-45 28-66 44">
            <text:p/>
          </draw:path>
          <draw:path draw:style-name="gr1" draw:text-style-name="P1" draw:layer="layout" svg:width="0.022cm" svg:height="0.022cm" svg:x="15.064cm" svg:y="11.018cm" svg:viewBox="0 0 23 23" svg:d="M23 23c-9-9-16-16-23-23">
            <text:p/>
          </draw:path>
          <draw:path draw:style-name="gr1" draw:text-style-name="P1" draw:layer="layout" svg:width="0.022cm" svg:height="0.02cm" svg:x="14.071cm" svg:y="10.997cm" svg:viewBox="0 0 23 21" svg:d="M23 21c-9-8-16-15-23-21">
            <text:p/>
          </draw:path>
          <draw:path draw:style-name="gr1" draw:text-style-name="P1" draw:layer="layout" svg:width="0.043cm" svg:height="0.042cm" svg:x="15.064cm" svg:y="10.976cm" svg:viewBox="0 0 44 43" svg:d="M0 43c13-15 28-29 44-43">
            <text:p/>
          </draw:path>
          <draw:path draw:style-name="gr1" draw:text-style-name="P1" draw:layer="layout" svg:width="0.022cm" svg:height="0.022cm" svg:x="14.071cm" svg:y="10.976cm" svg:viewBox="0 0 23 23" svg:d="M0 23c7-9 14-16 23-23">
            <text:p/>
          </draw:path>
          <draw:path draw:style-name="gr1" draw:text-style-name="P1" draw:layer="layout" svg:width="0.022cm" svg:height="0.02cm" svg:x="14.093cm" svg:y="10.997cm" svg:viewBox="0 0 23 21" svg:d="M23 0c-9 6-16 13-23 21">
            <text:p/>
          </draw:path>
          <draw:path draw:style-name="gr1" draw:text-style-name="P1" draw:layer="layout" svg:width="0.065cm" svg:height="0.043cm" svg:x="14.115cm" svg:y="10.954cm" svg:viewBox="0 0 66 44" svg:d="M66 0c-22 13-45 28-66 44">
            <text:p/>
          </draw:path>
          <draw:path draw:style-name="gr1" draw:text-style-name="P1" draw:layer="layout" svg:width="0.022cm" svg:height="0.022cm" svg:x="14.071cm" svg:y="10.976cm" svg:viewBox="0 0 23 23" svg:d="M23 0c-9 7-16 14-23 23">
            <text:p/>
          </draw:path>
          <draw:path draw:style-name="gr1" draw:text-style-name="P1" draw:layer="layout" svg:width="0.042cm" svg:height="0.043cm" svg:x="14.201cm" svg:y="10.932cm" svg:viewBox="0 0 43 44" svg:d="M43 44c-15-16-29-31-43-44">
            <text:p/>
          </draw:path>
          <draw:path draw:style-name="gr1" draw:text-style-name="P1" draw:layer="layout" svg:width="0.064cm" svg:height="0.065cm" svg:x="15.108cm" svg:y="10.911cm" svg:viewBox="0 0 65 66" svg:d="M0 66c21-22 42-45 65-66">
            <text:p/>
          </draw:path>
          <draw:path draw:style-name="gr1" draw:text-style-name="P1" draw:layer="layout" svg:width="0.129cm" svg:height="0.022cm" svg:x="12.086cm" svg:y="10.932cm" svg:viewBox="0 0 130 23" svg:d="M0 23c20-23 20-23 130-23">
            <text:p/>
          </draw:path>
          <draw:path draw:style-name="gr1" draw:text-style-name="P1" draw:layer="layout" svg:width="0.087cm" svg:height="0.043cm" svg:x="14.093cm" svg:y="10.932cm" svg:viewBox="0 0 88 44" svg:d="M88 21c-11-8-22-15-33-21-20 13-38 28-55 44">
            <text:p/>
          </draw:path>
          <draw:path draw:style-name="gr1" draw:text-style-name="P1" draw:layer="layout" svg:width="0.022cm" svg:height="0.022cm" svg:x="14.18cm" svg:y="10.932cm" svg:viewBox="0 0 23 23" svg:d="M0 23c7-9 14-16 23-23">
            <text:p/>
          </draw:path>
          <draw:path draw:style-name="gr1" draw:text-style-name="P1" draw:layer="layout" svg:width="0.194cm" svg:height="0.087cm" svg:x="5.35cm" svg:y="10.845cm" svg:viewBox="0 0 195 88" svg:d="M0 88c0-68-1-88 63-88 54 53 59 66 132 66 0-23 0-45 0-66">
            <text:p/>
          </draw:path>
          <draw:path draw:style-name="gr1" draw:text-style-name="P1" draw:layer="layout" svg:width="0.043cm" svg:height="0.022cm" svg:x="12.215cm" svg:y="10.911cm" svg:viewBox="0 0 44 23" svg:d="M0 23c13-9 28-16 44-23">
            <text:p/>
          </draw:path>
          <draw:path draw:style-name="gr1" draw:text-style-name="P1" draw:layer="layout" svg:width="0.022cm" svg:height="0.022cm" svg:x="14.18cm" svg:y="10.932cm" svg:viewBox="0 0 23 23" svg:d="M23 0c-9 7-16 14-23 23">
            <text:p/>
          </draw:path>
          <draw:path draw:style-name="gr1" draw:text-style-name="P1" draw:layer="layout" svg:width="0.043cm" svg:height="0.022cm" svg:x="19.512cm" svg:y="10.911cm" svg:viewBox="0 0 44 23" svg:d="M44 23c-16-9-31-16-44-23">
            <text:p/>
          </draw:path>
          <draw:path draw:style-name="gr1" draw:text-style-name="P1" draw:layer="layout" svg:width="0.022cm" svg:height="0.043cm" svg:x="19.534cm" svg:y="10.889cm" svg:viewBox="0 0 23 44" svg:d="M23 44c-9-16-16-31-23-44">
            <text:p/>
          </draw:path>
          <draw:path draw:style-name="gr1" draw:text-style-name="P1" draw:layer="layout" svg:width="0.109cm" svg:height="0.122cm" svg:x="23.829cm" svg:y="10.82cm" svg:viewBox="0 0 110 123" svg:d="M110 25c0 72-40 138-110 67 9-60 46-131 110-67z">
            <text:p/>
          </draw:path>
          <draw:path draw:style-name="gr1" draw:text-style-name="P1" draw:layer="layout" svg:width="0.086cm" svg:height="0.087cm" svg:x="23.937cm" svg:y="10.845cm" svg:viewBox="0 0 87 88" svg:d="M87 88c-31-30-59-61-87-88">
            <text:p/>
          </draw:path>
          <draw:path draw:style-name="gr1" draw:text-style-name="P1" draw:layer="layout" svg:width="0.064cm" svg:height="0.367cm" svg:x="12.258cm" svg:y="10.544cm" svg:viewBox="0 0 65 368" svg:d="M0 368c0-139 65-257 65-368">
            <text:p/>
          </draw:path>
          <draw:path draw:style-name="gr1" draw:text-style-name="P1" draw:layer="layout" svg:width="1.769cm" svg:height="0.281cm" svg:x="12.258cm" svg:y="10.629cm" svg:viewBox="0 0 1770 282" svg:d="M1770 0c-465 241-1264 101-1770 282">
            <text:p/>
          </draw:path>
          <draw:path draw:style-name="gr1" draw:text-style-name="P1" draw:layer="layout" svg:width="0cm" svg:height="0.003cm" svg:x="14.201cm" svg:y="10.928cm" svg:viewBox="0 0 0 4" svg:d="M0 4c0-5 0-5 0 0z">
            <text:p/>
          </draw:path>
          <draw:path draw:style-name="gr1" draw:text-style-name="P1" draw:layer="layout" svg:width="0.043cm" svg:height="0.087cm" svg:x="15.171cm" svg:y="10.823cm" svg:viewBox="0 0 44 88" svg:d="M0 88c0-45 0-45 44-88">
            <text:p/>
          </draw:path>
          <draw:path draw:style-name="gr1" draw:text-style-name="P1" draw:layer="layout" svg:width="1.684cm" svg:height="0.281cm" svg:x="15.28cm" svg:y="10.629cm" svg:viewBox="0 0 1685 282" svg:d="M1685 282c-103-103-1485-282-1685-282">
            <text:p/>
          </draw:path>
          <draw:path draw:style-name="gr1" draw:text-style-name="P1" draw:layer="layout" svg:width="0.02cm" svg:height="0cm" svg:x="16.964cm" svg:y="10.911cm" svg:viewBox="0 0 21 0" svg:d="M21 0c-8 0-15 0-21 0">
            <text:p/>
          </draw:path>
          <draw:path draw:style-name="gr1" draw:text-style-name="P1" draw:layer="layout" svg:width="2.419cm" svg:height="0.179cm" svg:x="17.093cm" svg:y="10.731cm" svg:viewBox="0 0 2420 180" svg:d="M2420 180c-79 0-158 0-237 0-49-49-212-22-282-22-48-48-211-22-281-22-46-47-192-22-259-22-55-55-474-43-561-43-47-46-192-21-260-21-48-49-211-22-281-22-47-46-193-22-259-22">
            <text:p/>
          </draw:path>
          <draw:path draw:style-name="gr1" draw:text-style-name="P1" draw:layer="layout" svg:width="0.022cm" svg:height="0.022cm" svg:x="19.512cm" svg:y="10.889cm" svg:viewBox="0 0 23 23" svg:d="M0 23c7-9 14-16 23-23">
            <text:p/>
          </draw:path>
          <draw:path draw:style-name="gr1" draw:text-style-name="P1" draw:layer="layout" svg:width="0.022cm" svg:height="0.022cm" svg:x="14.158cm" svg:y="10.867cm" svg:viewBox="0 0 23 23" svg:d="M0 0c7 7 14 14 23 23-9-9-16-16-23-23z">
            <text:p/>
          </draw:path>
          <draw:path draw:style-name="gr1" draw:text-style-name="P1" draw:layer="layout" svg:width="0cm" svg:height="0.003cm" svg:x="16.986cm" svg:y="10.906cm" svg:viewBox="0 0 0 4" svg:d="M0 4c0-5 0-5 0 0z">
            <text:p/>
          </draw:path>
          <draw:path draw:style-name="gr1" draw:text-style-name="P1" draw:layer="layout" svg:width="0.022cm" svg:height="0.022cm" svg:x="19.512cm" svg:y="10.889cm" svg:viewBox="0 0 23 23" svg:d="M23 0c-9 7-16 14-23 23">
            <text:p/>
          </draw:path>
          <draw:path draw:style-name="gr1" draw:text-style-name="P1" draw:layer="layout" svg:width="0.022cm" svg:height="0.022cm" svg:x="14.136cm" svg:y="10.845cm" svg:viewBox="0 0 23 23" svg:d="M23 23c-9-9-16-16-23-23">
            <text:p/>
          </draw:path>
          <draw:path draw:style-name="gr1" draw:text-style-name="P1" draw:layer="layout" svg:width="0.086cm" svg:height="0.129cm" svg:x="17.007cm" svg:y="10.738cm" svg:viewBox="0 0 87 130" svg:d="M0 130c28-44 56-89 87-130">
            <text:p/>
          </draw:path>
          <draw:path draw:style-name="gr1" draw:text-style-name="P1" draw:layer="layout" svg:width="0cm" svg:height="0.003cm" svg:x="19.534cm" svg:y="10.884cm" svg:viewBox="0 0 0 4" svg:d="M0 4c0-5 0-5 0 0z">
            <text:p/>
          </draw:path>
          <draw:path draw:style-name="gr1" draw:text-style-name="P1" draw:layer="layout" svg:width="0.043cm" svg:height="0.064cm" svg:x="14.093cm" svg:y="10.782cm" svg:viewBox="0 0 44 65" svg:d="M44 65c-16-23-31-44-44-65">
            <text:p/>
          </draw:path>
          <draw:path draw:style-name="gr1" draw:text-style-name="P1" draw:layer="layout" svg:width="0.087cm" svg:height="0.301cm" svg:x="19.446cm" svg:y="10.544cm" svg:viewBox="0 0 88 302" svg:d="M88 302c-22-89-48-222-88-302">
            <text:p/>
          </draw:path>
          <draw:path draw:style-name="gr1" draw:text-style-name="P1" draw:layer="layout" svg:width="0.043cm" svg:height="0.042cm" svg:x="15.215cm" svg:y="10.782cm" svg:viewBox="0 0 44 43" svg:d="M0 43c13-15 28-29 44-43">
            <text:p/>
          </draw:path>
          <draw:path draw:style-name="gr1" draw:text-style-name="P1" draw:layer="layout" svg:width="0cm" svg:height="0.042cm" svg:x="14.093cm" svg:y="10.738cm" svg:viewBox="0 0 0 43" svg:d="M0 43c0-16 0-30 0-43">
            <text:p/>
          </draw:path>
          <draw:path draw:style-name="gr1" draw:text-style-name="P1" draw:layer="layout" svg:width="0cm" svg:height="0.042cm" svg:x="15.259cm" svg:y="10.738cm" svg:viewBox="0 0 0 43" svg:d="M0 43c0-16 0-30 0-43">
            <text:p/>
          </draw:path>
          <draw:path draw:style-name="gr1" draw:text-style-name="P1" draw:layer="layout" svg:width="0.086cm" svg:height="0.087cm" svg:x="5.328cm" svg:y="10.651cm" svg:viewBox="0 0 87 88" svg:d="M87 88c-31 0-59 0-87 0 0-30 0-61 0-88 28 0 56 0 87 0">
            <text:p/>
          </draw:path>
          <draw:path draw:style-name="gr1" draw:text-style-name="P1" draw:layer="layout" svg:width="0cm" svg:height="0.086cm" svg:x="5.414cm" svg:y="10.651cm" svg:viewBox="0 0 0 87" svg:d="M0 87c0-30 0-60 0-87">
            <text:p/>
          </draw:path>
          <draw:path draw:style-name="gr1" draw:text-style-name="P1" draw:layer="layout" svg:width="0.109cm" svg:height="0.087cm" svg:x="5.414cm" svg:y="10.651cm" svg:viewBox="0 0 110 88" svg:d="M0 0c21 0 44 0 66 0 14 17 29 35 44 55-7 11-15 22-21 33-31 0-61 0-89 0">
            <text:p/>
          </draw:path>
          <draw:path draw:style-name="gr1" draw:text-style-name="P1" draw:layer="layout" svg:width="0.065cm" svg:height="0.109cm" svg:x="14.027cm" svg:y="10.629cm" svg:viewBox="0 0 66 110" svg:d="M66 110c-22-38-45-74-66-110">
            <text:p/>
          </draw:path>
          <draw:path draw:style-name="gr1" draw:text-style-name="P1" draw:layer="layout" svg:width="0.022cm" svg:height="0.109cm" svg:x="15.259cm" svg:y="10.629cm" svg:viewBox="0 0 23 110" svg:d="M0 110c0-66 0-66 23-110">
            <text:p/>
          </draw:path>
          <draw:path draw:style-name="gr1" draw:text-style-name="P1" draw:layer="layout" svg:width="1.813cm" svg:height="0.151cm" svg:x="15.28cm" svg:y="10.587cm" svg:viewBox="0 0 1814 152" svg:d="M1814 152c-120-63-417-44-562-44-48-48-212-22-280-22-48-49-211-22-281-22-58-58-556-64-691-64">
            <text:p/>
          </draw:path>
          <draw:path draw:style-name="gr1" draw:text-style-name="P1" draw:layer="layout" svg:width="0.064cm" svg:height="0.194cm" svg:x="17.029cm" svg:y="10.544cm" svg:viewBox="0 0 65 195" svg:d="M65 195c0-44-65-152-65-195">
            <text:p/>
          </draw:path>
          <draw:path draw:style-name="gr1" draw:text-style-name="P1" draw:layer="layout" svg:width="0.043cm" svg:height="0.086cm" svg:x="14.027cm" svg:y="10.544cm" svg:viewBox="0 0 44 87" svg:d="M0 87c35-35 44-38 44-87">
            <text:p/>
          </draw:path>
          <draw:path draw:style-name="gr1" draw:text-style-name="P1" draw:layer="layout" svg:width="0cm" svg:height="0.04cm" svg:x="15.28cm" svg:y="10.587cm" svg:viewBox="0 0 0 41" svg:d="M0 41c0-14 0-28 0-41">
            <text:p/>
          </draw:path>
          <draw:path draw:style-name="gr1" draw:text-style-name="P1" draw:layer="layout" svg:width="0cm" svg:height="0.042cm" svg:x="15.28cm" svg:y="10.544cm" svg:viewBox="0 0 0 43" svg:d="M0 43c0-16 0-30 0-43">
            <text:p/>
          </draw:path>
          <draw:path draw:style-name="gr1" draw:text-style-name="P1" draw:layer="layout" svg:width="0.133cm" svg:height="0.67cm" svg:x="5.995cm" svg:y="9.873cm" svg:viewBox="0 0 134 671" svg:d="M112 671c-139-248-166-454 22-671">
            <text:p/>
          </draw:path>
          <draw:path draw:style-name="gr1" draw:text-style-name="P1" draw:layer="layout" svg:width="1.014cm" svg:height="0cm" svg:x="6.106cm" svg:y="10.544cm" svg:viewBox="0 0 1015 0" svg:d="M1015 0c-339 0-678 0-1015 0">
            <text:p/>
          </draw:path>
          <draw:path draw:style-name="gr1" draw:text-style-name="P1" draw:layer="layout" svg:width="0.069cm" svg:height="0.583cm" svg:x="7.072cm" svg:y="9.961cm" svg:viewBox="0 0 70 584" svg:d="M50 584c0-260-124-274 20-584">
            <text:p/>
          </draw:path>
          <draw:path draw:style-name="gr1" draw:text-style-name="P1" draw:layer="layout" svg:width="0.122cm" svg:height="0.561cm" svg:x="7.342cm" svg:y="9.982cm" svg:viewBox="0 0 123 562" svg:d="M101 562c-149-224-127-337 22-562">
            <text:p/>
          </draw:path>
          <draw:path draw:style-name="gr1" draw:text-style-name="P1" draw:layer="layout" svg:width="2.459cm" svg:height="0cm" svg:x="7.444cm" svg:y="10.544cm" svg:viewBox="0 0 2460 0" svg:d="M2460 0c-820 0-1641 0-2460 0">
            <text:p/>
          </draw:path>
          <draw:path draw:style-name="gr1" draw:text-style-name="P1" draw:layer="layout" svg:width="0.087cm" svg:height="0.367cm" svg:x="9.818cm" svg:y="10.177cm" svg:viewBox="0 0 88 368" svg:d="M88 368c-47-91-88-268-88-368">
            <text:p/>
          </draw:path>
          <draw:path draw:style-name="gr1" draw:text-style-name="P1" draw:layer="layout" svg:width="2.416cm" svg:height="0cm" svg:x="9.905cm" svg:y="10.544cm" svg:viewBox="0 0 2417 0" svg:d="M2417 0c-807 0-1612 0-2417 0">
            <text:p/>
          </draw:path>
          <draw:path draw:style-name="gr1" draw:text-style-name="P1" draw:layer="layout" svg:width="0.064cm" svg:height="0.194cm" svg:x="12.258cm" svg:y="10.349cm" svg:viewBox="0 0 65 195" svg:d="M65 195c0-44-65-152-65-195">
            <text:p/>
          </draw:path>
          <draw:path draw:style-name="gr1" draw:text-style-name="P1" draw:layer="layout" svg:width="1.747cm" svg:height="0cm" svg:x="12.322cm" svg:y="10.544cm" svg:viewBox="0 0 1748 0" svg:d="M1748 0c-583 0-1166 0-1748 0">
            <text:p/>
          </draw:path>
          <draw:path draw:style-name="gr1" draw:text-style-name="P1" draw:layer="layout" svg:width="0cm" svg:height="0.042cm" svg:x="14.071cm" svg:y="10.5cm" svg:viewBox="0 0 0 43" svg:d="M0 43c0-16 0-30 0-43">
            <text:p/>
          </draw:path>
          <draw:path draw:style-name="gr1" draw:text-style-name="P1" draw:layer="layout" svg:width="0cm" svg:height="0.042cm" svg:x="15.28cm" svg:y="10.5cm" svg:viewBox="0 0 0 43" svg:d="M0 43c0-16 0-30 0-43">
            <text:p/>
          </draw:path>
          <draw:path draw:style-name="gr1" draw:text-style-name="P1" draw:layer="layout" svg:width="1.747cm" svg:height="0cm" svg:x="15.28cm" svg:y="10.544cm" svg:viewBox="0 0 1748 0" svg:d="M1748 0c-583 0-1166 0-1748 0">
            <text:p/>
          </draw:path>
          <draw:path draw:style-name="gr1" draw:text-style-name="P1" draw:layer="layout" svg:width="0.064cm" svg:height="0.194cm" svg:x="17.029cm" svg:y="10.349cm" svg:viewBox="0 0 65 195" svg:d="M0 195c0-44 65-152 65-195">
            <text:p/>
          </draw:path>
          <draw:path draw:style-name="gr1" draw:text-style-name="P1" draw:layer="layout" svg:width="2.416cm" svg:height="0cm" svg:x="17.029cm" svg:y="10.544cm" svg:viewBox="0 0 2417 0" svg:d="M2417 0c-807 0-1612 0-2417 0">
            <text:p/>
          </draw:path>
          <draw:path draw:style-name="gr1" draw:text-style-name="P1" draw:layer="layout" svg:width="0.087cm" svg:height="0.345cm" svg:x="19.446cm" svg:y="10.198cm" svg:viewBox="0 0 88 346" svg:d="M0 346c37-75 88-261 88-346">
            <text:p/>
          </draw:path>
          <draw:path draw:style-name="gr1" draw:text-style-name="P1" draw:layer="layout" svg:width="2.459cm" svg:height="0cm" svg:x="19.446cm" svg:y="10.544cm" svg:viewBox="0 0 2460 0" svg:d="M2460 0c-820 0-1641 0-2460 0">
            <text:p/>
          </draw:path>
          <draw:path draw:style-name="gr1" draw:text-style-name="P1" draw:layer="layout" svg:width="0.35cm" svg:height="0.821cm" svg:x="21.649cm" svg:y="9.723cm" svg:viewBox="0 0 351 822" svg:d="M259 822c219-382 12-517-259-822">
            <text:p/>
          </draw:path>
          <draw:path draw:style-name="gr1" draw:text-style-name="P1" draw:layer="layout" svg:width="0.496cm" svg:height="1.101cm" svg:x="22.211cm" svg:y="9.443cm" svg:viewBox="0 0 497 1102" svg:d="M0 1102c140-250 63-273 63-497-22-15-43-29-63-43 17-128 403-455 497-562">
            <text:p/>
          </draw:path>
          <draw:path draw:style-name="gr1" draw:text-style-name="P1" draw:layer="layout" svg:width="1.034cm" svg:height="0cm" svg:x="22.211cm" svg:y="10.544cm" svg:viewBox="0 0 1035 0" svg:d="M1035 0c-345 0-690 0-1035 0">
            <text:p/>
          </draw:path>
          <draw:path draw:style-name="gr1" draw:text-style-name="P1" draw:layer="layout" svg:width="0.379cm" svg:height="0.972cm" svg:x="22.966cm" svg:y="9.572cm" svg:viewBox="0 0 380 973" svg:d="M280 973c335-666-280-517-280-973">
            <text:p/>
          </draw:path>
          <draw:path draw:style-name="gr1" draw:text-style-name="P1" draw:layer="layout" svg:width="1.813cm" svg:height="0.151cm" svg:x="12.258cm" svg:y="10.349cm" svg:viewBox="0 0 1814 152" svg:d="M1814 152c-320 0-626-64-951-64-48-49-211-22-280-22-48-49-212-22-282-22-75-75-205 6-301-44">
            <text:p/>
          </draw:path>
          <draw:path draw:style-name="gr1" draw:text-style-name="P1" draw:layer="layout" svg:width="0cm" svg:height="0.042cm" svg:x="14.071cm" svg:y="10.456cm" svg:viewBox="0 0 0 43" svg:d="M0 43c0-16 0-30 0-43">
            <text:p/>
          </draw:path>
          <draw:path draw:style-name="gr1" draw:text-style-name="P1" draw:layer="layout" svg:width="0.043cm" svg:height="0.107cm" svg:x="15.28cm" svg:y="10.393cm" svg:viewBox="0 0 44 108" svg:d="M0 108c0-44 0-44 44-108">
            <text:p/>
          </draw:path>
          <draw:path draw:style-name="gr1" draw:text-style-name="P1" draw:layer="layout" svg:width="1.813cm" svg:height="0.151cm" svg:x="15.28cm" svg:y="10.349cm" svg:viewBox="0 0 1814 152" svg:d="M1814 0c-117 61-420 44-562 44-48 48-212 22-280 22-48 49-452 42-540 42-36 37-352 44-432 44">
            <text:p/>
          </draw:path>
          <draw:path draw:style-name="gr1" draw:text-style-name="P1" draw:layer="layout" svg:width="0.108cm" svg:height="0.107cm" svg:x="23.851cm" svg:y="10.393cm" svg:viewBox="0 0 109 108" svg:d="M109 108c-99 0-151-22-67-108 23 21 23 21 67 21">
            <text:p/>
          </draw:path>
          <draw:path draw:style-name="gr1" draw:text-style-name="P1" draw:layer="layout" svg:width="0cm" svg:height="0.084cm" svg:x="23.959cm" svg:y="10.415cm" svg:viewBox="0 0 0 85" svg:d="M0 85c0-30 0-58 0-85">
            <text:p/>
          </draw:path>
          <draw:path draw:style-name="gr1" draw:text-style-name="P1" draw:layer="layout" svg:width="0.086cm" svg:height="0.107cm" svg:x="23.959cm" svg:y="10.393cm" svg:viewBox="0 0 87 108" svg:d="M0 21c13-8 28-15 42-21 47 26 37 58 45 108-31 0-59 0-87 0">
            <text:p/>
          </draw:path>
          <draw:path draw:style-name="gr1" draw:text-style-name="P1" draw:layer="layout" svg:width="1.684cm" svg:height="0.258cm" svg:x="12.387cm" svg:y="10.198cm" svg:viewBox="0 0 1685 259" svg:d="M1685 259c-551 0-1131-259-1685-259">
            <text:p/>
          </draw:path>
          <draw:path draw:style-name="gr1" draw:text-style-name="P1" draw:layer="layout" svg:width="0cm" svg:height="0.062cm" svg:x="14.071cm" svg:y="10.393cm" svg:viewBox="0 0 0 63" svg:d="M0 63c0-22 0-43 0-63">
            <text:p/>
          </draw:path>
          <draw:path draw:style-name="gr1" draw:text-style-name="P1" draw:layer="layout" svg:width="1.749cm" svg:height="0.41cm" svg:x="12.322cm" svg:y="9.982cm" svg:viewBox="0 0 1750 411" svg:d="M1750 411c-557 0-1188-411-1750-411">
            <text:p/>
          </draw:path>
          <draw:path draw:style-name="gr1" draw:text-style-name="P1" draw:layer="layout" svg:width="0.022cm" svg:height="0.043cm" svg:x="14.071cm" svg:y="10.349cm" svg:viewBox="0 0 23 44" svg:d="M0 44c7-16 14-31 23-44">
            <text:p/>
          </draw:path>
          <draw:path draw:style-name="gr1" draw:text-style-name="P1" draw:layer="layout" svg:width="0.065cm" svg:height="0.087cm" svg:x="15.259cm" svg:y="10.306cm" svg:viewBox="0 0 66 88" svg:d="M66 88c-22-16-45-30-66-45 0-16 0-30 0-43">
            <text:p/>
          </draw:path>
          <draw:path draw:style-name="gr1" draw:text-style-name="P1" draw:layer="layout" svg:width="1.36cm" svg:height="0.303cm" svg:x="15.324cm" svg:y="10.09cm" svg:viewBox="0 0 1361 304" svg:d="M1361 0c-313 0-1091 164-1361 304">
            <text:p/>
          </draw:path>
          <draw:path draw:style-name="gr1" draw:text-style-name="P1" draw:layer="layout" svg:width="2.441cm" svg:height="0.18cm" svg:x="9.818cm" svg:y="10.169cm" svg:viewBox="0 0 2442 181" svg:d="M2442 181c-79 0-158 0-238 0-48-49-211-21-281-21-48-50-211-22-281-22-47-48-193-23-260-23-54-54-474-42-561-42-48-49-212-22-281-22-46-47-192-23-259-23-48-47-212-21-281-21">
            <text:p/>
          </draw:path>
          <draw:path draw:style-name="gr1" draw:text-style-name="P1" draw:layer="layout" svg:width="0.107cm" svg:height="0.151cm" svg:x="12.258cm" svg:y="10.198cm" svg:viewBox="0 0 108 152" svg:d="M0 152c35-52 72-102 108-152">
            <text:p/>
          </draw:path>
          <draw:path draw:style-name="gr1" draw:text-style-name="P1" draw:layer="layout" svg:width="1.618cm" svg:height="0.518cm" svg:x="12.474cm" svg:y="9.832cm" svg:viewBox="0 0 1619 519" svg:d="M1619 519c-463-116-1170-519-1619-519">
            <text:p/>
          </draw:path>
          <draw:path draw:style-name="gr1" draw:text-style-name="P1" draw:layer="layout" svg:width="0cm" svg:height="0.042cm" svg:x="14.093cm" svg:y="10.306cm" svg:viewBox="0 0 0 43" svg:d="M0 43c0-16 0-30 0-43">
            <text:p/>
          </draw:path>
          <draw:path draw:style-name="gr1" draw:text-style-name="P1" draw:layer="layout" svg:width="0.174cm" svg:height="0.238cm" svg:x="17.093cm" svg:y="10.111cm" svg:viewBox="0 0 175 239" svg:d="M0 239c57-80 116-159 175-239">
            <text:p/>
          </draw:path>
          <draw:path draw:style-name="gr1" draw:text-style-name="P1" draw:layer="layout" svg:width="0.086cm" svg:height="0.086cm" svg:x="5.328cm" svg:y="10.22cm" svg:viewBox="0 0 87 87" svg:d="M87 87c-69-11-87-20-87-87">
            <text:p/>
          </draw:path>
          <draw:path draw:style-name="gr1" draw:text-style-name="P1" draw:layer="layout" svg:width="0.109cm" svg:height="0.086cm" svg:x="5.414cm" svg:y="10.22cm" svg:viewBox="0 0 110 87" svg:d="M0 87c0-16 0-31 0-45 17-14 36-29 55-42 17 13 37 28 55 42 0 14 0 29 0 45-38 0-74 0-110 0z">
            <text:p/>
          </draw:path>
          <draw:path draw:style-name="gr1" draw:text-style-name="P1" draw:layer="layout" svg:width="1.64cm" svg:height="0.712cm" svg:x="12.453cm" svg:y="9.594cm" svg:viewBox="0 0 1641 713" svg:d="M1641 713c-291-193-1525-479-1641-713">
            <text:p/>
          </draw:path>
          <draw:path draw:style-name="gr1" draw:text-style-name="P1" draw:layer="layout" svg:width="0.043cm" svg:height="0.043cm" svg:x="15.215cm" svg:y="10.262cm" svg:viewBox="0 0 44 44" svg:d="M44 44c-16-16-31-31-44-44">
            <text:p/>
          </draw:path>
          <draw:path draw:style-name="gr1" draw:text-style-name="P1" draw:layer="layout" svg:width="0.043cm" svg:height="0.064cm" svg:x="14.093cm" svg:y="10.242cm" svg:viewBox="0 0 44 65" svg:d="M44 0c-16 21-31 42-44 65">
            <text:p/>
          </draw:path>
          <draw:path draw:style-name="gr1" draw:text-style-name="P1" draw:layer="layout" svg:width="1.64cm" svg:height="0.712cm" svg:x="15.259cm" svg:y="9.594cm" svg:viewBox="0 0 1641 713" svg:d="M1641 0c-8 13-14 27-21 43-264 0-1362 499-1620 670">
            <text:p/>
          </draw:path>
          <draw:path draw:style-name="gr1" draw:text-style-name="P1" draw:layer="layout" svg:width="0.172cm" svg:height="0.086cm" svg:x="23.851cm" svg:y="10.198cm" svg:viewBox="0 0 173 87" svg:d="M0 87c0-23 0-45 0-66 65 0 173 160 173-21">
            <text:p/>
          </draw:path>
          <draw:path draw:style-name="gr1" draw:text-style-name="P1" draw:layer="layout" svg:width="0.064cm" svg:height="0.107cm" svg:x="15.151cm" svg:y="10.155cm" svg:viewBox="0 0 65 108" svg:d="M65 108c-23-36-44-73-65-108">
            <text:p/>
          </draw:path>
          <draw:path draw:style-name="gr1" draw:text-style-name="P1" draw:layer="layout" svg:width="1.533cm" svg:height="0.757cm" svg:x="12.603cm" svg:y="9.485cm" svg:viewBox="0 0 1534 758" svg:d="M1534 758c-43 0-43 0-1534-758">
            <text:p/>
          </draw:path>
          <draw:path draw:style-name="gr1" draw:text-style-name="P1" draw:layer="layout" svg:width="0.022cm" svg:height="0.043cm" svg:x="14.136cm" svg:y="10.198cm" svg:viewBox="0 0 23 44" svg:d="M0 44c7-16 14-31 23-44">
            <text:p/>
          </draw:path>
          <draw:path draw:style-name="gr1" draw:text-style-name="P1" draw:layer="layout" svg:width="1.533cm" svg:height="0.777cm" svg:x="15.215cm" svg:y="9.485cm" svg:viewBox="0 0 1534 778" svg:d="M1534 0c-512 258-1024 518-1534 778">
            <text:p/>
          </draw:path>
          <draw:path draw:style-name="gr1" draw:text-style-name="P1" draw:layer="layout" svg:width="0.042cm" svg:height="0.043cm" svg:x="16.684cm" svg:y="10.198cm" svg:viewBox="0 0 43 44" svg:d="M0 0c14 0 28 0 43 0-22 44-22 44-43 44 0-16 0-31 0-44z">
            <text:p/>
          </draw:path>
          <draw:path draw:style-name="gr1" draw:text-style-name="P1" draw:layer="layout" svg:width="0.043cm" svg:height="0.043cm" svg:x="16.813cm" svg:y="10.177cm" svg:viewBox="0 0 44 44" svg:d="M0 0c13 0 28 0 44 0-23 44-23 44-44 44 0-16 0-31 0-44z">
            <text:p/>
          </draw:path>
          <draw:path draw:style-name="gr1" draw:text-style-name="P1" draw:layer="layout" svg:width="2.395cm" svg:height="0.389cm" svg:x="9.97cm" svg:y="9.81cm" svg:viewBox="0 0 2396 390" svg:d="M2396 390c-143-144-2109-390-2396-390">
            <text:p/>
          </draw:path>
          <draw:path draw:style-name="gr1" draw:text-style-name="P1" draw:layer="layout" svg:width="0.02cm" svg:height="0cm" svg:x="12.366cm" svg:y="10.198cm" svg:viewBox="0 0 21 0" svg:d="M21 0c-8 0-15 0-21 0">
            <text:p/>
          </draw:path>
          <draw:path draw:style-name="gr1" draw:text-style-name="P1" draw:layer="layout" svg:width="0cm" svg:height="0.042cm" svg:x="14.158cm" svg:y="10.155cm" svg:viewBox="0 0 0 43" svg:d="M0 43c0-16 0-30 0-43">
            <text:p/>
          </draw:path>
          <draw:path draw:style-name="gr1" draw:text-style-name="P1" draw:layer="layout" svg:width="0.043cm" svg:height="0.043cm" svg:x="14.158cm" svg:y="10.155cm" svg:viewBox="0 0 44 44" svg:d="M44 0c-16 13-31 28-44 44">
            <text:p/>
          </draw:path>
          <draw:path draw:style-name="gr1" draw:text-style-name="P1" draw:layer="layout" svg:width="1.511cm" svg:height="0.928cm" svg:x="15.215cm" svg:y="9.27cm" svg:viewBox="0 0 1512 929" svg:d="M0 929c503-310 1008-620 1512-929">
            <text:p/>
          </draw:path>
          <draw:path draw:style-name="gr1" draw:text-style-name="P1" draw:layer="layout" svg:width="0cm" svg:height="0.107cm" svg:x="16.684cm" svg:y="10.09cm" svg:viewBox="0 0 0 108" svg:d="M0 108c0-37 0-73 0-108">
            <text:p/>
          </draw:path>
          <draw:path draw:style-name="gr1" draw:text-style-name="P1" draw:layer="layout" svg:width="0.022cm" svg:height="0.043cm" svg:x="19.512cm" svg:y="10.155cm" svg:viewBox="0 0 23 44" svg:d="M23 44c-9-16-16-31-23-44">
            <text:p/>
          </draw:path>
          <draw:path draw:style-name="gr1" draw:text-style-name="P1" draw:layer="layout" svg:width="0.02cm" svg:height="0.022cm" svg:x="9.798cm" svg:y="10.155cm" svg:viewBox="0 0 21 23" svg:d="M21 23c-8-9-15-16-21-23">
            <text:p/>
          </draw:path>
          <draw:path draw:style-name="gr1" draw:text-style-name="P1" draw:layer="layout" svg:width="0cm" svg:height="0.003cm" svg:x="12.387cm" svg:y="10.194cm" svg:viewBox="0 0 0 4" svg:d="M0 4c0-5 0-5 0 0z">
            <text:p/>
          </draw:path>
          <draw:path draw:style-name="gr1" draw:text-style-name="P1" draw:layer="layout" svg:width="0cm" svg:height="0.107cm" svg:x="16.813cm" svg:y="10.068cm" svg:viewBox="0 0 0 108" svg:d="M0 108c0-37 0-73 0-108">
            <text:p/>
          </draw:path>
          <draw:path draw:style-name="gr1" draw:text-style-name="P1" draw:layer="layout" svg:width="0.043cm" svg:height="0.043cm" svg:x="19.512cm" svg:y="10.155cm" svg:viewBox="0 0 44 44" svg:d="M0 0c13 0 28 0 44 0-8 13-16 28-23 44">
            <text:p/>
          </draw:path>
          <draw:path draw:style-name="gr1" draw:text-style-name="P1" draw:layer="layout" svg:width="2.332cm" svg:height="0.172cm" svg:x="7.466cm" svg:y="9.982cm" svg:viewBox="0 0 2333 173" svg:d="M2333 173c-87 0-174 0-259 0-49-48-212-22-282-22-47-46-192-21-259-21-48-50-211-22-281-22-55-56-474-43-561-43-47-47-194-22-261-22-37-37-350-43-430-43">
            <text:p/>
          </draw:path>
          <draw:path draw:style-name="gr1" draw:text-style-name="P1" draw:layer="layout" svg:width="0.151cm" svg:height="0.345cm" svg:x="9.798cm" svg:y="9.81cm" svg:viewBox="0 0 152 346" svg:d="M0 346c152-303 152-303 152-346">
            <text:p/>
          </draw:path>
          <draw:path draw:style-name="gr1" draw:text-style-name="P1" draw:layer="layout" svg:width="0.087cm" svg:height="0.172cm" svg:x="12.3cm" svg:y="9.982cm" svg:viewBox="0 0 88 173" svg:d="M88 173c-30-57-61-116-88-173">
            <text:p/>
          </draw:path>
          <draw:path draw:style-name="gr1" draw:text-style-name="P1" draw:layer="layout" svg:width="1.447cm" svg:height="1.015cm" svg:x="12.711cm" svg:y="9.14cm" svg:viewBox="0 0 1448 1016" svg:d="M1448 1016c-484-339-967-679-1448-1016">
            <text:p/>
          </draw:path>
          <draw:path draw:style-name="gr1" draw:text-style-name="P1" draw:layer="layout" svg:width="0.042cm" svg:height="0cm" svg:x="14.158cm" svg:y="10.155cm" svg:viewBox="0 0 43 0" svg:d="M0 0c13 0 27 0 43 0">
            <text:p/>
          </draw:path>
          <draw:path draw:style-name="gr1" draw:text-style-name="P1" draw:layer="layout" svg:width="0.042cm" svg:height="0.043cm" svg:x="14.201cm" svg:y="10.111cm" svg:viewBox="0 0 43 44" svg:d="M0 44c14-16 28-31 43-44">
            <text:p/>
          </draw:path>
          <draw:path draw:style-name="gr1" draw:text-style-name="P1" draw:layer="layout" svg:width="0.043cm" svg:height="0.043cm" svg:x="15.108cm" svg:y="10.111cm" svg:viewBox="0 0 44 44" svg:d="M44 44c-16-16-31-31-44-44">
            <text:p/>
          </draw:path>
          <draw:path draw:style-name="gr1" draw:text-style-name="P1" draw:layer="layout" svg:width="0.087cm" svg:height="0.043cm" svg:x="15.171cm" svg:y="10.111cm" svg:viewBox="0 0 88 44" svg:d="M88 0c-19 13-38 28-56 44-11-8-22-16-32-23">
            <text:p/>
          </draw:path>
          <draw:path draw:style-name="gr1" draw:text-style-name="P1" draw:layer="layout" svg:width="0.049cm" svg:height="0.323cm" svg:x="19.468cm" svg:y="9.832cm" svg:viewBox="0 0 50 324" svg:d="M45 324c0-117 26-228-45-324">
            <text:p/>
          </draw:path>
          <draw:path draw:style-name="gr1" draw:text-style-name="P1" draw:layer="layout" svg:width="0.02cm" svg:height="0.022cm" svg:x="15.151cm" svg:y="10.133cm" svg:viewBox="0 0 21 23" svg:d="M21 0c-8 7-15 14-21 23">
            <text:p/>
          </draw:path>
          <draw:path draw:style-name="gr1" draw:text-style-name="P1" draw:layer="layout" svg:width="1.23cm" svg:height="1.23cm" svg:x="13.014cm" svg:y="8.882cm" svg:viewBox="0 0 1231 1231" svg:d="M1231 1231c-411-411-822-822-1231-1231">
            <text:p/>
          </draw:path>
          <draw:path draw:style-name="gr1" draw:text-style-name="P1" draw:layer="layout" svg:width="0.043cm" svg:height="0.086cm" svg:x="15.064cm" svg:y="10.026cm" svg:viewBox="0 0 44 87" svg:d="M44 87c-44-45-44-45-44-87">
            <text:p/>
          </draw:path>
          <draw:path draw:style-name="gr1" draw:text-style-name="P1" draw:layer="layout" svg:width="0.065cm" svg:height="0.043cm" svg:x="15.171cm" svg:y="10.09cm" svg:viewBox="0 0 66 44" svg:d="M66 0c-22 13-45 28-66 44">
            <text:p/>
          </draw:path>
          <draw:path draw:style-name="gr1" draw:text-style-name="P1" draw:layer="layout" svg:width="0.022cm" svg:height="0.022cm" svg:x="15.237cm" svg:y="10.09cm" svg:viewBox="0 0 23 23" svg:d="M23 23c-9-9-16-16-23-23">
            <text:p/>
          </draw:path>
          <draw:path draw:style-name="gr1" draw:text-style-name="P1" draw:layer="layout" svg:width="0.065cm" svg:height="0.022cm" svg:x="17.202cm" svg:y="10.09cm" svg:viewBox="0 0 66 23" svg:d="M66 23c-22-23-22-23-66-23">
            <text:p/>
          </draw:path>
          <draw:path draw:style-name="gr1" draw:text-style-name="P1" draw:layer="layout" svg:width="2.201cm" svg:height="0.28cm" svg:x="17.267cm" svg:y="9.832cm" svg:viewBox="0 0 2202 281" svg:d="M2202 0c-737 0-1466 281-2202 281">
            <text:p/>
          </draw:path>
          <draw:path draw:style-name="gr1" draw:text-style-name="P1" draw:layer="layout" svg:width="0.064cm" svg:height="0.042cm" svg:x="5.372cm" svg:y="10.048cm" svg:viewBox="0 0 65 43" svg:d="M65 0c0 14 0 28 0 43-43 0-43 0-65-22">
            <text:p/>
          </draw:path>
          <draw:path draw:style-name="gr1" draw:text-style-name="P1" draw:layer="layout" svg:width="0.043cm" svg:height="0.043cm" svg:x="14.244cm" svg:y="10.068cm" svg:viewBox="0 0 44 44" svg:d="M44 0c-16 13-31 28-44 44">
            <text:p/>
          </draw:path>
          <draw:path draw:style-name="gr1" draw:text-style-name="P1" draw:layer="layout" svg:width="1.23cm" svg:height="1.23cm" svg:x="15.108cm" svg:y="8.882cm" svg:viewBox="0 0 1231 1231" svg:d="M1231 0c-411 409-822 820-1231 1231">
            <text:p/>
          </draw:path>
          <draw:path draw:style-name="gr1" draw:text-style-name="P1" draw:layer="layout" svg:width="0.022cm" svg:height="0.022cm" svg:x="15.237cm" svg:y="10.068cm" svg:viewBox="0 0 23 23" svg:d="M0 23c7-9 14-16 23-23">
            <text:p/>
          </draw:path>
          <draw:path draw:style-name="gr1" draw:text-style-name="P1" draw:layer="layout" svg:width="0.022cm" svg:height="0.022cm" svg:x="15.259cm" svg:y="10.09cm" svg:viewBox="0 0 23 23" svg:d="M23 0c-9 7-16 14-23 23">
            <text:p/>
          </draw:path>
          <draw:path draw:style-name="gr1" draw:text-style-name="P1" draw:layer="layout" svg:width="1.273cm" svg:height="0.928cm" svg:x="15.28cm" svg:y="9.162cm" svg:viewBox="0 0 1274 929" svg:d="M1274 0c-425 309-850 619-1274 929">
            <text:p/>
          </draw:path>
          <draw:path draw:style-name="gr1" draw:text-style-name="P1" draw:layer="layout" svg:width="0.129cm" svg:height="0.022cm" svg:x="16.684cm" svg:y="10.068cm" svg:viewBox="0 0 130 23" svg:d="M0 23c20-23 20-23 130-23">
            <text:p/>
          </draw:path>
          <draw:path draw:style-name="gr1" draw:text-style-name="P1" draw:layer="layout" svg:width="0.367cm" svg:height="0.042cm" svg:x="16.835cm" svg:y="10.048cm" svg:viewBox="0 0 368 43" svg:d="M368 43c-84 0-330-3-368-43">
            <text:p/>
          </draw:path>
          <draw:path draw:style-name="gr1" draw:text-style-name="P1" draw:layer="layout" svg:width="0cm" svg:height="0.128cm" svg:x="17.202cm" svg:y="9.961cm" svg:viewBox="0 0 0 129" svg:d="M0 129c0-44 0-88 0-129">
            <text:p/>
          </draw:path>
          <draw:path draw:style-name="gr1" draw:text-style-name="P1" draw:layer="layout" svg:width="0.022cm" svg:height="0.042cm" svg:x="23.807cm" svg:y="10.048cm" svg:viewBox="0 0 23 43" svg:d="M0 43c7-15 14-29 23-43">
            <text:p/>
          </draw:path>
          <draw:path draw:style-name="gr1" draw:text-style-name="P1" draw:layer="layout" svg:width="0.043cm" svg:height="0.042cm" svg:x="5.35cm" svg:y="10.026cm" svg:viewBox="0 0 44 43" svg:d="M21 43c-8-15-15-29-21-43 13 0 28 0 44 0">
            <text:p/>
          </draw:path>
          <draw:path draw:style-name="gr1" draw:text-style-name="P1" draw:layer="layout" svg:width="0.022cm" svg:height="0.02cm" svg:x="14.265cm" svg:y="10.048cm" svg:viewBox="0 0 23 21" svg:d="M23 21c-9-8-16-15-23-21">
            <text:p/>
          </draw:path>
          <draw:path draw:style-name="gr1" draw:text-style-name="P1" draw:layer="layout" svg:width="0.022cm" svg:height="0.022cm" svg:x="15.237cm" svg:y="10.068cm" svg:viewBox="0 0 23 23" svg:d="M23 0c-9 7-16 14-23 23">
            <text:p/>
          </draw:path>
          <draw:path draw:style-name="gr1" draw:text-style-name="P1" draw:layer="layout" svg:width="0.022cm" svg:height="0.02cm" svg:x="16.813cm" svg:y="10.048cm" svg:viewBox="0 0 23 21" svg:d="M0 21c7-8 14-15 23-21">
            <text:p/>
          </draw:path>
          <draw:path draw:style-name="gr1" draw:text-style-name="P1" draw:layer="layout" svg:width="0.022cm" svg:height="0.042cm" svg:x="5.372cm" svg:y="10.026cm" svg:viewBox="0 0 23 43" svg:d="M23 0c-9 14-16 28-23 43">
            <text:p/>
          </draw:path>
          <draw:path draw:style-name="gr1" draw:text-style-name="P1" draw:layer="layout" svg:width="0.042cm" svg:height="0.022cm" svg:x="5.393cm" svg:y="10.026cm" svg:viewBox="0 0 43 23" svg:d="M43 23c-15-9-29-16-43-23">
            <text:p/>
          </draw:path>
          <draw:path draw:style-name="gr1" draw:text-style-name="P1" draw:layer="layout" svg:width="0.042cm" svg:height="0cm" svg:x="5.436cm" svg:y="10.048cm" svg:viewBox="0 0 43 0" svg:d="M43 0c-16 0-30 0-43 0">
            <text:p/>
          </draw:path>
          <draw:path draw:style-name="gr1" draw:text-style-name="P1" draw:layer="layout" svg:width="0.043cm" svg:height="0.065cm" svg:x="14.222cm" svg:y="9.982cm" svg:viewBox="0 0 44 66" svg:d="M44 66c-16-22-31-45-44-66">
            <text:p/>
          </draw:path>
          <draw:path draw:style-name="gr1" draw:text-style-name="P1" draw:layer="layout" svg:width="0.022cm" svg:height="0.02cm" svg:x="14.287cm" svg:y="10.048cm" svg:viewBox="0 0 23 21" svg:d="M23 0c-9 6-16 13-23 21">
            <text:p/>
          </draw:path>
          <draw:path draw:style-name="gr1" draw:text-style-name="P1" draw:layer="layout" svg:width="1.273cm" svg:height="1.079cm" svg:x="15.259cm" svg:y="8.989cm" svg:viewBox="0 0 1274 1080" svg:d="M1274 0c-425 360-850 719-1274 1080">
            <text:p/>
          </draw:path>
          <draw:path draw:style-name="gr1" draw:text-style-name="P1" draw:layer="layout" svg:width="0.022cm" svg:height="0.02cm" svg:x="16.813cm" svg:y="10.048cm" svg:viewBox="0 0 23 21" svg:d="M23 0c-9 6-16 13-23 21">
            <text:p/>
          </draw:path>
          <draw:path draw:style-name="gr1" draw:text-style-name="P1" draw:layer="layout" svg:width="0.022cm" svg:height="0.043cm" svg:x="23.807cm" svg:y="10.004cm" svg:viewBox="0 0 23 44" svg:d="M23 44c-9-16-16-31-23-44">
            <text:p/>
          </draw:path>
          <draw:path draw:style-name="gr1" draw:text-style-name="P1" draw:layer="layout" svg:width="0.172cm" svg:height="0.043cm" svg:x="23.829cm" svg:y="10.004cm" svg:viewBox="0 0 173 44" svg:d="M151 0c7 6 14 13 22 21-22 23-22 23-173 23">
            <text:p/>
          </draw:path>
          <draw:path draw:style-name="gr1" draw:text-style-name="P1" draw:layer="layout" svg:width="0.022cm" svg:height="0.022cm" svg:x="14.265cm" svg:y="10.026cm" svg:viewBox="0 0 23 23" svg:d="M23 0c-9 7-16 14-23 23">
            <text:p/>
          </draw:path>
          <draw:path draw:style-name="gr1" draw:text-style-name="P1" draw:layer="layout" svg:width="0.022cm" svg:height="0.022cm" svg:x="14.309cm" svg:y="10.026cm" svg:viewBox="0 0 23 23" svg:d="M23 0c-9 7-16 14-23 23">
            <text:p/>
          </draw:path>
          <draw:path draw:style-name="gr1" draw:text-style-name="P1" draw:layer="layout" svg:width="0.043cm" svg:height="0.022cm" svg:x="14.33cm" svg:y="10.004cm" svg:viewBox="0 0 44 23" svg:d="M44 0c-16 7-31 14-44 23">
            <text:p/>
          </draw:path>
          <draw:path draw:style-name="gr1" draw:text-style-name="P1" draw:layer="layout" svg:width="0.087cm" svg:height="0.043cm" svg:x="14.977cm" svg:y="9.982cm" svg:viewBox="0 0 88 44" svg:d="M88 44c-22 0-45 0-67 0-8-16-15-31-21-44">
            <text:p/>
          </draw:path>
          <draw:path draw:style-name="gr1" draw:text-style-name="P1" draw:layer="layout" svg:width="1.015cm" svg:height="1.447cm" svg:x="15.064cm" svg:y="8.579cm" svg:viewBox="0 0 1016 1448" svg:d="M0 1448c843-1178 843-1178 1016-1448">
            <text:p/>
          </draw:path>
          <draw:path draw:style-name="gr1" draw:text-style-name="P1" draw:layer="layout" svg:width="0cm" svg:height="0.003cm" svg:x="16.835cm" svg:y="10.043cm" svg:viewBox="0 0 0 4" svg:d="M0 4c0-5 0-5 0 0z">
            <text:p/>
          </draw:path>
          <draw:path draw:style-name="gr1" draw:text-style-name="P1" draw:layer="layout" svg:width="0cm" svg:height="0.003cm" svg:x="14.287cm" svg:y="10.021cm" svg:viewBox="0 0 0 4" svg:d="M0 4c0-5 0-5 0 0z">
            <text:p/>
          </draw:path>
          <draw:path draw:style-name="gr1" draw:text-style-name="P1" draw:layer="layout" svg:width="0cm" svg:height="0.003cm" svg:x="14.33cm" svg:y="10.021cm" svg:viewBox="0 0 0 4" svg:d="M0 4c0-5 0-5 0 0z">
            <text:p/>
          </draw:path>
          <draw:path draw:style-name="gr1" draw:text-style-name="P1" draw:layer="layout" svg:width="0.777cm" svg:height="1.533cm" svg:x="13.597cm" svg:y="8.471cm" svg:viewBox="0 0 778 1534" svg:d="M778 1534c0-365-614-1287-778-1534">
            <text:p/>
          </draw:path>
          <draw:path draw:style-name="gr1" draw:text-style-name="P1" draw:layer="layout" svg:width="0.064cm" svg:height="0.022cm" svg:x="14.374cm" svg:y="9.982cm" svg:viewBox="0 0 65 23" svg:d="M65 0c-23 7-44 14-65 23">
            <text:p/>
          </draw:path>
          <draw:path draw:style-name="gr1" draw:text-style-name="P1" draw:layer="layout" svg:width="0.064cm" svg:height="0.194cm" svg:x="16.835cm" svg:y="9.81cm" svg:viewBox="0 0 65 195" svg:d="M0 195c0-86 10-136 65-195">
            <text:p/>
          </draw:path>
          <draw:path draw:style-name="gr1" draw:text-style-name="P1" draw:layer="layout" svg:width="0.155cm" svg:height="0.561cm" svg:x="7.373cm" svg:y="9.421cm" svg:viewBox="0 0 156 562" svg:d="M92 562c-158-204-98-401 64-562">
            <text:p/>
          </draw:path>
          <draw:path draw:style-name="gr1" draw:text-style-name="P1" draw:layer="layout" svg:width="2.374cm" svg:height="0.583cm" svg:x="9.927cm" svg:y="9.4cm" svg:viewBox="0 0 2375 584" svg:d="M2375 584c-318-343-1881-336-2375-584">
            <text:p/>
          </draw:path>
          <draw:path draw:style-name="gr1" draw:text-style-name="P1" draw:layer="layout" svg:width="0.02cm" svg:height="0cm" svg:x="12.3cm" svg:y="9.982cm" svg:viewBox="0 0 21 0" svg:d="M21 0c-8 0-15 0-21 0">
            <text:p/>
          </draw:path>
          <draw:path draw:style-name="gr1" draw:text-style-name="P1" draw:layer="layout" svg:width="0.02cm" svg:height="0.022cm" svg:x="14.201cm" svg:y="9.961cm" svg:viewBox="0 0 21 23" svg:d="M21 23c-8-9-15-16-21-23">
            <text:p/>
          </draw:path>
          <draw:path draw:style-name="gr1" draw:text-style-name="P1" draw:layer="layout" svg:width="0.022cm" svg:height="0.022cm" svg:x="14.244cm" svg:y="9.961cm" svg:viewBox="0 0 23 23" svg:d="M0 0c7 7 14 14 23 23-9-9-16-16-23-23z">
            <text:p/>
          </draw:path>
          <draw:path draw:style-name="gr1" draw:text-style-name="P1" draw:layer="layout" svg:width="0.928cm" svg:height="1.489cm" svg:x="13.403cm" svg:y="8.493cm" svg:viewBox="0 0 929 1490" svg:d="M929 1490c-310-498-620-995-929-1490">
            <text:p/>
          </draw:path>
          <draw:path draw:style-name="gr1" draw:text-style-name="P1" draw:layer="layout" svg:width="0.69cm" svg:height="1.662cm" svg:x="13.747cm" svg:y="8.321cm" svg:viewBox="0 0 691 1663" svg:d="M691 1663c-181-376-421-1412-691-1663">
            <text:p/>
          </draw:path>
          <draw:path draw:style-name="gr1" draw:text-style-name="P1" draw:layer="layout" svg:width="0.043cm" svg:height="0.022cm" svg:x="14.438cm" svg:y="9.961cm" svg:viewBox="0 0 44 23" svg:d="M44 0c-16 7-31 14-44 23">
            <text:p/>
          </draw:path>
          <draw:path draw:style-name="gr1" draw:text-style-name="P1" draw:layer="layout" svg:width="0.064cm" svg:height="0.022cm" svg:x="14.914cm" svg:y="9.961cm" svg:viewBox="0 0 65 23" svg:d="M65 23c-43 0-43 0-65-23">
            <text:p/>
          </draw:path>
          <draw:path draw:style-name="gr1" draw:text-style-name="P1" draw:layer="layout" svg:width="0.757cm" svg:height="1.511cm" svg:x="14.977cm" svg:y="8.471cm" svg:viewBox="0 0 758 1512" svg:d="M0 1512c251-504 504-1009 758-1512">
            <text:p/>
          </draw:path>
          <draw:path draw:style-name="gr1" draw:text-style-name="P1" draw:layer="layout" svg:width="0.039cm" svg:height="0.037cm" svg:x="17.119cm" svg:y="9.939cm" svg:viewBox="0 0 40 38" svg:d="M40 22c-15 5-27 10-40 16 4-13 11-26 18-38 6 6 15 13 22 22z">
            <text:p/>
          </draw:path>
          <draw:path draw:style-name="gr1" draw:text-style-name="P1" draw:layer="layout" svg:width="1.013cm" svg:height="0.087cm" svg:x="6.127cm" svg:y="9.873cm" svg:viewBox="0 0 1014 88" svg:d="M1014 88c-207 0-396-45-604-45-36-36-334-43-410-43">
            <text:p/>
          </draw:path>
          <draw:path draw:style-name="gr1" draw:text-style-name="P1" draw:layer="layout" svg:width="0.135cm" svg:height="0.605cm" svg:x="7.092cm" svg:y="9.356cm" svg:viewBox="0 0 136 606" svg:d="M48 606c0-281-154-302 88-585-8-8-16-15-22-21">
            <text:p/>
          </draw:path>
          <draw:path draw:style-name="gr1" draw:text-style-name="P1" draw:layer="layout" svg:width="0cm" svg:height="0.003cm" svg:x="12.322cm" svg:y="9.978cm" svg:viewBox="0 0 0 4" svg:d="M0 4c0-5 0-5 0 0z">
            <text:p/>
          </draw:path>
          <draw:path draw:style-name="gr1" draw:text-style-name="P1" draw:layer="layout" svg:width="1.081cm" svg:height="1.273cm" svg:x="13.121cm" svg:y="8.688cm" svg:viewBox="0 0 1082 1274" svg:d="M1082 1274c-1017-1178-1017-1178-1082-1274">
            <text:p/>
          </draw:path>
          <draw:path draw:style-name="gr1" draw:text-style-name="P1" draw:layer="layout" svg:width="0.022cm" svg:height="0.022cm" svg:x="14.222cm" svg:y="9.961cm" svg:viewBox="0 0 23 23" svg:d="M23 0c-9 7-16 14-23 23">
            <text:p/>
          </draw:path>
          <draw:path draw:style-name="gr1" draw:text-style-name="P1" draw:layer="layout" svg:width="0.518cm" svg:height="1.62cm" svg:x="13.964cm" svg:y="8.341cm" svg:viewBox="0 0 519 1621" svg:d="M519 1621c-115-464-519-1167-519-1621">
            <text:p/>
          </draw:path>
          <draw:path draw:style-name="gr1" draw:text-style-name="P1" draw:layer="layout" svg:width="0.109cm" svg:height="0.065cm" svg:x="14.481cm" svg:y="9.895cm" svg:viewBox="0 0 110 66" svg:d="M110 0c-38 21-74 44-110 66">
            <text:p/>
          </draw:path>
          <draw:path draw:style-name="gr1" draw:text-style-name="P1" draw:layer="layout" svg:width="0.107cm" svg:height="0.022cm" svg:x="14.763cm" svg:y="9.939cm" svg:viewBox="0 0 108 23" svg:d="M108 23c-67 0-67 0-108-23">
            <text:p/>
          </draw:path>
          <draw:path draw:style-name="gr1" draw:text-style-name="P1" draw:layer="layout" svg:width="0.518cm" svg:height="1.62cm" svg:x="14.87cm" svg:y="8.341cm" svg:viewBox="0 0 519 1621" svg:d="M0 1621c113-459 519-1173 519-1621">
            <text:p/>
          </draw:path>
          <draw:path draw:style-name="gr1" draw:text-style-name="P1" draw:layer="layout" svg:width="0.042cm" svg:height="0cm" svg:x="14.87cm" svg:y="9.961cm" svg:viewBox="0 0 43 0" svg:d="M43 0c-16 0-30 0-43 0">
            <text:p/>
          </draw:path>
          <draw:path draw:style-name="gr1" draw:text-style-name="P1" draw:layer="layout" svg:width="0.712cm" svg:height="1.64cm" svg:x="14.914cm" svg:y="8.321cm" svg:viewBox="0 0 713 1641" svg:d="M0 1641c169-255 670-1363 670-1621 14-8 28-14 43-20">
            <text:p/>
          </draw:path>
          <draw:path draw:style-name="gr1" draw:text-style-name="P1" draw:layer="layout" svg:width="0.042cm" svg:height="0cm" svg:x="17.158cm" svg:y="9.961cm" svg:viewBox="0 0 43 0" svg:d="M0 0c13 0 27 0 43 0">
            <text:p/>
          </draw:path>
          <draw:path draw:style-name="gr1" draw:text-style-name="P1" draw:layer="layout" svg:width="0.043cm" svg:height="0.043cm" svg:x="17.202cm" svg:y="9.917cm" svg:viewBox="0 0 44 44" svg:d="M0 44c21-44 21-44 44-44 0 13 0 28 0 44-16 0-31 0-44 0z">
            <text:p/>
          </draw:path>
          <draw:path draw:style-name="gr1" draw:text-style-name="P1" draw:layer="layout" svg:width="0.131cm" svg:height="0.107cm" svg:x="12.344cm" svg:y="9.832cm" svg:viewBox="0 0 132 108" svg:d="M0 108c44-36 88-73 132-108">
            <text:p/>
          </draw:path>
          <draw:path draw:style-name="gr1" draw:text-style-name="P1" draw:layer="layout" svg:width="0.02cm" svg:height="0.022cm" svg:x="14.201cm" svg:y="9.939cm" svg:viewBox="0 0 21 23" svg:d="M21 0c-8 7-15 14-21 23">
            <text:p/>
          </draw:path>
          <draw:path draw:style-name="gr1" draw:text-style-name="P1" draw:layer="layout" svg:width="0.086cm" svg:height="0.043cm" svg:x="14.59cm" svg:y="9.895cm" svg:viewBox="0 0 87 44" svg:d="M87 44c-16 0-31 0-45 0-14-16-29-31-42-44">
            <text:p/>
          </draw:path>
          <draw:path draw:style-name="gr1" draw:text-style-name="P1" draw:layer="layout" svg:width="0cm" svg:height="1.747cm" svg:x="14.676cm" svg:y="8.19cm" svg:viewBox="0 0 0 1748" svg:d="M0 1748c0-583 0-1166 0-1748">
            <text:p/>
          </draw:path>
          <draw:path draw:style-name="gr1" draw:text-style-name="P1" draw:layer="layout" svg:width="0.042cm" svg:height="0cm" svg:x="14.676cm" svg:y="9.939cm" svg:viewBox="0 0 43 0" svg:d="M43 0c-16 0-30 0-43 0">
            <text:p/>
          </draw:path>
          <draw:path draw:style-name="gr1" draw:text-style-name="P1" draw:layer="layout" svg:width="0.151cm" svg:height="1.813cm" svg:x="14.719cm" svg:y="8.126cm" svg:viewBox="0 0 152 1814" svg:d="M0 1814c0-322 64-626 64-951 48-48 22-211 22-280 48-46 22-193 22-260 78-78-10-221 44-323">
            <text:p/>
          </draw:path>
          <draw:path draw:style-name="gr1" draw:text-style-name="P1" draw:layer="layout" svg:width="0.042cm" svg:height="0cm" svg:x="14.719cm" svg:y="9.939cm" svg:viewBox="0 0 43 0" svg:d="M43 0c-16 0-30 0-43 0">
            <text:p/>
          </draw:path>
          <draw:path draw:style-name="gr1" draw:text-style-name="P1" draw:layer="layout" svg:width="0.258cm" svg:height="1.705cm" svg:x="14.763cm" svg:y="8.234cm" svg:viewBox="0 0 259 1706" svg:d="M0 1706c57-558 259-1155 259-1706">
            <text:p/>
          </draw:path>
          <draw:path draw:style-name="gr1" draw:text-style-name="P1" draw:layer="layout" svg:width="0cm" svg:height="0.003cm" svg:x="14.222cm" svg:y="9.934cm" svg:viewBox="0 0 0 4" svg:d="M0 4c0-5 0-5 0 0z">
            <text:p/>
          </draw:path>
          <draw:path draw:style-name="gr1" draw:text-style-name="P1" draw:layer="layout" svg:width="0.41cm" svg:height="1.727cm" svg:x="14.826cm" svg:y="8.19cm" svg:viewBox="0 0 411 1728" svg:d="M0 1728c160-322 411-1369 411-1728">
            <text:p/>
          </draw:path>
          <draw:path draw:style-name="gr1" draw:text-style-name="P1" draw:layer="layout" svg:width="0.908cm" svg:height="1.251cm" svg:x="13.294cm" svg:y="8.644cm" svg:viewBox="0 0 909 1252" svg:d="M909 1252c-304-418-607-836-909-1252">
            <text:p/>
          </draw:path>
          <draw:path draw:style-name="gr1" draw:text-style-name="P1" draw:layer="layout" svg:width="0.281cm" svg:height="1.769cm" svg:x="14.309cm" svg:y="8.126cm" svg:viewBox="0 0 282 1770" svg:d="M282 1770c-158-305-282-1418-282-1770">
            <text:p/>
          </draw:path>
          <draw:path draw:style-name="gr1" draw:text-style-name="P1" draw:layer="layout" svg:width="0.043cm" svg:height="0.042cm" svg:x="21.907cm" svg:y="9.853cm" svg:viewBox="0 0 44 43" svg:d="M0 0c13 0 28 0 44 0-23 43-23 43-44 43 0-15 0-29 0-43z">
            <text:p/>
          </draw:path>
          <draw:path draw:style-name="gr1" draw:text-style-name="P1" draw:layer="layout" svg:width="0.173cm" svg:height="0.669cm" svg:x="6.039cm" svg:y="9.205cm" svg:viewBox="0 0 174 670" svg:d="M88 670c-158-264-89-464 86-670">
            <text:p/>
          </draw:path>
          <draw:path draw:style-name="gr1" draw:text-style-name="P1" draw:layer="layout" svg:width="0.194cm" svg:height="0.152cm" svg:x="21.713cm" svg:y="9.701cm" svg:viewBox="0 0 195 153" svg:d="M195 153c-16 0-30 0-44 0-51-51-102-104-151-153">
            <text:p/>
          </draw:path>
          <draw:path draw:style-name="gr1" draw:text-style-name="P1" draw:layer="layout" svg:width="0.022cm" svg:height="0.022cm" svg:x="12.453cm" svg:y="9.81cm" svg:viewBox="0 0 23 23" svg:d="M23 23c-9-9-16-16-23-23">
            <text:p/>
          </draw:path>
          <draw:path draw:style-name="gr1" draw:text-style-name="P1" draw:layer="layout" svg:width="0.216cm" svg:height="0.065cm" svg:x="19.468cm" svg:y="9.766cm" svg:viewBox="0 0 217 66" svg:d="M0 66c0-16 0-30 0-45 195 0 195 0 217-21">
            <text:p/>
          </draw:path>
          <draw:path draw:style-name="gr1" draw:text-style-name="P1" draw:layer="layout" svg:width="2.419cm" svg:height="0.389cm" svg:x="7.53cm" svg:y="9.421cm" svg:viewBox="0 0 2420 390" svg:d="M2420 390c-132-133-2172-390-2420-390">
            <text:p/>
          </draw:path>
          <draw:path draw:style-name="gr1" draw:text-style-name="P1" draw:layer="layout" svg:width="0.02cm" svg:height="0cm" svg:x="9.948cm" svg:y="9.81cm" svg:viewBox="0 0 21 0" svg:d="M21 0c-8 0-15 0-21 0">
            <text:p/>
          </draw:path>
          <draw:path draw:style-name="gr1" draw:text-style-name="P1" draw:layer="layout" svg:width="2.31cm" svg:height="0.734cm" svg:x="10.143cm" svg:y="9.076cm" svg:viewBox="0 0 2311 735" svg:d="M2311 735c-639 0-1654-563-2311-735">
            <text:p/>
          </draw:path>
          <draw:path draw:style-name="gr1" draw:text-style-name="P1" draw:layer="layout" svg:width="0.043cm" svg:height="0.216cm" svg:x="12.409cm" svg:y="9.594cm" svg:viewBox="0 0 44 217" svg:d="M44 217c0-77-44-149-44-217">
            <text:p/>
          </draw:path>
          <draw:path draw:style-name="gr1" draw:text-style-name="P1" draw:layer="layout" svg:width="0.043cm" svg:height="0.216cm" svg:x="16.899cm" svg:y="9.594cm" svg:viewBox="0 0 44 217" svg:d="M0 217c0-81 44-148 44-217">
            <text:p/>
          </draw:path>
          <draw:path draw:style-name="gr1" draw:text-style-name="P1" draw:layer="layout" svg:width="2.31cm" svg:height="0.734cm" svg:x="16.899cm" svg:y="9.076cm" svg:viewBox="0 0 2311 735" svg:d="M2311 0c-765 195-1542 608-2311 735">
            <text:p/>
          </draw:path>
          <draw:path draw:style-name="gr1" draw:text-style-name="P1" draw:layer="layout" svg:width="0cm" svg:height="0.003cm" svg:x="9.97cm" svg:y="9.805cm" svg:viewBox="0 0 0 4" svg:d="M0 4c0-5 0-5 0 0z">
            <text:p/>
          </draw:path>
          <draw:path draw:style-name="gr1" draw:text-style-name="P1" draw:layer="layout" svg:width="0.065cm" svg:height="0.367cm" svg:x="9.905cm" svg:y="9.4cm" svg:viewBox="0 0 66 368" svg:d="M66 368c-42-82-66-277-66-368">
            <text:p/>
          </draw:path>
          <draw:path draw:style-name="gr1" draw:text-style-name="P1" draw:layer="layout" svg:width="0.476cm" svg:height="0.69cm" svg:x="19.209cm" svg:y="9.076cm" svg:viewBox="0 0 477 691" svg:d="M477 691c-242-241-271-429-477-691">
            <text:p/>
          </draw:path>
          <draw:path draw:style-name="gr1" draw:text-style-name="P1" draw:layer="layout" svg:width="1.404cm" svg:height="0.194cm" svg:x="19.684cm" svg:y="9.572cm" svg:viewBox="0 0 1405 195" svg:d="M1405 0c-284 0-1163 73-1405 195">
            <text:p/>
          </draw:path>
          <draw:path draw:style-name="gr1" draw:text-style-name="P1" draw:layer="layout" svg:width="0.26cm" svg:height="0.172cm" svg:x="21.39cm" svg:y="9.55cm" svg:viewBox="0 0 261 173" svg:d="M261 173c-113 0-178-102-261-173">
            <text:p/>
          </draw:path>
          <draw:path draw:style-name="gr1" draw:text-style-name="P1" draw:layer="layout" svg:width="0.064cm" svg:height="0.022cm" svg:x="21.649cm" svg:y="9.701cm" svg:viewBox="0 0 65 23" svg:d="M0 23c21-23 21-23 65-23">
            <text:p/>
          </draw:path>
          <draw:path draw:style-name="gr1" draw:text-style-name="P1" draw:layer="layout" svg:width="0.172cm" svg:height="0.151cm" svg:x="21.713cm" svg:y="9.55cm" svg:viewBox="0 0 173 152" svg:d="M0 152c57-52 116-102 173-152">
            <text:p/>
          </draw:path>
          <draw:path draw:style-name="gr1" draw:text-style-name="P1" draw:layer="layout" svg:width="0.087cm" svg:height="0.131cm" svg:x="5.457cm" svg:y="9.507cm" svg:viewBox="0 0 88 132" svg:d="M88 132c0-44 0-88 0-132-30 0-61 0-88 0">
            <text:p/>
          </draw:path>
          <draw:path draw:style-name="gr1" draw:text-style-name="P1" draw:layer="layout" svg:width="2.245cm" svg:height="0.928cm" svg:x="10.164cm" svg:y="8.666cm" svg:viewBox="0 0 2246 929" svg:d="M2246 929c-311 0-1960-726-2246-929">
            <text:p/>
          </draw:path>
          <draw:path draw:style-name="gr1" draw:text-style-name="P1" draw:layer="layout" svg:width="0.042cm" svg:height="0cm" svg:x="12.409cm" svg:y="9.594cm" svg:viewBox="0 0 43 0" svg:d="M0 0c13 0 27 0 43 0">
            <text:p/>
          </draw:path>
          <draw:path draw:style-name="gr1" draw:text-style-name="P1" draw:layer="layout" svg:width="0.151cm" svg:height="0.109cm" svg:x="12.453cm" svg:y="9.485cm" svg:viewBox="0 0 152 110" svg:d="M0 110c50-38 100-74 152-110">
            <text:p/>
          </draw:path>
          <draw:path draw:style-name="gr1" draw:text-style-name="P1" draw:layer="layout" svg:width="0.151cm" svg:height="0.109cm" svg:x="16.748cm" svg:y="9.485cm" svg:viewBox="0 0 152 110" svg:d="M152 110c-52-38-102-74-152-110">
            <text:p/>
          </draw:path>
          <draw:path draw:style-name="gr1" draw:text-style-name="P1" draw:layer="layout" svg:width="0.042cm" svg:height="0cm" svg:x="16.899cm" svg:y="9.594cm" svg:viewBox="0 0 43 0" svg:d="M43 0c-16 0-30 0-43 0">
            <text:p/>
          </draw:path>
          <draw:path draw:style-name="gr1" draw:text-style-name="P1" draw:layer="layout" svg:width="2.245cm" svg:height="0.928cm" svg:x="16.942cm" svg:y="8.666cm" svg:viewBox="0 0 2246 929" svg:d="M0 929c331 0 1979-738 2246-929">
            <text:p/>
          </draw:path>
          <draw:path draw:style-name="gr1" draw:text-style-name="P1" draw:layer="layout" svg:width="0.086cm" svg:height="0.065cm" svg:x="5.372cm" svg:y="9.507cm" svg:viewBox="0 0 87 66" svg:d="M0 66c0-22 0-45 0-66 28 0 56 0 87 0">
            <text:p/>
          </draw:path>
          <draw:path draw:style-name="gr1" draw:text-style-name="P1" draw:layer="layout" svg:width="0.301cm" svg:height="0.087cm" svg:x="21.088cm" svg:y="9.485cm" svg:viewBox="0 0 302 88" svg:d="M0 88c6-16 12-30 20-45 101 0 186-43 282-43">
            <text:p/>
          </draw:path>
          <draw:path draw:style-name="gr1" draw:text-style-name="P1" draw:layer="layout" svg:width="0.301cm" svg:height="0.022cm" svg:x="21.088cm" svg:y="9.55cm" svg:viewBox="0 0 302 23" svg:d="M302 0c-87 0-107 23-302 23">
            <text:p/>
          </draw:path>
          <draw:path draw:style-name="gr1" draw:text-style-name="P1" draw:layer="layout" svg:width="0.26cm" svg:height="0.129cm" svg:x="22.706cm" svg:y="9.443cm" svg:viewBox="0 0 261 130" svg:d="M261 130c-136 0-170-42-261-130">
            <text:p/>
          </draw:path>
          <draw:path draw:style-name="gr1" draw:text-style-name="P1" draw:layer="layout" svg:width="0.301cm" svg:height="0.065cm" svg:x="22.966cm" svg:y="9.507cm" svg:viewBox="0 0 302 66" svg:d="M0 66c108 0 201-66 302-66">
            <text:p/>
          </draw:path>
          <draw:path draw:style-name="gr1" draw:text-style-name="P1" draw:layer="layout" svg:width="0cm" svg:height="0.042cm" svg:x="5.457cm" svg:y="9.507cm" svg:viewBox="0 0 0 43" svg:d="M0 43c0-16 0-30 0-43">
            <text:p/>
          </draw:path>
          <draw:path draw:style-name="gr1" draw:text-style-name="P1" draw:layer="layout" svg:width="0cm" svg:height="0.064cm" svg:x="21.39cm" svg:y="9.485cm" svg:viewBox="0 0 0 65" svg:d="M0 65c0-22 0-44 0-65">
            <text:p/>
          </draw:path>
          <draw:path draw:style-name="gr1" draw:text-style-name="P1" draw:layer="layout" svg:width="0.043cm" svg:height="0.043cm" svg:x="21.886cm" svg:y="9.507cm" svg:viewBox="0 0 44 44" svg:d="M0 44c0-16 0-31 0-44 44 21 44 21 44 44-16 0-31 0-44 0z">
            <text:p/>
          </draw:path>
          <draw:path draw:style-name="gr1" draw:text-style-name="P1" draw:layer="layout" svg:width="0.043cm" svg:height="0.042cm" svg:x="23.267cm" svg:y="9.465cm" svg:viewBox="0 0 44 43" svg:d="M0 43c0-15 0-29 0-43 44 21 44 21 44 43-16 0-31 0-44 0z">
            <text:p/>
          </draw:path>
          <draw:path draw:style-name="gr1" draw:text-style-name="P1" draw:layer="layout" svg:width="0cm" svg:height="0.019cm" svg:x="12.603cm" svg:y="9.465cm" svg:viewBox="0 0 0 20" svg:d="M0 20c0-8 0-14 0-20">
            <text:p/>
          </draw:path>
          <draw:path draw:style-name="gr1" draw:text-style-name="P1" draw:layer="layout" svg:width="0cm" svg:height="0.019cm" svg:x="16.748cm" svg:y="9.465cm" svg:viewBox="0 0 0 20" svg:d="M0 20c0-8 0-14 0-20">
            <text:p/>
          </draw:path>
          <draw:path draw:style-name="gr1" draw:text-style-name="P1" draw:layer="layout" svg:width="0.087cm" svg:height="0.129cm" svg:x="21.39cm" svg:y="9.356cm" svg:viewBox="0 0 88 130" svg:d="M0 130c27-44 58-89 88-130">
            <text:p/>
          </draw:path>
          <draw:path draw:style-name="gr1" draw:text-style-name="P1" draw:layer="layout" svg:width="2.181cm" svg:height="1.101cm" svg:x="10.422cm" svg:y="8.384cm" svg:viewBox="0 0 2182 1102" svg:d="M2182 1102c-402-205-1795-1102-2182-1102">
            <text:p/>
          </draw:path>
          <draw:path draw:style-name="gr1" draw:text-style-name="P1" draw:layer="layout" svg:width="0cm" svg:height="0.019cm" svg:x="12.603cm" svg:y="9.465cm" svg:viewBox="0 0 0 20" svg:d="M0 0c0 6 0 12 0 20">
            <text:p/>
          </draw:path>
          <draw:path draw:style-name="gr1" draw:text-style-name="P1" draw:layer="layout" svg:width="0cm" svg:height="0.019cm" svg:x="16.748cm" svg:y="9.465cm" svg:viewBox="0 0 0 20" svg:d="M0 0c0 6 0 12 0 20">
            <text:p/>
          </draw:path>
          <draw:path draw:style-name="gr1" draw:text-style-name="P1" draw:layer="layout" svg:width="2.181cm" svg:height="1.101cm" svg:x="16.748cm" svg:y="8.384cm" svg:viewBox="0 0 2182 1102" svg:d="M2182 0c-392 0-1778 895-2182 1102">
            <text:p/>
          </draw:path>
          <draw:path draw:style-name="gr1" draw:text-style-name="P1" draw:layer="layout" svg:width="0cm" svg:height="0.003cm" svg:x="12.603cm" svg:y="9.46cm" svg:viewBox="0 0 0 4" svg:d="M0 4c0-5 0-5 0 0z">
            <text:p/>
          </draw:path>
          <draw:path draw:style-name="gr1" draw:text-style-name="P1" draw:layer="layout" svg:width="0cm" svg:height="0.003cm" svg:x="16.748cm" svg:y="9.46cm" svg:viewBox="0 0 0 4" svg:d="M0 4c0-5 0-5 0 0z">
            <text:p/>
          </draw:path>
          <draw:path draw:style-name="gr1" draw:text-style-name="P1" draw:layer="layout" svg:width="0cm" svg:height="0.28cm" svg:x="22.706cm" svg:y="9.162cm" svg:viewBox="0 0 0 281" svg:d="M0 281c0-95 0-188 0-281">
            <text:p/>
          </draw:path>
          <draw:path draw:style-name="gr1" draw:text-style-name="P1" draw:layer="layout" svg:width="0.156cm" svg:height="0.561cm" svg:x="7.482cm" svg:y="8.86cm" svg:viewBox="0 0 157 562" svg:d="M47 562c-63-277-92-336 110-562">
            <text:p/>
          </draw:path>
          <draw:path draw:style-name="gr1" draw:text-style-name="P1" draw:layer="layout" svg:width="0.132cm" svg:height="0.281cm" svg:x="12.579cm" svg:y="9.14cm" svg:viewBox="0 0 133 282" svg:d="M24 282c-68-138 20-194 109-282">
            <text:p/>
          </draw:path>
          <draw:path draw:style-name="gr1" draw:text-style-name="P1" draw:layer="layout" svg:width="0.022cm" svg:height="0.151cm" svg:x="16.748cm" svg:y="9.27cm" svg:viewBox="0 0 23 152" svg:d="M0 152c0-44 23-66 23-152">
            <text:p/>
          </draw:path>
          <draw:path draw:style-name="gr1" draw:text-style-name="P1" draw:layer="layout" svg:width="2.266cm" svg:height="0.539cm" svg:x="7.638cm" svg:y="8.86cm" svg:viewBox="0 0 2267 540" svg:d="M2267 540c-393-196-1823-540-2267-540">
            <text:p/>
          </draw:path>
          <draw:path draw:style-name="gr1" draw:text-style-name="P1" draw:layer="layout" svg:width="0.02cm" svg:height="0cm" svg:x="9.905cm" svg:y="9.4cm" svg:viewBox="0 0 21 0" svg:d="M0 0c6 0 13 0 21 0">
            <text:p/>
          </draw:path>
          <draw:path draw:style-name="gr1" draw:text-style-name="P1" draw:layer="layout" svg:width="0.02cm" svg:height="0cm" svg:x="9.905cm" svg:y="9.4cm" svg:viewBox="0 0 21 0" svg:d="M21 0c-8 0-15 0-21 0">
            <text:p/>
          </draw:path>
          <draw:path draw:style-name="gr1" draw:text-style-name="P1" draw:layer="layout" svg:width="0.043cm" svg:height="0.043cm" svg:x="21.8cm" svg:y="9.356cm" svg:viewBox="0 0 44 44" svg:d="M0 0c13 0 28 0 44 0-23 44-23 44-44 44 0-16 0-31 0-44z">
            <text:p/>
          </draw:path>
          <draw:path draw:style-name="gr1" draw:text-style-name="P1" draw:layer="layout" svg:width="0.194cm" svg:height="0.087cm" svg:x="5.393cm" svg:y="9.291cm" svg:viewBox="0 0 195 88" svg:d="M0 88c0-30 0-61 0-88 27 0 55 0 85 0 0 63 31 88 88 88 0-45 0-45 22-67">
            <text:p/>
          </draw:path>
          <draw:path draw:style-name="gr1" draw:text-style-name="P1" draw:layer="layout" svg:width="0cm" svg:height="0.003cm" svg:x="9.927cm" svg:y="9.395cm" svg:viewBox="0 0 0 4" svg:d="M0 4c0-5 0-5 0 0z">
            <text:p/>
          </draw:path>
          <draw:path draw:style-name="gr1" draw:text-style-name="P1" draw:layer="layout" svg:width="0.993cm" svg:height="0.151cm" svg:x="6.213cm" svg:y="9.205cm" svg:viewBox="0 0 994 152" svg:d="M994 152c-198-99-757-152-994-152">
            <text:p/>
          </draw:path>
          <draw:path draw:style-name="gr1" draw:text-style-name="P1" draw:layer="layout" svg:width="0.144cm" svg:height="0.583cm" svg:x="7.192cm" svg:y="8.773cm" svg:viewBox="0 0 145 584" svg:d="M14 584c0-273-76-322 131-584">
            <text:p/>
          </draw:path>
          <draw:path draw:style-name="gr1" draw:text-style-name="P1" draw:layer="layout" svg:width="0.194cm" svg:height="0.28cm" svg:x="9.927cm" svg:y="9.076cm" svg:viewBox="0 0 195 281" svg:d="M0 281c57-72 195-189 195-281">
            <text:p/>
          </draw:path>
          <draw:path draw:style-name="gr1" draw:text-style-name="P1" draw:layer="layout" svg:width="0.262cm" svg:height="1.035cm" svg:x="21.477cm" svg:y="8.321cm" svg:viewBox="0 0 263 1036" svg:d="M0 1036c40-62 108-159 108-238 208-207 220-623-45-798">
            <text:p/>
          </draw:path>
          <draw:path draw:style-name="gr1" draw:text-style-name="P1" draw:layer="layout" svg:width="0.322cm" svg:height="0cm" svg:x="21.477cm" svg:y="9.356cm" svg:viewBox="0 0 323 0" svg:d="M323 0c-109 0-216 0-323 0">
            <text:p/>
          </draw:path>
          <draw:path draw:style-name="gr1" draw:text-style-name="P1" draw:layer="layout" svg:width="0.172cm" svg:height="0.109cm" svg:x="16.553cm" svg:y="9.162cm" svg:viewBox="0 0 173 110" svg:d="M173 110c-51-52-110-61-173-110">
            <text:p/>
          </draw:path>
          <draw:path draw:style-name="gr1" draw:text-style-name="P1" draw:layer="layout" svg:width="0.042cm" svg:height="0cm" svg:x="16.726cm" svg:y="9.27cm" svg:viewBox="0 0 43 0" svg:d="M43 0c-16 0-30 0-43 0">
            <text:p/>
          </draw:path>
          <draw:path draw:style-name="gr1" draw:text-style-name="P1" draw:layer="layout" svg:width="2.051cm" svg:height="1.275cm" svg:x="16.77cm" svg:y="7.996cm" svg:viewBox="0 0 2052 1276" svg:d="M0 1276c683-427 1367-851 2052-1276">
            <text:p/>
          </draw:path>
          <draw:path draw:style-name="gr1" draw:text-style-name="P1" draw:layer="layout" svg:width="0.205cm" svg:height="0.67cm" svg:x="6.138cm" svg:y="8.535cm" svg:viewBox="0 0 206 671" svg:d="M75 671c-154-271-53-454 131-671">
            <text:p/>
          </draw:path>
          <draw:path draw:style-name="gr1" draw:text-style-name="P1" draw:layer="layout" svg:width="0.022cm" svg:height="0.172cm" svg:x="16.532cm" svg:y="8.989cm" svg:viewBox="0 0 23 173" svg:d="M23 173c0-85-23-108-23-173">
            <text:p/>
          </draw:path>
          <draw:path draw:style-name="gr1" draw:text-style-name="P1" draw:layer="layout" svg:width="0.02cm" svg:height="0cm" svg:x="16.553cm" svg:y="9.162cm" svg:viewBox="0 0 21 0" svg:d="M21 0c-8 0-15 0-21 0">
            <text:p/>
          </draw:path>
          <draw:path draw:style-name="gr1" draw:text-style-name="P1" draw:layer="layout" svg:width="0.669cm" svg:height="0.367cm" svg:x="22.038cm" svg:y="8.795cm" svg:viewBox="0 0 670 368" svg:d="M670 368c-216-114-411-368-670-368">
            <text:p/>
          </draw:path>
          <draw:path draw:style-name="gr1" draw:text-style-name="P1" draw:layer="layout" svg:width="0.129cm" svg:height="0.194cm" svg:x="22.706cm" svg:y="8.967cm" svg:viewBox="0 0 130 195" svg:d="M0 195c41-65 86-132 130-195">
            <text:p/>
          </draw:path>
          <draw:path draw:style-name="gr1" draw:text-style-name="P1" draw:layer="layout" svg:width="0cm" svg:height="0.062cm" svg:x="12.711cm" svg:y="9.076cm" svg:viewBox="0 0 0 63" svg:d="M0 63c0-22 0-43 0-63">
            <text:p/>
          </draw:path>
          <draw:path draw:style-name="gr1" draw:text-style-name="P1" draw:layer="layout" svg:width="1.965cm" svg:height="1.424cm" svg:x="16.575cm" svg:y="7.738cm" svg:viewBox="0 0 1966 1425" svg:d="M1966 0c-657 475-1311 949-1966 1425">
            <text:p/>
          </draw:path>
          <draw:path draw:style-name="gr1" draw:text-style-name="P1" draw:layer="layout" svg:width="0.042cm" svg:height="0.043cm" svg:x="23.16cm" svg:y="9.054cm" svg:viewBox="0 0 43 44" svg:d="M0 0c14 0 28 0 43 0-21 44-21 44-43 44 0-16 0-31 0-44z">
            <text:p/>
          </draw:path>
          <draw:path draw:style-name="gr1" draw:text-style-name="P1" draw:layer="layout" svg:width="2.332cm" svg:height="0.755cm" svg:x="7.789cm" svg:y="8.321cm" svg:viewBox="0 0 2333 756" svg:d="M2333 756c-169-169-2063-756-2333-756">
            <text:p/>
          </draw:path>
          <draw:path draw:style-name="gr1" draw:text-style-name="P1" draw:layer="layout" svg:width="0.02cm" svg:height="0cm" svg:x="10.121cm" svg:y="9.076cm" svg:viewBox="0 0 21 0" svg:d="M21 0c-8 0-15 0-21 0">
            <text:p/>
          </draw:path>
          <draw:path draw:style-name="gr1" draw:text-style-name="P1" draw:layer="layout" svg:width="1.943cm" svg:height="1.338cm" svg:x="10.768cm" svg:y="7.738cm" svg:viewBox="0 0 1944 1339" svg:d="M1944 1339c-552 0-1411-1339-1944-1339">
            <text:p/>
          </draw:path>
          <draw:path draw:style-name="gr1" draw:text-style-name="P1" draw:layer="layout" svg:width="0.303cm" svg:height="0.194cm" svg:x="12.711cm" svg:y="8.882cm" svg:viewBox="0 0 304 195" svg:d="M0 195c94-83 132-154 260-154 14-14 28-28 44-41">
            <text:p/>
          </draw:path>
          <draw:path draw:style-name="gr1" draw:text-style-name="P1" draw:layer="layout" svg:width="0.022cm" svg:height="0.41cm" svg:x="19.187cm" svg:y="8.666cm" svg:viewBox="0 0 23 411" svg:d="M23 411c0-131 0-261 0-390-9-8-16-15-23-21">
            <text:p/>
          </draw:path>
          <draw:path draw:style-name="gr1" draw:text-style-name="P1" draw:layer="layout" svg:width="0.02cm" svg:height="0cm" svg:x="19.209cm" svg:y="9.076cm" svg:viewBox="0 0 21 0" svg:d="M21 0c-8 0-15 0-21 0">
            <text:p/>
          </draw:path>
          <draw:path draw:style-name="gr1" draw:text-style-name="P1" draw:layer="layout" svg:width="0cm" svg:height="0.003cm" svg:x="10.143cm" svg:y="9.071cm" svg:viewBox="0 0 0 4" svg:d="M0 4c0-5 0-5 0 0z">
            <text:p/>
          </draw:path>
          <draw:path draw:style-name="gr1" draw:text-style-name="P1" draw:layer="layout" svg:width="2.31cm" svg:height="0.755cm" svg:x="19.23cm" svg:y="8.321cm" svg:viewBox="0 0 2311 756" svg:d="M2311 0c-402 94-2058 503-2311 756">
            <text:p/>
          </draw:path>
          <draw:path draw:style-name="gr1" draw:text-style-name="P1" draw:layer="layout" svg:width="0.325cm" svg:height="0.089cm" svg:x="22.835cm" svg:y="8.966cm" svg:viewBox="0 0 326 90" svg:d="M326 90c-15 0-29 0-43 0-104-103-135-89-283-89">
            <text:p/>
          </draw:path>
          <draw:path draw:style-name="gr1" draw:text-style-name="P1" draw:layer="layout" svg:width="0cm" svg:height="0.365cm" svg:x="10.143cm" svg:y="8.666cm" svg:viewBox="0 0 0 366" svg:d="M0 366c0-122 0-245 0-366">
            <text:p/>
          </draw:path>
          <draw:path draw:style-name="gr1" draw:text-style-name="P1" draw:layer="layout" svg:width="0cm" svg:height="0.042cm" svg:x="16.532cm" svg:y="8.946cm" svg:viewBox="0 0 0 43" svg:d="M0 43c0-16 0-30 0-43">
            <text:p/>
          </draw:path>
          <draw:path draw:style-name="gr1" draw:text-style-name="P1" draw:layer="layout" svg:width="0.194cm" svg:height="0.345cm" svg:x="22.835cm" svg:y="8.622cm" svg:viewBox="0 0 195 346" svg:d="M0 346c0-16 0-30 0-44 71-71 130-209 195-302">
            <text:p/>
          </draw:path>
          <draw:path draw:style-name="gr1" draw:text-style-name="P1" draw:layer="layout" svg:width="0.194cm" svg:height="0.064cm" svg:x="16.338cm" svg:y="8.882cm" svg:viewBox="0 0 195 65" svg:d="M195 65c-73 0-144-18-195-65">
            <text:p/>
          </draw:path>
          <draw:path draw:style-name="gr1" draw:text-style-name="P1" draw:layer="layout" svg:width="1.858cm" svg:height="1.575cm" svg:x="16.532cm" svg:y="7.371cm" svg:viewBox="0 0 1859 1576" svg:d="M0 1576c54-22 54-22 1859-1576">
            <text:p/>
          </draw:path>
          <draw:path draw:style-name="gr1" draw:text-style-name="P1" draw:layer="layout" svg:width="0cm" svg:height="0.084cm" svg:x="5.652cm" svg:y="8.838cm" svg:viewBox="0 0 0 85" svg:d="M0 85c0-30 0-58 0-85">
            <text:p/>
          </draw:path>
          <draw:path draw:style-name="gr1" draw:text-style-name="P1" draw:layer="layout" svg:width="0.172cm" svg:height="0.059cm" svg:x="5.479cm" svg:y="8.823cm" svg:viewBox="0 0 173 60" svg:d="M0 60c0-101 100-45 173-45">
            <text:p/>
          </draw:path>
          <draw:path draw:style-name="gr1" draw:text-style-name="P1" draw:layer="layout" svg:width="1.705cm" svg:height="1.705cm" svg:x="11.309cm" svg:y="7.177cm" svg:viewBox="0 0 1706 1706" svg:d="M1706 1706c-569-569-1139-1139-1706-1706">
            <text:p/>
          </draw:path>
          <draw:path draw:style-name="gr1" draw:text-style-name="P1" draw:layer="layout" svg:width="0.02cm" svg:height="0cm" svg:x="13.014cm" svg:y="8.882cm" svg:viewBox="0 0 21 0" svg:d="M21 0c-8 0-15 0-21 0">
            <text:p/>
          </draw:path>
          <draw:path draw:style-name="gr1" draw:text-style-name="P1" draw:layer="layout" svg:width="0.172cm" svg:height="0.303cm" svg:x="16.143cm" svg:y="8.579cm" svg:viewBox="0 0 173 304" svg:d="M173 304c-59-129-62-182-173-304">
            <text:p/>
          </draw:path>
          <draw:path draw:style-name="gr1" draw:text-style-name="P1" draw:layer="layout" svg:width="0.02cm" svg:height="0cm" svg:x="16.316cm" svg:y="8.882cm" svg:viewBox="0 0 21 0" svg:d="M21 0c-8 0-15 0-21 0">
            <text:p/>
          </draw:path>
          <draw:path draw:style-name="gr1" draw:text-style-name="P1" draw:layer="layout" svg:width="0.188cm" svg:height="0.539cm" svg:x="7.601cm" svg:y="8.321cm" svg:viewBox="0 0 189 540" svg:d="M37 540c0-221-150-356 152-540">
            <text:p/>
          </draw:path>
          <draw:path draw:style-name="gr1" draw:text-style-name="P1" draw:layer="layout" svg:width="0cm" svg:height="0.003cm" svg:x="13.036cm" svg:y="8.877cm" svg:viewBox="0 0 0 4" svg:d="M0 4c0-5 0-5 0 0z">
            <text:p/>
          </draw:path>
          <draw:path draw:style-name="gr1" draw:text-style-name="P1" draw:layer="layout" svg:width="1.705cm" svg:height="1.705cm" svg:x="16.338cm" svg:y="7.177cm" svg:viewBox="0 0 1706 1706" svg:d="M1706 0c-569 567-1139 1137-1706 1706">
            <text:p/>
          </draw:path>
          <draw:path draw:style-name="gr1" draw:text-style-name="P1" draw:layer="layout" svg:width="0.022cm" svg:height="0.043cm" svg:x="5.652cm" svg:y="8.795cm" svg:viewBox="0 0 23 44" svg:d="M0 44c7-16 14-31 23-44">
            <text:p/>
          </draw:path>
          <draw:path draw:style-name="gr1" draw:text-style-name="P1" draw:layer="layout" svg:width="0.02cm" svg:height="0.151cm" svg:x="13.057cm" svg:y="8.688cm" svg:viewBox="0 0 21 152" svg:d="M0 152c0-88 21-110 21-152">
            <text:p/>
          </draw:path>
          <draw:path draw:style-name="gr1" draw:text-style-name="P1" draw:layer="layout" svg:width="0.043cm" svg:height="0.043cm" svg:x="21.994cm" svg:y="8.751cm" svg:viewBox="0 0 44 44" svg:d="M44 44c-16 0-31 0-44 0 6-16 13-31 21-44">
            <text:p/>
          </draw:path>
          <draw:path draw:style-name="gr1" draw:text-style-name="P1" draw:layer="layout" svg:width="0.022cm" svg:height="0.043cm" svg:x="22.016cm" svg:y="8.751cm" svg:viewBox="0 0 23 44" svg:d="M23 44c-9-16-16-31-23-44">
            <text:p/>
          </draw:path>
          <draw:path draw:style-name="gr1" draw:text-style-name="P1" draw:layer="layout" svg:width="0.992cm" svg:height="0.238cm" svg:x="6.343cm" svg:y="8.535cm" svg:viewBox="0 0 993 239" svg:d="M993 239c-205 0-818-142-993-239">
            <text:p/>
          </draw:path>
          <draw:path draw:style-name="gr1" draw:text-style-name="P1" draw:layer="layout" svg:width="0.196cm" svg:height="0.561cm" svg:x="7.291cm" svg:y="8.212cm" svg:viewBox="0 0 197 562" svg:d="M43 562c-106-230-3-396 154-562">
            <text:p/>
          </draw:path>
          <draw:path draw:style-name="gr1" draw:text-style-name="P1" draw:layer="layout" svg:width="0.192cm" svg:height="0.539cm" svg:x="21.864cm" svg:y="8.212cm" svg:viewBox="0 0 193 540" svg:d="M153 540c110-213-30-376-153-540">
            <text:p/>
          </draw:path>
          <draw:path draw:style-name="gr1" draw:text-style-name="P1" draw:layer="layout" svg:width="1.575cm" svg:height="1.858cm" svg:x="11.503cm" svg:y="6.83cm" svg:viewBox="0 0 1576 1859" svg:d="M1576 1859c-177-487-1210-1435-1576-1859">
            <text:p/>
          </draw:path>
          <draw:path draw:style-name="gr1" draw:text-style-name="P1" draw:layer="layout" svg:width="0.042cm" svg:height="0cm" svg:x="13.078cm" svg:y="8.688cm" svg:viewBox="0 0 43 0" svg:d="M43 0c-16 0-30 0-43 0">
            <text:p/>
          </draw:path>
          <draw:path draw:style-name="gr1" draw:text-style-name="P1" draw:layer="layout" svg:width="0.172cm" svg:height="0.043cm" svg:x="13.121cm" svg:y="8.644cm" svg:viewBox="0 0 173 44" svg:d="M0 44c46 0 140-11 173-44">
            <text:p/>
          </draw:path>
          <draw:path draw:style-name="gr1" draw:text-style-name="P1" draw:layer="layout" svg:width="0.109cm" svg:height="0.117cm" svg:x="5.608cm" svg:y="8.557cm" svg:viewBox="0 0 110 118" svg:d="M0 88c10-67 10-67 44-88 22 21 22 21 66 21 0 71-40 137-110 67z">
            <text:p/>
          </draw:path>
          <draw:path draw:style-name="gr1" draw:text-style-name="P1" draw:layer="layout" svg:width="2.159cm" svg:height="0.886cm" svg:x="7.983cm" svg:y="7.78cm" svg:viewBox="0 0 2160 887" svg:d="M2160 887c-450-224-1717-887-2160-887">
            <text:p/>
          </draw:path>
          <draw:path draw:style-name="gr1" draw:text-style-name="P1" draw:layer="layout" svg:width="0.02cm" svg:height="0cm" svg:x="10.143cm" svg:y="8.666cm" svg:viewBox="0 0 21 0" svg:d="M0 0c6 0 13 0 21 0">
            <text:p/>
          </draw:path>
          <draw:path draw:style-name="gr1" draw:text-style-name="P1" draw:layer="layout" svg:width="0.02cm" svg:height="0cm" svg:x="10.143cm" svg:y="8.666cm" svg:viewBox="0 0 21 0" svg:d="M21 0c-8 0-15 0-21 0">
            <text:p/>
          </draw:path>
          <draw:path draw:style-name="gr1" draw:text-style-name="P1" draw:layer="layout" svg:width="0.258cm" svg:height="0.281cm" svg:x="18.929cm" svg:y="8.384cm" svg:viewBox="0 0 259 282" svg:d="M259 282c-88-95-174-189-259-282">
            <text:p/>
          </draw:path>
          <draw:path draw:style-name="gr1" draw:text-style-name="P1" draw:layer="layout" svg:width="0.02cm" svg:height="0cm" svg:x="19.187cm" svg:y="8.666cm" svg:viewBox="0 0 21 0" svg:d="M21 0c-8 0-15 0-21 0">
            <text:p/>
          </draw:path>
          <draw:path draw:style-name="gr1" draw:text-style-name="P1" draw:layer="layout" svg:width="2.137cm" svg:height="0.886cm" svg:x="19.209cm" svg:y="7.78cm" svg:viewBox="0 0 2138 887" svg:d="M2138 0c-681 346-1453 545-2138 887">
            <text:p/>
          </draw:path>
          <draw:path draw:style-name="gr1" draw:text-style-name="P1" draw:layer="layout" svg:width="0.086cm" svg:height="0.087cm" svg:x="5.522cm" svg:y="8.557cm" svg:viewBox="0 0 87 88" svg:d="M87 88c-70-11-87-22-87-88">
            <text:p/>
          </draw:path>
          <draw:path draw:style-name="gr1" draw:text-style-name="P1" draw:layer="layout" svg:width="0cm" svg:height="0.003cm" svg:x="10.164cm" svg:y="8.661cm" svg:viewBox="0 0 0 4" svg:d="M0 4c0-5 0-5 0 0z">
            <text:p/>
          </draw:path>
          <draw:path draw:style-name="gr1" draw:text-style-name="P1" draw:layer="layout" svg:width="1.446cm" svg:height="1.965cm" svg:x="11.848cm" svg:y="6.679cm" svg:viewBox="0 0 1447 1966" svg:d="M1447 1966c-483-657-965-1311-1447-1966">
            <text:p/>
          </draw:path>
          <draw:path draw:style-name="gr1" draw:text-style-name="P1" draw:layer="layout" svg:width="0.02cm" svg:height="0cm" svg:x="13.294cm" svg:y="8.644cm" svg:viewBox="0 0 21 0" svg:d="M21 0c-8 0-15 0-21 0">
            <text:p/>
          </draw:path>
          <draw:path draw:style-name="gr1" draw:text-style-name="P1" draw:layer="layout" svg:width="0.236cm" svg:height="0.238cm" svg:x="10.186cm" svg:y="8.384cm" svg:viewBox="0 0 237 239" svg:d="M0 239c77-80 158-159 237-239">
            <text:p/>
          </draw:path>
          <draw:path draw:style-name="gr1" draw:text-style-name="P1" draw:layer="layout" svg:width="0.087cm" svg:height="0.151cm" svg:x="13.315cm" svg:y="8.493cm" svg:viewBox="0 0 88 152" svg:d="M88 0c-51 50-50 92-88 152">
            <text:p/>
          </draw:path>
          <draw:path draw:style-name="gr1" draw:text-style-name="P1" draw:layer="layout" svg:width="0cm" svg:height="0.042cm" svg:x="23.03cm" svg:y="8.579cm" svg:viewBox="0 0 0 43" svg:d="M0 43c0-16 0-30 0-43">
            <text:p/>
          </draw:path>
          <draw:path draw:style-name="gr1" draw:text-style-name="P1" draw:layer="layout" svg:width="0.043cm" svg:height="0.043cm" svg:x="23.03cm" svg:y="8.579cm" svg:viewBox="0 0 44 44" svg:d="M0 0c21 0 21 0 44 33-16 3-31 6-44 11">
            <text:p/>
          </draw:path>
          <draw:path draw:style-name="gr1" draw:text-style-name="P1" draw:layer="layout" svg:width="0.325cm" svg:height="0.109cm" svg:x="15.755cm" svg:y="8.47cm" svg:viewBox="0 0 326 110" svg:d="M326 110c-156-131-137-109-326-109">
            <text:p/>
          </draw:path>
          <draw:path draw:style-name="gr1" draw:text-style-name="P1" draw:layer="layout" svg:width="0.062cm" svg:height="0cm" svg:x="16.079cm" svg:y="8.579cm" svg:viewBox="0 0 63 0" svg:d="M0 0c20 0 41 0 63 0">
            <text:p/>
          </draw:path>
          <draw:path draw:style-name="gr1" draw:text-style-name="P1" draw:layer="layout" svg:width="1.338cm" svg:height="1.943cm" svg:x="16.143cm" svg:y="6.635cm" svg:viewBox="0 0 1339 1944" svg:d="M0 1944c0-552 1339-1411 1339-1944">
            <text:p/>
          </draw:path>
          <draw:path draw:style-name="gr1" draw:text-style-name="P1" draw:layer="layout" svg:width="0.215cm" svg:height="0.69cm" svg:x="22.815cm" svg:y="7.888cm" svg:viewBox="0 0 216 691" svg:d="M216 691c-68-67 42-454-216-691">
            <text:p/>
          </draw:path>
          <draw:path draw:style-name="gr1" draw:text-style-name="P1" draw:layer="layout" svg:width="0.258cm" svg:height="0.647cm" svg:x="6.279cm" svg:y="7.888cm" svg:viewBox="0 0 259 648" svg:d="M64 648c-164-239 20-490 195-648">
            <text:p/>
          </draw:path>
          <draw:path draw:style-name="gr1" draw:text-style-name="P1" draw:layer="layout" svg:width="0cm" svg:height="0.042cm" svg:x="13.403cm" svg:y="8.45cm" svg:viewBox="0 0 0 43" svg:d="M0 43c0-16 0-30 0-43">
            <text:p/>
          </draw:path>
          <draw:path draw:style-name="gr1" draw:text-style-name="P1" draw:layer="layout" svg:width="0.194cm" svg:height="0.022cm" svg:x="13.403cm" svg:y="8.45cm" svg:viewBox="0 0 195 23" svg:d="M195 23c-65 0-87-23-195-23">
            <text:p/>
          </draw:path>
          <draw:path draw:style-name="gr1" draw:text-style-name="P1" draw:layer="layout" svg:width="1.102cm" svg:height="2.181cm" svg:x="12.495cm" svg:y="6.29cm" svg:viewBox="0 0 1103 2182" svg:d="M1103 2182c0-386-897-1783-1103-2182">
            <text:p/>
          </draw:path>
          <draw:path draw:style-name="gr1" draw:text-style-name="P1" draw:layer="layout" svg:width="0.02cm" svg:height="0cm" svg:x="13.597cm" svg:y="8.471cm" svg:viewBox="0 0 21 0" svg:d="M21 0c-8 0-15 0-21 0">
            <text:p/>
          </draw:path>
          <draw:path draw:style-name="gr1" draw:text-style-name="P1" draw:layer="layout" svg:width="0.109cm" svg:height="0.151cm" svg:x="15.626cm" svg:y="8.321cm" svg:viewBox="0 0 110 152" svg:d="M110 152c-38-52-74-102-110-152">
            <text:p/>
          </draw:path>
          <draw:path draw:style-name="gr1" draw:text-style-name="P1" draw:layer="layout" svg:width="0.019cm" svg:height="0cm" svg:x="15.734cm" svg:y="8.471cm" svg:viewBox="0 0 20 0" svg:d="M20 0c-8 0-14 0-20 0">
            <text:p/>
          </draw:path>
          <draw:path draw:style-name="gr1" draw:text-style-name="P1" draw:layer="layout" svg:width="1.296cm" svg:height="2.072cm" svg:x="12.106cm" svg:y="6.377cm" svg:viewBox="0 0 1297 2073" svg:d="M1297 2073c-432-692-865-1383-1297-2073">
            <text:p/>
          </draw:path>
          <draw:path draw:style-name="gr1" draw:text-style-name="P1" draw:layer="layout" svg:width="0.129cm" svg:height="0.151cm" svg:x="13.618cm" svg:y="8.321cm" svg:viewBox="0 0 130 152" svg:d="M130 0c-67 53-67 53-130 152">
            <text:p/>
          </draw:path>
          <draw:path draw:style-name="gr1" draw:text-style-name="P1" draw:layer="layout" svg:width="0cm" svg:height="0.003cm" svg:x="15.755cm" svg:y="8.467cm" svg:viewBox="0 0 0 4" svg:d="M0 4c0-5 0-5 0 0z">
            <text:p/>
          </draw:path>
          <draw:path draw:style-name="gr1" draw:text-style-name="P1" draw:layer="layout" svg:width="1.081cm" svg:height="2.137cm" svg:x="15.755cm" svg:y="6.29cm" svg:viewBox="0 0 1082 2138" svg:d="M0 2138c202-393 1082-1759 1082-2138">
            <text:p/>
          </draw:path>
          <draw:path draw:style-name="gr1" draw:text-style-name="P1" draw:layer="layout" svg:width="0cm" svg:height="0.02cm" svg:x="10.422cm" svg:y="8.363cm" svg:viewBox="0 0 0 21" svg:d="M0 21c0-8 0-15 0-21">
            <text:p/>
          </draw:path>
          <draw:path draw:style-name="gr1" draw:text-style-name="P1" draw:layer="layout" svg:width="0cm" svg:height="0.02cm" svg:x="18.929cm" svg:y="8.363cm" svg:viewBox="0 0 0 21" svg:d="M0 21c0-8 0-15 0-21">
            <text:p/>
          </draw:path>
          <draw:path draw:style-name="gr1" draw:text-style-name="P1" draw:layer="layout" svg:width="2.201cm" svg:height="1.122cm" svg:x="8.221cm" svg:y="7.262cm" svg:viewBox="0 0 2202 1123" svg:d="M2202 1123c-1372-713-1372-713-2202-1123">
            <text:p/>
          </draw:path>
          <draw:path draw:style-name="gr1" draw:text-style-name="P1" draw:layer="layout" svg:width="0cm" svg:height="0.02cm" svg:x="10.422cm" svg:y="8.363cm" svg:viewBox="0 0 0 21" svg:d="M0 0c0 6 0 13 0 21">
            <text:p/>
          </draw:path>
          <draw:path draw:style-name="gr1" draw:text-style-name="P1" draw:layer="layout" svg:width="0cm" svg:height="0.02cm" svg:x="18.929cm" svg:y="8.363cm" svg:viewBox="0 0 0 21" svg:d="M0 0c0 6 0 13 0 21">
            <text:p/>
          </draw:path>
          <draw:path draw:style-name="gr1" draw:text-style-name="P1" draw:layer="layout" svg:width="2.18cm" svg:height="1.122cm" svg:x="18.929cm" svg:y="7.262cm" svg:viewBox="0 0 2181 1123" svg:d="M2181 0c-2085 1059-2085 1059-2181 1123">
            <text:p/>
          </draw:path>
          <draw:path draw:style-name="gr1" draw:text-style-name="P1" draw:layer="layout" svg:width="0cm" svg:height="0.003cm" svg:x="10.422cm" svg:y="8.358cm" svg:viewBox="0 0 0 4" svg:d="M0 4c0-5 0-5 0 0z">
            <text:p/>
          </draw:path>
          <draw:path draw:style-name="gr1" draw:text-style-name="P1" draw:layer="layout" svg:width="0.022cm" svg:height="0.02cm" svg:x="13.942cm" svg:y="8.321cm" svg:viewBox="0 0 23 21" svg:d="M23 21c-9-8-16-15-23-21">
            <text:p/>
          </draw:path>
          <draw:path draw:style-name="gr1" draw:text-style-name="P1" draw:layer="layout" svg:width="0.129cm" svg:height="0.151cm" svg:x="15.259cm" svg:y="8.19cm" svg:viewBox="0 0 130 152" svg:d="M130 152c-44-52-89-102-130-152">
            <text:p/>
          </draw:path>
          <draw:path draw:style-name="gr1" draw:text-style-name="P1" draw:layer="layout" svg:width="0cm" svg:height="0.003cm" svg:x="18.929cm" svg:y="8.358cm" svg:viewBox="0 0 0 4" svg:d="M0 4c0-5 0-5 0 0z">
            <text:p/>
          </draw:path>
          <draw:path draw:style-name="gr1" draw:text-style-name="P1" draw:layer="layout" svg:width="0.2cm" svg:height="0.541cm" svg:x="7.784cm" svg:y="7.78cm" svg:viewBox="0 0 201 542" svg:d="M5 542c0-305-52-346 196-542">
            <text:p/>
          </draw:path>
          <draw:path draw:style-name="gr1" draw:text-style-name="P1" draw:layer="layout" svg:width="0.323cm" svg:height="0.583cm" svg:x="10.444cm" svg:y="7.738cm" svg:viewBox="0 0 324 584" svg:d="M0 584c0-113 65-221 65-325 85-88 172-174 259-259">
            <text:p/>
          </draw:path>
          <draw:path draw:style-name="gr1" draw:text-style-name="P1" draw:layer="layout" svg:width="0cm" svg:height="0.042cm" svg:x="13.747cm" svg:y="8.277cm" svg:viewBox="0 0 0 43" svg:d="M0 43c0-16 0-30 0-43">
            <text:p/>
          </draw:path>
          <draw:path draw:style-name="gr1" draw:text-style-name="P1" draw:layer="layout" svg:width="0.194cm" svg:height="0.043cm" svg:x="13.747cm" svg:y="8.277cm" svg:viewBox="0 0 195 44" svg:d="M195 44c-61 0-143-17-195-44">
            <text:p/>
          </draw:path>
          <draw:path draw:style-name="gr1" draw:text-style-name="P1" draw:layer="layout" svg:width="0.734cm" svg:height="2.31cm" svg:x="13.208cm" svg:y="6.011cm" svg:viewBox="0 0 735 2311" svg:d="M735 2311c0-641-563-1654-735-2311">
            <text:p/>
          </draw:path>
          <draw:path draw:style-name="gr1" draw:text-style-name="P1" draw:layer="layout" svg:width="0.323cm" svg:height="0.28cm" svg:x="13.964cm" svg:y="8.061cm" svg:viewBox="0 0 324 281" svg:d="M324 0c-67 66-100 130-195 130-44 49-88 100-129 151">
            <text:p/>
          </draw:path>
          <draw:path draw:style-name="gr1" draw:text-style-name="P1" draw:layer="layout" svg:width="0.022cm" svg:height="0.02cm" svg:x="15.388cm" svg:y="8.321cm" svg:viewBox="0 0 23 21" svg:d="M23 0c-9 6-16 13-23 21">
            <text:p/>
          </draw:path>
          <draw:path draw:style-name="gr1" draw:text-style-name="P1" draw:layer="layout" svg:width="0.216cm" svg:height="0.043cm" svg:x="15.409cm" svg:y="8.277cm" svg:viewBox="0 0 217 44" svg:d="M217 0c-75 0-143 44-217 44">
            <text:p/>
          </draw:path>
          <draw:path draw:style-name="gr1" draw:text-style-name="P1" draw:layer="layout" svg:width="0cm" svg:height="0.042cm" svg:x="15.626cm" svg:y="8.277cm" svg:viewBox="0 0 0 43" svg:d="M0 43c0-16 0-30 0-43">
            <text:p/>
          </draw:path>
          <draw:path draw:style-name="gr1" draw:text-style-name="P1" draw:layer="layout" svg:width="0.087cm" svg:height="0.325cm" svg:x="18.82cm" svg:y="7.996cm" svg:viewBox="0 0 88 326" svg:d="M88 326c0-99-33-243-88-326">
            <text:p/>
          </draw:path>
          <draw:path draw:style-name="gr1" draw:text-style-name="P1" draw:layer="layout" svg:width="0.24cm" svg:height="0.541cm" svg:x="21.346cm" svg:y="7.78cm" svg:viewBox="0 0 241 542" svg:d="M196 542c104-209 23-452-196-542">
            <text:p/>
          </draw:path>
          <draw:path draw:style-name="gr1" draw:text-style-name="P1" draw:layer="layout" svg:width="0cm" svg:height="0.003cm" svg:x="15.409cm" svg:y="8.316cm" svg:viewBox="0 0 0 4" svg:d="M0 4c0-5 0-5 0 0z">
            <text:p/>
          </draw:path>
          <draw:path draw:style-name="gr1" draw:text-style-name="P1" draw:layer="layout" svg:width="0.95cm" svg:height="2.245cm" svg:x="12.798cm" svg:y="6.032cm" svg:viewBox="0 0 951 2246" svg:d="M951 2246c-392-679-520-1614-951-2246">
            <text:p/>
          </draw:path>
          <draw:path draw:style-name="gr1" draw:text-style-name="P1" draw:layer="layout" svg:width="0.734cm" svg:height="2.266cm" svg:x="15.409cm" svg:y="6.011cm" svg:viewBox="0 0 735 2267" svg:d="M0 2267c252-252 631-1857 735-2267">
            <text:p/>
          </draw:path>
          <draw:path draw:style-name="gr1" draw:text-style-name="P1" draw:layer="layout" svg:width="0.928cm" svg:height="2.245cm" svg:x="15.626cm" svg:y="6.032cm" svg:viewBox="0 0 929 2246" svg:d="M0 2246c0-334 734-1974 929-2246">
            <text:p/>
          </draw:path>
          <draw:path draw:style-name="gr1" draw:text-style-name="P1" draw:layer="layout" svg:width="0.194cm" svg:height="0.087cm" svg:x="15.043cm" svg:y="8.168cm" svg:viewBox="0 0 195 88" svg:d="M195 21c-8-8-16-15-22-21-51 27-102 58-152 88-8-8-15-16-21-22">
            <text:p/>
          </draw:path>
          <draw:path draw:style-name="gr1" draw:text-style-name="P1" draw:layer="layout" svg:width="0.151cm" svg:height="0.107cm" svg:x="14.87cm" svg:y="8.126cm" svg:viewBox="0 0 152 108" svg:d="M152 108c-52-36-102-73-152-108">
            <text:p/>
          </draw:path>
          <draw:path draw:style-name="gr1" draw:text-style-name="P1" draw:layer="layout" svg:width="0.02cm" svg:height="0cm" svg:x="15.021cm" svg:y="8.234cm" svg:viewBox="0 0 21 0" svg:d="M21 0c-8 0-15 0-21 0">
            <text:p/>
          </draw:path>
          <draw:path draw:style-name="gr1" draw:text-style-name="P1" draw:layer="layout" svg:width="0.95cm" svg:height="0.323cm" svg:x="6.538cm" svg:y="7.888cm" svg:viewBox="0 0 951 324" svg:d="M951 324c-116-117-768-276-951-324">
            <text:p/>
          </draw:path>
          <draw:path draw:style-name="gr1" draw:text-style-name="P1" draw:layer="layout" svg:width="0cm" svg:height="0.003cm" svg:x="15.043cm" svg:y="8.229cm" svg:viewBox="0 0 0 4" svg:d="M0 4c0-5 0-5 0 0z">
            <text:p/>
          </draw:path>
          <draw:path draw:style-name="gr1" draw:text-style-name="P1" draw:layer="layout" svg:width="0.195cm" svg:height="0.539cm" svg:x="21.67cm" svg:y="7.672cm" svg:viewBox="0 0 196 540" svg:d="M195 540c-8-8-14-16-20-22 37-242 48-327-175-518">
            <text:p/>
          </draw:path>
          <draw:path draw:style-name="gr1" draw:text-style-name="P1" draw:layer="layout" svg:width="0.219cm" svg:height="0.561cm" svg:x="7.463cm" svg:y="7.65cm" svg:viewBox="0 0 220 562" svg:d="M220 0c-118 146-308 327-174 529-8 11-16 22-22 33">
            <text:p/>
          </draw:path>
          <draw:path draw:style-name="gr1" draw:text-style-name="P1" draw:layer="layout" svg:width="0.367cm" svg:height="0.064cm" svg:x="14.309cm" svg:y="8.126cm" svg:viewBox="0 0 368 65" svg:d="M368 65c-111 0-229-65-368-65">
            <text:p/>
          </draw:path>
          <draw:path draw:style-name="gr1" draw:text-style-name="P1" draw:layer="layout" svg:width="0cm" svg:height="2.416cm" svg:x="14.676cm" svg:y="5.773cm" svg:viewBox="0 0 0 2417" svg:d="M0 2417c0-807 0-1612 0-2417">
            <text:p/>
          </draw:path>
          <draw:path draw:style-name="gr1" draw:text-style-name="P1" draw:layer="layout" svg:width="0.194cm" svg:height="0.064cm" svg:x="14.676cm" svg:y="8.126cm" svg:viewBox="0 0 195 65" svg:d="M195 0c-44 0-44 0-195 65">
            <text:p/>
          </draw:path>
          <draw:path draw:style-name="gr1" draw:text-style-name="P1" draw:layer="layout" svg:width="0.367cm" svg:height="2.352cm" svg:x="15.043cm" svg:y="5.838cm" svg:viewBox="0 0 368 2353" svg:d="M0 2353c0-768 368-1589 368-2353">
            <text:p/>
          </draw:path>
          <draw:path draw:style-name="gr1" draw:text-style-name="P1" draw:layer="layout" svg:width="0.02cm" svg:height="0cm" svg:x="15.237cm" svg:y="8.19cm" svg:viewBox="0 0 21 0" svg:d="M0 0c6 0 13 0 21 0">
            <text:p/>
          </draw:path>
          <draw:path draw:style-name="gr1" draw:text-style-name="P1" draw:layer="layout" svg:width="0.02cm" svg:height="0cm" svg:x="15.237cm" svg:y="8.19cm" svg:viewBox="0 0 21 0" svg:d="M21 0c-8 0-15 0-21 0">
            <text:p/>
          </draw:path>
          <draw:path draw:style-name="gr1" draw:text-style-name="P1" draw:layer="layout" svg:width="0.951cm" svg:height="0.323cm" svg:x="21.864cm" svg:y="7.888cm" svg:viewBox="0 0 952 324" svg:d="M952 0c-180 45-841 212-952 324">
            <text:p/>
          </draw:path>
          <draw:path draw:style-name="gr1" draw:text-style-name="P1" draw:layer="layout" svg:width="0cm" svg:height="0.003cm" svg:x="15.259cm" svg:y="8.185cm" svg:viewBox="0 0 0 4" svg:d="M0 4c0-5 0-5 0 0z">
            <text:p/>
          </draw:path>
          <draw:path draw:style-name="gr1" draw:text-style-name="P1" draw:layer="layout" svg:width="0.561cm" svg:height="2.352cm" svg:x="15.259cm" svg:y="5.795cm" svg:viewBox="0 0 562 2353" svg:d="M0 2353c0-478 350-1929 562-2353">
            <text:p/>
          </draw:path>
          <draw:path draw:style-name="gr1" draw:text-style-name="P1" draw:layer="layout" svg:width="0.022cm" svg:height="0.065cm" svg:x="14.287cm" svg:y="8.061cm" svg:viewBox="0 0 23 66" svg:d="M23 66c0-45 0-45-23-66">
            <text:p/>
          </draw:path>
          <draw:path draw:style-name="gr1" draw:text-style-name="P1" draw:layer="layout" svg:width="0.179cm" svg:height="2.419cm" svg:x="14.87cm" svg:y="5.707cm" svg:viewBox="0 0 180 2420" svg:d="M0 2420c0-79 0-158 0-237 48-49 21-213 21-282 47-47 22-192 22-259 49-48 22-213 22-281 49-48 43-454 43-540 48-48 22-213 22-282 46-47 21-210 21-280 47-47 22-193 22-259">
            <text:p/>
          </draw:path>
          <draw:path draw:style-name="gr1" draw:text-style-name="P1" draw:layer="layout" svg:width="0.043cm" svg:height="0.043cm" svg:x="14.071cm" svg:y="8.061cm" svg:viewBox="0 0 44 44" svg:d="M44 0c0 13 0 28 0 44-16-8-31-16-44-23 6-8 13-15 21-21">
            <text:p/>
          </draw:path>
          <draw:path draw:style-name="gr1" draw:text-style-name="P1" draw:layer="layout" svg:width="0cm" svg:height="0.064cm" svg:x="23.527cm" svg:y="8.039cm" svg:viewBox="0 0 0 65" svg:d="M0 65c0-22 0-44 0-65">
            <text:p/>
          </draw:path>
          <draw:path draw:style-name="gr1" draw:text-style-name="P1" draw:layer="layout" svg:width="0cm" svg:height="0.042cm" svg:x="14.093cm" svg:y="8.018cm" svg:viewBox="0 0 0 43" svg:d="M0 43c0-16 0-30 0-43">
            <text:p/>
          </draw:path>
          <draw:path draw:style-name="gr1" draw:text-style-name="P1" draw:layer="layout" svg:width="0.02cm" svg:height="0cm" svg:x="14.093cm" svg:y="8.061cm" svg:viewBox="0 0 21 0" svg:d="M21 0c-8 0-15 0-21 0">
            <text:p/>
          </draw:path>
          <draw:path draw:style-name="gr1" draw:text-style-name="P1" draw:layer="layout" svg:width="0.022cm" svg:height="0.087cm" svg:x="14.265cm" svg:y="7.974cm" svg:viewBox="0 0 23 88" svg:d="M23 88c0-67 0-67-23-88">
            <text:p/>
          </draw:path>
          <draw:path draw:style-name="gr1" draw:text-style-name="P1" draw:layer="layout" svg:width="0.151cm" svg:height="0.087cm" svg:x="14.115cm" svg:y="7.974cm" svg:viewBox="0 0 152 88" svg:d="M152 0c-47 35-121 56-152 88">
            <text:p/>
          </draw:path>
          <draw:path draw:style-name="gr1" draw:text-style-name="P1" draw:layer="layout" svg:width="0.022cm" svg:height="0.043cm" svg:x="23.505cm" svg:y="7.996cm" svg:viewBox="0 0 23 44" svg:d="M23 44c-9-16-16-31-23-44">
            <text:p/>
          </draw:path>
          <draw:path draw:style-name="gr1" draw:text-style-name="P1" draw:layer="layout" svg:width="0.151cm" svg:height="0.065cm" svg:x="23.527cm" svg:y="7.974cm" svg:viewBox="0 0 152 66" svg:d="M131 0c6 6 14 13 21 21-34 35-105 45-152 45">
            <text:p/>
          </draw:path>
          <draw:path draw:style-name="gr1" draw:text-style-name="P1" draw:layer="layout" svg:width="0.043cm" svg:height="0.043cm" svg:x="14.049cm" svg:y="7.974cm" svg:viewBox="0 0 44 44" svg:d="M44 44c-44-23-44-23-44-44 13 0 28 0 44 0 0 13 0 28 0 44z">
            <text:p/>
          </draw:path>
          <draw:path draw:style-name="gr1" draw:text-style-name="P1" draw:layer="layout" svg:width="0.086cm" svg:height="0.107cm" svg:x="5.782cm" svg:y="7.888cm" svg:viewBox="0 0 87 108" svg:d="M0 0c28 0 56 0 87 0 0 74 8 108-67 108-8-16-14-30-20-44">
            <text:p/>
          </draw:path>
          <draw:path draw:style-name="gr1" draw:text-style-name="P1" draw:layer="layout" svg:width="0.28cm" svg:height="0.258cm" svg:x="18.54cm" svg:y="7.738cm" svg:viewBox="0 0 281 259" svg:d="M281 259c-53-64-53-64-281-259">
            <text:p/>
          </draw:path>
          <draw:path draw:style-name="gr1" draw:text-style-name="P1" draw:layer="layout" svg:width="0.02cm" svg:height="0cm" svg:x="18.82cm" svg:y="7.996cm" svg:viewBox="0 0 21 0" svg:d="M21 0c-8 0-15 0-21 0">
            <text:p/>
          </draw:path>
          <draw:path draw:style-name="gr1" draw:text-style-name="P1" draw:layer="layout" svg:width="0.301cm" svg:height="2.201cm" svg:x="13.964cm" svg:y="5.773cm" svg:viewBox="0 0 302 2202" svg:d="M302 2202c0-731-302-1475-302-2202">
            <text:p/>
          </draw:path>
          <draw:path draw:style-name="gr1" draw:text-style-name="P1" draw:layer="layout" svg:width="1.987cm" svg:height="1.23cm" svg:x="18.842cm" svg:y="6.766cm" svg:viewBox="0 0 1988 1231" svg:d="M1988 0c-663 409-1325 820-1988 1231">
            <text:p/>
          </draw:path>
          <draw:path draw:style-name="gr1" draw:text-style-name="P1" draw:layer="layout" svg:width="0.087cm" svg:height="0.086cm" svg:x="5.695cm" svg:y="7.867cm" svg:viewBox="0 0 88 87" svg:d="M88 87c-30 0-61 0-88 0 0-23 0-45 0-66 10-8 21-15 32-21 18 6 37 13 56 21">
            <text:p/>
          </draw:path>
          <draw:path draw:style-name="gr1" draw:text-style-name="P1" draw:layer="layout" svg:width="0cm" svg:height="0.062cm" svg:x="5.782cm" svg:y="7.888cm" svg:viewBox="0 0 0 63" svg:d="M0 63c0-22 0-43 0-63">
            <text:p/>
          </draw:path>
          <draw:path draw:style-name="gr1" draw:text-style-name="P1" draw:layer="layout" svg:width="0.273cm" svg:height="0.626cm" svg:x="6.479cm" svg:y="7.262cm" svg:viewBox="0 0 274 627" svg:d="M58 627c-160-249 43-464 216-627">
            <text:p/>
          </draw:path>
          <draw:path draw:style-name="gr1" draw:text-style-name="P1" draw:layer="layout" svg:width="0.261cm" svg:height="0.626cm" svg:x="22.599cm" svg:y="7.262cm" svg:viewBox="0 0 262 627" svg:d="M217 627c125-253-32-460-217-627">
            <text:p/>
          </draw:path>
          <draw:path draw:style-name="gr1" draw:text-style-name="P1" draw:layer="layout" svg:width="0.238cm" svg:height="0.518cm" svg:x="7.983cm" svg:y="7.262cm" svg:viewBox="0 0 239 519" svg:d="M0 519c0-270-19-346 239-519">
            <text:p/>
          </draw:path>
          <draw:path draw:style-name="gr1" draw:text-style-name="P1" draw:layer="layout" svg:width="0.278cm" svg:height="0.518cm" svg:x="21.108cm" svg:y="7.262cm" svg:viewBox="0 0 279 519" svg:d="M239 519c118-225-47-417-239-519">
            <text:p/>
          </draw:path>
          <draw:path draw:style-name="gr1" draw:text-style-name="P1" draw:layer="layout" svg:width="0.064cm" svg:height="0.109cm" svg:x="10.704cm" svg:y="7.629cm" svg:viewBox="0 0 65 110" svg:d="M65 110c-55-66-55-66-65-110">
            <text:p/>
          </draw:path>
          <draw:path draw:style-name="gr1" draw:text-style-name="P1" draw:layer="layout" svg:width="0cm" svg:height="0.02cm" svg:x="18.54cm" svg:y="7.716cm" svg:viewBox="0 0 0 21" svg:d="M0 21c0-8 0-15 0-21">
            <text:p/>
          </draw:path>
          <draw:path draw:style-name="gr1" draw:text-style-name="P1" draw:layer="layout" svg:width="0cm" svg:height="0.02cm" svg:x="18.54cm" svg:y="7.716cm" svg:viewBox="0 0 0 21" svg:d="M0 0c0 6 0 13 0 21">
            <text:p/>
          </draw:path>
          <draw:path draw:style-name="gr1" draw:text-style-name="P1" draw:layer="layout" svg:width="1.985cm" svg:height="1.447cm" svg:x="18.54cm" svg:y="6.29cm" svg:viewBox="0 0 1986 1448" svg:d="M1986 0c-663 481-1326 964-1986 1448">
            <text:p/>
          </draw:path>
          <draw:path draw:style-name="gr1" draw:text-style-name="P1" draw:layer="layout" svg:width="0.151cm" svg:height="0.325cm" svg:x="18.389cm" svg:y="7.391cm" svg:viewBox="0 0 152 326" svg:d="M152 326c-68-102-89-228-152-326">
            <text:p/>
          </draw:path>
          <draw:path draw:style-name="gr1" draw:text-style-name="P1" draw:layer="layout" svg:width="0.042cm" svg:height="0.043cm" svg:x="21.628cm" svg:y="7.629cm" svg:viewBox="0 0 43 44" svg:d="M43 44c-15 0-29 0-43 0 6-16 14-31 22-44">
            <text:p/>
          </draw:path>
          <draw:path draw:style-name="gr1" draw:text-style-name="P1" draw:layer="layout" svg:width="0cm" svg:height="0.02cm" svg:x="21.67cm" svg:y="7.65cm" svg:viewBox="0 0 0 21" svg:d="M0 21c0-8 0-15 0-21">
            <text:p/>
          </draw:path>
          <draw:path draw:style-name="gr1" draw:text-style-name="P1" draw:layer="layout" svg:width="0.93cm" svg:height="0.389cm" svg:x="6.752cm" svg:y="7.262cm" svg:viewBox="0 0 931 390" svg:d="M931 390c-298-149-634-242-931-390">
            <text:p/>
          </draw:path>
          <draw:path draw:style-name="gr1" draw:text-style-name="P1" draw:layer="layout" svg:width="0.236cm" svg:height="0.539cm" svg:x="7.682cm" svg:y="7.111cm" svg:viewBox="0 0 237 540" svg:d="M0 540c57-58 80-376 237-540">
            <text:p/>
          </draw:path>
          <draw:path draw:style-name="gr1" draw:text-style-name="P1" draw:layer="layout" svg:width="0cm" svg:height="0.02cm" svg:x="21.67cm" svg:y="7.65cm" svg:viewBox="0 0 0 21" svg:d="M0 0c0 6 0 13 0 21">
            <text:p/>
          </draw:path>
          <draw:path draw:style-name="gr1" draw:text-style-name="P1" draw:layer="layout" svg:width="0.93cm" svg:height="0.41cm" svg:x="21.67cm" svg:y="7.262cm" svg:viewBox="0 0 931 411" svg:d="M931 0c-292 144-676 220-931 411">
            <text:p/>
          </draw:path>
          <draw:path draw:style-name="gr1" draw:text-style-name="P1" draw:layer="layout" svg:width="1.489cm" svg:height="1.057cm" svg:x="9.215cm" svg:y="6.572cm" svg:viewBox="0 0 1490 1058" svg:d="M1490 1058c-201 0-1183-816-1490-1058">
            <text:p/>
          </draw:path>
          <draw:path draw:style-name="gr1" draw:text-style-name="P1" draw:layer="layout" svg:width="0.605cm" svg:height="0.452cm" svg:x="10.704cm" svg:y="7.177cm" svg:viewBox="0 0 606 453" svg:d="M0 453c203-196 360-320 606-453">
            <text:p/>
          </draw:path>
          <draw:path draw:style-name="gr1" draw:text-style-name="P1" draw:layer="layout" svg:width="0.216cm" svg:height="0.518cm" svg:x="21.433cm" svg:y="7.111cm" svg:viewBox="0 0 217 519" svg:d="M217 519c0-229-50-340-217-519">
            <text:p/>
          </draw:path>
          <draw:path draw:style-name="gr1" draw:text-style-name="P1" draw:layer="layout" svg:width="0cm" svg:height="0.019cm" svg:x="18.389cm" svg:y="7.371cm" svg:viewBox="0 0 0 20" svg:d="M0 20c0-8 0-14 0-20">
            <text:p/>
          </draw:path>
          <draw:path draw:style-name="gr1" draw:text-style-name="P1" draw:layer="layout" svg:width="0.107cm" svg:height="0.065cm" svg:x="5.933cm" svg:y="7.306cm" svg:viewBox="0 0 108 66" svg:d="M21 66c-21-22-21-22-21-66 27 0 56 0 86 0 6 10 14 21 22 32-8 12-16 23-22 34-22 0-45 0-65 0z">
            <text:p/>
          </draw:path>
          <draw:path draw:style-name="gr1" draw:text-style-name="P1" draw:layer="layout" svg:width="0cm" svg:height="0.019cm" svg:x="18.389cm" svg:y="7.371cm" svg:viewBox="0 0 0 20" svg:d="M0 0c0 6 0 12 0 20">
            <text:p/>
          </draw:path>
          <draw:path draw:style-name="gr1" draw:text-style-name="P1" draw:layer="layout" svg:width="0.347cm" svg:height="0.194cm" svg:x="18.043cm" svg:y="7.177cm" svg:viewBox="0 0 348 195" svg:d="M348 195c-117-65-232-132-348-195">
            <text:p/>
          </draw:path>
          <draw:path draw:style-name="gr1" draw:text-style-name="P1" draw:layer="layout" svg:width="1.769cm" svg:height="1.513cm" svg:x="18.389cm" svg:y="5.858cm" svg:viewBox="0 0 1770 1514" svg:d="M1770 0c-591 504-1181 1008-1770 1514">
            <text:p/>
          </draw:path>
          <draw:path draw:style-name="gr1" draw:text-style-name="P1" draw:layer="layout" svg:width="0.172cm" svg:height="0.129cm" svg:x="23.246cm" svg:y="7.177cm" svg:viewBox="0 0 173 130" svg:d="M0 130c0-22 0-44 0-67 43 0 65 23 173 23 0-31 0-59 0-86-14 0-28 0-42 0">
            <text:p/>
          </draw:path>
          <draw:path draw:style-name="gr1" draw:text-style-name="P1" draw:layer="layout" svg:width="0.281cm" svg:height="0.605cm" svg:x="6.752cm" svg:y="6.657cm" svg:viewBox="0 0 282 606" svg:d="M0 606c0-149 43-284 43-411 184-174 184-174 239-195">
            <text:p/>
          </draw:path>
          <draw:path draw:style-name="gr1" draw:text-style-name="P1" draw:layer="layout" svg:width="0.993cm" svg:height="0.69cm" svg:x="8.221cm" svg:y="6.572cm" svg:viewBox="0 0 994 691" svg:d="M0 691c0-251 20-288 194-475 20 0 42 0 64 0 209-210 417-175 692-175 14-14 28-28 44-41">
            <text:p/>
          </draw:path>
          <draw:path draw:style-name="gr1" draw:text-style-name="P1" draw:layer="layout" svg:width="0.312cm" svg:height="0.496cm" svg:x="20.829cm" svg:y="6.766cm" svg:viewBox="0 0 313 497" svg:d="M281 497c118-235-114-415-281-497">
            <text:p/>
          </draw:path>
          <draw:path draw:style-name="gr1" draw:text-style-name="P1" draw:layer="layout" svg:width="0.281cm" svg:height="0.605cm" svg:x="22.318cm" svg:y="6.657cm" svg:viewBox="0 0 282 606" svg:d="M282 606c0-245 12-490-282-606">
            <text:p/>
          </draw:path>
          <draw:path draw:style-name="gr1" draw:text-style-name="P1" draw:layer="layout" svg:width="1.749cm" svg:height="1.749cm" svg:x="9.56cm" svg:y="5.428cm" svg:viewBox="0 0 1750 1750" svg:d="M1750 1750c-584-584-1167-1167-1750-1750">
            <text:p/>
          </draw:path>
          <draw:path draw:style-name="gr1" draw:text-style-name="P1" draw:layer="layout" svg:width="0.452cm" svg:height="0.605cm" svg:x="17.59cm" svg:y="6.572cm" svg:viewBox="0 0 453 606" svg:d="M453 606c-140-237-265-407-453-606">
            <text:p/>
          </draw:path>
          <draw:path draw:style-name="gr1" draw:text-style-name="P1" draw:layer="layout" svg:width="0.194cm" svg:height="0.347cm" svg:x="11.309cm" svg:y="6.83cm" svg:viewBox="0 0 195 348" svg:d="M195 0c-65 116-132 231-195 348">
            <text:p/>
          </draw:path>
          <draw:path draw:style-name="gr1" draw:text-style-name="P1" draw:layer="layout" svg:width="1.749cm" svg:height="1.749cm" svg:x="18.043cm" svg:y="5.428cm" svg:viewBox="0 0 1750 1750" svg:d="M1750 0c-584 583-1167 1166-1750 1750">
            <text:p/>
          </draw:path>
          <draw:path draw:style-name="gr1" draw:text-style-name="P1" draw:layer="layout" svg:width="0.884cm" svg:height="0.454cm" svg:x="7.034cm" svg:y="6.657cm" svg:viewBox="0 0 885 455" svg:d="M885 455c-295-153-592-304-885-455">
            <text:p/>
          </draw:path>
          <draw:path draw:style-name="gr1" draw:text-style-name="P1" draw:layer="layout" svg:width="0.293cm" svg:height="1.231cm" svg:x="7.918cm" svg:y="5.88cm" svg:viewBox="0 0 294 1232" svg:d="M87 0c52 105 221 633 206 734-135 67-358 333-250 487-16 3-30 6-43 11">
            <text:p/>
          </draw:path>
          <draw:path draw:style-name="gr1" draw:text-style-name="P1" draw:layer="layout" svg:width="0.303cm" svg:height="0.518cm" svg:x="21.13cm" svg:y="6.594cm" svg:viewBox="0 0 304 519" svg:d="M304 519c-16 0-30 0-44 0 0-256-36-351-260-519">
            <text:p/>
          </draw:path>
          <draw:path draw:style-name="gr1" draw:text-style-name="P1" draw:layer="layout" svg:width="0.884cm" svg:height="0.454cm" svg:x="21.433cm" svg:y="6.657cm" svg:viewBox="0 0 885 455" svg:d="M0 455c293-153 590-304 885-455">
            <text:p/>
          </draw:path>
          <draw:path draw:style-name="gr1" draw:text-style-name="P1" draw:layer="layout" svg:width="1.511cm" svg:height="1.769cm" svg:x="9.992cm" svg:y="5.061cm" svg:viewBox="0 0 1512 1770" svg:d="M1512 1770c-504-591-1009-1181-1512-1770">
            <text:p/>
          </draw:path>
          <draw:path draw:style-name="gr1" draw:text-style-name="P1" draw:layer="layout" svg:width="0.02cm" svg:height="0cm" svg:x="11.503cm" svg:y="6.83cm" svg:viewBox="0 0 21 0" svg:d="M21 0c-8 0-15 0-21 0">
            <text:p/>
          </draw:path>
          <draw:path draw:style-name="gr1" draw:text-style-name="P1" draw:layer="layout" svg:width="0.323cm" svg:height="0.151cm" svg:x="11.525cm" svg:y="6.679cm" svg:viewBox="0 0 324 152" svg:d="M324 0c-100 66-228 89-324 152">
            <text:p/>
          </draw:path>
          <draw:path draw:style-name="gr1" draw:text-style-name="P1" draw:layer="layout" svg:width="0.326cm" svg:height="0.476cm" svg:x="20.525cm" svg:y="6.29cm" svg:viewBox="0 0 327 477" svg:d="M304 477c96-194-126-434-304-477">
            <text:p/>
          </draw:path>
          <draw:path draw:style-name="gr1" draw:text-style-name="P1" draw:layer="layout" svg:width="0.194cm" svg:height="0.107cm" svg:x="6.191cm" svg:y="6.594cm" svg:viewBox="0 0 195 108" svg:d="M195 64c-24 41-41 34-86 44 0-44-22-67-22-108-63 0-87 27-87 86">
            <text:p/>
          </draw:path>
          <draw:path draw:style-name="gr1" draw:text-style-name="P1" draw:layer="layout" svg:width="1.425cm" svg:height="1.985cm" svg:x="10.422cm" svg:y="4.694cm" svg:viewBox="0 0 1426 1986" svg:d="M1426 1986c-129-206-129-206-1426-1986">
            <text:p/>
          </draw:path>
          <draw:path draw:style-name="gr1" draw:text-style-name="P1" draw:layer="layout" svg:width="0.02cm" svg:height="0cm" svg:x="11.848cm" svg:y="6.679cm" svg:viewBox="0 0 21 0" svg:d="M21 0c-8 0-15 0-21 0">
            <text:p/>
          </draw:path>
          <draw:path draw:style-name="gr1" draw:text-style-name="P1" draw:layer="layout" svg:width="0.972cm" svg:height="0.777cm" svg:x="7.034cm" svg:y="5.88cm" svg:viewBox="0 0 973 778" svg:d="M0 778c0-528 482-778 973-778">
            <text:p/>
          </draw:path>
          <draw:path draw:style-name="gr1" draw:text-style-name="P1" draw:layer="layout" svg:width="0.236cm" svg:height="0.301cm" svg:x="11.87cm" svg:y="6.377cm" svg:viewBox="0 0 237 302" svg:d="M237 0c-79 99-160 201-237 302">
            <text:p/>
          </draw:path>
          <draw:path draw:style-name="gr1" draw:text-style-name="P1" draw:layer="layout" svg:width="0.345cm" svg:height="0.583cm" svg:x="21.973cm" svg:y="6.074cm" svg:viewBox="0 0 346 584" svg:d="M346 584c0-209-61-584-346-584">
            <text:p/>
          </draw:path>
          <draw:path draw:style-name="gr1" draw:text-style-name="P1" draw:layer="layout" svg:width="0.625cm" svg:height="0.345cm" svg:x="16.857cm" svg:y="6.29cm" svg:viewBox="0 0 626 346" svg:d="M626 346c-263-230-369-214-626-346">
            <text:p/>
          </draw:path>
          <draw:path draw:style-name="gr1" draw:text-style-name="P1" draw:layer="layout" svg:width="0.109cm" svg:height="0.064cm" svg:x="17.482cm" svg:y="6.572cm" svg:viewBox="0 0 110 65" svg:d="M0 65c66-55 66-55 110-65">
            <text:p/>
          </draw:path>
          <draw:path draw:style-name="gr1" draw:text-style-name="P1" draw:layer="layout" svg:width="0.087cm" svg:height="0.064cm" svg:x="23.008cm" svg:y="6.55cm" svg:viewBox="0 0 88 65" svg:d="M0 65c0-23 0-44 0-65 27 0 58 0 88 0 0 71-30 65-88 65z">
            <text:p/>
          </draw:path>
          <draw:path draw:style-name="gr1" draw:text-style-name="P1" draw:layer="layout" svg:width="0.345cm" svg:height="0.497cm" svg:x="20.785cm" svg:y="6.096cm" svg:viewBox="0 0 346 498" svg:d="M346 498c-115-115-19-455-325-455-8-16-15-30-21-43">
            <text:p/>
          </draw:path>
          <draw:path draw:style-name="gr1" draw:text-style-name="P1" draw:layer="layout" svg:width="0.462cm" svg:height="1.144cm" svg:x="9.098cm" svg:y="5.428cm" svg:viewBox="0 0 463 1145" svg:d="M117 1145c-270-422-38-954 346-1145">
            <text:p/>
          </draw:path>
          <draw:path draw:style-name="gr1" draw:text-style-name="P1" draw:layer="layout" svg:width="1.057cm" svg:height="1.511cm" svg:x="17.59cm" svg:y="5.061cm" svg:viewBox="0 0 1058 1512" svg:d="M0 1512c0-231 890-1278 1058-1512">
            <text:p/>
          </draw:path>
          <draw:path draw:style-name="gr1" draw:text-style-name="P1" draw:layer="layout" svg:width="0.843cm" svg:height="0.519cm" svg:x="21.13cm" svg:y="6.074cm" svg:viewBox="0 0 844 520" svg:d="M844 0c-282 172-564 346-844 520">
            <text:p/>
          </draw:path>
          <draw:path draw:style-name="gr1" draw:text-style-name="P1" draw:layer="layout" svg:width="1.208cm" svg:height="2.008cm" svg:x="10.898cm" svg:y="4.369cm" svg:viewBox="0 0 1209 2009" svg:d="M1209 2009c-403-670-806-1341-1209-2009">
            <text:p/>
          </draw:path>
          <draw:path draw:style-name="gr1" draw:text-style-name="P1" draw:layer="layout" svg:width="0.02cm" svg:height="0cm" svg:x="12.106cm" svg:y="6.377cm" svg:viewBox="0 0 21 0" svg:d="M21 0c-8 0-15 0-21 0">
            <text:p/>
          </draw:path>
          <draw:path draw:style-name="gr1" draw:text-style-name="P1" draw:layer="layout" svg:width="0.367cm" svg:height="0.087cm" svg:x="12.128cm" svg:y="6.29cm" svg:viewBox="0 0 368 88" svg:d="M368 0c-109 56-260 34-368 88">
            <text:p/>
          </draw:path>
          <draw:path draw:style-name="gr1" draw:text-style-name="P1" draw:layer="layout" svg:width="1.101cm" svg:height="2.201cm" svg:x="11.394cm" svg:y="4.089cm" svg:viewBox="0 0 1102 2202" svg:d="M1102 2202c-368-734-735-1469-1102-2202">
            <text:p/>
          </draw:path>
          <draw:path draw:style-name="gr1" draw:text-style-name="P1" draw:layer="layout" svg:width="0.02cm" svg:height="0cm" svg:x="12.495cm" svg:y="6.29cm" svg:viewBox="0 0 21 0" svg:d="M21 0c-8 0-15 0-21 0">
            <text:p/>
          </draw:path>
          <draw:path draw:style-name="gr1" draw:text-style-name="P1" draw:layer="layout" svg:width="0.281cm" svg:height="0.258cm" svg:x="16.553cm" svg:y="6.032cm" svg:viewBox="0 0 282 259" svg:d="M282 259c-95-88-189-174-282-259">
            <text:p/>
          </draw:path>
          <draw:path draw:style-name="gr1" draw:text-style-name="P1" draw:layer="layout" svg:width="0.02cm" svg:height="0cm" svg:x="16.835cm" svg:y="6.29cm" svg:viewBox="0 0 21 0" svg:d="M21 0c-8 0-15 0-21 0">
            <text:p/>
          </draw:path>
          <draw:path draw:style-name="gr1" draw:text-style-name="P1" draw:layer="layout" svg:width="0.367cm" svg:height="0.432cm" svg:x="20.158cm" svg:y="5.858cm" svg:viewBox="0 0 368 433" svg:d="M368 433c0-233-123-433-368-433">
            <text:p/>
          </draw:path>
          <draw:path draw:style-name="gr1" draw:text-style-name="P1" draw:layer="layout" svg:width="0.281cm" svg:height="0.258cm" svg:x="12.516cm" svg:y="6.032cm" svg:viewBox="0 0 282 259" svg:d="M282 0c-95 85-189 171-282 259">
            <text:p/>
          </draw:path>
          <draw:path draw:style-name="gr1" draw:text-style-name="P1" draw:layer="layout" svg:width="0cm" svg:height="0.003cm" svg:x="16.857cm" svg:y="6.286cm" svg:viewBox="0 0 0 4" svg:d="M0 4c0-5 0-5 0 0z">
            <text:p/>
          </draw:path>
          <draw:path draw:style-name="gr1" draw:text-style-name="P1" draw:layer="layout" svg:width="1.079cm" svg:height="2.136cm" svg:x="16.878cm" svg:y="4.111cm" svg:viewBox="0 0 1080 2137" svg:d="M0 2137c360-713 719-1425 1080-2137">
            <text:p/>
          </draw:path>
          <draw:path draw:style-name="gr1" draw:text-style-name="P1" draw:layer="layout" svg:width="0.043cm" svg:height="0.043cm" svg:x="8.523cm" svg:y="6.096cm" svg:viewBox="0 0 44 44" svg:d="M0 0c13 0 28 0 44 0-23 44-23 44-44 44 0-16 0-31 0-44z">
            <text:p/>
          </draw:path>
          <draw:path draw:style-name="gr1" draw:text-style-name="P1" draw:layer="layout" svg:width="0.323cm" svg:height="0.367cm" svg:x="8.199cm" svg:y="5.729cm" svg:viewBox="0 0 324 368" svg:d="M324 368c-109-123-217-246-324-368">
            <text:p/>
          </draw:path>
          <draw:path draw:style-name="gr1" draw:text-style-name="P1" draw:layer="layout" svg:width="0.367cm" svg:height="0.452cm" svg:x="20.418cm" svg:y="5.644cm" svg:viewBox="0 0 368 453" svg:d="M368 453c-106-106-210-307-368-453">
            <text:p/>
          </draw:path>
          <draw:path draw:style-name="gr1" draw:text-style-name="P1" draw:layer="layout" svg:width="0.821cm" svg:height="0.583cm" svg:x="20.785cm" svg:y="5.513cm" svg:viewBox="0 0 822 584" svg:d="M822 0c-274 195-548 389-822 584">
            <text:p/>
          </draw:path>
          <draw:path draw:style-name="gr1" draw:text-style-name="P1" draw:layer="layout" svg:width="0.109cm" svg:height="0.107cm" svg:x="22.684cm" svg:y="5.989cm" svg:viewBox="0 0 110 108" svg:d="M110 64c-25 45-61 36-110 44 0-30 0-59 0-87 28-8 58-15 89-21">
            <text:p/>
          </draw:path>
          <draw:path draw:style-name="gr1" draw:text-style-name="P1" draw:layer="layout" svg:width="0.387cm" svg:height="0.561cm" svg:x="21.606cm" svg:y="5.513cm" svg:viewBox="0 0 388 562" svg:d="M367 562c98-188-176-562-367-562">
            <text:p/>
          </draw:path>
          <draw:path draw:style-name="gr1" draw:text-style-name="P1" draw:layer="layout" svg:width="0.022cm" svg:height="0.064cm" svg:x="22.772cm" svg:y="5.989cm" svg:viewBox="0 0 23 65" svg:d="M23 65c-23-21-23-21-23-65">
            <text:p/>
          </draw:path>
          <draw:path draw:style-name="gr1" draw:text-style-name="P1" draw:layer="layout" svg:width="0.086cm" svg:height="0.107cm" svg:x="22.772cm" svg:y="5.945cm" svg:viewBox="0 0 87 108" svg:d="M0 43c13-16 28-30 44-43 45 27 35 58 43 108-23 0-45 0-66 0">
            <text:p/>
          </draw:path>
          <draw:path draw:style-name="gr1" draw:text-style-name="P1" draw:layer="layout" svg:width="0.174cm" svg:height="0.152cm" svg:x="6.558cm" svg:y="5.88cm" svg:viewBox="0 0 175 153" svg:d="M153 153c6-30 14-59 22-88-75 0-93-20-154-65-21 21-21 21-21 65">
            <text:p/>
          </draw:path>
          <draw:path draw:style-name="gr1" draw:text-style-name="P1" draw:layer="layout" svg:width="0cm" svg:height="0.02cm" svg:x="12.798cm" svg:y="6.011cm" svg:viewBox="0 0 0 21" svg:d="M0 21c0-8 0-15 0-21">
            <text:p/>
          </draw:path>
          <draw:path draw:style-name="gr1" draw:text-style-name="P1" draw:layer="layout" svg:width="0cm" svg:height="0.02cm" svg:x="16.553cm" svg:y="6.011cm" svg:viewBox="0 0 0 21" svg:d="M0 21c0-8 0-15 0-21">
            <text:p/>
          </draw:path>
          <draw:path draw:style-name="gr1" draw:text-style-name="P1" draw:layer="layout" svg:width="0cm" svg:height="0.02cm" svg:x="12.798cm" svg:y="6.011cm" svg:viewBox="0 0 0 21" svg:d="M0 0c0 6 0 13 0 21">
            <text:p/>
          </draw:path>
          <draw:path draw:style-name="gr1" draw:text-style-name="P1" draw:layer="layout" svg:width="0.41cm" svg:height="0.022cm" svg:x="12.798cm" svg:y="6.011cm" svg:viewBox="0 0 411 23" svg:d="M411 0c-131 0-261 0-390 0-8 7-15 14-21 23">
            <text:p/>
          </draw:path>
          <draw:path draw:style-name="gr1" draw:text-style-name="P1" draw:layer="layout" svg:width="0cm" svg:height="0.02cm" svg:x="13.208cm" svg:y="5.989cm" svg:viewBox="0 0 0 21" svg:d="M0 21c0-8 0-15 0-21">
            <text:p/>
          </draw:path>
          <draw:path draw:style-name="gr1" draw:text-style-name="P1" draw:layer="layout" svg:width="0cm" svg:height="0.02cm" svg:x="16.143cm" svg:y="5.989cm" svg:viewBox="0 0 0 21" svg:d="M0 21c0-8 0-15 0-21">
            <text:p/>
          </draw:path>
          <draw:path draw:style-name="gr1" draw:text-style-name="P1" draw:layer="layout" svg:width="0.41cm" svg:height="0.031cm" svg:x="16.143cm" svg:y="6.001cm" svg:viewBox="0 0 411 32" svg:d="M411 32c-55-55-328-23-411-23">
            <text:p/>
          </draw:path>
          <draw:path draw:style-name="gr1" draw:text-style-name="P1" draw:layer="layout" svg:width="0cm" svg:height="0.02cm" svg:x="16.553cm" svg:y="6.011cm" svg:viewBox="0 0 0 21" svg:d="M0 0c0 6 0 13 0 21">
            <text:p/>
          </draw:path>
          <draw:path draw:style-name="gr1" draw:text-style-name="P1" draw:layer="layout" svg:width="0cm" svg:height="0.003cm" svg:x="12.798cm" svg:y="6.006cm" svg:viewBox="0 0 0 4" svg:d="M0 4c0-5 0-5 0 0z">
            <text:p/>
          </draw:path>
          <draw:path draw:style-name="gr1" draw:text-style-name="P1" draw:layer="layout" svg:width="0cm" svg:height="0.02cm" svg:x="13.208cm" svg:y="5.989cm" svg:viewBox="0 0 0 21" svg:d="M0 0c0 6 0 13 0 21">
            <text:p/>
          </draw:path>
          <draw:path draw:style-name="gr1" draw:text-style-name="P1" draw:layer="layout" svg:width="0.69cm" svg:height="0.476cm" svg:x="13.208cm" svg:y="5.535cm" svg:viewBox="0 0 691 477" svg:d="M691 0c-241 241-429 271-691 477">
            <text:p/>
          </draw:path>
          <draw:path draw:style-name="gr1" draw:text-style-name="P1" draw:layer="layout" svg:width="0.323cm" svg:height="0.216cm" svg:x="15.82cm" svg:y="5.795cm" svg:viewBox="0 0 324 217" svg:d="M324 217c-81-63-223-217-324-217">
            <text:p/>
          </draw:path>
          <draw:path draw:style-name="gr1" draw:text-style-name="P1" draw:layer="layout" svg:width="0cm" svg:height="0.02cm" svg:x="16.143cm" svg:y="5.989cm" svg:viewBox="0 0 0 21" svg:d="M0 0c0 6 0 13 0 21">
            <text:p/>
          </draw:path>
          <draw:path draw:style-name="gr1" draw:text-style-name="P1" draw:layer="layout" svg:width="0cm" svg:height="0.003cm" svg:x="16.553cm" svg:y="6.006cm" svg:viewBox="0 0 0 4" svg:d="M0 4c0-5 0-5 0 0z">
            <text:p/>
          </draw:path>
          <draw:path draw:style-name="gr1" draw:text-style-name="P1" draw:layer="layout" svg:width="0.863cm" svg:height="2.116cm" svg:x="11.913cm" svg:y="3.851cm" svg:viewBox="0 0 864 2117" svg:d="M864 2117c-205-410-864-1693-864-2117">
            <text:p/>
          </draw:path>
          <draw:path draw:style-name="gr1" draw:text-style-name="P1" draw:layer="layout" svg:width="0.755cm" svg:height="2.332cm" svg:x="12.453cm" svg:y="3.657cm" svg:viewBox="0 0 756 2333" svg:d="M756 2333c-162-161-756-2075-756-2333">
            <text:p/>
          </draw:path>
          <draw:path draw:style-name="gr1" draw:text-style-name="P1" draw:layer="layout" svg:width="0.755cm" svg:height="2.31cm" svg:x="16.143cm" svg:y="3.679cm" svg:viewBox="0 0 756 2311" svg:d="M756 0c-93 396-506 2060-756 2311">
            <text:p/>
          </draw:path>
          <draw:path draw:style-name="gr1" draw:text-style-name="P1" draw:layer="layout" svg:width="0.864cm" svg:height="2.094cm" svg:x="16.575cm" svg:y="3.873cm" svg:viewBox="0 0 865 2095" svg:d="M0 2095c334-671 526-1426 865-2095">
            <text:p/>
          </draw:path>
          <draw:path draw:style-name="gr1" draw:text-style-name="P1" draw:layer="layout" svg:width="0.151cm" svg:height="0.151cm" svg:x="8.005cm" svg:y="5.729cm" svg:viewBox="0 0 152 152" svg:d="M0 152c75-44 102-83 152-152">
            <text:p/>
          </draw:path>
          <draw:path draw:style-name="gr1" draw:text-style-name="P1" draw:layer="layout" svg:width="0.367cm" svg:height="0.431cm" svg:x="19.792cm" svg:y="5.428cm" svg:viewBox="0 0 368 432" svg:d="M368 432c0-321-144-320-368-432">
            <text:p/>
          </draw:path>
          <draw:path draw:style-name="gr1" draw:text-style-name="P1" draw:layer="layout" svg:width="0cm" svg:height="0.02cm" svg:x="15.409cm" svg:y="5.816cm" svg:viewBox="0 0 0 21" svg:d="M0 21c0-8 0-15 0-21">
            <text:p/>
          </draw:path>
          <draw:path draw:style-name="gr1" draw:text-style-name="P1" draw:layer="layout" svg:width="0.41cm" svg:height="0.06cm" svg:x="15.409cm" svg:y="5.777cm" svg:viewBox="0 0 411 61" svg:d="M411 17c-56-57-324 44-411 44">
            <text:p/>
          </draw:path>
          <draw:path draw:style-name="gr1" draw:text-style-name="P1" draw:layer="layout" svg:width="0.345cm" svg:height="0.174cm" svg:x="15.064cm" svg:y="5.664cm" svg:viewBox="0 0 346 175" svg:d="M346 175c-115-59-231-118-346-175">
            <text:p/>
          </draw:path>
          <draw:path draw:style-name="gr1" draw:text-style-name="P1" draw:layer="layout" svg:width="0cm" svg:height="0.02cm" svg:x="15.409cm" svg:y="5.816cm" svg:viewBox="0 0 0 21" svg:d="M0 0c0 6 0 13 0 21">
            <text:p/>
          </draw:path>
          <draw:path draw:style-name="gr1" draw:text-style-name="P1" draw:layer="layout" svg:width="0.389cm" svg:height="2.397cm" svg:x="15.409cm" svg:y="3.419cm" svg:viewBox="0 0 390 2398" svg:d="M390 0c0 273-260 2269-390 2398">
            <text:p/>
          </draw:path>
          <draw:path draw:style-name="gr1" draw:text-style-name="P1" draw:layer="layout" svg:width="0cm" svg:height="0.02cm" svg:x="15.82cm" svg:y="5.773cm" svg:viewBox="0 0 0 21" svg:d="M0 21c0-8 0-15 0-21">
            <text:p/>
          </draw:path>
          <draw:path draw:style-name="gr1" draw:text-style-name="P1" draw:layer="layout" svg:width="0.065cm" svg:height="0.238cm" svg:x="13.898cm" svg:y="5.535cm" svg:viewBox="0 0 66 239" svg:d="M66 239c-60-59-16-190-66-239">
            <text:p/>
          </draw:path>
          <draw:path draw:style-name="gr1" draw:text-style-name="P1" draw:layer="layout" svg:width="0.323cm" svg:height="0.088cm" svg:x="13.964cm" svg:y="5.685cm" svg:viewBox="0 0 324 89" svg:d="M324 0c-159 0-203-11-324 89">
            <text:p/>
          </draw:path>
          <draw:path draw:style-name="gr1" draw:text-style-name="P1" draw:layer="layout" svg:width="0.345cm" svg:height="0.087cm" svg:x="14.33cm" svg:y="5.686cm" svg:viewBox="0 0 346 88" svg:d="M346 88c-81-41-258-88-346-88">
            <text:p/>
          </draw:path>
          <draw:path draw:style-name="gr1" draw:text-style-name="P1" draw:layer="layout" svg:width="0cm" svg:height="2.459cm" svg:x="14.676cm" svg:y="3.312cm" svg:viewBox="0 0 0 2460" svg:d="M0 2460c0-820 0-1641 0-2460">
            <text:p/>
          </draw:path>
          <draw:path draw:style-name="gr1" draw:text-style-name="P1" draw:layer="layout" svg:width="0.345cm" svg:height="0.087cm" svg:x="14.676cm" svg:y="5.686cm" svg:viewBox="0 0 346 88" svg:d="M346 0c-89 0-269 49-346 88">
            <text:p/>
          </draw:path>
          <draw:path draw:style-name="gr1" draw:text-style-name="P1" draw:layer="layout" svg:width="0cm" svg:height="0.02cm" svg:x="15.82cm" svg:y="5.773cm" svg:viewBox="0 0 0 21" svg:d="M0 0c0 6 0 13 0 21">
            <text:p/>
          </draw:path>
          <draw:path draw:style-name="gr1" draw:text-style-name="P1" draw:layer="layout" svg:width="0cm" svg:height="0.003cm" svg:x="15.82cm" svg:y="5.768cm" svg:viewBox="0 0 0 4" svg:d="M0 4c0-5 0-5 0 0z">
            <text:p/>
          </draw:path>
          <draw:path draw:style-name="gr1" draw:text-style-name="P1" draw:layer="layout" svg:width="0.497cm" svg:height="1.251cm" svg:x="8.113cm" svg:y="4.478cm" svg:viewBox="0 0 498 1252" svg:d="M43 1252c0-216-43-438-43-670 217-217 83-376 498-582">
            <text:p/>
          </draw:path>
          <draw:path draw:style-name="gr1" draw:text-style-name="P1" draw:layer="layout" svg:width="0.042cm" svg:height="0cm" svg:x="8.156cm" svg:y="5.729cm" svg:viewBox="0 0 43 0" svg:d="M43 0c-16 0-30 0-43 0">
            <text:p/>
          </draw:path>
          <draw:path draw:style-name="gr1" draw:text-style-name="P1" draw:layer="layout" svg:width="1.122cm" svg:height="0.539cm" svg:x="8.199cm" svg:y="5.19cm" svg:viewBox="0 0 1123 540" svg:d="M0 540c223-224 480-86 756-86 0-203 120-411 345-411 6-16 14-30 22-43">
            <text:p/>
          </draw:path>
          <draw:path draw:style-name="gr1" draw:text-style-name="P1" draw:layer="layout" svg:width="0.518cm" svg:height="2.201cm" svg:x="15.841cm" svg:y="3.528cm" svg:viewBox="0 0 519 2202" svg:d="M0 2202c0-709 519-1505 519-2202">
            <text:p/>
          </draw:path>
          <draw:path draw:style-name="gr1" draw:text-style-name="P1" draw:layer="layout" svg:width="0.043cm" svg:height="0.022cm" svg:x="14.287cm" svg:y="5.686cm" svg:viewBox="0 0 44 23" svg:d="M44 0c-8 7-16 14-23 23-8-9-15-16-21-23">
            <text:p/>
          </draw:path>
          <draw:path draw:style-name="gr1" draw:text-style-name="P1" draw:layer="layout" svg:width="0.022cm" svg:height="0.022cm" svg:x="15.021cm" svg:y="5.686cm" svg:viewBox="0 0 23 23" svg:d="M23 23c-9-9-16-16-23-23">
            <text:p/>
          </draw:path>
          <draw:path draw:style-name="gr1" draw:text-style-name="P1" draw:layer="layout" svg:width="0.043cm" svg:height="0.022cm" svg:x="14.287cm" svg:y="5.664cm" svg:viewBox="0 0 44 23" svg:d="M0 23c6-9 13-16 21-23 7 7 15 14 23 23">
            <text:p/>
          </draw:path>
          <draw:path draw:style-name="gr1" draw:text-style-name="P1" draw:layer="layout" svg:width="0.043cm" svg:height="0.022cm" svg:x="15.021cm" svg:y="5.664cm" svg:viewBox="0 0 44 23" svg:d="M0 23c13-9 28-16 44-23">
            <text:p/>
          </draw:path>
          <draw:path draw:style-name="gr1" draw:text-style-name="P1" draw:layer="layout" svg:width="0.022cm" svg:height="0.043cm" svg:x="15.043cm" svg:y="5.664cm" svg:viewBox="0 0 23 44" svg:d="M23 0c-9 13-16 28-23 44">
            <text:p/>
          </draw:path>
          <draw:path draw:style-name="gr1" draw:text-style-name="P1" draw:layer="layout" svg:width="0.172cm" svg:height="2.308cm" svg:x="15.064cm" svg:y="3.355cm" svg:viewBox="0 0 173 2309" svg:d="M0 2309c0-79 0-159 0-236 48-49 21-213 21-282 48-48 22-211 22-279 48-47 22-193 22-260 58-58 65-657 65-822 35-36 43-351 43-430">
            <text:p/>
          </draw:path>
          <draw:path draw:style-name="gr1" draw:text-style-name="P1" draw:layer="layout" svg:width="0.389cm" svg:height="0.432cm" svg:x="20.029cm" svg:y="5.212cm" svg:viewBox="0 0 390 433" svg:d="M390 433c-105-104-271-315-390-433">
            <text:p/>
          </draw:path>
          <draw:path draw:style-name="gr1" draw:text-style-name="P1" draw:layer="layout" svg:width="0.777cm" svg:height="0.67cm" svg:x="20.418cm" svg:y="4.974cm" svg:viewBox="0 0 778 671" svg:d="M778 0c-260 222-520 447-778 671">
            <text:p/>
          </draw:path>
          <draw:path draw:style-name="gr1" draw:text-style-name="P1" draw:layer="layout" svg:width="0.194cm" svg:height="1.382cm" svg:x="13.704cm" svg:y="4.153cm" svg:viewBox="0 0 195 1383" svg:d="M195 1383c0-462-195-927-195-1383">
            <text:p/>
          </draw:path>
          <draw:path draw:style-name="gr1" draw:text-style-name="P1" draw:layer="layout" svg:width="0.41cm" svg:height="0.539cm" svg:x="21.195cm" svg:y="4.974cm" svg:viewBox="0 0 411 540" svg:d="M411 540c0-324-170-421-411-540">
            <text:p/>
          </draw:path>
          <draw:path draw:style-name="gr1" draw:text-style-name="P1" draw:layer="layout" svg:width="0.109cm" svg:height="0.086cm" svg:x="22.296cm" svg:y="5.384cm" svg:viewBox="0 0 110 87" svg:d="M66 0c14 0 29 0 44 0 0 87-12 87-89 87-8-11-15-23-21-32 21-19 44-38 66-55z">
            <text:p/>
          </draw:path>
          <draw:path draw:style-name="gr1" draw:text-style-name="P1" draw:layer="layout" svg:width="0.432cm" svg:height="0.367cm" svg:x="9.56cm" svg:y="5.061cm" svg:viewBox="0 0 433 368" svg:d="M0 368c125-254 93-368 433-368">
            <text:p/>
          </draw:path>
          <draw:path draw:style-name="gr1" draw:text-style-name="P1" draw:layer="layout" svg:width="0.669cm" svg:height="0.454cm" svg:x="19.123cm" svg:y="4.974cm" svg:viewBox="0 0 670 455" svg:d="M670 455c-50-49-132-262-195-348-168 0-293-64-454-64-8-16-15-30-21-43">
            <text:p/>
          </draw:path>
          <draw:path draw:style-name="gr1" draw:text-style-name="P1" draw:layer="layout" svg:width="0.129cm" svg:height="0.065cm" svg:x="22.361cm" svg:y="5.341cm" svg:viewBox="0 0 130 66" svg:d="M130 66c-16-22-30-45-44-66-31 0-59 0-86 0 0 13 0 27 0 44">
            <text:p/>
          </draw:path>
          <draw:path draw:style-name="gr1" draw:text-style-name="P1" draw:layer="layout" svg:width="0.129cm" svg:height="0.151cm" svg:x="22.211cm" svg:y="5.168cm" svg:viewBox="0 0 130 152" svg:d="M0 152c46-57 111-86 130-152">
            <text:p/>
          </draw:path>
          <draw:path draw:style-name="gr1" draw:text-style-name="P1" draw:layer="layout" svg:width="0.518cm" svg:height="1.188cm" svg:x="19.512cm" svg:y="4.024cm" svg:viewBox="0 0 519 1189" svg:d="M519 1189c-15-8-29-15-43-22 0-222-200-367-413-367 0-277-63-594-63-800">
            <text:p/>
          </draw:path>
          <draw:path draw:style-name="gr1" draw:text-style-name="P1" draw:layer="layout" svg:width="0.712cm" svg:height="0.734cm" svg:x="20.029cm" svg:y="4.478cm" svg:viewBox="0 0 713 735" svg:d="M0 735c237-246 475-490 713-735">
            <text:p/>
          </draw:path>
          <draw:path draw:style-name="gr1" draw:text-style-name="P1" draw:layer="layout" svg:width="0.712cm" svg:height="0.712cm" svg:x="8.61cm" svg:y="4.478cm" svg:viewBox="0 0 713 713" svg:d="M713 713c-238-238-476-476-713-713">
            <text:p/>
          </draw:path>
          <draw:path draw:style-name="gr1" draw:text-style-name="P1" draw:layer="layout" svg:width="0.454cm" svg:height="0.389cm" svg:x="9.322cm" svg:y="4.801cm" svg:viewBox="0 0 455 390" svg:d="M455 0c-120 120-412 65-412 368-16 7-30 14-43 22">
            <text:p/>
          </draw:path>
          <draw:path draw:style-name="gr1" draw:text-style-name="P1" draw:layer="layout" svg:width="0.431cm" svg:height="0.367cm" svg:x="9.992cm" svg:y="4.694cm" svg:viewBox="0 0 432 368" svg:d="M0 368c0-248 198-368 432-368">
            <text:p/>
          </draw:path>
          <draw:path draw:style-name="gr1" draw:text-style-name="P1" draw:layer="layout" svg:width="0.69cm" svg:height="0.972cm" svg:x="17.957cm" svg:y="4.089cm" svg:viewBox="0 0 691 973" svg:d="M691 973c-14-8-28-15-42-22 0-427-104-951-628-951-8 6-15 13-21 21">
            <text:p/>
          </draw:path>
          <draw:path draw:style-name="gr1" draw:text-style-name="P1" draw:layer="layout" svg:width="0.345cm" svg:height="0.087cm" svg:x="18.647cm" svg:y="4.974cm" svg:viewBox="0 0 346 88" svg:d="M0 88c68-35 273-88 346-88">
            <text:p/>
          </draw:path>
          <draw:path draw:style-name="gr1" draw:text-style-name="P1" draw:layer="layout" svg:width="0.152cm" svg:height="0.194cm" svg:x="18.993cm" svg:y="4.779cm" svg:viewBox="0 0 153 195" svg:d="M0 195c49-65 102-132 153-195">
            <text:p/>
          </draw:path>
          <draw:path draw:style-name="gr1" draw:text-style-name="P1" draw:layer="layout" svg:width="0.129cm" svg:height="0cm" svg:x="18.993cm" svg:y="4.974cm" svg:viewBox="0 0 130 0" svg:d="M130 0c-43 0-87 0-130 0">
            <text:p/>
          </draw:path>
          <draw:path draw:style-name="gr1" draw:text-style-name="P1" draw:layer="layout" svg:width="0.129cm" svg:height="0.107cm" svg:x="19.123cm" svg:y="4.866cm" svg:viewBox="0 0 130 108" svg:d="M0 108c41-36 86-73 130-108">
            <text:p/>
          </draw:path>
          <draw:path draw:style-name="gr1" draw:text-style-name="P1" draw:layer="layout" svg:width="0.454cm" svg:height="0.496cm" svg:x="20.741cm" svg:y="4.478cm" svg:viewBox="0 0 455 497" svg:d="M455 497c0-321-238-390-455-497">
            <text:p/>
          </draw:path>
          <draw:path draw:style-name="gr1" draw:text-style-name="P1" draw:layer="layout" svg:width="0.151cm" svg:height="0.152cm" svg:x="21.907cm" svg:y="4.736cm" svg:viewBox="0 0 152 153" svg:d="M0 153c0-22 0-44 0-65 44 21 44 21 152 21-4-29-7-60-11-88-18-8-36-15-53-21">
            <text:p/>
          </draw:path>
          <draw:path draw:style-name="gr1" draw:text-style-name="P1" draw:layer="layout" svg:width="0.043cm" svg:height="0.043cm" svg:x="19.252cm" svg:y="4.823cm" svg:viewBox="0 0 44 44" svg:d="M0 44c0-16 0-31 0-44 44 21 44 21 44 44-16 0-31 0-44 0z">
            <text:p/>
          </draw:path>
          <draw:path draw:style-name="gr1" draw:text-style-name="P1" draw:layer="layout" svg:width="0.67cm" svg:height="0.777cm" svg:x="9.106cm" svg:y="4.024cm" svg:viewBox="0 0 671 778" svg:d="M671 778c-224-260-449-520-671-778">
            <text:p/>
          </draw:path>
          <draw:path draw:style-name="gr1" draw:text-style-name="P1" draw:layer="layout" svg:width="0.474cm" svg:height="0.389cm" svg:x="9.776cm" svg:y="4.412cm" svg:viewBox="0 0 475 390" svg:d="M475 0c-8 13-16 27-22 43-337 0-270 163-453 347">
            <text:p/>
          </draw:path>
          <draw:path draw:style-name="gr1" draw:text-style-name="P1" draw:layer="layout" svg:width="0.043cm" svg:height="0.065cm" svg:x="19.123cm" svg:y="4.714cm" svg:viewBox="0 0 44 66" svg:d="M21 66c-21-22-21-22-21-66 13 6 28 13 44 21">
            <text:p/>
          </draw:path>
          <draw:path draw:style-name="gr1" draw:text-style-name="P1" draw:layer="layout" svg:width="0.02cm" svg:height="0cm" svg:x="19.145cm" svg:y="4.779cm" svg:viewBox="0 0 21 0" svg:d="M21 0c-8 0-15 0-21 0">
            <text:p/>
          </draw:path>
          <draw:path draw:style-name="gr1" draw:text-style-name="P1" draw:layer="layout" svg:width="0.042cm" svg:height="0.043cm" svg:x="19.167cm" svg:y="4.736cm" svg:viewBox="0 0 43 44" svg:d="M0 0c21 0 21 0 43 33-15 3-29 6-43 11">
            <text:p/>
          </draw:path>
          <draw:path draw:style-name="gr1" draw:text-style-name="P1" draw:layer="layout" svg:width="0cm" svg:height="0.003cm" svg:x="19.167cm" svg:y="4.775cm" svg:viewBox="0 0 0 4" svg:d="M0 4c0-5 0-5 0 0z">
            <text:p/>
          </draw:path>
          <draw:path draw:style-name="gr1" draw:text-style-name="P1" draw:layer="layout" svg:width="0.129cm" svg:height="0.172cm" svg:x="21.778cm" svg:y="4.563cm" svg:viewBox="0 0 130 173" svg:d="M0 173c55 0 66-14 66-64 20 0 42 0 64 0-5-30-8-60-11-88-11-8-22-15-33-21">
            <text:p/>
          </draw:path>
          <draw:path draw:style-name="gr1" draw:text-style-name="P1" draw:layer="layout" svg:width="0.476cm" svg:height="0.325cm" svg:x="10.422cm" svg:y="4.369cm" svg:viewBox="0 0 477 326" svg:d="M0 326c57-232 249-326 477-326">
            <text:p/>
          </draw:path>
          <draw:path draw:style-name="gr1" draw:text-style-name="P1" draw:layer="layout" svg:width="0cm" svg:height="0.04cm" svg:x="7.724cm" svg:y="4.5cm" svg:viewBox="0 0 0 41" svg:d="M0 41c0-14 0-28 0-41">
            <text:p/>
          </draw:path>
          <draw:path draw:style-name="gr1" draw:text-style-name="P1" draw:layer="layout" svg:width="0.129cm" svg:height="0.087cm" svg:x="7.595cm" svg:y="4.412cm" svg:viewBox="0 0 130 88" svg:d="M130 88c-44-30-89-61-130-88">
            <text:p/>
          </draw:path>
          <draw:path draw:style-name="gr1" draw:text-style-name="P1" draw:layer="layout" svg:width="0.042cm" svg:height="0cm" svg:x="7.724cm" svg:y="4.5cm" svg:viewBox="0 0 43 0" svg:d="M43 0c-16 0-30 0-43 0">
            <text:p/>
          </draw:path>
          <draw:path draw:style-name="gr1" draw:text-style-name="P1" draw:layer="layout" svg:width="0.496cm" svg:height="0.454cm" svg:x="8.61cm" svg:y="4.024cm" svg:viewBox="0 0 497 455" svg:d="M0 455c115-231 199-455 497-455">
            <text:p/>
          </draw:path>
          <draw:path draw:style-name="gr1" draw:text-style-name="P1" draw:layer="layout" svg:width="0.841cm" svg:height="0.519cm" svg:x="19.9cm" svg:y="3.959cm" svg:viewBox="0 0 842 520" svg:d="M842 520c-335-336-240-499-821-499-8-8-15-15-21-21">
            <text:p/>
          </draw:path>
          <draw:path draw:style-name="gr1" draw:text-style-name="P1" draw:layer="layout" svg:width="0.605cm" svg:height="0.799cm" svg:x="9.645cm" svg:y="3.613cm" svg:viewBox="0 0 606 800" svg:d="M606 800c-240-213-419-541-606-800">
            <text:p/>
          </draw:path>
          <draw:path draw:style-name="gr1" draw:text-style-name="P1" draw:layer="layout" svg:width="0.476cm" svg:height="0.323cm" svg:x="10.25cm" svg:y="4.089cm" svg:viewBox="0 0 477 324" svg:d="M0 324c136-318 339-188 477-324">
            <text:p/>
          </draw:path>
          <draw:path draw:style-name="gr1" draw:text-style-name="P1" draw:layer="layout" svg:width="0.152cm" svg:height="0.151cm" svg:x="7.724cm" svg:y="4.218cm" svg:viewBox="0 0 153 152" svg:d="M153 152c-16 0-30 0-44 0 0-86-21-108-21-152-70 0-88 0-88 66">
            <text:p/>
          </draw:path>
          <draw:path draw:style-name="gr1" draw:text-style-name="P1" draw:layer="layout" svg:width="0.496cm" svg:height="0.28cm" svg:x="10.898cm" svg:y="4.089cm" svg:viewBox="0 0 497 281" svg:d="M0 281c204-204 156-281 497-281">
            <text:p/>
          </draw:path>
          <draw:path draw:style-name="gr1" draw:text-style-name="P1" draw:layer="layout" svg:width="0.086cm" svg:height="0.067cm" svg:x="21.455cm" svg:y="4.24cm" svg:viewBox="0 0 87 68" svg:d="M87 0c0 94-87 86-87 0 28 0 56 0 87 0z">
            <text:p/>
          </draw:path>
          <draw:path draw:style-name="gr1" draw:text-style-name="P1" draw:layer="layout" svg:width="0.109cm" svg:height="0.087cm" svg:x="7.918cm" svg:y="4.153cm" svg:viewBox="0 0 110 88" svg:d="M21 0c15 0 29 0 45 0 14 17 29 35 44 55-7 11-15 22-21 33-31 0-61 0-89 0 0-22 0-45 0-67">
            <text:p/>
          </draw:path>
          <draw:path draw:style-name="gr1" draw:text-style-name="P1" draw:layer="layout" svg:width="0.022cm" svg:height="0.022cm" svg:x="21.54cm" svg:y="4.218cm" svg:viewBox="0 0 23 23" svg:d="M0 23c7-9 14-16 23-23-9 7-16 14-23 23z">
            <text:p/>
          </draw:path>
          <draw:path draw:style-name="gr1" draw:text-style-name="P1" draw:layer="layout" svg:width="0.107cm" svg:height="0.086cm" svg:x="21.261cm" svg:y="4.111cm" svg:viewBox="0 0 108 87" svg:d="M41 0c45 9 45 9 67 42-25 47-60 37-108 45 0-31 0-59 0-87 13 0 27 0 41 0z">
            <text:p/>
          </draw:path>
          <draw:path draw:style-name="gr1" draw:text-style-name="P1" draw:layer="layout" svg:width="0.086cm" svg:height="0.086cm" svg:x="7.854cm" svg:y="4.089cm" svg:viewBox="0 0 87 87" svg:d="M64 87c-22 0-44 0-64 0 0-86 9-87 87-87 0 20 0 42 0 64">
            <text:p/>
          </draw:path>
          <draw:path draw:style-name="gr1" draw:text-style-name="P1" draw:layer="layout" svg:width="0.022cm" svg:height="0.022cm" svg:x="7.918cm" svg:y="4.153cm" svg:viewBox="0 0 23 23" svg:d="M0 23c7-9 14-16 23-23">
            <text:p/>
          </draw:path>
          <draw:path draw:style-name="gr1" draw:text-style-name="P1" draw:layer="layout" svg:width="0.022cm" svg:height="0.022cm" svg:x="7.918cm" svg:y="4.153cm" svg:viewBox="0 0 23 23" svg:d="M23 0c-9 7-16 14-23 23">
            <text:p/>
          </draw:path>
          <draw:path draw:style-name="gr1" draw:text-style-name="P1" draw:layer="layout" svg:width="0.086cm" svg:height="0.301cm" svg:x="13.618cm" svg:y="3.851cm" svg:viewBox="0 0 87 302" svg:d="M87 302c-16-8-31-15-45-22 0-99-42-184-42-280">
            <text:p/>
          </draw:path>
          <draw:path draw:style-name="gr1" draw:text-style-name="P1" draw:layer="layout" svg:width="0.022cm" svg:height="0.323cm" svg:x="13.682cm" svg:y="3.83cm" svg:viewBox="0 0 23 324" svg:d="M23 324c0-195-23-217-23-324">
            <text:p/>
          </draw:path>
          <draw:path draw:style-name="gr1" draw:text-style-name="P1" draw:layer="layout" svg:width="0.518cm" svg:height="0.298cm" svg:x="17.44cm" svg:y="3.812cm" svg:viewBox="0 0 519 299" svg:d="M519 299c-85-118-327-429-519-239">
            <text:p/>
          </draw:path>
          <draw:path draw:style-name="gr1" draw:text-style-name="P1" draw:layer="layout" svg:width="0.131cm" svg:height="0.055cm" svg:x="21.303cm" svg:y="4.056cm" svg:viewBox="0 0 132 56" svg:d="M0 56c0-16 0-31 0-45 63 0 67-25 132 0">
            <text:p/>
          </draw:path>
          <draw:path draw:style-name="gr1" draw:text-style-name="P1" draw:layer="layout" svg:width="0.519cm" svg:height="0.843cm" svg:x="10.206cm" svg:y="3.247cm" svg:viewBox="0 0 520 844" svg:d="M520 844c-174-282-348-564-520-844">
            <text:p/>
          </draw:path>
          <draw:path draw:style-name="gr1" draw:text-style-name="P1" draw:layer="layout" svg:width="0.519cm" svg:height="0.238cm" svg:x="11.394cm" svg:y="3.851cm" svg:viewBox="0 0 520 239" svg:d="M0 239c164-249 266-239 520-239">
            <text:p/>
          </draw:path>
          <draw:path draw:style-name="gr1" draw:text-style-name="P1" draw:layer="layout" svg:width="1.231cm" svg:height="0.303cm" svg:x="18.108cm" svg:y="3.786cm" svg:viewBox="0 0 1232 304" svg:d="M1232 87c-263 0-498 217-735 217-163-250-236-261-497-261 0-16 0-30 0-43">
            <text:p/>
          </draw:path>
          <draw:path draw:style-name="gr1" draw:text-style-name="P1" draw:layer="layout" svg:width="0.539cm" svg:height="0.303cm" svg:x="10.726cm" svg:y="3.786cm" svg:viewBox="0 0 540 304" svg:d="M540 0c-8 13-16 27-22 43-256 0-354 6-518 261">
            <text:p/>
          </draw:path>
          <draw:path draw:style-name="gr1" draw:text-style-name="P1" draw:layer="layout" svg:width="0.539cm" svg:height="0.41cm" svg:x="9.106cm" svg:y="3.613cm" svg:viewBox="0 0 540 411" svg:d="M0 411c124-250 211-411 540-411">
            <text:p/>
          </draw:path>
          <draw:path draw:style-name="gr1" draw:text-style-name="P1" draw:layer="layout" svg:width="0.172cm" svg:height="0.151cm" svg:x="19.339cm" svg:y="3.873cm" svg:viewBox="0 0 173 152" svg:d="M173 152c-85-47-125-69-173-152">
            <text:p/>
          </draw:path>
          <draw:path draw:style-name="gr1" draw:text-style-name="P1" draw:layer="layout" svg:width="0.389cm" svg:height="0.065cm" svg:x="19.512cm" svg:y="3.959cm" svg:viewBox="0 0 390 66" svg:d="M0 66c43-45 326-66 390-66">
            <text:p/>
          </draw:path>
          <draw:path draw:style-name="gr1" draw:text-style-name="P1" draw:layer="layout" svg:width="0.172cm" svg:height="0.172cm" svg:x="19.9cm" svg:y="3.786cm" svg:viewBox="0 0 173 173" svg:d="M0 173c57-57 116-116 173-173">
            <text:p/>
          </draw:path>
          <draw:path draw:style-name="gr1" draw:text-style-name="P1" draw:layer="layout" svg:width="0.107cm" svg:height="0.107cm" svg:x="8.243cm" svg:y="3.83cm" svg:viewBox="0 0 108 108" svg:d="M0 43c13-16 27-30 41-43 23 21 45 43 67 66-28 42-59 34-108 42 0-22 0-44 0-65z">
            <text:p/>
          </draw:path>
          <draw:path draw:style-name="gr1" draw:text-style-name="P1" draw:layer="layout" svg:width="0.109cm" svg:height="0.109cm" svg:x="20.958cm" svg:y="3.786cm" svg:viewBox="0 0 110 110" svg:d="M110 21c0 68-1 89-66 89-16-18-31-38-44-55 13-19 28-38 44-55 14 0 28 0 45 0">
            <text:p/>
          </draw:path>
          <draw:path draw:style-name="gr1" draw:text-style-name="P1" draw:layer="layout" svg:width="0.043cm" svg:height="0.109cm" svg:x="8.199cm" svg:y="3.764cm" svg:viewBox="0 0 44 110" svg:d="M44 110c-16 0-31 0-44 0 0-38 0-74 0-110">
            <text:p/>
          </draw:path>
          <draw:path draw:style-name="gr1" draw:text-style-name="P1" draw:layer="layout" svg:width="0.541cm" svg:height="0.255cm" svg:x="16.899cm" svg:y="3.618cm" svg:viewBox="0 0 542 256" svg:d="M542 256c-118-177-324-352-542-196">
            <text:p/>
          </draw:path>
          <draw:path draw:style-name="gr1" draw:text-style-name="P1" draw:layer="layout" svg:width="0cm" svg:height="0.344cm" svg:x="19.339cm" svg:y="3.528cm" svg:viewBox="0 0 0 345" svg:d="M0 345c0-115 0-230 0-345">
            <text:p/>
          </draw:path>
          <draw:path draw:style-name="gr1" draw:text-style-name="P1" draw:layer="layout" svg:width="0.539cm" svg:height="0.199cm" svg:x="11.913cm" svg:y="3.653cm" svg:viewBox="0 0 540 200" svg:d="M0 200c152-246 283-196 540-196">
            <text:p/>
          </draw:path>
          <draw:path draw:style-name="gr1" draw:text-style-name="P1" draw:layer="layout" svg:width="1.166cm" svg:height="0.38cm" svg:x="12.453cm" svg:y="3.472cm" svg:viewBox="0 0 1167 381" svg:d="M1167 381c-318-228-845-613-1167-195">
            <text:p/>
          </draw:path>
          <draw:path draw:style-name="gr1" draw:text-style-name="P1" draw:layer="layout" svg:width="0.064cm" svg:height="0.022cm" svg:x="13.618cm" svg:y="3.83cm" svg:viewBox="0 0 65 23" svg:d="M65 0c-44 0-44 0-65 23">
            <text:p/>
          </draw:path>
          <draw:path draw:style-name="gr1" draw:text-style-name="P1" draw:layer="layout" svg:width="0.993cm" svg:height="0.615cm" svg:x="13.682cm" svg:y="3.215cm" svg:viewBox="0 0 994 616" svg:d="M0 616c287-288 521-840 994-519">
            <text:p/>
          </draw:path>
          <draw:path draw:style-name="gr1" draw:text-style-name="P1" draw:layer="layout" svg:width="0.022cm" svg:height="0.022cm" svg:x="21.045cm" svg:y="3.786cm" svg:viewBox="0 0 23 23" svg:d="M23 23c-9-9-16-16-23-23">
            <text:p/>
          </draw:path>
          <draw:path draw:style-name="gr1" draw:text-style-name="P1" draw:layer="layout" svg:width="0.086cm" svg:height="0.086cm" svg:x="21.045cm" svg:y="3.722cm" svg:viewBox="0 0 87 87" svg:d="M0 64c0-22 0-44 0-64 64 0 64 0 87 20 0 22 0 44 0 67-23 0-45 0-66 0">
            <text:p/>
          </draw:path>
          <draw:path draw:style-name="gr1" draw:text-style-name="P1" draw:layer="layout" svg:width="0.042cm" svg:height="0.064cm" svg:x="8.437cm" svg:y="3.722cm" svg:viewBox="0 0 43 65" svg:d="M43 65c-4-19-7-38-10-56-12-3-24-6-33-9">
            <text:p/>
          </draw:path>
          <draw:path draw:style-name="gr1" draw:text-style-name="P1" draw:layer="layout" svg:width="0.476cm" svg:height="0.884cm" svg:x="10.789cm" svg:y="2.901cm" svg:viewBox="0 0 477 885" svg:d="M477 885c-180-138-369-671-477-885">
            <text:p/>
          </draw:path>
          <draw:path draw:style-name="gr1" draw:text-style-name="P1" draw:layer="layout" svg:width="0.518cm" svg:height="0.236cm" svg:x="11.265cm" svg:y="3.55cm" svg:viewBox="0 0 519 237" svg:d="M0 237c195-208 401-127 519-237">
            <text:p/>
          </draw:path>
          <draw:path draw:style-name="gr1" draw:text-style-name="P1" draw:layer="layout" svg:width="0.539cm" svg:height="0.236cm" svg:x="17.569cm" svg:y="3.55cm" svg:viewBox="0 0 540 237" svg:d="M540 237c-168-143-469-172-540-237">
            <text:p/>
          </draw:path>
          <draw:path draw:style-name="gr1" draw:text-style-name="P1" draw:layer="layout" svg:width="0.454cm" svg:height="0.884cm" svg:x="18.108cm" svg:y="2.901cm" svg:viewBox="0 0 455 885" svg:d="M0 885c151-295 302-592 455-885">
            <text:p/>
          </draw:path>
          <draw:path draw:style-name="gr1" draw:text-style-name="P1" draw:layer="layout" svg:width="0.043cm" svg:height="0.043cm" svg:x="20.073cm" svg:y="3.742cm" svg:viewBox="0 0 44 44" svg:d="M0 44c0-16 0-31 0-44 44 21 44 21 44 44-16 0-31 0-44 0z">
            <text:p/>
          </draw:path>
          <draw:path draw:style-name="gr1" draw:text-style-name="P1" draw:layer="layout" svg:width="0.022cm" svg:height="0.022cm" svg:x="21.045cm" svg:y="3.786cm" svg:viewBox="0 0 23 23" svg:d="M0 0c7 7 14 14 23 23">
            <text:p/>
          </draw:path>
          <draw:path draw:style-name="gr1" draw:text-style-name="P1" draw:layer="layout" svg:width="0.065cm" svg:height="0.086cm" svg:x="8.372cm" svg:y="3.679cm" svg:viewBox="0 0 66 87" svg:d="M66 44c-8 14-16 29-22 43-17 0-31 0-44 0 0-31 0-59 0-87">
            <text:p/>
          </draw:path>
          <draw:path draw:style-name="gr1" draw:text-style-name="P1" draw:layer="layout" svg:width="0.151cm" svg:height="0.151cm" svg:x="20.85cm" svg:y="3.592cm" svg:viewBox="0 0 152 152" svg:d="M0 152c0-21 0-44 0-64 50 0 100 0 152 0 0-70-1-88-66-88">
            <text:p/>
          </draw:path>
          <draw:path draw:style-name="gr1" draw:text-style-name="P1" draw:layer="layout" svg:width="0.065cm" svg:height="0.043cm" svg:x="8.372cm" svg:y="3.679cm" svg:viewBox="0 0 66 44" svg:d="M66 44c-22-16-45-31-66-44">
            <text:p/>
          </draw:path>
          <draw:path draw:style-name="gr1" draw:text-style-name="P1" draw:layer="layout" svg:width="0.022cm" svg:height="0.043cm" svg:x="8.35cm" svg:y="3.635cm" svg:viewBox="0 0 23 44" svg:d="M23 44c-9-16-16-31-23-44">
            <text:p/>
          </draw:path>
          <draw:path draw:style-name="gr1" draw:text-style-name="P1" draw:layer="layout" svg:width="0.539cm" svg:height="0.215cm" svg:x="16.359cm" svg:y="3.464cm" svg:viewBox="0 0 540 216" svg:d="M540 216c-132-214-323-277-540-152">
            <text:p/>
          </draw:path>
          <draw:path draw:style-name="gr1" draw:text-style-name="P1" draw:layer="layout" svg:width="0cm" svg:height="0.042cm" svg:x="20.699cm" svg:y="3.592cm" svg:viewBox="0 0 0 43" svg:d="M0 43c0-16 0-30 0-43">
            <text:p/>
          </draw:path>
          <draw:path draw:style-name="gr1" draw:text-style-name="P1" draw:layer="layout" svg:width="0.561cm" svg:height="0.39cm" svg:x="9.645cm" svg:y="3.223cm" svg:viewBox="0 0 562 391" svg:d="M0 391c0-193 367-474 562-368">
            <text:p/>
          </draw:path>
          <draw:path draw:style-name="gr1" draw:text-style-name="P1" draw:layer="layout" svg:width="0.042cm" svg:height="0cm" svg:x="20.656cm" svg:y="3.592cm" svg:viewBox="0 0 43 0" svg:d="M0 0c13 0 27 0 43 0">
            <text:p/>
          </draw:path>
          <draw:path draw:style-name="gr1" draw:text-style-name="P1" draw:layer="layout" svg:width="0.086cm" svg:height="0.129cm" svg:x="20.699cm" svg:y="3.463cm" svg:viewBox="0 0 87 130" svg:d="M0 130c44-44 87-68 87-130">
            <text:p/>
          </draw:path>
          <draw:path draw:style-name="gr1" draw:text-style-name="P1" draw:layer="layout" svg:width="0.389cm" svg:height="0.93cm" svg:x="11.394cm" svg:y="2.62cm" svg:viewBox="0 0 390 931" svg:d="M390 931c-149-298-242-634-390-931">
            <text:p/>
          </draw:path>
          <draw:path draw:style-name="gr1" draw:text-style-name="P1" draw:layer="layout" svg:width="0.561cm" svg:height="0.194cm" svg:x="11.783cm" svg:y="3.355cm" svg:viewBox="0 0 562 195" svg:d="M562 0c-246 77-290-59-562 195">
            <text:p/>
          </draw:path>
          <draw:path draw:style-name="gr1" draw:text-style-name="P1" draw:layer="layout" svg:width="0.561cm" svg:height="0.219cm" svg:x="17.007cm" svg:y="3.332cm" svg:viewBox="0 0 562 220" svg:d="M562 220c-150-121-322-304-530-176-11-8-22-14-32-20">
            <text:p/>
          </draw:path>
          <draw:path draw:style-name="gr1" draw:text-style-name="P1" draw:layer="layout" svg:width="0.389cm" svg:height="0.93cm" svg:x="17.569cm" svg:y="2.62cm" svg:viewBox="0 0 390 931" svg:d="M0 931c150-299 241-635 390-931">
            <text:p/>
          </draw:path>
          <draw:path draw:style-name="gr1" draw:text-style-name="P1" draw:layer="layout" svg:width="0.561cm" svg:height="0.191cm" svg:x="15.798cm" svg:y="3.338cm" svg:viewBox="0 0 562 192" svg:d="M562 192c-195-195-304-258-562-110">
            <text:p/>
          </draw:path>
          <draw:path draw:style-name="gr1" draw:text-style-name="P1" draw:layer="layout" svg:width="0.777cm" svg:height="0.626cm" svg:x="18.562cm" svg:y="2.901cm" svg:viewBox="0 0 778 627" svg:d="M778 627c-80-79-195-238-195-348-224-224-260-279-583-279">
            <text:p/>
          </draw:path>
          <draw:path draw:style-name="gr1" draw:text-style-name="P1" draw:layer="layout" svg:width="0.172cm" svg:height="0.152cm" svg:x="19.339cm" svg:y="3.376cm" svg:viewBox="0 0 173 153" svg:d="M0 153c57-51 116-104 173-153">
            <text:p/>
          </draw:path>
          <draw:path draw:style-name="gr1" draw:text-style-name="P1" draw:layer="layout" svg:width="0.151cm" svg:height="0.129cm" svg:x="8.739cm" svg:y="3.29cm" svg:viewBox="0 0 152 130" svg:d="M152 130c-54-64-54-64-64-130-30 0-61 0-88 0 0 13 0 27 0 43">
            <text:p/>
          </draw:path>
          <draw:path draw:style-name="gr1" draw:text-style-name="P1" draw:layer="layout" svg:width="0.561cm" svg:height="0.177cm" svg:x="15.237cm" svg:y="3.242cm" svg:viewBox="0 0 562 178" svg:d="M562 178c-162-191-376-251-562-64">
            <text:p/>
          </draw:path>
          <draw:path draw:style-name="gr1" draw:text-style-name="P1" draw:layer="layout" svg:width="0.043cm" svg:height="0.042cm" svg:x="19.512cm" svg:y="3.334cm" svg:viewBox="0 0 44 43" svg:d="M0 43c0-15 0-29 0-43 44 22 44 22 44 43-16 0-31 0-44 0z">
            <text:p/>
          </draw:path>
          <draw:path draw:style-name="gr1" draw:text-style-name="P1" draw:layer="layout" svg:width="0.323cm" svg:height="0.951cm" svg:x="12.021cm" svg:y="2.404cm" svg:viewBox="0 0 324 952" svg:d="M324 952c-117-117-276-769-324-952">
            <text:p/>
          </draw:path>
          <draw:path draw:style-name="gr1" draw:text-style-name="P1" draw:layer="layout" svg:width="0.886cm" svg:height="0.692cm" svg:x="12.344cm" svg:y="2.664cm" svg:viewBox="0 0 887 693" svg:d="M887 0c-151 150-304 308-304 541-285 0-330-85-583 152">
            <text:p/>
          </draw:path>
          <draw:path draw:style-name="gr1" draw:text-style-name="P1" draw:layer="layout" svg:width="0.561cm" svg:height="0.152cm" svg:x="14.676cm" svg:y="3.204cm" svg:viewBox="0 0 562 153" svg:d="M562 153c-176-213-364-179-562-44">
            <text:p/>
          </draw:path>
          <draw:path draw:style-name="gr1" draw:text-style-name="P1" draw:layer="layout" svg:width="0.561cm" svg:height="0.198cm" svg:x="16.446cm" svg:y="3.158cm" svg:viewBox="0 0 562 199" svg:d="M562 199c-174-141-329-271-562-154">
            <text:p/>
          </draw:path>
          <draw:path draw:style-name="gr1" draw:text-style-name="P1" draw:layer="layout" svg:width="0.323cm" svg:height="0.951cm" svg:x="17.007cm" svg:y="2.404cm" svg:viewBox="0 0 324 952" svg:d="M0 952c113-114 277-771 324-952">
            <text:p/>
          </draw:path>
          <draw:path draw:style-name="gr1" draw:text-style-name="P1" draw:layer="layout" svg:width="0.152cm" svg:height="0.151cm" svg:x="8.89cm" svg:y="3.161cm" svg:viewBox="0 0 153 152" svg:d="M153 152c-16 0-30 0-44 0 0-52 0-102 0-152-29 0-60 0-88 0-8 27-15 56-21 86">
            <text:p/>
          </draw:path>
          <draw:path draw:style-name="gr1" draw:text-style-name="P1" draw:layer="layout" svg:width="0.583cm" svg:height="0.345cm" svg:x="10.206cm" svg:y="2.901cm" svg:viewBox="0 0 584 346" svg:d="M0 346c0-30 0-58 0-86 226-209 269-260 584-260">
            <text:p/>
          </draw:path>
          <draw:path draw:style-name="gr1" draw:text-style-name="P1" draw:layer="layout" svg:width="0.583cm" svg:height="0.169cm" svg:x="15.863cm" svg:y="3.034cm" svg:viewBox="0 0 584 170" svg:d="M584 170c-259-64-254-273-584-108">
            <text:p/>
          </draw:path>
          <draw:path draw:style-name="gr1" draw:text-style-name="P1" draw:layer="layout" svg:width="0.238cm" svg:height="0.992cm" svg:x="16.446cm" svg:y="2.211cm" svg:viewBox="0 0 239 993" svg:d="M0 993c0-208 139-815 239-993">
            <text:p/>
          </draw:path>
          <draw:path draw:style-name="gr1" draw:text-style-name="P1" draw:layer="layout" svg:width="0.605cm" svg:height="0.121cm" svg:x="15.259cm" svg:y="2.975cm" svg:viewBox="0 0 606 122" svg:d="M606 122c-284-207-316-88-606-88">
            <text:p/>
          </draw:path>
          <draw:path draw:style-name="gr1" draw:text-style-name="P1" draw:layer="layout" svg:width="0.151cm" svg:height="1.015cm" svg:x="15.863cm" svg:y="2.081cm" svg:viewBox="0 0 152 1016" svg:d="M0 1016c0-330 152-688 152-1016">
            <text:p/>
          </draw:path>
          <draw:path draw:style-name="gr1" draw:text-style-name="P1" draw:layer="layout" svg:width="0.043cm" svg:height="0.043cm" svg:x="13.51cm" svg:y="3.03cm" svg:viewBox="0 0 44 44" svg:d="M0 0c13 0 28 0 44 0-23 44-23 44-44 44 0-16 0-31 0-44z">
            <text:p/>
          </draw:path>
          <draw:path draw:style-name="gr1" draw:text-style-name="P1" draw:layer="layout" svg:width="0.28cm" svg:height="0.367cm" svg:x="13.23cm" svg:y="2.664cm" svg:viewBox="0 0 281 368" svg:d="M281 368c0-134-197-280-281-368">
            <text:p/>
          </draw:path>
          <draw:path draw:style-name="gr1" draw:text-style-name="P1" draw:layer="layout" svg:width="0.172cm" svg:height="0.129cm" svg:x="9.278cm" svg:y="2.88cm" svg:viewBox="0 0 173 130" svg:d="M173 130c-14 0-28 0-42 0-29-44-60-89-88-130-16 6-30 13-43 21">
            <text:p/>
          </draw:path>
          <draw:path draw:style-name="gr1" draw:text-style-name="P1" draw:layer="layout" svg:width="1.101cm" svg:height="0.496cm" svg:x="13.575cm" svg:y="2.513cm" svg:viewBox="0 0 1102 497" svg:d="M1102 476c-235 0-315-196-573 21-151-189-348-338-529-497">
            <text:p/>
          </draw:path>
          <draw:path draw:style-name="gr1" draw:text-style-name="P1" draw:layer="layout" svg:width="0.583cm" svg:height="0.086cm" svg:x="14.676cm" svg:y="2.923cm" svg:viewBox="0 0 584 87" svg:d="M584 87c-319-182-304-23-584-23">
            <text:p/>
          </draw:path>
          <draw:path draw:style-name="gr1" draw:text-style-name="P1" draw:layer="layout" svg:width="0.087cm" svg:height="1.013cm" svg:x="15.259cm" svg:y="1.995cm" svg:viewBox="0 0 88 1014" svg:d="M0 1014c0-216 43-412 43-626 35-34 45-314 45-388">
            <text:p/>
          </draw:path>
          <draw:path draw:style-name="gr1" draw:text-style-name="P1" draw:layer="layout" svg:width="0cm" svg:height="1.012cm" svg:x="14.676cm" svg:y="1.974cm" svg:viewBox="0 0 0 1013" svg:d="M0 1013c0-339 0-676 0-1013">
            <text:p/>
          </draw:path>
          <draw:path draw:style-name="gr1" draw:text-style-name="P1" draw:layer="layout" svg:width="0.086cm" svg:height="0.109cm" svg:x="9.538cm" svg:y="2.815cm" svg:viewBox="0 0 87 110" svg:d="M0 21c11-8 23-15 33-21 17 13 36 28 54 44 0 45 0 45-20 66-74 0-67-29-67-89z">
            <text:p/>
          </draw:path>
          <draw:path draw:style-name="gr1" draw:text-style-name="P1" draw:layer="layout" svg:width="0.605cm" svg:height="0.283cm" svg:x="10.789cm" svg:y="2.62cm" svg:viewBox="0 0 606 284" svg:d="M0 284c124-311 358-283 606-283">
            <text:p/>
          </draw:path>
          <draw:path draw:style-name="gr1" draw:text-style-name="P1" draw:layer="layout" svg:width="0.605cm" svg:height="0.282cm" svg:x="17.957cm" svg:y="2.62cm" svg:viewBox="0 0 606 283" svg:d="M606 283c-173-304-324-283-606-283">
            <text:p/>
          </draw:path>
          <draw:path draw:style-name="gr1" draw:text-style-name="P1" draw:layer="layout" svg:width="0.065cm" svg:height="0.107cm" svg:x="9.495cm" svg:y="2.729cm" svg:viewBox="0 0 66 108" svg:d="M44 108c-17 0-31 0-44 0 0-22 0-44 0-65 21-16 44-30 66-43">
            <text:p/>
          </draw:path>
          <draw:path draw:style-name="gr1" draw:text-style-name="P1" draw:layer="layout" svg:width="0.064cm" svg:height="0.151cm" svg:x="13.23cm" svg:y="2.513cm" svg:viewBox="0 0 65 152" svg:d="M0 152c0-44 0-44 65-152">
            <text:p/>
          </draw:path>
          <draw:path draw:style-name="gr1" draw:text-style-name="P1" draw:layer="layout" svg:width="0.626cm" svg:height="0.274cm" svg:x="11.394cm" svg:y="2.347cm" svg:viewBox="0 0 627 275" svg:d="M0 275c158-173 383-375 627-218">
            <text:p/>
          </draw:path>
          <draw:path draw:style-name="gr1" draw:text-style-name="P1" draw:layer="layout" svg:width="0.626cm" svg:height="0.274cm" svg:x="17.331cm" svg:y="2.347cm" svg:viewBox="0 0 627 275" svg:d="M627 275c-159-173-383-375-627-218">
            <text:p/>
          </draw:path>
          <draw:path draw:style-name="gr1" draw:text-style-name="P1" draw:layer="layout" svg:width="0cm" svg:height="0.042cm" svg:x="19.187cm" svg:y="2.513cm" svg:viewBox="0 0 0 43" svg:d="M0 43c0-16 0-30 0-43">
            <text:p/>
          </draw:path>
          <draw:path draw:style-name="gr1" draw:text-style-name="P1" draw:layer="layout" svg:width="0.086cm" svg:height="0.109cm" svg:x="10.143cm" svg:y="2.426cm" svg:viewBox="0 0 87 110" svg:d="M44 0c45 28 35 58 43 110-31 0-59 0-87 0 0-30 0-60 0-89">
            <text:p/>
          </draw:path>
          <draw:path draw:style-name="gr1" draw:text-style-name="P1" draw:layer="layout" svg:width="1.273cm" svg:height="0.336cm" svg:x="12.021cm" svg:y="2.177cm" svg:viewBox="0 0 1274 337" svg:d="M1274 337c-408-275-883-541-1274-110">
            <text:p/>
          </draw:path>
          <draw:path draw:style-name="gr1" draw:text-style-name="P1" draw:layer="layout" svg:width="0.28cm" svg:height="0cm" svg:x="13.294cm" svg:y="2.513cm" svg:viewBox="0 0 281 0" svg:d="M281 0c-95 0-188 0-281 0">
            <text:p/>
          </draw:path>
          <draw:path draw:style-name="gr1" draw:text-style-name="P1" draw:layer="layout" svg:width="1.101cm" svg:height="0.641cm" svg:x="13.575cm" svg:y="1.871cm" svg:viewBox="0 0 1102 642" svg:d="M0 642c304-398 563-847 1102-541">
            <text:p/>
          </draw:path>
          <draw:path draw:style-name="gr1" draw:text-style-name="P1" draw:layer="layout" svg:width="0.084cm" svg:height="0cm" svg:x="19.101cm" svg:y="2.513cm" svg:viewBox="0 0 85 0" svg:d="M0 0c27 0 55 0 85 0">
            <text:p/>
          </draw:path>
          <draw:path draw:style-name="gr1" draw:text-style-name="P1" draw:layer="layout" svg:width="0.043cm" svg:height="0.151cm" svg:x="19.187cm" svg:y="2.362cm" svg:viewBox="0 0 44 152" svg:d="M0 152c44-88 44-88 44-152-16 0-31 0-44 0">
            <text:p/>
          </draw:path>
          <draw:path draw:style-name="gr1" draw:text-style-name="P1" draw:layer="layout" svg:width="0.087cm" svg:height="0.086cm" svg:x="10.099cm" svg:y="2.362cm" svg:viewBox="0 0 88 87" svg:d="M43 87c-16 0-30 0-43 0 0-31 0-59 0-87 27 0 58 0 88 0 0 20 0 42 0 64">
            <text:p/>
          </draw:path>
          <draw:path draw:style-name="gr1" draw:text-style-name="P1" draw:layer="layout" svg:width="0.043cm" svg:height="0.022cm" svg:x="10.143cm" svg:y="2.426cm" svg:viewBox="0 0 44 23" svg:d="M0 23c13-9 28-16 44-23">
            <text:p/>
          </draw:path>
          <draw:path draw:style-name="gr1" draw:text-style-name="P1" draw:layer="layout" svg:width="0.647cm" svg:height="0.259cm" svg:x="16.684cm" svg:y="2.147cm" svg:viewBox="0 0 648 260" svg:d="M648 260c-157-169-413-363-648-195">
            <text:p/>
          </draw:path>
          <draw:path draw:style-name="gr1" draw:text-style-name="P1" draw:layer="layout" svg:width="0.065cm" svg:height="0.02cm" svg:x="10.768cm" svg:y="2.211cm" svg:viewBox="0 0 66 21" svg:d="M66 21c-45 0-45 0-66-21">
            <text:p/>
          </draw:path>
          <draw:path draw:style-name="gr1" draw:text-style-name="P1" draw:layer="layout" svg:width="0.064cm" svg:height="0.109cm" svg:x="10.704cm" svg:y="2.103cm" svg:viewBox="0 0 65 110" svg:d="M65 110c-23 0-44 0-65 0 0-89 0-89 22-110 43 42 43 50 43 110z">
            <text:p/>
          </draw:path>
          <draw:path draw:style-name="gr1" draw:text-style-name="P1" draw:layer="layout" svg:width="0.67cm" svg:height="0.203cm" svg:x="16.014cm" svg:y="2.009cm" svg:viewBox="0 0 671 204" svg:d="M671 204c-210-174-407-285-671-131">
            <text:p/>
          </draw:path>
          <draw:path draw:style-name="gr1" draw:text-style-name="P1" draw:layer="layout" svg:width="0.109cm" svg:height="0.194cm" svg:x="18.453cm" svg:y="2.017cm" svg:viewBox="0 0 110 195" svg:d="M44 195c-34-22-34-22-44-87 44 0 66-23 110-23 0-16 0-30 0-44-41-40-50-41-110-41">
            <text:p/>
          </draw:path>
          <draw:path draw:style-name="gr1" draw:text-style-name="P1" draw:layer="layout" svg:width="0.669cm" svg:height="0.171cm" svg:x="15.346cm" svg:y="1.91cm" svg:viewBox="0 0 670 172" svg:d="M670 172c-172-204-453-218-670-86">
            <text:p/>
          </draw:path>
          <draw:path draw:style-name="gr1" draw:text-style-name="P1" draw:layer="layout" svg:width="0.67cm" svg:height="0.131cm" svg:x="14.676cm" svg:y="1.864cm" svg:viewBox="0 0 671 132" svg:d="M671 132c-221-182-426-162-671-21">
            <text:p/>
          </draw:path>
          <draw:path draw:style-name="gr1" draw:text-style-name="P1" draw:layer="layout" svg:width="0.022cm" svg:height="0.022cm" svg:x="11.35cm" svg:y="1.952cm" svg:viewBox="0 0 23 23" svg:d="M23 0c-9 7-16 14-23 23 7-9 14-16 23-23z">
            <text:p/>
          </draw:path>
          <draw:path draw:style-name="gr1" draw:text-style-name="P1" draw:layer="layout" svg:width="0.107cm" svg:height="0.172cm" svg:x="11.309cm" svg:y="1.779cm" svg:viewBox="0 0 108 173" svg:d="M64 173c0-43 14-100 44-130-22-33-22-33-87-43-8 13-15 27-21 43">
            <text:p/>
          </draw:path>
          <draw:path draw:style-name="gr1" draw:text-style-name="P1" draw:layer="layout" svg:width="0.064cm" svg:height="0cm" svg:x="11.372cm" svg:y="1.952cm" svg:viewBox="0 0 65 0" svg:d="M65 0c-22 0-44 0-65 0">
            <text:p/>
          </draw:path>
          <draw:path draw:style-name="gr1" draw:text-style-name="P1" draw:layer="layout" svg:width="0.086cm" svg:height="0.086cm" svg:x="17.763cm" svg:y="1.757cm" svg:viewBox="0 0 87 87" svg:d="M0 87c0-20 67-87 87-87 0 28 0 56 0 87-31 0-59 0-87 0z">
            <text:p/>
          </draw:path>
          <draw:path draw:style-name="gr1" draw:text-style-name="P1" draw:layer="layout" svg:width="0.043cm" svg:height="0.022cm" svg:x="12.15cm" svg:y="1.692cm" svg:viewBox="0 0 44 23" svg:d="M0 23c13-9 28-16 44-23">
            <text:p/>
          </draw:path>
          <draw:path draw:style-name="gr1" draw:text-style-name="P1" draw:layer="layout" svg:width="0.109cm" svg:height="0.086cm" svg:x="17.136cm" svg:y="1.628cm" svg:viewBox="0 0 110 87" svg:d="M110 0c0 85-14 87-89 87-8-11-15-23-21-34 13-18 28-36 44-53">
            <text:p/>
          </draw:path>
          <draw:path draw:style-name="gr1" draw:text-style-name="P1" draw:layer="layout" svg:width="0.065cm" svg:height="0.151cm" svg:x="12.128cm" svg:y="1.541cm" svg:viewBox="0 0 66 152" svg:d="M66 152c0-43-16-125-45-152-8 6-15 13-21 21">
            <text:p/>
          </draw:path>
          <draw:path draw:style-name="gr1" draw:text-style-name="P1" draw:layer="layout" svg:width="0.064cm" svg:height="0cm" svg:x="12.193cm" svg:y="1.692cm" svg:viewBox="0 0 65 0" svg:d="M65 0c-22 0-44 0-65 0">
            <text:p/>
          </draw:path>
          <draw:path draw:style-name="gr1" draw:text-style-name="P1" draw:layer="layout" svg:width="0.087cm" svg:height="0.087cm" svg:x="17.18cm" svg:y="1.541cm" svg:viewBox="0 0 88 88" svg:d="M0 88c0-30 0-61 0-88 13 0 27 0 43 0 15 17 29 35 45 55-8 11-16 22-22 33">
            <text:p/>
          </draw:path>
          <draw:path draw:style-name="gr1" draw:text-style-name="P1" draw:layer="layout" svg:width="0.064cm" svg:height="0cm" svg:x="17.18cm" svg:y="1.628cm" svg:viewBox="0 0 65 0" svg:d="M65 0c-22 0-44 0-65 0">
            <text:p/>
          </draw:path>
          <draw:path draw:style-name="gr1" draw:text-style-name="P1" draw:layer="layout" svg:width="0.086cm" svg:height="0.109cm" svg:x="16.446cm" svg:y="1.454cm" svg:viewBox="0 0 87 110" svg:d="M0 0c29 0 57 0 87 0 0 36 0 72 0 110-97 0-87-25-87-110z">
            <text:p/>
          </draw:path>
          <draw:path draw:style-name="gr1" draw:text-style-name="P1" draw:layer="layout" svg:width="0.042cm" svg:height="0.022cm" svg:x="16.295cm" svg:y="1.498cm" svg:viewBox="0 0 43 23" svg:d="M43 23c-15-9-29-16-43-23">
            <text:p/>
          </draw:path>
          <draw:path draw:style-name="gr1" draw:text-style-name="P1" draw:layer="layout" svg:width="0.086cm" svg:height="0cm" svg:x="16.209cm" svg:y="1.498cm" svg:viewBox="0 0 87 0" svg:d="M0 0c27 0 57 0 87 0">
            <text:p/>
          </draw:path>
          <draw:path draw:style-name="gr1" draw:text-style-name="P1" draw:layer="layout" svg:width="0cm" svg:height="0.171cm" svg:x="16.295cm" svg:y="1.325cm" svg:viewBox="0 0 0 172" svg:d="M0 172c0-57 0-115 0-172">
            <text:p/>
          </draw:path>
          <draw:path draw:style-name="gr1" draw:text-style-name="P1" draw:layer="layout" svg:width="0.107cm" svg:height="0.086cm" svg:x="16.446cm" svg:y="1.369cm" svg:viewBox="0 0 108 87" svg:d="M0 87c20-31 41-59 64-87 14 0 28 0 44 0">
            <text:p/>
          </draw:path>
          <draw:path draw:style-name="gr1" draw:text-style-name="P1" draw:layer="layout" svg:width="0.087cm" svg:height="0.194cm" svg:x="15.755cm" svg:y="1.24cm" svg:viewBox="0 0 88 195" svg:d="M66 195c-23 0-45 0-66 0 0-22 0-22 88-110-5-22-8-44-11-65-11-8-22-14-34-20-16 6-30 12-43 20">
            <text:p/>
          </draw:path>
          <draw:path draw:style-name="gr1" draw:text-style-name="P1" draw:layer="layout" svg:width="0.129cm" svg:height="0.194cm" svg:x="15.497cm" svg:y="1.218cm" svg:viewBox="0 0 130 195" svg:d="M0 195c41 0 86 0 130 0 0-51-4-124-11-174-11-8-22-15-33-21-8 6-16 13-23 21">
            <text:p/>
          </draw:path>
          <draw:path draw:style-name="gr1" draw:text-style-name="P1" draw:layer="layout" svg:width="0.042cm" svg:height="0.022cm" svg:x="14.007cm" svg:y="1.369cm" svg:viewBox="0 0 43 23" svg:d="M0 23c14-9 28-16 43-23">
            <text:p/>
          </draw:path>
          <draw:path draw:style-name="gr1" draw:text-style-name="P1" draw:layer="layout" svg:width="0.086cm" svg:height="0.194cm" svg:x="14.201cm" svg:y="1.196cm" svg:viewBox="0 0 87 195" svg:d="M87 195c-23-22-67-22-67-44 56-55 112-151-20-151">
            <text:p/>
          </draw:path>
          <draw:path draw:style-name="gr1" draw:text-style-name="P1" draw:layer="layout" svg:width="0.042cm" svg:height="0.172cm" svg:x="14.007cm" svg:y="1.196cm" svg:viewBox="0 0 43 173" svg:d="M43 173c0-152 0-152-22-173-8 6-15 13-21 21">
            <text:p/>
          </draw:path>
          <draw:path draw:style-name="gr1" draw:text-style-name="P1" draw:layer="layout" svg:width="0.042cm" svg:height="0cm" svg:x="14.049cm" svg:y="1.369cm" svg:viewBox="0 0 43 0" svg:d="M43 0c-16 0-30 0-43 0">
            <text:p/>
          </draw:path>
          <draw:path draw:style-name="gr1" draw:text-style-name="P1" draw:layer="layout" svg:width="0.107cm" svg:height="0.115cm" svg:x="14.826cm" svg:y="1.26cm" svg:viewBox="0 0 108 116" svg:d="M21 0c156 0 74 183-21 89 6-31 13-62 21-89z">
            <text:p/>
          </draw:path>
          <draw:path draw:style-name="gr1" draw:text-style-name="P1" draw:layer="layout" svg:width="0.086cm" svg:height="0.087cm" svg:x="14.374cm" svg:y="1.26cm" svg:viewBox="0 0 87 88" svg:d="M64 0c7 27 15 58 23 88-31 0-59 0-87 0 0-30 0-61 0-88">
            <text:p/>
          </draw:path>
          <draw:path draw:style-name="gr1" draw:text-style-name="P1" draw:layer="layout" svg:width="0cm" svg:height="0.042cm" svg:x="15.064cm" svg:y="1.304cm" svg:viewBox="0 0 0 43" svg:d="M0 43c0-16 0-30 0-43">
            <text:p/>
          </draw:path>
          <draw:path draw:style-name="gr1" draw:text-style-name="P1" draw:layer="layout" svg:width="0.065cm" svg:height="0.086cm" svg:x="15.021cm" svg:y="1.218cm" svg:viewBox="0 0 66 87" svg:d="M44 87c-17 0-31 0-44 0 0-16 0-31 0-45 44-42 44-42 66-42 0 64 0 64-22 87z">
            <text:p/>
          </draw:path>
          <draw:path draw:style-name="gr1" draw:text-style-name="P1" draw:layer="layout" svg:width="0.107cm" svg:height="0.086cm" svg:x="14.352cm" svg:y="1.174cm" svg:viewBox="0 0 108 87" svg:d="M21 87c-8-11-15-23-21-32 13-19 27-38 43-55 21 0 43 0 65 0 0 67 0 67-22 87">
            <text:p/>
          </draw:path>
          <draw:path draw:style-name="gr1" draw:text-style-name="P1" draw:layer="layout" svg:width="0.062cm" svg:height="0cm" svg:x="14.374cm" svg:y="1.26cm" svg:viewBox="0 0 63 0" svg:d="M63 0c-22 0-43 0-63 0">
            <text:p/>
          </draw:path>
          <draw:path draw:style-name="gr1" draw:text-style-name="P1" draw:layer="layout" svg:width="0.087cm" svg:height="0.086cm" svg:x="14.848cm" svg:y="1.174cm" svg:viewBox="0 0 88 87" svg:d="M0 87c0-23 0-45 0-66 27-8 58-15 88-21">
            <text:p/>
          </draw:path>
        </draw:g>
        <draw:path draw:style-name="gr2" draw:text-style-name="P2" draw:layer="layout" svg:width="25.674cm" svg:height="20.182cm" svg:x="3.494cm" svg:y="0.343cm" svg:viewBox="0 0 25675 20183" svg:d="M0 20183c0-6728 0-13457 0-20183 8557 0 17115 0 25675 0 0 6726 0 13455 0 20183-8560 0-17118 0-25675 0z">
          <text:p/>
        </draw:path>
        <draw:frame draw:style-name="gr3" draw:text-style-name="P1" draw:layer="layout" svg:width="17.042cm" svg:height="0.513cm" svg:x="20.69cm" svg:y="0.636cm">
          <draw:text-box>
            <text:p><text:span text:style-name="T1">Zeichen von innen her eintragen</text:span></text:p>
          </draw:text-box>
        </draw:frame>
        <draw:frame draw:style-name="gr3" draw:text-style-name="P1" draw:layer="layout" svg:width="18.693cm" svg:height="0.513cm" svg:x="0.507cm" svg:y="0.768cm">
          <draw:text-box>
            <text:p><text:span text:style-name="T1">Eintragen der Zeichen im Uhrzeigersinn </text:span></text:p>
          </draw:text-box>
        </draw:frame>
        <draw:path draw:style-name="gr4" draw:text-style-name="P3" draw:layer="layout" svg:width="0.02cm" svg:height="0.454cm" svg:x="14.601cm" svg:y="19.565cm" svg:viewBox="0 0 21 455" svg:d="M0 455c0-152 0-304 0-455 5 0 14 0 21 0 0 151 0 303 0 455-7 0-16 0-21 0z">
          <text:p/>
        </draw:path>
        <draw:path draw:style-name="gr5" draw:text-style-name="P4" draw:layer="layout" svg:width="0.121cm" svg:height="0.061cm" svg:x="14.157cm" svg:y="19.727cm" svg:viewBox="0 0 122 62" svg:d="M20 62c-7-8-15-15-20-21 0-7 0-15 0-21 20 0 41 0 62 0 5-7 11-15 19-20 5 0 14 0 21 0 6 0 13 0 20 0 0 5 0 13 0 20-7 6-14 14-20 21-7 0-16 0-21 0-8 0-14 0-19 0-8 6-15 13-21 21-7 0-15 0-21 0z">
          <text:p/>
        </draw:path>
        <draw:path draw:style-name="gr6" draw:text-style-name="P5" draw:layer="layout" svg:width="0.02cm" svg:height="0.02cm" svg:x="14.198cm" svg:y="19.768cm" svg:viewBox="0 0 21 21" svg:d="M0 21c5-7 14-16 21-21 0 5 0 14 0 21-7 0-16 0-21 0z">
          <text:p/>
        </draw:path>
        <draw:path draw:style-name="gr7" draw:text-style-name="P6" draw:layer="layout" svg:width="0.019cm" svg:height="0.02cm" svg:x="14.218cm" svg:y="19.768cm" svg:viewBox="0 0 20 21" svg:d="M0 21c0-7 0-16 0-21 6 0 12 0 20 0-8 5-14 14-20 21z">
          <text:p/>
        </draw:path>
        <draw:path draw:style-name="gr8" draw:text-style-name="P7" draw:layer="layout" svg:width="0.02cm" svg:height="0.02cm" svg:x="14.723cm" svg:y="19.768cm" svg:viewBox="0 0 21 21" svg:d="M0 0c5 0 14 0 21 0 0 5 0 14 0 21-7-7-16-16-21-21z">
          <text:p/>
        </draw:path>
        <draw:path draw:style-name="gr9" draw:text-style-name="P8" draw:layer="layout" svg:width="0.02cm" svg:height="0.02cm" svg:x="14.744cm" svg:y="19.768cm" svg:viewBox="0 0 21 21" svg:d="M0 21c0-7 0-16 0-21 5 5 14 14 21 21-7 0-16 0-21 0z">
          <text:p/>
        </draw:path>
        <draw:path draw:style-name="gr5" draw:text-style-name="P4" draw:layer="layout" svg:width="0.121cm" svg:height="0.041cm" svg:x="14.744cm" svg:y="19.747cm" svg:viewBox="0 0 122 42" svg:d="M20 42c-7-7-15-15-20-21 0-7 0-16 0-21 5 0 13 0 20 0 6 0 13 0 20 0 6 5 13 14 20 21 6-7 13-16 21-21 5 0 14 0 21 0 6 0 13 0 20 0 0 5 0 14 0 21-7 6-14 14-20 21-29 0-55 0-82 0z">
          <text:p/>
        </draw:path>
        <draw:path draw:style-name="gr10" draw:text-style-name="P9" draw:layer="layout" svg:width="0.02cm" svg:height="0.041cm" svg:x="13.894cm" svg:y="19.727cm" svg:viewBox="0 0 21 42" svg:d="M21 0c0 14 0 27 0 42-21 0-21 0-21-42 5 0 14 0 21 0z">
          <text:p/>
        </draw:path>
        <draw:path draw:style-name="gr11" draw:text-style-name="P10" draw:layer="layout" svg:width="0.02cm" svg:height="0.041cm" svg:x="13.914cm" svg:y="19.727cm" svg:viewBox="0 0 21 42" svg:d="M0 42c0-15 0-28 0-42 5 0 14 0 21 0 0 14 0 27 0 42-7 0-16 0-21 0z">
          <text:p/>
        </draw:path>
        <draw:path draw:style-name="gr5" draw:text-style-name="P4" draw:layer="layout" svg:width="0.162cm" svg:height="0.202cm" svg:x="13.914cm" svg:y="19.565cm" svg:viewBox="0 0 163 203" svg:d="M20 203c0-15 0-28 0-41-7-28-15-55-20-82 0-8 0-14 0-19 0-8 0-15 0-21 0-7 0-14 0-20 0-7 0-15 0-20 26 0 54 0 82 0 0 5 0 13 0 20-7 0-15 0-20 0 0 6 0 13 0 20 33 0 68 0 101 0 0 13 0 26 0 40-7 5-14 13-20 20-8 0-13 0-19 0-8-7-16-15-22-20-7 0-14 0-20 0-7 0-15 0-20 0-8 13-15 27-22 41 0 6 0 13 0 21 7 0 14 0 22 0 5 0 13 0 20 0 0 6 0 13 0 20 0 6 0 13 0 21-7 5-15 13-20 20-15 0-29 0-42 0z">
          <text:p/>
        </draw:path>
        <draw:path draw:style-name="gr11" draw:text-style-name="P10" draw:layer="layout" svg:width="0.02cm" svg:height="0.02cm" svg:x="14.137cm" svg:y="19.747cm" svg:viewBox="0 0 21 21" svg:d="M0 21c0-7 0-16 0-21 5 0 14 0 21 0 0 5 0 14 0 21-7 0-16 0-21 0z">
          <text:p/>
        </draw:path>
        <draw:path draw:style-name="gr8" draw:text-style-name="P7" draw:layer="layout" svg:width="0.02cm" svg:height="0.02cm" svg:x="14.703cm" svg:y="19.747cm" svg:viewBox="0 0 21 21" svg:d="M0 0c5 0 14 0 21 0 0 5 0 14 0 21-7-7-16-16-21-21z">
          <text:p/>
        </draw:path>
        <draw:path draw:style-name="gr9" draw:text-style-name="P8" draw:layer="layout" svg:width="0.02cm" svg:height="0.02cm" svg:x="14.723cm" svg:y="19.747cm" svg:viewBox="0 0 21 21" svg:d="M0 21c0-7 0-16 0-21 5 0 14 0 21 0 0 5 0 14 0 21-7 0-16 0-21 0z">
          <text:p/>
        </draw:path>
        <draw:path draw:style-name="gr12" draw:text-style-name="P11" draw:layer="layout" svg:width="0.02cm" svg:height="0.02cm" svg:x="14.783cm" svg:y="19.747cm" svg:viewBox="0 0 21 21" svg:d="M0 0c5 0 14 0 21 0 0 5 0 14 0 21-7-7-16-16-21-21z">
          <text:p/>
        </draw:path>
        <draw:path draw:style-name="gr13" draw:text-style-name="P12" draw:layer="layout" svg:width="0.02cm" svg:height="0.02cm" svg:x="14.803cm" svg:y="19.747cm" svg:viewBox="0 0 21 21" svg:d="M0 21c0-7 0-16 0-21 5 0 14 0 21 0-7 5-16 14-21 21z">
          <text:p/>
        </draw:path>
        <draw:path draw:style-name="gr14" draw:text-style-name="P13" draw:layer="layout" svg:width="0.02cm" svg:height="0.02cm" svg:x="14.865cm" svg:y="19.747cm" svg:viewBox="0 0 21 21" svg:d="M0 21c0-7 0-16 0-21 5 0 14 0 21 0 0 5 0 14 0 21-7 0-16 0-21 0z">
          <text:p/>
        </draw:path>
        <draw:path draw:style-name="gr15" draw:text-style-name="P14" draw:layer="layout" svg:width="0.02cm" svg:height="0.02cm" svg:x="14.885cm" svg:y="19.747cm" svg:viewBox="0 0 21 21" svg:d="M0 21c0-7 0-16 0-21 5 0 14 0 21 0-7 5-16 14-21 21z">
          <text:p/>
        </draw:path>
        <draw:path draw:style-name="gr10" draw:text-style-name="P9" draw:layer="layout" svg:width="0.02cm" svg:height="0.02cm" svg:x="14.985cm" svg:y="19.747cm" svg:viewBox="0 0 21 21" svg:d="M0 0c5 0 14 0 21 0 0 5 0 14 0 21-7-7-16-16-21-21z">
          <text:p/>
        </draw:path>
        <draw:path draw:style-name="gr11" draw:text-style-name="P10" draw:layer="layout" svg:width="0.02cm" svg:height="0.02cm" svg:x="15.006cm" svg:y="19.747cm" svg:viewBox="0 0 21 21" svg:d="M0 21c0-7 0-16 0-21 5 5 14 14 21 21-7 0-16 0-21 0z">
          <text:p/>
        </draw:path>
        <draw:path draw:style-name="gr5" draw:text-style-name="P4" draw:layer="layout" svg:width="0.122cm" svg:height="0.041cm" svg:x="15.006cm" svg:y="19.727cm" svg:viewBox="0 0 123 42" svg:d="M20 42c-7-7-15-15-20-21 0-7 0-16 0-21 5 0 13 0 20 0 6 0 13 0 20 0 6 5 13 14 21 21 6-7 14-16 21-21 6 0 13 0 20 0 6 0 14 0 21 0 0 5 0 14 0 21-7 6-15 14-21 21-27 0-56 0-82 0z">
          <text:p/>
        </draw:path>
        <draw:path draw:style-name="gr16" draw:text-style-name="P15" draw:layer="layout" svg:width="0.02cm" svg:height="0.02cm" svg:x="15.108cm" svg:y="19.747cm" svg:viewBox="0 0 21 21" svg:d="M0 21c5-7 14-16 21-21 0 5 0 14 0 21-7 0-16 0-21 0z">
          <text:p/>
        </draw:path>
        <draw:path draw:style-name="gr17" draw:text-style-name="P16" draw:layer="layout" svg:width="0.019cm" svg:height="0.02cm" svg:x="15.128cm" svg:y="19.747cm" svg:viewBox="0 0 20 21" svg:d="M0 21c0-7 0-16 0-21 6 0 12 0 20 0-8 5-14 14-20 21z">
          <text:p/>
        </draw:path>
        <draw:path draw:style-name="gr8" draw:text-style-name="P7" draw:layer="layout" svg:width="0.02cm" svg:height="0.02cm" svg:x="15.29cm" svg:y="19.747cm" svg:viewBox="0 0 21 21" svg:d="M0 0c5 0 14 0 21 0 0 5 0 14 0 21-7-7-16-16-21-21z">
          <text:p/>
        </draw:path>
        <draw:path draw:style-name="gr9" draw:text-style-name="P8" draw:layer="layout" svg:width="0.019cm" svg:height="0.02cm" svg:x="15.31cm" svg:y="19.747cm" svg:viewBox="0 0 20 21" svg:d="M0 21c0-7 0-16 0-21 6 0 12 0 20 0 0 5 0 14 0 21-8 0-14 0-20 0z">
          <text:p/>
        </draw:path>
        <draw:path draw:style-name="gr5" draw:text-style-name="P4" draw:layer="layout" svg:width="0.082cm" svg:height="0.041cm" svg:x="15.329cm" svg:y="19.727cm" svg:viewBox="0 0 83 42" svg:d="M0 42c0-7 0-15 0-21 0-7 0-16 0-21 5 0 13 0 20 0s14 0 21 0c6 0 13 0 22 0 5 0 13 0 20 0 0 5 0 14 0 21-7 0-15 0-20 0-9 0-16 0-22 0-7 6-14 14-21 21-7 0-15 0-20 0z">
          <text:p/>
        </draw:path>
        <draw:path draw:style-name="gr16" draw:text-style-name="P15" draw:layer="layout" svg:width="0.02cm" svg:height="0.02cm" svg:x="15.349cm" svg:y="19.747cm" svg:viewBox="0 0 21 21" svg:d="M0 21c5-7 14-16 21-21 0 5 0 14 0 21-7 0-16 0-21 0z">
          <text:p/>
        </draw:path>
        <draw:path draw:style-name="gr17" draw:text-style-name="P16" draw:layer="layout" svg:width="0.02cm" svg:height="0.02cm" svg:x="15.37cm" svg:y="19.747cm" svg:viewBox="0 0 21 21" svg:d="M0 21c0-7 0-16 0-21 5 0 14 0 21 0-7 5-16 14-21 21z">
          <text:p/>
        </draw:path>
        <draw:path draw:style-name="gr12" draw:text-style-name="P11" draw:layer="layout" svg:width="0.02cm" svg:height="0.02cm" svg:x="13.995cm" svg:y="19.727cm" svg:viewBox="0 0 21 21" svg:d="M0 21c0-7 0-16 0-21 5 0 14 0 21 0-7 5-16 14-21 21z">
          <text:p/>
        </draw:path>
        <draw:path draw:style-name="gr16" draw:text-style-name="P15" draw:layer="layout" svg:width="0.02cm" svg:height="0.02cm" svg:x="14.278cm" svg:y="19.727cm" svg:viewBox="0 0 21 21" svg:d="M0 21c0-7 0-16 0-21 5 0 14 0 21 0 0 5 0 14 0 21-7 0-16 0-21 0z">
          <text:p/>
        </draw:path>
        <draw:path draw:style-name="gr17" draw:text-style-name="P16" draw:layer="layout" svg:width="0.02cm" svg:height="0.02cm" svg:x="14.298cm" svg:y="19.727cm" svg:viewBox="0 0 21 21" svg:d="M0 21c0-7 0-16 0-21 5 0 14 0 21 0-7 5-16 14-21 21z">
          <text:p/>
        </draw:path>
        <draw:path draw:style-name="gr18" draw:text-style-name="P17" draw:layer="layout" svg:width="0.02cm" svg:height="0.02cm" svg:x="14.703cm" svg:y="19.727cm" svg:viewBox="0 0 21 21" svg:d="M0 21c0-7 0-16 0-21 5 0 14 0 21 0 0 5 0 14 0 21-7 0-16 0-21 0z">
          <text:p/>
        </draw:path>
        <draw:path draw:style-name="gr5" draw:text-style-name="P4" draw:layer="layout" svg:width="0.02cm" svg:height="0.041cm" svg:x="14.723cm" svg:y="19.706cm" svg:viewBox="0 0 21 42" svg:d="M0 42c0-7 0-15 0-21 0-7 0-16 0-21 5 0 14 0 21 0 0 14 0 27 0 42-7 0-16 0-21 0z">
          <text:p/>
        </draw:path>
        <draw:path draw:style-name="gr14" draw:text-style-name="P13" draw:layer="layout" svg:width="0.02cm" svg:height="0.041cm" svg:x="14.744cm" svg:y="19.706cm" svg:viewBox="0 0 21 42" svg:d="M0 42c0-15 0-28 0-42 5 0 14 0 21 0 0 14 0 27 0 42-7 0-16 0-21 0z">
          <text:p/>
        </draw:path>
        <draw:path draw:style-name="gr15" draw:text-style-name="P14" draw:layer="layout" svg:width="0.019cm" svg:height="0.041cm" svg:x="14.764cm" svg:y="19.706cm" svg:viewBox="0 0 20 42" svg:d="M0 42c0-15 0-28 0-42 6 0 12 0 20 0 0 14 0 27 0 42-8 0-14 0-20 0z">
          <text:p/>
        </draw:path>
        <draw:path draw:style-name="gr2" draw:text-style-name="P2" draw:layer="layout" svg:width="0.041cm" svg:height="0.041cm" svg:x="14.783cm" svg:y="19.706cm" svg:viewBox="0 0 42 42" svg:d="M0 42c0-15 0-28 0-42 5 0 14 0 21 0 6 0 14 0 21 0 0 14 0 27 0 42-7 0-15 0-21 0-7 0-16 0-21 0z">
          <text:p/>
        </draw:path>
        <draw:path draw:style-name="gr10" draw:text-style-name="P9" draw:layer="layout" svg:width="0.02cm" svg:height="0.041cm" svg:x="14.824cm" svg:y="19.706cm" svg:viewBox="0 0 21 42" svg:d="M0 42c0-15 0-28 0-42 5 0 14 0 21 0 0 14 0 27 0 42-7 0-16 0-21 0z">
          <text:p/>
        </draw:path>
        <draw:path draw:style-name="gr11" draw:text-style-name="P10" draw:layer="layout" svg:width="0.02cm" svg:height="0.041cm" svg:x="14.844cm" svg:y="19.706cm" svg:viewBox="0 0 21 42" svg:d="M0 42c0-15 0-28 0-42 5 0 14 0 21 0 0 14 0 27 0 42-7 0-16 0-21 0z">
          <text:p/>
        </draw:path>
        <draw:path draw:style-name="gr5" draw:text-style-name="P4" draw:layer="layout" svg:width="0.02cm" svg:height="0.041cm" svg:x="14.865cm" svg:y="19.706cm" svg:viewBox="0 0 21 42" svg:d="M0 42c0-15 0-28 0-42 5 0 14 0 21 0 0 14 0 27 0 42-7 0-16 0-21 0z">
          <text:p/>
        </draw:path>
        <draw:path draw:style-name="gr19" draw:text-style-name="P18" draw:layer="layout" svg:width="0.02cm" svg:height="0.041cm" svg:x="14.885cm" svg:y="19.706cm" svg:viewBox="0 0 21 42" svg:d="M0 42c0-15 0-28 0-42 5 0 14 0 21 0 0 14 0 27 0 42-7 0-16 0-21 0z">
          <text:p/>
        </draw:path>
        <draw:path draw:style-name="gr8" draw:text-style-name="P7" draw:layer="layout" svg:width="0.02cm" svg:height="0.02cm" svg:x="14.965cm" svg:y="19.727cm" svg:viewBox="0 0 21 21" svg:d="M0 0c5 0 14 0 21 0 0 5 0 14 0 21-7-7-16-16-21-21z">
          <text:p/>
        </draw:path>
        <draw:path draw:style-name="gr9" draw:text-style-name="P8" draw:layer="layout" svg:width="0.02cm" svg:height="0.02cm" svg:x="14.985cm" svg:y="19.727cm" svg:viewBox="0 0 21 21" svg:d="M0 21c0-7 0-16 0-21 5 0 14 0 21 0 0 5 0 14 0 21-7 0-16 0-21 0z">
          <text:p/>
        </draw:path>
        <draw:path draw:style-name="gr20" draw:text-style-name="P19" draw:layer="layout" svg:width="0.02cm" svg:height="0.02cm" svg:x="15.047cm" svg:y="19.727cm" svg:viewBox="0 0 21 21" svg:d="M0 0c5 0 14 0 21 0 0 5 0 14 0 21-7-7-16-16-21-21z">
          <text:p/>
        </draw:path>
        <draw:path draw:style-name="gr13" draw:text-style-name="P12" draw:layer="layout" svg:width="0.02cm" svg:height="0.02cm" svg:x="15.067cm" svg:y="19.727cm" svg:viewBox="0 0 21 21" svg:d="M0 21c0-7 0-16 0-21 5 0 14 0 21 0-7 5-16 14-21 21z">
          <text:p/>
        </draw:path>
        <draw:path draw:style-name="gr6" draw:text-style-name="P5" draw:layer="layout" svg:width="0.019cm" svg:height="0.02cm" svg:x="15.128cm" svg:y="19.727cm" svg:viewBox="0 0 20 21" svg:d="M0 21c0-7 0-16 0-21 6 0 12 0 20 0 0 5 0 14 0 21-8 0-14 0-20 0z">
          <text:p/>
        </draw:path>
        <draw:path draw:style-name="gr7" draw:text-style-name="P6" draw:layer="layout" svg:width="0.02cm" svg:height="0.02cm" svg:x="15.147cm" svg:y="19.727cm" svg:viewBox="0 0 21 21" svg:d="M0 21c0-7 0-16 0-21 5 0 14 0 21 0-7 5-16 14-21 21z">
          <text:p/>
        </draw:path>
        <draw:path draw:style-name="gr21" draw:text-style-name="P20" draw:layer="layout" svg:width="0.02cm" svg:height="0.121cm" svg:x="15.29cm" svg:y="19.626cm" svg:viewBox="0 0 21 122" svg:d="M0 122c0-41 0-82 0-122 5 0 14 0 21 0 0 40 0 81 0 122-7 0-16 0-21 0z">
          <text:p/>
        </draw:path>
        <draw:path draw:style-name="gr22" draw:text-style-name="P21" draw:layer="layout" svg:width="0.019cm" svg:height="0.121cm" svg:x="15.31cm" svg:y="19.626cm" svg:viewBox="0 0 20 122" svg:d="M0 122c0-41 0-82 0-122 6 0 12 0 20 0 0 13 0 26 0 40 0 20 0 41 0 62 0 6 0 13 0 20-8 0-14 0-20 0z">
          <text:p/>
        </draw:path>
        <draw:path draw:style-name="gr12" draw:text-style-name="P11" draw:layer="layout" svg:width="0.02cm" svg:height="0.02cm" svg:x="15.411cm" svg:y="19.727cm" svg:viewBox="0 0 21 21" svg:d="M0 21c0-7 0-16 0-21 5 0 14 0 21 0-7 5-16 14-21 21z">
          <text:p/>
        </draw:path>
        <draw:path draw:style-name="gr8" draw:text-style-name="P7" draw:layer="layout" svg:width="0.02cm" svg:height="0.02cm" svg:x="13.227cm" svg:y="19.706cm" svg:viewBox="0 0 21 21" svg:d="M0 0c5 0 14 0 21 0 0 5 0 14 0 21-7-7-16-16-21-21z">
          <text:p/>
        </draw:path>
        <draw:path draw:style-name="gr9" draw:text-style-name="P8" draw:layer="layout" svg:width="0.02cm" svg:height="0.02cm" svg:x="13.247cm" svg:y="19.706cm" svg:viewBox="0 0 21 21" svg:d="M0 21c0-7 0-16 0-21 5 5 14 14 21 21-7 0-16 0-21 0z">
          <text:p/>
        </draw:path>
        <draw:path draw:style-name="gr5" draw:text-style-name="P4" draw:layer="layout" svg:width="0.121cm" svg:height="0.041cm" svg:x="13.247cm" svg:y="19.686cm" svg:viewBox="0 0 122 42" svg:d="M20 42c-7-7-15-15-20-21 0-7 0-16 0-21 5 0 13 0 20 0 6 0 14 0 21 0 6 5 13 14 21 21 5 0 11 0 19 0 5-7 14-16 21-21 6 0 13 0 20 0 0 5 0 14 0 21 0 6 0 14 0 21-34 0-68 0-102 0z">
          <text:p/>
        </draw:path>
        <draw:path draw:style-name="gr19" draw:text-style-name="P18" draw:layer="layout" svg:width="0.02cm" svg:height="0.02cm" svg:x="13.368cm" svg:y="19.706cm" svg:viewBox="0 0 21 21" svg:d="M0 21c0-7 0-16 0-21 5 0 14 0 21 0-7 5-16 14-21 21z">
          <text:p/>
        </draw:path>
        <draw:path draw:style-name="gr13" draw:text-style-name="P12" draw:layer="layout" svg:width="0.02cm" svg:height="0.082cm" svg:x="13.914cm" svg:y="19.645cm" svg:viewBox="0 0 21 83" svg:d="M0 83c0-29 0-56 0-83 5 27 14 54 21 83-7 0-16 0-21 0z">
          <text:p/>
        </draw:path>
        <draw:path draw:style-name="gr6" draw:text-style-name="P5" draw:layer="layout" svg:width="0.02cm" svg:height="0.02cm" svg:x="13.995cm" svg:y="19.706cm" svg:viewBox="0 0 21 21" svg:d="M0 21c0-7 0-16 0-21 5 0 14 0 21 0 0 5 0 14 0 21-7 0-16 0-21 0z">
          <text:p/>
        </draw:path>
        <draw:path draw:style-name="gr7" draw:text-style-name="P6" draw:layer="layout" svg:width="0.02cm" svg:height="0.02cm" svg:x="14.016cm" svg:y="19.706cm" svg:viewBox="0 0 21 21" svg:d="M0 21c0-7 0-16 0-21 5 0 14 0 21 0-7 5-16 14-21 21z">
          <text:p/>
        </draw:path>
        <draw:path draw:style-name="gr13" draw:text-style-name="P12" draw:layer="layout" svg:width="0.02cm" svg:height="0.02cm" svg:x="14.258cm" svg:y="19.706cm" svg:viewBox="0 0 21 21" svg:d="M0 21c0-7 0-16 0-21 5 0 14 0 21 0 0 5 0 14 0 21-7 0-16 0-21 0z">
          <text:p/>
        </draw:path>
        <draw:path draw:style-name="gr5" draw:text-style-name="P4" draw:layer="layout" svg:width="0.02cm" svg:height="0.02cm" svg:x="14.278cm" svg:y="19.706cm" svg:viewBox="0 0 21 21" svg:d="M0 21c0-7 0-16 0-21 5 0 14 0 21 0 0 5 0 14 0 21-7 0-16 0-21 0z">
          <text:p/>
        </draw:path>
        <draw:path draw:style-name="gr14" draw:text-style-name="P13" draw:layer="layout" svg:width="0.02cm" svg:height="0.02cm" svg:x="14.298cm" svg:y="19.706cm" svg:viewBox="0 0 21 21" svg:d="M0 21c0-7 0-16 0-21 5 0 14 0 21 0 0 5 0 14 0 21-7 0-16 0-21 0z">
          <text:p/>
        </draw:path>
        <draw:path draw:style-name="gr15" draw:text-style-name="P14" draw:layer="layout" svg:width="0.02cm" svg:height="0.02cm" svg:x="14.319cm" svg:y="19.706cm" svg:viewBox="0 0 21 21" svg:d="M0 21c0-7 0-16 0-21 5 0 14 0 21 0-7 5-16 14-21 21z">
          <text:p/>
        </draw:path>
        <draw:path draw:style-name="gr23" draw:text-style-name="P22" draw:layer="layout" svg:width="0.02cm" svg:height="0.02cm" svg:x="14.703cm" svg:y="19.706cm" svg:viewBox="0 0 21 21" svg:d="M0 21c0-7 0-16 0-21 5 0 14 0 21 0 0 5 0 14 0 21-7 0-16 0-21 0z">
          <text:p/>
        </draw:path>
        <draw:path draw:style-name="gr18" draw:text-style-name="P17" draw:layer="layout" svg:width="0.02cm" svg:height="0.02cm" svg:x="14.965cm" svg:y="19.706cm" svg:viewBox="0 0 21 21" svg:d="M0 21c0-7 0-16 0-21 5 0 14 0 21 0 0 5 0 14 0 21-7 0-16 0-21 0z">
          <text:p/>
        </draw:path>
        <draw:path draw:style-name="gr5" draw:text-style-name="P4" draw:layer="layout" svg:width="0.02cm" svg:height="0.041cm" svg:x="14.985cm" svg:y="19.686cm" svg:viewBox="0 0 21 42" svg:d="M0 42c0-7 0-15 0-21 0-7 0-16 0-21 5 0 14 0 21 0 0 14 0 27 0 42-7 0-16 0-21 0z">
          <text:p/>
        </draw:path>
        <draw:path draw:style-name="gr14" draw:text-style-name="P13" draw:layer="layout" svg:width="0.02cm" svg:height="0.041cm" svg:x="15.006cm" svg:y="19.686cm" svg:viewBox="0 0 21 42" svg:d="M0 42c0-15 0-28 0-42 5 0 14 0 21 0 0 14 0 27 0 42-7 0-16 0-21 0z">
          <text:p/>
        </draw:path>
        <draw:path draw:style-name="gr15" draw:text-style-name="P14" draw:layer="layout" svg:width="0.02cm" svg:height="0.041cm" svg:x="15.026cm" svg:y="19.686cm" svg:viewBox="0 0 21 42" svg:d="M0 42c0-15 0-28 0-42 5 0 14 0 21 0 0 14 0 27 0 42-7 0-16 0-21 0z">
          <text:p/>
        </draw:path>
        <draw:path draw:style-name="gr13" draw:text-style-name="P12" draw:layer="layout" svg:width="0.02cm" svg:height="0.02cm" svg:x="15.108cm" svg:y="19.706cm" svg:viewBox="0 0 21 21" svg:d="M0 21c0-7 0-16 0-21 5 0 14 0 21 0 0 5 0 14 0 21-7 0-16 0-21 0z">
          <text:p/>
        </draw:path>
        <draw:path draw:style-name="gr5" draw:text-style-name="P4" draw:layer="layout" svg:width="0.019cm" svg:height="0.02cm" svg:x="15.128cm" svg:y="19.706cm" svg:viewBox="0 0 20 21" svg:d="M0 21c0-7 0-16 0-21 6 0 12 0 20 0 0 5 0 14 0 21-8 0-14 0-20 0z">
          <text:p/>
        </draw:path>
        <draw:path draw:style-name="gr20" draw:text-style-name="P19" draw:layer="layout" svg:width="0.02cm" svg:height="0.02cm" svg:x="15.147cm" svg:y="19.706cm" svg:viewBox="0 0 21 21" svg:d="M0 21c0-7 0-16 0-21 5 0 14 0 21 0 0 5 0 14 0 21-7 0-16 0-21 0z">
          <text:p/>
        </draw:path>
        <draw:path draw:style-name="gr16" draw:text-style-name="P15" draw:layer="layout" svg:width="0.02cm" svg:height="0.061cm" svg:x="15.329cm" svg:y="19.666cm" svg:viewBox="0 0 21 62" svg:d="M0 62c0-21 0-42 0-62 5 0 14 0 21 0 0 20 0 41 0 62-7 0-16 0-21 0z">
          <text:p/>
        </draw:path>
        <draw:path draw:style-name="gr17" draw:text-style-name="P16" draw:layer="layout" svg:width="0.02cm" svg:height="0.061cm" svg:x="15.349cm" svg:y="19.666cm" svg:viewBox="0 0 21 62" svg:d="M0 62c0-21 0-42 0-62 5 0 14 0 21 0 0 13 0 26 0 41 0 6 0 13 0 21-7 0-16 0-21 0z">
          <text:p/>
        </draw:path>
        <draw:path draw:style-name="gr8" draw:text-style-name="P7" draw:layer="layout" svg:width="0.02cm" svg:height="0.02cm" svg:x="15.37cm" svg:y="19.706cm" svg:viewBox="0 0 21 21" svg:d="M0 21c0-7 0-16 0-21 5 0 14 0 21 0 0 5 0 14 0 21-7 0-16 0-21 0z">
          <text:p/>
        </draw:path>
        <draw:path draw:style-name="gr24" draw:text-style-name="P23" draw:layer="layout" svg:width="0.02cm" svg:height="0.02cm" svg:x="15.39cm" svg:y="19.706cm" svg:viewBox="0 0 21 21" svg:d="M0 21c0-7 0-16 0-21 5 0 14 0 21 0 0 5 0 14 0 21-7 0-16 0-21 0z">
          <text:p/>
        </draw:path>
        <draw:path draw:style-name="gr17" draw:text-style-name="P16" draw:layer="layout" svg:width="0.02cm" svg:height="0.02cm" svg:x="15.411cm" svg:y="19.706cm" svg:viewBox="0 0 21 21" svg:d="M0 21c0-7 0-16 0-21 5 5 14 14 21 21-7 0-16 0-21 0z">
          <text:p/>
        </draw:path>
        <draw:path draw:style-name="gr10" draw:text-style-name="P9" draw:layer="layout" svg:width="0.02cm" svg:height="0.02cm" svg:x="12.963cm" svg:y="19.686cm" svg:viewBox="0 0 21 21" svg:d="M0 0c5 0 14 0 21 0 0 5 0 14 0 21-7-7-16-16-21-21z">
          <text:p/>
        </draw:path>
        <draw:path draw:style-name="gr11" draw:text-style-name="P10" draw:layer="layout" svg:width="0.02cm" svg:height="0.02cm" svg:x="12.983cm" svg:y="19.686cm" svg:viewBox="0 0 21 21" svg:d="M0 21c0-7 0-16 0-21 5 5 14 14 21 21-7 0-16 0-21 0z">
          <text:p/>
        </draw:path>
        <draw:path draw:style-name="gr5" draw:text-style-name="P4" draw:layer="layout" svg:width="0.102cm" svg:height="0.041cm" svg:x="12.983cm" svg:y="19.666cm" svg:viewBox="0 0 103 42" svg:d="M20 42c-7-7-15-15-20-21 0-7 0-16 0-21 5 0 13 0 20 0s14 0 21 0c6 5 13 14 21 21 5 0 13 0 21 0 6 0 13 0 20 0 0 6 0 14 0 21-28 0-56 0-83 0z">
          <text:p/>
        </draw:path>
        <draw:path draw:style-name="gr6" draw:text-style-name="P5" draw:layer="layout" svg:width="0.02cm" svg:height="0.02cm" svg:x="13.085cm" svg:y="19.686cm" svg:viewBox="0 0 21 21" svg:d="M0 21c0-7 0-16 0-21 5 0 14 0 21 0 0 5 0 14 0 21-7 0-16 0-21 0z">
          <text:p/>
        </draw:path>
        <draw:path draw:style-name="gr7" draw:text-style-name="P6" draw:layer="layout" svg:width="0.02cm" svg:height="0.02cm" svg:x="13.106cm" svg:y="19.686cm" svg:viewBox="0 0 21 21" svg:d="M0 21c0-7 0-16 0-21 5 0 14 0 21 0-7 5-16 14-21 21z">
          <text:p/>
        </draw:path>
        <draw:path draw:style-name="gr21" draw:text-style-name="P20" draw:layer="layout" svg:width="0.02cm" svg:height="0.02cm" svg:x="13.206cm" svg:y="19.686cm" svg:viewBox="0 0 21 21" svg:d="M0 0c5 0 14 0 21 0 0 5 0 14 0 21-7-7-16-16-21-21z">
          <text:p/>
        </draw:path>
        <draw:path draw:style-name="gr22" draw:text-style-name="P21" draw:layer="layout" svg:width="0.02cm" svg:height="0.02cm" svg:x="13.227cm" svg:y="19.686cm" svg:viewBox="0 0 21 21" svg:d="M0 21c0-7 0-16 0-21 5 0 14 0 21 0 0 5 0 14 0 21-7 0-16 0-21 0z">
          <text:p/>
        </draw:path>
        <draw:path draw:style-name="gr19" draw:text-style-name="P18" draw:layer="layout" svg:width="0.02cm" svg:height="0.02cm" svg:x="13.288cm" svg:y="19.686cm" svg:viewBox="0 0 21 21" svg:d="M0 0c5 0 14 0 21 0 0 5 0 14 0 21-7-7-16-16-21-21z">
          <text:p/>
        </draw:path>
        <draw:path draw:style-name="gr10" draw:text-style-name="P9" draw:layer="layout" svg:width="0.019cm" svg:height="0.02cm" svg:x="13.308cm" svg:y="19.686cm" svg:viewBox="0 0 20 21" svg:d="M0 21c0-7 0-16 0-21 6 0 12 0 20 0 0 5 0 14 0 21-8 0-14 0-20 0z">
          <text:p/>
        </draw:path>
        <draw:path draw:style-name="gr11" draw:text-style-name="P10" draw:layer="layout" svg:width="0.02cm" svg:height="0.02cm" svg:x="13.327cm" svg:y="19.686cm" svg:viewBox="0 0 21 21" svg:d="M0 21c0-7 0-16 0-21 5 0 14 0 21 0-7 5-16 14-21 21z">
          <text:p/>
        </draw:path>
        <draw:path draw:style-name="gr14" draw:text-style-name="P13" draw:layer="layout" svg:width="0.02cm" svg:height="0.02cm" svg:x="13.368cm" svg:y="19.686cm" svg:viewBox="0 0 21 21" svg:d="M0 21c0-7 0-16 0-21 5 0 14 0 21 0 0 5 0 14 0 21-7 0-16 0-21 0z">
          <text:p/>
        </draw:path>
        <draw:path draw:style-name="gr19" draw:text-style-name="P18" draw:layer="layout" svg:width="0.02cm" svg:height="0.02cm" svg:x="13.955cm" svg:y="19.686cm" svg:viewBox="0 0 21 21" svg:d="M0 21c0-7 0-16 0-21 5 0 14 0 21 0 0 5 0 14 0 21-7 0-16 0-21 0z">
          <text:p/>
        </draw:path>
        <draw:path draw:style-name="gr18" draw:text-style-name="P17" draw:layer="layout" svg:width="0.02cm" svg:height="0.02cm" svg:x="13.975cm" svg:y="19.686cm" svg:viewBox="0 0 21 21" svg:d="M0 21c0-7 0-16 0-21 5 0 14 0 21 0 0 5 0 14 0 21-7 0-16 0-21 0z">
          <text:p/>
        </draw:path>
        <draw:path draw:style-name="gr5" draw:text-style-name="P4" draw:layer="layout" svg:width="0.02cm" svg:height="0.02cm" svg:x="13.995cm" svg:y="19.686cm" svg:viewBox="0 0 21 21" svg:d="M0 21c0-7 0-16 0-21 5 0 14 0 21 0 0 5 0 14 0 21-7 0-16 0-21 0z">
          <text:p/>
        </draw:path>
        <draw:path draw:style-name="gr16" draw:text-style-name="P15" draw:layer="layout" svg:width="0.02cm" svg:height="0.02cm" svg:x="14.016cm" svg:y="19.686cm" svg:viewBox="0 0 21 21" svg:d="M0 21c0-7 0-16 0-21 5 0 14 0 21 0 0 5 0 14 0 21-7 0-16 0-21 0z">
          <text:p/>
        </draw:path>
        <draw:path draw:style-name="gr17" draw:text-style-name="P16" draw:layer="layout" svg:width="0.019cm" svg:height="0.02cm" svg:x="14.036cm" svg:y="19.686cm" svg:viewBox="0 0 20 21" svg:d="M0 21c0-7 0-16 0-21 6 0 12 0 20 0-8 5-14 14-20 21z">
          <text:p/>
        </draw:path>
        <draw:path draw:style-name="gr8" draw:text-style-name="P7" draw:layer="layout" svg:width="0.02cm" svg:height="0.02cm" svg:x="14.258cm" svg:y="19.686cm" svg:viewBox="0 0 21 21" svg:d="M0 21c0-7 0-16 0-21 5 0 14 0 21 0 0 5 0 14 0 21-7 0-16 0-21 0z">
          <text:p/>
        </draw:path>
        <draw:path draw:style-name="gr9" draw:text-style-name="P8" draw:layer="layout" svg:width="0.02cm" svg:height="0.02cm" svg:x="14.278cm" svg:y="19.686cm" svg:viewBox="0 0 21 21" svg:d="M0 21c0-7 0-16 0-21 5 5 14 14 21 21-7 0-16 0-21 0z">
          <text:p/>
        </draw:path>
        <draw:path draw:style-name="gr5" draw:text-style-name="P4" draw:layer="layout" svg:width="0.121cm" svg:height="0.08cm" svg:x="14.198cm" svg:y="19.626cm" svg:viewBox="0 0 122 81" svg:d="M102 81c-7-8-16-15-21-21-8 0-15 0-21 0-20 0-42 0-60 0 0-7 0-14 0-21 5 0 13 0 20 0 6 0 13 0 20 0 6-7 13-15 20-21 6 0 13 0 21 0 5-7 14-13 21-18 6 0 13 0 20 0 0 18 0 39 0 60 0 6 0 13 0 21-7 0-14 0-20 0z">
          <text:p/>
        </draw:path>
        <draw:path draw:style-name="gr19" draw:text-style-name="P18" draw:layer="layout" svg:width="0.02cm" svg:height="0.02cm" svg:x="14.319cm" svg:y="19.686cm" svg:viewBox="0 0 21 21" svg:d="M0 21c0-7 0-16 0-21 5 0 14 0 21 0 0 5 0 14 0 21-7 0-16 0-21 0z">
          <text:p/>
        </draw:path>
        <draw:path draw:style-name="gr10" draw:text-style-name="P9" draw:layer="layout" svg:width="0.02cm" svg:height="0.02cm" svg:x="14.703cm" svg:y="19.686cm" svg:viewBox="0 0 21 21" svg:d="M0 21c5-7 14-16 21-21 0 5 0 14 0 21-7 0-16 0-21 0z">
          <text:p/>
        </draw:path>
        <draw:path draw:style-name="gr11" draw:text-style-name="P10" draw:layer="layout" svg:width="0.02cm" svg:height="0.02cm" svg:x="14.723cm" svg:y="19.686cm" svg:viewBox="0 0 21 21" svg:d="M0 21c0-7 0-16 0-21 5 0 14 0 21 0 0 5 0 14 0 21-7 0-16 0-21 0z">
          <text:p/>
        </draw:path>
        <draw:path draw:style-name="gr5" draw:text-style-name="P4" draw:layer="layout" svg:width="0.141cm" svg:height="0.141cm" svg:x="14.723cm" svg:y="19.565cm" svg:viewBox="0 0 142 142" svg:d="M20 142c0-8 0-15 0-21-7-7-15-14-20-20 0-7 0-15 0-20 0-8 0-15 0-20 0-8 0-15 0-21 0-7 0-14 0-20 5 0 13 0 20 0 6-7 13-15 20-20 26 0 54 0 81 0 6 5 13 13 21 20 0 6 0 13 0 20-8 0-15 0-21 0-7 0-14 0-20 0-20 0-42 0-61 0-7 6-14 13-20 21 6 5 13 12 20 20 6 5 12 13 19 20 6 0 14 0 22 0 5 0 13 0 20 0 6 0 13 0 20 0 6 6 13 13 21 20 0 6 0 13 0 21-8 0-15 0-21 0-7 0-14 0-20 0-7-8-15-15-20-21-8 6-16 13-22 21-7 0-13 0-19 0-7 0-14 0-20 0z">
          <text:p/>
        </draw:path>
        <draw:path draw:style-name="gr12" draw:text-style-name="P11" draw:layer="layout" svg:width="0.02cm" svg:height="0.02cm" svg:x="14.783cm" svg:y="19.686cm" svg:viewBox="0 0 21 21" svg:d="M0 21c5-7 14-16 21-21 0 5 0 14 0 21-7 0-16 0-21 0z">
          <text:p/>
        </draw:path>
        <draw:path draw:style-name="gr18" draw:text-style-name="P17" draw:layer="layout" svg:width="0.02cm" svg:height="0.02cm" svg:x="14.803cm" svg:y="19.686cm" svg:viewBox="0 0 21 21" svg:d="M0 21c0-7 0-16 0-21 5 5 14 14 21 21-7 0-16 0-21 0z">
          <text:p/>
        </draw:path>
        <draw:path draw:style-name="gr14" draw:text-style-name="P13" draw:layer="layout" svg:width="0.02cm" svg:height="0.02cm" svg:x="14.865cm" svg:y="19.686cm" svg:viewBox="0 0 21 21" svg:d="M0 21c0-7 0-16 0-21 5 0 14 0 21 0 0 5 0 14 0 21-7 0-16 0-21 0z">
          <text:p/>
        </draw:path>
        <draw:path draw:style-name="gr15" draw:text-style-name="P14" draw:layer="layout" svg:width="0.02cm" svg:height="0.02cm" svg:x="14.885cm" svg:y="19.686cm" svg:viewBox="0 0 21 21" svg:d="M0 21c0-7 0-16 0-21 5 5 14 14 21 21-7 0-16 0-21 0z">
          <text:p/>
        </draw:path>
        <draw:path draw:style-name="gr23" draw:text-style-name="P22" draw:layer="layout" svg:width="0.02cm" svg:height="0.02cm" svg:x="14.965cm" svg:y="19.686cm" svg:viewBox="0 0 21 21" svg:d="M0 21c0-7 0-16 0-21 5 0 14 0 21 0 0 5 0 14 0 21-7 0-16 0-21 0z">
          <text:p/>
        </draw:path>
        <draw:path draw:style-name="gr10" draw:text-style-name="P9" draw:layer="layout" svg:width="0.02cm" svg:height="0.02cm" svg:x="15.108cm" svg:y="19.686cm" svg:viewBox="0 0 21 21" svg:d="M0 21c5-7 14-16 21-21 0 5 0 14 0 21-7 0-16 0-21 0z">
          <text:p/>
        </draw:path>
        <draw:path draw:style-name="gr25" draw:text-style-name="P24" draw:layer="layout" svg:width="0.019cm" svg:height="0.02cm" svg:x="15.128cm" svg:y="19.686cm" svg:viewBox="0 0 20 21" svg:d="M0 21c0-7 0-16 0-21 6 0 12 0 20 0 0 5 0 14 0 21-8 0-14 0-20 0z">
          <text:p/>
        </draw:path>
        <draw:path draw:style-name="gr7" draw:text-style-name="P6" draw:layer="layout" svg:width="0.02cm" svg:height="0.02cm" svg:x="15.147cm" svg:y="19.686cm" svg:viewBox="0 0 21 21" svg:d="M0 21c0-7 0-16 0-21 5 5 14 14 21 21-7 0-16 0-21 0z">
          <text:p/>
        </draw:path>
        <draw:path draw:style-name="gr8" draw:text-style-name="P7" draw:layer="layout" svg:width="0.019cm" svg:height="0.02cm" svg:x="12.944cm" svg:y="19.666cm" svg:viewBox="0 0 20 21" svg:d="M0 0c6 0 12 0 20 0 0 5 0 14 0 21-8-7-14-16-20-21z">
          <text:p/>
        </draw:path>
        <draw:path draw:style-name="gr9" draw:text-style-name="P8" draw:layer="layout" svg:width="0.02cm" svg:height="0.02cm" svg:x="12.963cm" svg:y="19.666cm" svg:viewBox="0 0 21 21" svg:d="M0 21c0-7 0-16 0-21 5 0 14 0 21 0 0 5 0 14 0 21-7 0-16 0-21 0z">
          <text:p/>
        </draw:path>
        <draw:path draw:style-name="gr12" draw:text-style-name="P11" draw:layer="layout" svg:width="0.02cm" svg:height="0.02cm" svg:x="13.024cm" svg:y="19.666cm" svg:viewBox="0 0 21 21" svg:d="M0 0c5 0 14 0 21 0 0 5 0 14 0 21-7-7-16-16-21-21z">
          <text:p/>
        </draw:path>
        <draw:path draw:style-name="gr8" draw:text-style-name="P7" draw:layer="layout" svg:width="0.02cm" svg:height="0.02cm" svg:x="13.045cm" svg:y="19.666cm" svg:viewBox="0 0 21 21" svg:d="M0 21c0-7 0-16 0-21 5 0 14 0 21 0 0 5 0 14 0 21-7 0-16 0-21 0z">
          <text:p/>
        </draw:path>
        <draw:path draw:style-name="gr9" draw:text-style-name="P8" draw:layer="layout" svg:width="0.02cm" svg:height="0.02cm" svg:x="13.065cm" svg:y="19.666cm" svg:viewBox="0 0 21 21" svg:d="M0 21c0-7 0-16 0-21 5 0 14 0 21 0 0 5 0 14 0 21-7 0-16 0-21 0z">
          <text:p/>
        </draw:path>
        <draw:path draw:style-name="gr5" draw:text-style-name="P4" draw:layer="layout" svg:width="0.02cm" svg:height="0.02cm" svg:x="13.085cm" svg:y="19.666cm" svg:viewBox="0 0 21 21" svg:d="M0 21c0-7 0-16 0-21 5 0 14 0 21 0 0 5 0 14 0 21-7 0-16 0-21 0z">
          <text:p/>
        </draw:path>
        <draw:path draw:style-name="gr6" draw:text-style-name="P5" draw:layer="layout" svg:width="0.02cm" svg:height="0.02cm" svg:x="13.106cm" svg:y="19.666cm" svg:viewBox="0 0 21 21" svg:d="M0 21c0-7 0-16 0-21 5 0 14 0 21 0 0 5 0 14 0 21-7 0-16 0-21 0z">
          <text:p/>
        </draw:path>
        <draw:path draw:style-name="gr26" draw:text-style-name="P25" draw:layer="layout" svg:width="0.019cm" svg:height="0.02cm" svg:x="13.126cm" svg:y="19.666cm" svg:viewBox="0 0 20 21" svg:d="M0 21c0-7 0-16 0-21 6 0 12 0 20 0-8 5-14 14-20 21z">
          <text:p/>
        </draw:path>
        <draw:path draw:style-name="gr13" draw:text-style-name="P12" draw:layer="layout" svg:width="0.02cm" svg:height="0.041cm" svg:x="13.206cm" svg:y="19.645cm" svg:viewBox="0 0 21 42" svg:d="M0 42c0-15 0-28 0-42 5 0 14 0 21 0 0 14 0 27 0 42-7 0-16 0-21 0z">
          <text:p/>
        </draw:path>
        <draw:path draw:style-name="gr5" draw:text-style-name="P4" draw:layer="layout" svg:width="0.101cm" svg:height="0.08cm" svg:x="13.227cm" svg:y="19.606cm" svg:viewBox="0 0 102 81" svg:d="M0 81c0-15 0-28 0-42 0-7 0-13 0-19 5 0 13 0 20 0 7-7 14-15 21-20 6 0 13 0 21 0 13 0 27 0 40 0 0 5 0 13 0 20 0 6 0 12 0 19-20 0-42 0-61 0-7 14-14 27-21 42-7 0-15 0-20 0z">
          <text:p/>
        </draw:path>
        <draw:path draw:style-name="gr12" draw:text-style-name="P11" draw:layer="layout" svg:width="0.02cm" svg:height="0.041cm" svg:x="13.247cm" svg:y="19.645cm" svg:viewBox="0 0 21 42" svg:d="M0 42c5-15 14-28 21-42 0 14 0 27 0 42-7 0-16 0-21 0z">
          <text:p/>
        </draw:path>
        <draw:path draw:style-name="gr12" draw:text-style-name="P11" draw:layer="layout" svg:width="0.02cm" svg:height="0.041cm" svg:x="13.955cm" svg:y="19.645cm" svg:viewBox="0 0 21 42" svg:d="M0 42c5-15 14-28 21-42 0 14 0 27 0 42-7 0-16 0-21 0z">
          <text:p/>
        </draw:path>
        <draw:path draw:style-name="gr2" draw:text-style-name="P2" draw:layer="layout" svg:width="0.02cm" svg:height="0.041cm" svg:x="13.975cm" svg:y="19.645cm" svg:viewBox="0 0 21 42" svg:d="M0 42c0-15 0-28 0-42 5 0 14 0 21 0 0 5 0 14 0 21 0 6 0 14 0 21-7 0-16 0-21 0z">
          <text:p/>
        </draw:path>
        <draw:path draw:style-name="gr13" draw:text-style-name="P12" draw:layer="layout" svg:width="0.02cm" svg:height="0.02cm" svg:x="13.995cm" svg:y="19.666cm" svg:viewBox="0 0 21 21" svg:d="M0 21c0-7 0-16 0-21 5 0 14 0 21 0 0 5 0 14 0 21-7 0-16 0-21 0z">
          <text:p/>
        </draw:path>
        <draw:path draw:style-name="gr5" draw:text-style-name="P4" draw:layer="layout" svg:width="0.02cm" svg:height="0.02cm" svg:x="14.016cm" svg:y="19.666cm" svg:viewBox="0 0 21 21" svg:d="M0 21c0-7 0-16 0-21 5 0 14 0 21 0 0 5 0 14 0 21-7 0-16 0-21 0z">
          <text:p/>
        </draw:path>
        <draw:path draw:style-name="gr14" draw:text-style-name="P13" draw:layer="layout" svg:width="0.019cm" svg:height="0.02cm" svg:x="14.036cm" svg:y="19.666cm" svg:viewBox="0 0 20 21" svg:d="M0 21c0-7 0-16 0-21 6 0 12 0 20 0 0 5 0 14 0 21-8 0-14 0-20 0z">
          <text:p/>
        </draw:path>
        <draw:path draw:style-name="gr15" draw:text-style-name="P14" draw:layer="layout" svg:width="0.02cm" svg:height="0.02cm" svg:x="14.055cm" svg:y="19.666cm" svg:viewBox="0 0 21 21" svg:d="M0 21c0-7 0-16 0-21 5 0 14 0 21 0-7 5-16 14-21 21z">
          <text:p/>
        </draw:path>
        <draw:path draw:style-name="gr21" draw:text-style-name="P20" draw:layer="layout" svg:width="0.02cm" svg:height="0.02cm" svg:x="14.157cm" svg:y="19.666cm" svg:viewBox="0 0 21 21" svg:d="M0 0c5 0 14 0 21 0 0 5 0 14 0 21-7-7-16-16-21-21z">
          <text:p/>
        </draw:path>
        <draw:path draw:style-name="gr22" draw:text-style-name="P21" draw:layer="layout" svg:width="0.02cm" svg:height="0.02cm" svg:x="14.178cm" svg:y="19.666cm" svg:viewBox="0 0 21 21" svg:d="M0 21c0-7 0-16 0-21 5 0 14 0 21 0 0 5 0 14 0 21-7 0-16 0-21 0z">
          <text:p/>
        </draw:path>
        <draw:path draw:style-name="gr12" draw:text-style-name="P11" draw:layer="layout" svg:width="0.02cm" svg:height="0.06cm" svg:x="14.319cm" svg:y="19.626cm" svg:viewBox="0 0 21 61" svg:d="M0 61c0-21 0-42 0-61 5 0 14 0 21 0 0 19 0 40 0 61-7 0-16 0-21 0z">
          <text:p/>
        </draw:path>
        <draw:path draw:style-name="gr18" draw:text-style-name="P17" draw:layer="layout" svg:width="0.02cm" svg:height="0.02cm" svg:x="14.723cm" svg:y="19.666cm" svg:viewBox="0 0 21 21" svg:d="M0 21c0-7 0-16 0-21 5 5 14 14 21 21-7 0-16 0-21 0z">
          <text:p/>
        </draw:path>
        <draw:path draw:style-name="gr14" draw:text-style-name="P13" draw:layer="layout" svg:width="0.02cm" svg:height="0.02cm" svg:x="14.844cm" svg:y="19.666cm" svg:viewBox="0 0 21 21" svg:d="M0 0c5 0 14 0 21 0 0 5 0 14 0 21-7-7-16-16-21-21z">
          <text:p/>
        </draw:path>
        <draw:path draw:style-name="gr15" draw:text-style-name="P14" draw:layer="layout" svg:width="0.02cm" svg:height="0.02cm" svg:x="14.865cm" svg:y="19.666cm" svg:viewBox="0 0 21 21" svg:d="M0 21c0-7 0-16 0-21 5 0 14 0 21 0 0 5 0 14 0 21-7 0-16 0-21 0z">
          <text:p/>
        </draw:path>
        <draw:path draw:style-name="gr8" draw:text-style-name="P7" draw:layer="layout" svg:width="0.02cm" svg:height="0.02cm" svg:x="14.965cm" svg:y="19.666cm" svg:viewBox="0 0 21 21" svg:d="M0 21c5-7 14-16 21-21 0 5 0 14 0 21-7 0-16 0-21 0z">
          <text:p/>
        </draw:path>
        <draw:path draw:style-name="gr9" draw:text-style-name="P8" draw:layer="layout" svg:width="0.02cm" svg:height="0.02cm" svg:x="14.985cm" svg:y="19.666cm" svg:viewBox="0 0 21 21" svg:d="M0 21c0-7 0-16 0-21 5 0 14 0 21 0 0 5 0 14 0 21-7 0-16 0-21 0z">
          <text:p/>
        </draw:path>
        <draw:path draw:style-name="gr5" draw:text-style-name="P4" draw:layer="layout" svg:width="0.02cm" svg:height="0.02cm" svg:x="15.006cm" svg:y="19.666cm" svg:viewBox="0 0 21 21" svg:d="M0 21c0-7 0-16 0-21 5 0 14 0 21 0 0 5 0 14 0 21-7 0-16 0-21 0z">
          <text:p/>
        </draw:path>
        <draw:path draw:style-name="gr20" draw:text-style-name="P19" draw:layer="layout" svg:width="0.02cm" svg:height="0.02cm" svg:x="15.026cm" svg:y="19.666cm" svg:viewBox="0 0 21 21" svg:d="M0 21c0-7 0-16 0-21 5 0 14 0 21 0 0 5 0 14 0 21-7 0-16 0-21 0z">
          <text:p/>
        </draw:path>
        <draw:path draw:style-name="gr18" draw:text-style-name="P17" draw:layer="layout" svg:width="0.019cm" svg:height="0.02cm" svg:x="12.944cm" svg:y="19.645cm" svg:viewBox="0 0 20 21" svg:d="M0 21c0-7 0-16 0-21 6 0 12 0 20 0 0 5 0 14 0 21-8 0-14 0-20 0z">
          <text:p/>
        </draw:path>
        <draw:path draw:style-name="gr5" draw:text-style-name="P4" draw:layer="layout" svg:width="0.061cm" svg:height="0.08cm" svg:x="12.963cm" svg:y="19.586cm" svg:viewBox="0 0 62 81" svg:d="M0 81c0-8 0-15 0-21 0-7 0-13 0-19 0-8 0-15 0-21 5-7 13-15 20-20 6 0 14 0 21 0 6 0 13 0 21 0 0 5 0 13 0 20-8 6-15 13-21 21-7 6-15 12-21 19 0 6 0 13 0 21-7 0-15 0-20 0z">
          <text:p/>
        </draw:path>
        <draw:path draw:style-name="gr20" draw:text-style-name="P19" draw:layer="layout" svg:width="0.02cm" svg:height="0.02cm" svg:x="12.983cm" svg:y="19.645cm" svg:viewBox="0 0 21 21" svg:d="M0 21c0-7 0-16 0-21 5 0 14 0 21 0 0 5 0 14 0 21-7 0-16 0-21 0z">
          <text:p/>
        </draw:path>
        <draw:path draw:style-name="gr13" draw:text-style-name="P12" draw:layer="layout" svg:width="0.02cm" svg:height="0.02cm" svg:x="13.085cm" svg:y="19.645cm" svg:viewBox="0 0 21 21" svg:d="M0 21c5-7 14-16 21-21 0 5 0 14 0 21-7 0-16 0-21 0z">
          <text:p/>
        </draw:path>
        <draw:path draw:style-name="gr5" draw:text-style-name="P4" draw:layer="layout" svg:width="0.02cm" svg:height="0.02cm" svg:x="13.106cm" svg:y="19.645cm" svg:viewBox="0 0 21 21" svg:d="M0 21c0-7 0-16 0-21 5 0 14 0 21 0 0 5 0 14 0 21-7 0-16 0-21 0z">
          <text:p/>
        </draw:path>
        <draw:path draw:style-name="gr19" draw:text-style-name="P18" draw:layer="layout" svg:width="0.019cm" svg:height="0.02cm" svg:x="13.126cm" svg:y="19.645cm" svg:viewBox="0 0 20 21" svg:d="M0 21c0-7 0-16 0-21 6 5 12 14 20 21-8 0-14 0-20 0z">
          <text:p/>
        </draw:path>
        <draw:path draw:style-name="gr8" draw:text-style-name="P7" draw:layer="layout" svg:width="0.02cm" svg:height="0.02cm" svg:x="13.995cm" svg:y="19.645cm" svg:viewBox="0 0 21 21" svg:d="M0 21c0-7 0-16 0-21 5 0 14 0 21 0 0 5 0 14 0 21-7 0-16 0-21 0z">
          <text:p/>
        </draw:path>
        <draw:path draw:style-name="gr9" draw:text-style-name="P8" draw:layer="layout" svg:width="0.02cm" svg:height="0.02cm" svg:x="14.016cm" svg:y="19.645cm" svg:viewBox="0 0 21 21" svg:d="M0 21c0-7 0-16 0-21 5 5 14 14 21 21-7 0-16 0-21 0z">
          <text:p/>
        </draw:path>
        <draw:path draw:style-name="gr20" draw:text-style-name="P19" draw:layer="layout" svg:width="0.02cm" svg:height="0.02cm" svg:x="14.055cm" svg:y="19.645cm" svg:viewBox="0 0 21 21" svg:d="M0 21c5-7 14-16 21-21 0 5 0 14 0 21-7 0-16 0-21 0z">
          <text:p/>
        </draw:path>
        <draw:path draw:style-name="gr8" draw:text-style-name="P7" draw:layer="layout" svg:width="0.02cm" svg:height="0.02cm" svg:x="14.137cm" svg:y="19.645cm" svg:viewBox="0 0 21 21" svg:d="M0 0c5 0 14 0 21 0 0 5 0 14 0 21-7-7-16-16-21-21z">
          <text:p/>
        </draw:path>
        <draw:path draw:style-name="gr9" draw:text-style-name="P8" draw:layer="layout" svg:width="0.02cm" svg:height="0.02cm" svg:x="14.157cm" svg:y="19.645cm" svg:viewBox="0 0 21 21" svg:d="M0 21c0-7 0-16 0-21 5 0 14 0 21 0 0 5 0 14 0 21-7 0-16 0-21 0z">
          <text:p/>
        </draw:path>
        <draw:path draw:style-name="gr5" draw:text-style-name="P4" draw:layer="layout" svg:width="0.02cm" svg:height="0.02cm" svg:x="14.178cm" svg:y="19.645cm" svg:viewBox="0 0 21 21" svg:d="M0 21c0-7 0-16 0-21 5 0 14 0 21 0 0 5 0 14 0 21-7 0-16 0-21 0z">
          <text:p/>
        </draw:path>
        <draw:path draw:style-name="gr20" draw:text-style-name="P19" draw:layer="layout" svg:width="0.02cm" svg:height="0.02cm" svg:x="14.198cm" svg:y="19.645cm" svg:viewBox="0 0 21 21" svg:d="M0 21c0-7 0-16 0-21 5 5 14 14 21 21-7 0-16 0-21 0z">
          <text:p/>
        </draw:path>
        <draw:path draw:style-name="gr2" draw:text-style-name="P2" draw:layer="layout" svg:width="0.06cm" svg:height="0.08cm" svg:x="14.198cm" svg:y="19.586cm" svg:viewBox="0 0 61 81" svg:d="M21 81c-8-8-16-15-21-21 0-13 0-27 0-40 5-7 13-15 21-20 13 0 27 0 40 0 0 5 0 13 0 20 0 6 0 13 0 21 0 6 0 12 0 19-7 6-14 13-21 21-7 0-13 0-19 0z">
          <text:p/>
        </draw:path>
        <draw:path draw:style-name="gr18" draw:text-style-name="P17" draw:layer="layout" svg:width="0.02cm" svg:height="0.02cm" svg:x="14.703cm" svg:y="19.645cm" svg:viewBox="0 0 21 21" svg:d="M0 0c5 0 14 0 21 0 0 5 0 14 0 21-7-7-16-16-21-21z">
          <text:p/>
        </draw:path>
        <draw:path draw:style-name="gr2" draw:text-style-name="P2" draw:layer="layout" svg:width="0.06cm" svg:height="0.06cm" svg:x="14.764cm" svg:y="19.606cm" svg:viewBox="0 0 61 61" svg:d="M19 61c-8-7-14-14-19-21 0-7 0-13 0-19 0-8 0-16 0-21 19 0 40 0 61 0 0 13 0 27 0 40-7 7-14 14-21 21-7 0-15 0-21 0z">
          <text:p/>
        </draw:path>
        <draw:path draw:style-name="gr8" draw:text-style-name="P7" draw:layer="layout" svg:width="0.02cm" svg:height="0.02cm" svg:x="14.803cm" svg:y="19.645cm" svg:viewBox="0 0 21 21" svg:d="M0 21c5-7 14-16 21-21 0 5 0 14 0 21-7 0-16 0-21 0z">
          <text:p/>
        </draw:path>
        <draw:path draw:style-name="gr9" draw:text-style-name="P8" draw:layer="layout" svg:width="0.02cm" svg:height="0.02cm" svg:x="14.824cm" svg:y="19.645cm" svg:viewBox="0 0 21 21" svg:d="M0 21c0-7 0-16 0-21 5 0 14 0 21 0 0 5 0 14 0 21-7 0-16 0-21 0z">
          <text:p/>
        </draw:path>
        <draw:path draw:style-name="gr5" draw:text-style-name="P4" draw:layer="layout" svg:width="0.02cm" svg:height="0.02cm" svg:x="14.844cm" svg:y="19.645cm" svg:viewBox="0 0 21 21" svg:d="M0 21c0-7 0-16 0-21 5 0 14 0 21 0 0 5 0 14 0 21-7 0-16 0-21 0z">
          <text:p/>
        </draw:path>
        <draw:path draw:style-name="gr14" draw:text-style-name="P13" draw:layer="layout" svg:width="0.02cm" svg:height="0.02cm" svg:x="14.865cm" svg:y="19.645cm" svg:viewBox="0 0 21 21" svg:d="M0 21c0-7 0-16 0-21 5 0 14 0 21 0 0 5 0 14 0 21-7 0-16 0-21 0z">
          <text:p/>
        </draw:path>
        <draw:path draw:style-name="gr15" draw:text-style-name="P14" draw:layer="layout" svg:width="0.02cm" svg:height="0.02cm" svg:x="14.885cm" svg:y="19.645cm" svg:viewBox="0 0 21 21" svg:d="M0 21c0-7 0-16 0-21 5 0 14 0 21 0-7 5-16 14-21 21z">
          <text:p/>
        </draw:path>
        <draw:path draw:style-name="gr8" draw:text-style-name="P7" draw:layer="layout" svg:width="0.02cm" svg:height="0.02cm" svg:x="14.985cm" svg:y="19.645cm" svg:viewBox="0 0 21 21" svg:d="M0 21c5-7 14-16 21-21 0 5 0 14 0 21-7 0-16 0-21 0z">
          <text:p/>
        </draw:path>
        <draw:path draw:style-name="gr9" draw:text-style-name="P8" draw:layer="layout" svg:width="0.02cm" svg:height="0.02cm" svg:x="15.006cm" svg:y="19.645cm" svg:viewBox="0 0 21 21" svg:d="M0 21c0-7 0-16 0-21 5 0 14 0 21 0 0 5 0 14 0 21-7 0-16 0-21 0z">
          <text:p/>
        </draw:path>
        <draw:path draw:style-name="gr5" draw:text-style-name="P4" draw:layer="layout" svg:width="0.02cm" svg:height="0.02cm" svg:x="15.026cm" svg:y="19.645cm" svg:viewBox="0 0 21 21" svg:d="M0 21c0-7 0-16 0-21 5 0 14 0 21 0 0 5 0 14 0 21-7 0-16 0-21 0z">
          <text:p/>
        </draw:path>
        <draw:path draw:style-name="gr16" draw:text-style-name="P15" draw:layer="layout" svg:width="0.02cm" svg:height="0.02cm" svg:x="15.047cm" svg:y="19.645cm" svg:viewBox="0 0 21 21" svg:d="M0 21c0-7 0-16 0-21 5 0 14 0 21 0 0 5 0 14 0 21-7 0-16 0-21 0z">
          <text:p/>
        </draw:path>
        <draw:path draw:style-name="gr17" draw:text-style-name="P16" draw:layer="layout" svg:width="0.02cm" svg:height="0.02cm" svg:x="15.067cm" svg:y="19.645cm" svg:viewBox="0 0 21 21" svg:d="M0 21c0-7 0-16 0-21 5 0 14 0 21 0-7 5-16 14-21 21z">
          <text:p/>
        </draw:path>
        <draw:path draw:style-name="gr14" draw:text-style-name="P13" draw:layer="layout" svg:width="0.02cm" svg:height="0.08cm" svg:x="15.329cm" svg:y="19.586cm" svg:viewBox="0 0 21 81" svg:d="M0 81c0-14 0-27 0-40 5-15 14-28 21-41 0 26 0 53 0 81-7 0-16 0-21 0z">
          <text:p/>
        </draw:path>
        <draw:path draw:style-name="gr15" draw:text-style-name="P14" draw:layer="layout" svg:width="0.02cm" svg:height="0.08cm" svg:x="15.349cm" svg:y="19.586cm" svg:viewBox="0 0 21 81" svg:d="M0 81c0-28 0-55 0-81 5 0 14 0 21 0 0 26 0 53 0 81-7 0-16 0-21 0z">
          <text:p/>
        </draw:path>
        <draw:path draw:style-name="gr13" draw:text-style-name="P12" draw:layer="layout" svg:width="0.019cm" svg:height="0.019cm" svg:x="12.944cm" svg:y="19.626cm" svg:viewBox="0 0 20 20" svg:d="M0 20c0-8 0-14 0-20 6 0 12 0 20 0 0 6 0 12 0 20-8 0-14 0-20 0z">
          <text:p/>
        </draw:path>
        <draw:path draw:style-name="gr12" draw:text-style-name="P11" draw:layer="layout" svg:width="0.02cm" svg:height="0.019cm" svg:x="12.983cm" svg:y="19.626cm" svg:viewBox="0 0 21 20" svg:d="M0 20c5-8 14-14 21-20 0 6 0 12 0 20-7 0-16 0-21 0z">
          <text:p/>
        </draw:path>
        <draw:path draw:style-name="gr23" draw:text-style-name="P22" draw:layer="layout" svg:width="0.02cm" svg:height="0.019cm" svg:x="13.206cm" svg:y="19.626cm" svg:viewBox="0 0 21 20" svg:d="M0 20c5-8 14-14 21-20 0 6 0 12 0 20-7 0-16 0-21 0z">
          <text:p/>
        </draw:path>
        <draw:path draw:style-name="gr20" draw:text-style-name="P19" draw:layer="layout" svg:width="0.02cm" svg:height="0.019cm" svg:x="13.327cm" svg:y="19.626cm" svg:viewBox="0 0 21 20" svg:d="M0 20c0-8 0-14 0-20 5 0 14 0 21 0-7 6-16 12-21 20z">
          <text:p/>
        </draw:path>
        <draw:path draw:style-name="gr23" draw:text-style-name="P22" draw:layer="layout" svg:width="0.02cm" svg:height="0.019cm" svg:x="13.894cm" svg:y="19.626cm" svg:viewBox="0 0 21 20" svg:d="M0 0c5 0 14 0 21 0 0 6 0 12 0 20-7-8-16-14-21-20z">
          <text:p/>
        </draw:path>
        <draw:path draw:style-name="gr19" draw:text-style-name="P18" draw:layer="layout" svg:width="0.02cm" svg:height="0.039cm" svg:x="14.075cm" svg:y="19.606cm" svg:viewBox="0 0 21 40" svg:d="M0 40c0-13 0-27 0-40 21 0 21 0 21 40-7 0-16 0-21 0z">
          <text:p/>
        </draw:path>
        <draw:path draw:style-name="gr18" draw:text-style-name="P17" draw:layer="layout" svg:width="0.02cm" svg:height="0.039cm" svg:x="14.137cm" svg:y="19.606cm" svg:viewBox="0 0 21 40" svg:d="M0 40c0-13 0-27 0-40 5 0 14 0 21 0 0 13 0 27 0 40-7 0-16 0-21 0z">
          <text:p/>
        </draw:path>
        <draw:path draw:style-name="gr5" draw:text-style-name="P4" draw:layer="layout" svg:width="0.02cm" svg:height="0.06cm" svg:x="14.157cm" svg:y="19.586cm" svg:viewBox="0 0 21 61" svg:d="M0 61c0-13 0-27 0-40 0-8 0-16 0-21 5 0 14 0 21 0 0 5 0 13 0 21 0 13 0 27 0 40-7 0-16 0-21 0z">
          <text:p/>
        </draw:path>
        <draw:path draw:style-name="gr20" draw:text-style-name="P19" draw:layer="layout" svg:width="0.02cm" svg:height="0.039cm" svg:x="14.178cm" svg:y="19.606cm" svg:viewBox="0 0 21 40" svg:d="M0 40c0-13 0-27 0-40 5 0 14 0 21 0 0 13 0 27 0 40-7 0-16 0-21 0z">
          <text:p/>
        </draw:path>
        <draw:path draw:style-name="gr21" draw:text-style-name="P20" draw:layer="layout" svg:width="0.02cm" svg:height="0.019cm" svg:x="14.258cm" svg:y="19.626cm" svg:viewBox="0 0 21 20" svg:d="M0 20c0-8 0-14 0-20 5 0 14 0 21 0 0 6 0 12 0 20-7 0-16 0-21 0z">
          <text:p/>
        </draw:path>
        <draw:path draw:style-name="gr22" draw:text-style-name="P21" draw:layer="layout" svg:width="0.02cm" svg:height="0.019cm" svg:x="14.278cm" svg:y="19.626cm" svg:viewBox="0 0 21 20" svg:d="M0 20c0-8 0-14 0-20 5 0 14 0 21 0-7 6-16 12-21 20z">
          <text:p/>
        </draw:path>
        <draw:path draw:style-name="gr11" draw:text-style-name="P10" draw:layer="layout" svg:width="0.02cm" svg:height="0.019cm" svg:x="14.703cm" svg:y="19.626cm" svg:viewBox="0 0 21 20" svg:d="M0 20c0-8 0-14 0-20 5 0 14 0 21 0 0 6 0 12 0 20-7 0-16 0-21 0z">
          <text:p/>
        </draw:path>
        <draw:path draw:style-name="gr19" draw:text-style-name="P18" draw:layer="layout" svg:width="0.02cm" svg:height="0.019cm" svg:x="14.744cm" svg:y="19.626cm" svg:viewBox="0 0 21 20" svg:d="M0 0c5 0 14 0 21 0 0 6 0 12 0 20-7-8-16-14-21-20z">
          <text:p/>
        </draw:path>
        <draw:path draw:style-name="gr10" draw:text-style-name="P9" draw:layer="layout" svg:width="0.02cm" svg:height="0.039cm" svg:x="14.824cm" svg:y="19.606cm" svg:viewBox="0 0 21 40" svg:d="M0 40c0-13 0-27 0-40 5 0 14 0 21 0 0 13 0 27 0 40-7 0-16 0-21 0z">
          <text:p/>
        </draw:path>
        <draw:path draw:style-name="gr11" draw:text-style-name="P10" draw:layer="layout" svg:width="0.02cm" svg:height="0.039cm" svg:x="14.844cm" svg:y="19.606cm" svg:viewBox="0 0 21 40" svg:d="M0 40c0-13 0-27 0-40 5 0 14 0 21 0 0 13 0 27 0 40-7 0-16 0-21 0z">
          <text:p/>
        </draw:path>
        <draw:path draw:style-name="gr5" draw:text-style-name="P4" draw:layer="layout" svg:width="0.02cm" svg:height="0.039cm" svg:x="14.865cm" svg:y="19.606cm" svg:viewBox="0 0 21 40" svg:d="M0 40c0-13 0-27 0-40 5 0 14 0 21 0 0 13 0 27 0 40-7 0-16 0-21 0z">
          <text:p/>
        </draw:path>
        <draw:path draw:style-name="gr19" draw:text-style-name="P18" draw:layer="layout" svg:width="0.02cm" svg:height="0.039cm" svg:x="14.885cm" svg:y="19.606cm" svg:viewBox="0 0 21 40" svg:d="M0 40c0-13 0-27 0-40 5 0 14 0 21 0 0 13 0 27 0 40-7 0-16 0-21 0z">
          <text:p/>
        </draw:path>
        <draw:path draw:style-name="gr10" draw:text-style-name="P9" draw:layer="layout" svg:width="0.02cm" svg:height="0.019cm" svg:x="15.006cm" svg:y="19.626cm" svg:viewBox="0 0 21 20" svg:d="M0 20c5-8 14-14 21-20 0 6 0 12 0 20-7 0-16 0-21 0z">
          <text:p/>
        </draw:path>
        <draw:path draw:style-name="gr11" draw:text-style-name="P10" draw:layer="layout" svg:width="0.02cm" svg:height="0.019cm" svg:x="15.026cm" svg:y="19.626cm" svg:viewBox="0 0 21 20" svg:d="M0 20c0-8 0-14 0-20 5 0 14 0 21 0 0 6 0 12 0 20-7 0-16 0-21 0z">
          <text:p/>
        </draw:path>
        <draw:path draw:style-name="gr5" draw:text-style-name="P4" draw:layer="layout" svg:width="0.061cm" svg:height="0.039cm" svg:x="15.047cm" svg:y="19.606cm" svg:viewBox="0 0 62 40" svg:d="M0 40c0-7 0-13 0-19 5-8 13-16 20-21 6 0 14 0 21 0 6 0 13 0 21 0 0 5 0 13 0 21-8 6-15 12-21 19-7 0-15 0-21 0-7 0-15 0-20 0z">
          <text:p/>
        </draw:path>
        <draw:path draw:style-name="gr18" draw:text-style-name="P17" draw:layer="layout" svg:width="0.019cm" svg:height="0.02cm" svg:x="12.944cm" svg:y="19.606cm" svg:viewBox="0 0 20 21" svg:d="M0 21c6-7 12-16 20-21 0 5 0 14 0 21-8 0-14 0-20 0z">
          <text:p/>
        </draw:path>
        <draw:path draw:style-name="gr8" draw:text-style-name="P7" draw:layer="layout" svg:width="0.02cm" svg:height="0.02cm" svg:x="13.227cm" svg:y="19.606cm" svg:viewBox="0 0 21 21" svg:d="M0 21c0-7 0-16 0-21 5 0 14 0 21 0 0 5 0 14 0 21-7 0-16 0-21 0z">
          <text:p/>
        </draw:path>
        <draw:path draw:style-name="gr9" draw:text-style-name="P8" draw:layer="layout" svg:width="0.02cm" svg:height="0.02cm" svg:x="13.247cm" svg:y="19.606cm" svg:viewBox="0 0 21 21" svg:d="M0 21c0-7 0-16 0-21 5 0 14 0 21 0-7 5-16 14-21 21z">
          <text:p/>
        </draw:path>
        <draw:path draw:style-name="gr19" draw:text-style-name="P18" draw:layer="layout" svg:width="0.02cm" svg:height="0.02cm" svg:x="13.327cm" svg:y="19.606cm" svg:viewBox="0 0 21 21" svg:d="M0 21c0-7 0-16 0-21 5 5 14 14 21 21-7 0-16 0-21 0z">
          <text:p/>
        </draw:path>
        <draw:path draw:style-name="gr11" draw:text-style-name="P10" draw:layer="layout" svg:width="0.02cm" svg:height="0.02cm" svg:x="13.894cm" svg:y="19.606cm" svg:viewBox="0 0 21 21" svg:d="M0 21c0-7 0-16 0-21 5 0 14 0 21 0 0 5 0 14 0 21-7 0-16 0-21 0z">
          <text:p/>
        </draw:path>
        <draw:path draw:style-name="gr8" draw:text-style-name="P7" draw:layer="layout" svg:width="0.02cm" svg:height="0.02cm" svg:x="14.258cm" svg:y="19.606cm" svg:viewBox="0 0 21 21" svg:d="M0 21c0-7 0-16 0-21 5 0 14 0 21 0 0 5 0 14 0 21-7 0-16 0-21 0z">
          <text:p/>
        </draw:path>
        <draw:path draw:style-name="gr9" draw:text-style-name="P8" draw:layer="layout" svg:width="0.02cm" svg:height="0.02cm" svg:x="14.278cm" svg:y="19.606cm" svg:viewBox="0 0 21 21" svg:d="M0 21c0-7 0-16 0-21 5 0 14 0 21 0 0 5 0 14 0 21-7 0-16 0-21 0z">
          <text:p/>
        </draw:path>
        <draw:path draw:style-name="gr6" draw:text-style-name="P5" draw:layer="layout" svg:width="0.02cm" svg:height="0.02cm" svg:x="14.298cm" svg:y="19.606cm" svg:viewBox="0 0 21 21" svg:d="M0 21c0-7 0-16 0-21 5 0 14 0 21 0 0 5 0 14 0 21-7 0-16 0-21 0z">
          <text:p/>
        </draw:path>
        <draw:path draw:style-name="gr7" draw:text-style-name="P6" draw:layer="layout" svg:width="0.02cm" svg:height="0.02cm" svg:x="14.319cm" svg:y="19.606cm" svg:viewBox="0 0 21 21" svg:d="M0 21c0-7 0-16 0-21 5 0 14 0 21 0 0 5 0 14 0 21-7 0-16 0-21 0z">
          <text:p/>
        </draw:path>
        <draw:path draw:style-name="gr13" draw:text-style-name="P12" draw:layer="layout" svg:width="0.02cm" svg:height="0.02cm" svg:x="14.703cm" svg:y="19.606cm" svg:viewBox="0 0 21 21" svg:d="M0 21c0-7 0-16 0-21 5 0 14 0 21 0 0 5 0 14 0 21-7 0-16 0-21 0z">
          <text:p/>
        </draw:path>
        <draw:path draw:style-name="gr12" draw:text-style-name="P11" draw:layer="layout" svg:width="0.02cm" svg:height="0.02cm" svg:x="14.744cm" svg:y="19.606cm" svg:viewBox="0 0 21 21" svg:d="M0 21c5-7 14-16 21-21 0 5 0 14 0 21-7 0-16 0-21 0z">
          <text:p/>
        </draw:path>
        <draw:path draw:style-name="gr20" draw:text-style-name="P19" draw:layer="layout" svg:width="0.02cm" svg:height="0.02cm" svg:x="15.108cm" svg:y="19.606cm" svg:viewBox="0 0 21 21" svg:d="M0 21c0-7 0-16 0-21 5 0 14 0 21 0-7 5-16 14-21 21z">
          <text:p/>
        </draw:path>
        <draw:path draw:style-name="gr23" draw:text-style-name="P22" draw:layer="layout" svg:width="0.02cm" svg:height="0.041cm" svg:x="15.29cm" svg:y="19.586cm" svg:viewBox="0 0 21 42" svg:d="M0 42c0-15 0-28 0-42 5 14 14 27 21 42-7 0-16 0-21 0z">
          <text:p/>
        </draw:path>
        <draw:path draw:style-name="gr5" draw:text-style-name="P4" draw:layer="layout" svg:width="0.141cm" svg:height="0.082cm" svg:x="15.249cm" svg:y="19.545cm" svg:viewBox="0 0 142 83" svg:d="M61 83c-8-15-15-29-21-42-14 0-27 0-40 0 0-7 0-14 0-21s0-15 0-20c46 0 94 0 142 0 0 13 0 27 0 41-8 0-15 0-21 0-7 0-14 0-20 0-7 13-15 27-20 42-8 0-15 0-20 0z">
          <text:p/>
        </draw:path>
        <draw:path draw:style-name="gr18" draw:text-style-name="P17" draw:layer="layout" svg:width="0.02cm" svg:height="0.02cm" svg:x="12.337cm" svg:y="19.586cm" svg:viewBox="0 0 21 21" svg:d="M0 0c5 0 14 0 21 0 0 5 0 14 0 21-7-7-16-16-21-21z">
          <text:p/>
        </draw:path>
        <draw:path draw:style-name="gr5" draw:text-style-name="P4" draw:layer="layout" svg:width="0.101cm" svg:height="0.041cm" svg:x="12.357cm" svg:y="19.565cm" svg:viewBox="0 0 102 42" svg:d="M0 42c0-7 0-15 0-21 0-7 0-16 0-21 5 0 13 0 20 0s14 0 21 0c6 0 12 0 19 0 6 0 13 0 22 0 5 5 13 14 20 21 0 6 0 14 0 21-35 0-68 0-102 0z">
          <text:p/>
        </draw:path>
        <draw:path draw:style-name="gr12" draw:text-style-name="P11" draw:layer="layout" svg:width="0.02cm" svg:height="0.02cm" svg:x="12.458cm" svg:y="19.586cm" svg:viewBox="0 0 21 21" svg:d="M0 21c0-7 0-16 0-21 5 0 14 0 21 0-7 5-16 14-21 21z">
          <text:p/>
        </draw:path>
        <draw:path draw:style-name="gr6" draw:text-style-name="P5" draw:layer="layout" svg:width="0.02cm" svg:height="0.02cm" svg:x="13.024cm" svg:y="19.586cm" svg:viewBox="0 0 21 21" svg:d="M0 21c0-7 0-16 0-21 5 0 14 0 21 0 0 5 0 14 0 21-7 0-16 0-21 0z">
          <text:p/>
        </draw:path>
        <draw:path draw:style-name="gr7" draw:text-style-name="P6" draw:layer="layout" svg:width="0.02cm" svg:height="0.02cm" svg:x="13.045cm" svg:y="19.586cm" svg:viewBox="0 0 21 21" svg:d="M0 21c0-7 0-16 0-21 5 0 14 0 21 0-7 5-16 14-21 21z">
          <text:p/>
        </draw:path>
        <draw:path draw:style-name="gr8" draw:text-style-name="P7" draw:layer="layout" svg:width="0.02cm" svg:height="0.02cm" svg:x="13.206cm" svg:y="19.586cm" svg:viewBox="0 0 21 21" svg:d="M0 0c5 0 14 0 21 0 0 5 0 14 0 21-7-7-16-16-21-21z">
          <text:p/>
        </draw:path>
        <draw:path draw:style-name="gr9" draw:text-style-name="P8" draw:layer="layout" svg:width="0.02cm" svg:height="0.02cm" svg:x="13.227cm" svg:y="19.586cm" svg:viewBox="0 0 21 21" svg:d="M0 21c0-7 0-16 0-21 5 0 14 0 21 0 0 5 0 14 0 21-7 0-16 0-21 0z">
          <text:p/>
        </draw:path>
        <draw:path draw:style-name="gr5" draw:text-style-name="P4" draw:layer="layout" svg:width="0.02cm" svg:height="0.02cm" svg:x="13.247cm" svg:y="19.586cm" svg:viewBox="0 0 21 21" svg:d="M0 21c0-7 0-16 0-21 5 0 14 0 21 0 0 5 0 14 0 21-7 0-16 0-21 0z">
          <text:p/>
        </draw:path>
        <draw:path draw:style-name="gr20" draw:text-style-name="P19" draw:layer="layout" svg:width="0.02cm" svg:height="0.02cm" svg:x="13.267cm" svg:y="19.586cm" svg:viewBox="0 0 21 21" svg:d="M0 21c0-7 0-16 0-21 5 5 14 14 21 21-7 0-16 0-21 0z">
          <text:p/>
        </draw:path>
        <draw:path draw:style-name="gr23" draw:text-style-name="P22" draw:layer="layout" svg:width="0.02cm" svg:height="0.02cm" svg:x="14.137cm" svg:y="19.586cm" svg:viewBox="0 0 21 21" svg:d="M0 21c5-7 14-16 21-21 0 5 0 14 0 21-7 0-16 0-21 0z">
          <text:p/>
        </draw:path>
        <draw:path draw:style-name="gr6" draw:text-style-name="P5" draw:layer="layout" svg:width="0.02cm" svg:height="0.02cm" svg:x="14.178cm" svg:y="19.586cm" svg:viewBox="0 0 21 21" svg:d="M0 21c0-7 0-16 0-21 5 0 14 0 21 0 0 5 0 14 0 21-7 0-16 0-21 0z">
          <text:p/>
        </draw:path>
        <draw:path draw:style-name="gr7" draw:text-style-name="P6" draw:layer="layout" svg:width="0.02cm" svg:height="0.02cm" svg:x="14.198cm" svg:y="19.586cm" svg:viewBox="0 0 21 21" svg:d="M0 21c0-7 0-16 0-21 5 0 14 0 21 0-7 5-16 14-21 21z">
          <text:p/>
        </draw:path>
        <draw:path draw:style-name="gr13" draw:text-style-name="P12" draw:layer="layout" svg:width="0.02cm" svg:height="0.02cm" svg:x="14.258cm" svg:y="19.586cm" svg:viewBox="0 0 21 21" svg:d="M0 21c0-7 0-16 0-21 5 0 14 0 21 0 0 5 0 14 0 21-7 0-16 0-21 0z">
          <text:p/>
        </draw:path>
        <draw:path draw:style-name="gr5" draw:text-style-name="P4" draw:layer="layout" svg:width="0.02cm" svg:height="0.02cm" svg:x="14.278cm" svg:y="19.586cm" svg:viewBox="0 0 21 21" svg:d="M0 21c0-7 0-16 0-21 5 0 14 0 21 0 0 5 0 14 0 21-7 0-16 0-21 0z">
          <text:p/>
        </draw:path>
        <draw:path draw:style-name="gr14" draw:text-style-name="P13" draw:layer="layout" svg:width="0.02cm" svg:height="0.02cm" svg:x="14.298cm" svg:y="19.586cm" svg:viewBox="0 0 21 21" svg:d="M0 21c0-7 0-16 0-21 5 0 14 0 21 0 0 5 0 14 0 21-7 0-16 0-21 0z">
          <text:p/>
        </draw:path>
        <draw:path draw:style-name="gr15" draw:text-style-name="P14" draw:layer="layout" svg:width="0.02cm" svg:height="0.02cm" svg:x="14.319cm" svg:y="19.586cm" svg:viewBox="0 0 21 21" svg:d="M0 21c0-7 0-16 0-21 5 5 14 14 21 21-7 0-16 0-21 0z">
          <text:p/>
        </draw:path>
        <draw:path draw:style-name="gr23" draw:text-style-name="P22" draw:layer="layout" svg:width="0.02cm" svg:height="0.02cm" svg:x="14.703cm" svg:y="19.586cm" svg:viewBox="0 0 21 21" svg:d="M0 21c5-7 14-16 21-21 0 5 0 14 0 21-7 0-16 0-21 0z">
          <text:p/>
        </draw:path>
        <draw:path draw:style-name="gr14" draw:text-style-name="P13" draw:layer="layout" svg:width="0.02cm" svg:height="0.02cm" svg:x="14.865cm" svg:y="19.586cm" svg:viewBox="0 0 21 21" svg:d="M0 21c0-7 0-16 0-21 5 0 14 0 21 0 0 5 0 14 0 21-7 0-16 0-21 0z">
          <text:p/>
        </draw:path>
        <draw:path draw:style-name="gr15" draw:text-style-name="P14" draw:layer="layout" svg:width="0.02cm" svg:height="0.02cm" svg:x="14.885cm" svg:y="19.586cm" svg:viewBox="0 0 21 21" svg:d="M0 21c0-7 0-16 0-21 5 5 14 14 21 21-7 0-16 0-21 0z">
          <text:p/>
        </draw:path>
        <draw:path draw:style-name="gr21" draw:text-style-name="P20" draw:layer="layout" svg:width="0.02cm" svg:height="0.02cm" svg:x="15.067cm" svg:y="19.586cm" svg:viewBox="0 0 21 21" svg:d="M0 21c0-7 0-16 0-21 5 0 14 0 21 0 0 5 0 14 0 21-7 0-16 0-21 0z">
          <text:p/>
        </draw:path>
        <draw:path draw:style-name="gr22" draw:text-style-name="P21" draw:layer="layout" svg:width="0.02cm" svg:height="0.02cm" svg:x="15.087cm" svg:y="19.586cm" svg:viewBox="0 0 21 21" svg:d="M0 21c0-7 0-16 0-21 5 5 14 14 21 21-7 0-16 0-21 0z">
          <text:p/>
        </draw:path>
        <draw:path draw:style-name="gr5" draw:text-style-name="P4" draw:layer="layout" svg:width="0.162cm" svg:height="0.061cm" svg:x="14.985cm" svg:y="19.545cm" svg:viewBox="0 0 163 62" svg:d="M124 62c-8-8-16-15-22-21-7 0-14 0-20 0-28 0-56 0-82 0 0-15 0-28 0-41 54 0 108 0 163 0 0 5 0 13 0 20 0 6 0 14 0 21-7 6-13 13-19 21-7 0-14 0-20 0z">
          <text:p/>
        </draw:path>
        <draw:path draw:style-name="gr16" draw:text-style-name="P15" draw:layer="layout" svg:width="0.019cm" svg:height="0.02cm" svg:x="15.128cm" svg:y="19.586cm" svg:viewBox="0 0 20 21" svg:d="M0 21c6-7 12-16 20-21 0 5 0 14 0 21-8 0-14 0-20 0z">
          <text:p/>
        </draw:path>
        <draw:path draw:style-name="gr17" draw:text-style-name="P16" draw:layer="layout" svg:width="0.02cm" svg:height="0.02cm" svg:x="15.147cm" svg:y="19.586cm" svg:viewBox="0 0 21 21" svg:d="M0 21c0-7 0-16 0-21 5 0 14 0 21 0-7 5-16 14-21 21z">
          <text:p/>
        </draw:path>
        <draw:path draw:style-name="gr23" draw:text-style-name="P22" draw:layer="layout" svg:width="0.02cm" svg:height="0.02cm" svg:x="12.337cm" svg:y="19.565cm" svg:viewBox="0 0 21 21" svg:d="M0 21c0-7 0-16 0-21 5 0 14 0 21 0 0 5 0 14 0 21-7 0-16 0-21 0z">
          <text:p/>
        </draw:path>
        <draw:path draw:style-name="gr6" draw:text-style-name="P5" draw:layer="layout" svg:width="0.02cm" svg:height="0.02cm" svg:x="12.437cm" svg:y="19.565cm" svg:viewBox="0 0 21 21" svg:d="M0 0c5 0 14 0 21 0 0 5 0 14 0 21-7-7-16-16-21-21z">
          <text:p/>
        </draw:path>
        <draw:path draw:style-name="gr7" draw:text-style-name="P6" draw:layer="layout" svg:width="0.02cm" svg:height="0.02cm" svg:x="12.458cm" svg:y="19.565cm" svg:viewBox="0 0 21 21" svg:d="M0 21c0-7 0-16 0-21 5 5 14 14 21 21-7 0-16 0-21 0z">
          <text:p/>
        </draw:path>
        <draw:path draw:style-name="gr8" draw:text-style-name="P7" draw:layer="layout" svg:width="0.02cm" svg:height="0.02cm" svg:x="12.983cm" svg:y="19.565cm" svg:viewBox="0 0 21 21" svg:d="M0 21c5-7 14-16 21-21 0 5 0 14 0 21-7 0-16 0-21 0z">
          <text:p/>
        </draw:path>
        <draw:path draw:style-name="gr9" draw:text-style-name="P8" draw:layer="layout" svg:width="0.02cm" svg:height="0.02cm" svg:x="13.004cm" svg:y="19.565cm" svg:viewBox="0 0 21 21" svg:d="M0 21c0-7 0-16 0-21 5 0 14 0 21 0 0 5 0 14 0 21-7 0-16 0-21 0z">
          <text:p/>
        </draw:path>
        <draw:path draw:style-name="gr5" draw:text-style-name="P4" draw:layer="layout" svg:width="0.041cm" svg:height="0.02cm" svg:x="13.024cm" svg:y="19.565cm" svg:viewBox="0 0 42 21" svg:d="M0 21c0-7 0-16 0-21 5 0 14 0 21 0 6 0 14 0 21 0 0 5 0 14 0 21-7 0-15 0-21 0-7 0-16 0-21 0z">
          <text:p/>
        </draw:path>
        <draw:path draw:style-name="gr16" draw:text-style-name="P15" draw:layer="layout" svg:width="0.02cm" svg:height="0.02cm" svg:x="13.065cm" svg:y="19.565cm" svg:viewBox="0 0 21 21" svg:d="M0 21c0-7 0-16 0-21 5 0 14 0 21 0 0 5 0 14 0 21-7 0-16 0-21 0z">
          <text:p/>
        </draw:path>
        <draw:path draw:style-name="gr17" draw:text-style-name="P16" draw:layer="layout" svg:width="0.02cm" svg:height="0.02cm" svg:x="13.085cm" svg:y="19.565cm" svg:viewBox="0 0 21 21" svg:d="M0 21c0-7 0-16 0-21 5 0 14 0 21 0-7 5-16 14-21 21z">
          <text:p/>
        </draw:path>
        <draw:path draw:style-name="gr18" draw:text-style-name="P17" draw:layer="layout" svg:width="0.02cm" svg:height="0.041cm" svg:x="13.206cm" svg:y="19.545cm" svg:viewBox="0 0 21 42" svg:d="M0 42c0-15 0-28 0-42 5 0 14 0 21 0 0 14 0 27 0 42-7 0-16 0-21 0z">
          <text:p/>
        </draw:path>
        <draw:path draw:style-name="gr5" draw:text-style-name="P4" draw:layer="layout" svg:width="0.02cm" svg:height="0.041cm" svg:x="13.227cm" svg:y="19.545cm" svg:viewBox="0 0 21 42" svg:d="M0 42c0-15 0-28 0-42 5 0 14 0 21 0 0 14 0 27 0 42-7 0-16 0-21 0z">
          <text:p/>
        </draw:path>
        <draw:path draw:style-name="gr20" draw:text-style-name="P19" draw:layer="layout" svg:width="0.02cm" svg:height="0.041cm" svg:x="13.247cm" svg:y="19.545cm" svg:viewBox="0 0 21 42" svg:d="M0 42c0-15 0-28 0-42 5 0 14 0 21 0 0 14 0 27 0 42-7 0-16 0-21 0z">
          <text:p/>
        </draw:path>
        <draw:path draw:style-name="gr14" draw:text-style-name="P13" draw:layer="layout" svg:width="0.02cm" svg:height="0.02cm" svg:x="13.995cm" svg:y="19.565cm" svg:viewBox="0 0 21 21" svg:d="M0 21c0-7 0-16 0-21 5 0 14 0 21 0 0 5 0 14 0 21-7 0-16 0-21 0z">
          <text:p/>
        </draw:path>
        <draw:path draw:style-name="gr13" draw:text-style-name="P12" draw:layer="layout" svg:width="0.02cm" svg:height="0.02cm" svg:x="14.157cm" svg:y="19.565cm" svg:viewBox="0 0 21 21" svg:d="M0 21c5-7 14-16 21-21 0 5 0 14 0 21-7 0-16 0-21 0z">
          <text:p/>
        </draw:path>
        <draw:path draw:style-name="gr5" draw:text-style-name="P4" draw:layer="layout" svg:width="0.101cm" svg:height="0.041cm" svg:x="14.178cm" svg:y="19.545cm" svg:viewBox="0 0 102 42" svg:d="M0 42c0-7 0-15 0-21 5 0 13 0 20 0 7-7 14-16 21-21 6 0 12 0 19 0 6 5 13 14 22 21 5 0 13 0 20 0 0 6 0 14 0 21-7 0-15 0-20 0-15 0-28 0-41 0-7 0-14 0-21 0s-15 0-20 0z">
          <text:p/>
        </draw:path>
        <draw:path draw:style-name="gr16" draw:text-style-name="P15" draw:layer="layout" svg:width="0.02cm" svg:height="0.02cm" svg:x="14.278cm" svg:y="19.565cm" svg:viewBox="0 0 21 21" svg:d="M0 21c0-7 0-16 0-21 5 0 14 0 21 0 0 5 0 14 0 21-7 0-16 0-21 0z">
          <text:p/>
        </draw:path>
        <draw:path draw:style-name="gr17" draw:text-style-name="P16" draw:layer="layout" svg:width="0.02cm" svg:height="0.02cm" svg:x="14.298cm" svg:y="19.565cm" svg:viewBox="0 0 21 21" svg:d="M0 21c0-7 0-16 0-21 5 5 14 14 21 21-7 0-16 0-21 0z">
          <text:p/>
        </draw:path>
        <draw:path draw:style-name="gr10" draw:text-style-name="P9" draw:layer="layout" svg:width="0.02cm" svg:height="0.02cm" svg:x="14.723cm" svg:y="19.565cm" svg:viewBox="0 0 21 21" svg:d="M0 21c5-7 14-16 21-21 0 5 0 14 0 21-7 0-16 0-21 0z">
          <text:p/>
        </draw:path>
        <draw:path draw:style-name="gr11" draw:text-style-name="P10" draw:layer="layout" svg:width="0.02cm" svg:height="0.02cm" svg:x="14.744cm" svg:y="19.565cm" svg:viewBox="0 0 21 21" svg:d="M0 21c0-7 0-16 0-21 5 0 14 0 21 0-7 5-16 14-21 21z">
          <text:p/>
        </draw:path>
        <draw:path draw:style-name="gr13" draw:text-style-name="P12" draw:layer="layout" svg:width="0.02cm" svg:height="0.041cm" svg:x="14.965cm" svg:y="19.545cm" svg:viewBox="0 0 21 42" svg:d="M21 0c0 14 0 27 0 42-21 0-21 0-21-42 5 0 14 0 21 0z">
          <text:p/>
        </draw:path>
        <draw:path draw:style-name="gr16" draw:text-style-name="P15" draw:layer="layout" svg:width="0.02cm" svg:height="0.02cm" svg:x="15.147cm" svg:y="19.565cm" svg:viewBox="0 0 21 21" svg:d="M0 21c0-7 0-16 0-21 5 0 14 0 21 0 0 5 0 14 0 21-7 0-16 0-21 0z">
          <text:p/>
        </draw:path>
        <draw:path draw:style-name="gr17" draw:text-style-name="P16" draw:layer="layout" svg:width="0.02cm" svg:height="0.02cm" svg:x="15.168cm" svg:y="19.565cm" svg:viewBox="0 0 21 21" svg:d="M0 21c0-7 0-16 0-21 5 0 14 0 21 0-7 5-16 14-21 21z">
          <text:p/>
        </draw:path>
        <draw:path draw:style-name="gr11" draw:text-style-name="P10" draw:layer="layout" svg:width="0.02cm" svg:height="0.02cm" svg:x="15.229cm" svg:y="19.565cm" svg:viewBox="0 0 21 21" svg:d="M0 21c0-7 0-16 0-21 5 0 14 0 21 0 0 5 0 14 0 21-7 0-16 0-21 0z">
          <text:p/>
        </draw:path>
        <draw:path draw:style-name="gr6" draw:text-style-name="P5" draw:layer="layout" svg:width="0.02cm" svg:height="0.041cm" svg:x="15.39cm" svg:y="19.545cm" svg:viewBox="0 0 21 42" svg:d="M0 42c0-15 0-28 0-42 5 0 14 0 21 0 0 14 0 27 0 42-7 0-16 0-21 0z">
          <text:p/>
        </draw:path>
        <draw:path draw:style-name="gr7" draw:text-style-name="P6" draw:layer="layout" svg:width="0.02cm" svg:height="0.041cm" svg:x="15.411cm" svg:y="19.545cm" svg:viewBox="0 0 21 42" svg:d="M0 42c0-15 0-28 0-42 21 0 21 0 21 42-7 0-16 0-21 0z">
          <text:p/>
        </draw:path>
        <draw:path draw:style-name="gr21" draw:text-style-name="P20" draw:layer="layout" svg:width="0.019cm" svg:height="0.02cm" svg:x="12.034cm" svg:y="19.545cm" svg:viewBox="0 0 20 21" svg:d="M0 0c6 0 12 0 20 0 0 5 0 14 0 21-8-7-14-16-20-21z">
          <text:p/>
        </draw:path>
        <draw:path draw:style-name="gr22" draw:text-style-name="P21" draw:layer="layout" svg:width="0.02cm" svg:height="0.02cm" svg:x="12.053cm" svg:y="19.545cm" svg:viewBox="0 0 21 21" svg:d="M0 21c0-7 0-16 0-21 5 5 14 14 21 21-7 0-16 0-21 0z">
          <text:p/>
        </draw:path>
        <draw:path draw:style-name="gr5" draw:text-style-name="P4" draw:layer="layout" svg:width="0.162cm" svg:height="0.061cm" svg:x="12.014cm" svg:y="19.504cm" svg:viewBox="0 0 163 62" svg:d="M60 62c-7-8-14-15-21-21-7 0-13 0-19 0-7 0-15 0-20 0 0-7 0-15 0-21 5 0 13 0 20 0 6 0 12 0 19 0 21 0 42 0 62 0 6-7 13-15 20-20 7 0 14 0 22 0 6 0 13 0 20 0 0 5 0 13 0 20-7 6-14 14-20 21-8 0-15 0-22 0s-14 0-20 0c-7 6-15 13-20 21-8 0-15 0-21 0z">
          <text:p/>
        </draw:path>
        <draw:path draw:style-name="gr6" draw:text-style-name="P5" draw:layer="layout" svg:width="0.02cm" svg:height="0.02cm" svg:x="12.094cm" svg:y="19.545cm" svg:viewBox="0 0 21 21" svg:d="M0 21c5-7 14-16 21-21 0 5 0 14 0 21-7 0-16 0-21 0z">
          <text:p/>
        </draw:path>
        <draw:path draw:style-name="gr7" draw:text-style-name="P6" draw:layer="layout" svg:width="0.02cm" svg:height="0.02cm" svg:x="12.114cm" svg:y="19.545cm" svg:viewBox="0 0 21 21" svg:d="M0 21c0-7 0-16 0-21 5 0 14 0 21 0-7 5-16 14-21 21z">
          <text:p/>
        </draw:path>
        <draw:path draw:style-name="gr8" draw:text-style-name="P7" draw:layer="layout" svg:width="0.02cm" svg:height="0.02cm" svg:x="12.337cm" svg:y="19.545cm" svg:viewBox="0 0 21 21" svg:d="M0 21c0-7 0-16 0-21 5 0 14 0 21 0 0 5 0 14 0 21-7 0-16 0-21 0z">
          <text:p/>
        </draw:path>
        <draw:path draw:style-name="gr9" draw:text-style-name="P8" draw:layer="layout" svg:width="0.02cm" svg:height="0.02cm" svg:x="12.357cm" svg:y="19.545cm" svg:viewBox="0 0 21 21" svg:d="M0 21c0-7 0-16 0-21 5 0 14 0 21 0 0 5 0 14 0 21-7 0-16 0-21 0z">
          <text:p/>
        </draw:path>
        <draw:path draw:style-name="gr6" draw:text-style-name="P5" draw:layer="layout" svg:width="0.02cm" svg:height="0.02cm" svg:x="12.378cm" svg:y="19.545cm" svg:viewBox="0 0 21 21" svg:d="M0 21c0-7 0-16 0-21 5 0 14 0 21 0 0 5 0 14 0 21-7 0-16 0-21 0z">
          <text:p/>
        </draw:path>
        <draw:path draw:style-name="gr7" draw:text-style-name="P6" draw:layer="layout" svg:width="0.019cm" svg:height="0.02cm" svg:x="12.398cm" svg:y="19.545cm" svg:viewBox="0 0 20 21" svg:d="M0 21c0-7 0-16 0-21 6 0 12 0 20 0 0 5 0 14 0 21-8 0-14 0-20 0z">
          <text:p/>
        </draw:path>
        <draw:path draw:style-name="gr21" draw:text-style-name="P20" draw:layer="layout" svg:width="0.02cm" svg:height="0.02cm" svg:x="13.024cm" svg:y="19.545cm" svg:viewBox="0 0 21 21" svg:d="M0 21c5-7 14-16 21-21 0 5 0 14 0 21-7 0-16 0-21 0z">
          <text:p/>
        </draw:path>
        <draw:path draw:style-name="gr22" draw:text-style-name="P21" draw:layer="layout" svg:width="0.02cm" svg:height="0.02cm" svg:x="13.045cm" svg:y="19.545cm" svg:viewBox="0 0 21 21" svg:d="M0 21c0-7 0-16 0-21 5 0 14 0 21 0 0 5 0 14 0 21-7 0-16 0-21 0z">
          <text:p/>
        </draw:path>
        <draw:path draw:style-name="gr5" draw:text-style-name="P4" draw:layer="layout" svg:width="0.041cm" svg:height="0.02cm" svg:x="13.065cm" svg:y="19.545cm" svg:viewBox="0 0 42 21" svg:d="M0 21c0-7 0-16 0-21 5 0 14 0 21 0 6 0 14 0 21 0 0 5 0 14 0 21-7 0-15 0-21 0-7 0-16 0-21 0z">
          <text:p/>
        </draw:path>
        <draw:path draw:style-name="gr16" draw:text-style-name="P15" draw:layer="layout" svg:width="0.02cm" svg:height="0.02cm" svg:x="13.106cm" svg:y="19.545cm" svg:viewBox="0 0 21 21" svg:d="M0 21c0-7 0-16 0-21 5 0 14 0 21 0 0 5 0 14 0 21-7 0-16 0-21 0z">
          <text:p/>
        </draw:path>
        <draw:path draw:style-name="gr17" draw:text-style-name="P16" draw:layer="layout" svg:width="0.019cm" svg:height="0.02cm" svg:x="13.126cm" svg:y="19.545cm" svg:viewBox="0 0 20 21" svg:d="M0 21c0-7 0-16 0-21 6 0 12 0 20 0-8 5-14 14-20 21z">
          <text:p/>
        </draw:path>
        <draw:path draw:style-name="gr23" draw:text-style-name="P22" draw:layer="layout" svg:width="0.02cm" svg:height="0.02cm" svg:x="13.368cm" svg:y="19.545cm" svg:viewBox="0 0 21 21" svg:d="M0 0c5 0 14 0 21 0 0 5 0 14 0 21-7-7-16-16-21-21z">
          <text:p/>
        </draw:path>
        <draw:path draw:style-name="gr6" draw:text-style-name="P5" draw:layer="layout" svg:width="0.02cm" svg:height="0.02cm" svg:x="13.388cm" svg:y="19.545cm" svg:viewBox="0 0 21 21" svg:d="M0 21c0-7 0-16 0-21 5 0 14 0 21 0 0 5 0 14 0 21-7 0-16 0-21 0z">
          <text:p/>
        </draw:path>
        <draw:path draw:style-name="gr26" draw:text-style-name="P25" draw:layer="layout" svg:width="0.02cm" svg:height="0.02cm" svg:x="13.409cm" svg:y="19.545cm" svg:viewBox="0 0 21 21" svg:d="M0 21c0-7 0-16 0-21 5 0 14 0 21 0-7 5-16 14-21 21z">
          <text:p/>
        </draw:path>
        <draw:path draw:style-name="gr14" draw:text-style-name="P13" draw:layer="layout" svg:width="0.02cm" svg:height="0.02cm" svg:x="15.147cm" svg:y="19.545cm" svg:viewBox="0 0 21 21" svg:d="M0 21c0-7 0-16 0-21 5 0 14 0 21 0 0 5 0 14 0 21-7 0-16 0-21 0z">
          <text:p/>
        </draw:path>
        <draw:path draw:style-name="gr15" draw:text-style-name="P14" draw:layer="layout" svg:width="0.02cm" svg:height="0.02cm" svg:x="15.168cm" svg:y="19.545cm" svg:viewBox="0 0 21 21" svg:d="M0 21c0-7 0-16 0-21 5 5 14 14 21 21-7 0-16 0-21 0z">
          <text:p/>
        </draw:path>
        <draw:path draw:style-name="gr18" draw:text-style-name="P17" draw:layer="layout" svg:width="0.02cm" svg:height="0.02cm" svg:x="15.229cm" svg:y="19.545cm" svg:viewBox="0 0 21 21" svg:d="M0 21c5-7 14-16 21-21 0 5 0 14 0 21-7 0-16 0-21 0z">
          <text:p/>
        </draw:path>
        <draw:path draw:style-name="gr23" draw:text-style-name="P22" draw:layer="layout" svg:width="0.02cm" svg:height="0.02cm" svg:x="11.993cm" svg:y="19.524cm" svg:viewBox="0 0 21 21" svg:d="M0 0c5 0 14 0 21 0 0 5 0 14 0 21-7-7-16-16-21-21z">
          <text:p/>
        </draw:path>
        <draw:path draw:style-name="gr10" draw:text-style-name="P9" draw:layer="layout" svg:width="0.02cm" svg:height="0.02cm" svg:x="12.337cm" svg:y="19.524cm" svg:viewBox="0 0 21 21" svg:d="M0 21c5-7 14-16 21-21 0 5 0 14 0 21-7 0-16 0-21 0z">
          <text:p/>
        </draw:path>
        <draw:path draw:style-name="gr11" draw:text-style-name="P10" draw:layer="layout" svg:width="0.02cm" svg:height="0.02cm" svg:x="12.357cm" svg:y="19.524cm" svg:viewBox="0 0 21 21" svg:d="M0 21c0-7 0-16 0-21 5 0 14 0 21 0 0 5 0 14 0 21-7 0-16 0-21 0z">
          <text:p/>
        </draw:path>
        <draw:path draw:style-name="gr5" draw:text-style-name="P4" draw:layer="layout" svg:width="0.02cm" svg:height="0.061cm" svg:x="12.378cm" svg:y="19.484cm" svg:viewBox="0 0 21 62" svg:d="M0 62c0-8 0-15 0-21 0-7 0-15 0-21 0-7 0-15 0-20 5 0 14 0 21 0 0 5 0 13 0 20 0 6 0 14 0 21 0 6 0 13 0 21-7 0-16 0-21 0z">
          <text:p/>
        </draw:path>
        <draw:path draw:style-name="gr19" draw:text-style-name="P18" draw:layer="layout" svg:width="0.019cm" svg:height="0.02cm" svg:x="12.398cm" svg:y="19.524cm" svg:viewBox="0 0 20 21" svg:d="M0 21c0-7 0-16 0-21 6 0 12 0 20 0 0 5 0 14 0 21-8 0-14 0-20 0z">
          <text:p/>
        </draw:path>
        <draw:path draw:style-name="gr21" draw:text-style-name="P20" draw:layer="layout" svg:width="0.02cm" svg:height="0.02cm" svg:x="13.065cm" svg:y="19.524cm" svg:viewBox="0 0 21 21" svg:d="M0 21c0-7 0-16 0-21 5 0 14 0 21 0 0 5 0 14 0 21-7 0-16 0-21 0z">
          <text:p/>
        </draw:path>
        <draw:path draw:style-name="gr22" draw:text-style-name="P21" draw:layer="layout" svg:width="0.02cm" svg:height="0.02cm" svg:x="13.085cm" svg:y="19.524cm" svg:viewBox="0 0 21 21" svg:d="M0 21c0-7 0-16 0-21 5 5 14 14 21 21-7 0-16 0-21 0z">
          <text:p/>
        </draw:path>
        <draw:path draw:style-name="gr5" draw:text-style-name="P4" draw:layer="layout" svg:width="0.162cm" svg:height="0.061cm" svg:x="12.983cm" svg:y="19.484cm" svg:viewBox="0 0 163 62" svg:d="M124 62c-8-8-16-15-22-21-7 0-14 0-20 0-28 0-56 0-82 0 0-7 0-15 0-21 0-7 0-15 0-20 33 0 67 0 102 0 6 5 14 13 22 20 6 0 13 0 20 0 6 0 12 0 19 0 0 6 0 14 0 21 0 6 0 13 0 21-7 0-13 0-19 0-7 0-14 0-20 0z">
          <text:p/>
        </draw:path>
        <draw:path draw:style-name="gr20" draw:text-style-name="P19" draw:layer="layout" svg:width="0.02cm" svg:height="0.02cm" svg:x="13.145cm" svg:y="19.524cm" svg:viewBox="0 0 21 21" svg:d="M0 21c0-7 0-16 0-21 5 0 14 0 21 0-7 5-16 14-21 21z">
          <text:p/>
        </draw:path>
        <draw:path draw:style-name="gr21" draw:text-style-name="P20" draw:layer="layout" svg:width="0.02cm" svg:height="0.02cm" svg:x="13.206cm" svg:y="19.524cm" svg:viewBox="0 0 21 21" svg:d="M0 21c5-7 14-16 21-21 0 5 0 14 0 21-7 0-16 0-21 0z">
          <text:p/>
        </draw:path>
        <draw:path draw:style-name="gr22" draw:text-style-name="P21" draw:layer="layout" svg:width="0.02cm" svg:height="0.02cm" svg:x="13.227cm" svg:y="19.524cm" svg:viewBox="0 0 21 21" svg:d="M0 21c0-7 0-16 0-21 5 0 14 0 21 0 0 5 0 14 0 21-7 0-16 0-21 0z">
          <text:p/>
        </draw:path>
        <draw:path draw:style-name="gr5" draw:text-style-name="P4" draw:layer="layout" svg:width="0.162cm" svg:height="0.041cm" svg:x="13.247cm" svg:y="19.504cm" svg:viewBox="0 0 163 42" svg:d="M0 42c0-7 0-15 0-21 5-7 13-16 20-21 34 0 68 0 101 0 7 5 14 14 22 21 6 0 13 0 20 0 0 6 0 14 0 21-7 0-14 0-20 0-8 0-15 0-22 0-33 0-67 0-101 0-7 0-15 0-20 0z">
          <text:p/>
        </draw:path>
        <draw:path draw:style-name="gr19" draw:text-style-name="P18" draw:layer="layout" svg:width="0.02cm" svg:height="0.02cm" svg:x="13.409cm" svg:y="19.524cm" svg:viewBox="0 0 21 21" svg:d="M0 21c0-7 0-16 0-21 5 5 14 14 21 21-7 0-16 0-21 0z">
          <text:p/>
        </draw:path>
        <draw:path draw:style-name="gr8" draw:text-style-name="P7" draw:layer="layout" svg:width="0.02cm" svg:height="0.02cm" svg:x="11.993cm" svg:y="19.504cm" svg:viewBox="0 0 21 21" svg:d="M0 21c5-7 14-16 21-21 0 5 0 14 0 21-7 0-16 0-21 0z">
          <text:p/>
        </draw:path>
        <draw:path draw:style-name="gr9" draw:text-style-name="P8" draw:layer="layout" svg:width="0.02cm" svg:height="0.02cm" svg:x="12.014cm" svg:y="19.504cm" svg:viewBox="0 0 21 21" svg:d="M0 21c0-7 0-16 0-21 5 0 14 0 21 0 0 5 0 14 0 21-7 0-16 0-21 0z">
          <text:p/>
        </draw:path>
        <draw:path draw:style-name="gr19" draw:text-style-name="P18" draw:layer="layout" svg:width="0.019cm" svg:height="0.02cm" svg:x="12.034cm" svg:y="19.504cm" svg:viewBox="0 0 20 21" svg:d="M0 21c0-7 0-16 0-21 6 5 12 14 20 21-8 0-14 0-20 0z">
          <text:p/>
        </draw:path>
        <draw:path draw:style-name="gr14" draw:text-style-name="P13" draw:layer="layout" svg:width="0.02cm" svg:height="0.02cm" svg:x="12.175cm" svg:y="19.504cm" svg:viewBox="0 0 21 21" svg:d="M0 21c0-7 0-16 0-21 5 0 14 0 21 0 0 5 0 14 0 21-7 0-16 0-21 0z">
          <text:p/>
        </draw:path>
        <draw:path draw:style-name="gr15" draw:text-style-name="P14" draw:layer="layout" svg:width="0.02cm" svg:height="0.02cm" svg:x="12.196cm" svg:y="19.504cm" svg:viewBox="0 0 21 21" svg:d="M0 21c0-7 0-16 0-21 5 0 14 0 21 0-7 5-16 14-21 21z">
          <text:p/>
        </draw:path>
        <draw:path draw:style-name="gr13" draw:text-style-name="P12" draw:layer="layout" svg:width="0.02cm" svg:height="0.02cm" svg:x="12.357cm" svg:y="19.504cm" svg:viewBox="0 0 21 21" svg:d="M0 21c0-7 0-16 0-21 5 0 14 0 21 0 0 5 0 14 0 21-7 0-16 0-21 0z">
          <text:p/>
        </draw:path>
        <draw:path draw:style-name="gr12" draw:text-style-name="P11" draw:layer="layout" svg:width="0.019cm" svg:height="0.02cm" svg:x="12.398cm" svg:y="19.504cm" svg:viewBox="0 0 20 21" svg:d="M0 21c0-7 0-16 0-21 6 0 12 0 20 0 0 5 0 14 0 21-8 0-14 0-20 0z">
          <text:p/>
        </draw:path>
        <draw:path draw:style-name="gr18" draw:text-style-name="P17" draw:layer="layout" svg:width="0.02cm" svg:height="0.02cm" svg:x="12.963cm" svg:y="19.504cm" svg:viewBox="0 0 21 21" svg:d="M0 0c5 0 14 0 21 0 0 5 0 14 0 21-7-7-16-16-21-21z">
          <text:p/>
        </draw:path>
        <draw:path draw:style-name="gr14" draw:text-style-name="P13" draw:layer="layout" svg:width="0.02cm" svg:height="0.02cm" svg:x="13.145cm" svg:y="19.504cm" svg:viewBox="0 0 21 21" svg:d="M0 21c0-7 0-16 0-21 5 0 14 0 21 0 0 5 0 14 0 21-7 0-16 0-21 0z">
          <text:p/>
        </draw:path>
        <draw:path draw:style-name="gr8" draw:text-style-name="P7" draw:layer="layout" svg:width="0.02cm" svg:height="0.02cm" svg:x="13.227cm" svg:y="19.504cm" svg:viewBox="0 0 21 21" svg:d="M0 21c5-7 14-16 21-21 0 5 0 14 0 21-7 0-16 0-21 0z">
          <text:p/>
        </draw:path>
        <draw:path draw:style-name="gr9" draw:text-style-name="P8" draw:layer="layout" svg:width="0.02cm" svg:height="0.02cm" svg:x="13.247cm" svg:y="19.504cm" svg:viewBox="0 0 21 21" svg:d="M0 21c0-7 0-16 0-21 5 0 14 0 21 0-7 5-16 14-21 21z">
          <text:p/>
        </draw:path>
        <draw:path draw:style-name="gr8" draw:text-style-name="P7" draw:layer="layout" svg:width="0.02cm" svg:height="0.02cm" svg:x="12.135cm" svg:y="19.484cm" svg:viewBox="0 0 21 21" svg:d="M0 21c0-7 0-16 0-21 5 0 14 0 21 0 0 5 0 14 0 21-7 0-16 0-21 0z">
          <text:p/>
        </draw:path>
        <draw:path draw:style-name="gr9" draw:text-style-name="P8" draw:layer="layout" svg:width="0.02cm" svg:height="0.02cm" svg:x="12.155cm" svg:y="19.484cm" svg:viewBox="0 0 21 21" svg:d="M0 21c0-7 0-16 0-21 5 5 14 14 21 21-7 0-16 0-21 0z">
          <text:p/>
        </draw:path>
        <draw:path draw:style-name="gr5" draw:text-style-name="P4" draw:layer="layout" svg:width="0.122cm" svg:height="0.121cm" svg:x="12.073cm" svg:y="19.383cm" svg:viewBox="0 0 123 122" svg:d="M102 122c-7-7-14-14-20-20-7 0-15 0-21 0-15 0-28 0-41 0-7-7-15-16-20-21 0-8 0-14 0-19 5 0 13 0 20 0 20 0 42 0 62 0 6-8 13-15 20-21 0-7 0-15 0-21 0-7 0-15 0-20 6 0 14 0 21 0 0 5 0 13 0 20 0 6 0 14 0 21 0 6 0 13 0 21 0 5 0 11 0 19 0 5 0 14 0 21 0 6 0 13 0 20-7 0-15 0-21 0z">
          <text:p/>
        </draw:path>
        <draw:path draw:style-name="gr19" draw:text-style-name="P18" draw:layer="layout" svg:width="0.02cm" svg:height="0.02cm" svg:x="12.196cm" svg:y="19.484cm" svg:viewBox="0 0 21 21" svg:d="M0 21c0-7 0-16 0-21 5 0 14 0 21 0 0 5 0 14 0 21-7 0-16 0-21 0z">
          <text:p/>
        </draw:path>
        <draw:path draw:style-name="gr18" draw:text-style-name="P17" draw:layer="layout" svg:width="0.02cm" svg:height="0.02cm" svg:x="12.357cm" svg:y="19.484cm" svg:viewBox="0 0 21 21" svg:d="M0 21c0-7 0-16 0-21 5 0 14 0 21 0 0 5 0 14 0 21-7 0-16 0-21 0z">
          <text:p/>
        </draw:path>
        <draw:path draw:style-name="gr14" draw:text-style-name="P13" draw:layer="layout" svg:width="0.019cm" svg:height="0.02cm" svg:x="12.398cm" svg:y="19.484cm" svg:viewBox="0 0 20 21" svg:d="M0 21c0-7 0-16 0-21 6 0 12 0 20 0 0 5 0 14 0 21-8 0-14 0-20 0z">
          <text:p/>
        </draw:path>
        <draw:path draw:style-name="gr15" draw:text-style-name="P14" draw:layer="layout" svg:width="0.02cm" svg:height="0.02cm" svg:x="12.417cm" svg:y="19.484cm" svg:viewBox="0 0 21 21" svg:d="M0 21c0-7 0-16 0-21 5 0 14 0 21 0-7 5-16 14-21 21z">
          <text:p/>
        </draw:path>
        <draw:path draw:style-name="gr11" draw:text-style-name="P10" draw:layer="layout" svg:width="0.02cm" svg:height="0.02cm" svg:x="12.963cm" svg:y="19.484cm" svg:viewBox="0 0 21 21" svg:d="M0 21c0-7 0-16 0-21 5 0 14 0 21 0 0 5 0 14 0 21-7 0-16 0-21 0z">
          <text:p/>
        </draw:path>
        <draw:path draw:style-name="gr16" draw:text-style-name="P15" draw:layer="layout" svg:width="0.02cm" svg:height="0.02cm" svg:x="13.085cm" svg:y="19.484cm" svg:viewBox="0 0 21 21" svg:d="M0 0c5 0 14 0 21 0 0 5 0 14 0 21-7-7-16-16-21-21z">
          <text:p/>
        </draw:path>
        <draw:path draw:style-name="gr17" draw:text-style-name="P16" draw:layer="layout" svg:width="0.02cm" svg:height="0.02cm" svg:x="13.106cm" svg:y="19.484cm" svg:viewBox="0 0 21 21" svg:d="M0 21c0-7 0-16 0-21 5 5 14 14 21 21-7 0-16 0-21 0z">
          <text:p/>
        </draw:path>
        <draw:path draw:style-name="gr20" draw:text-style-name="P19" draw:layer="layout" svg:width="0.02cm" svg:height="0.02cm" svg:x="12.196cm" svg:y="19.463cm" svg:viewBox="0 0 21 21" svg:d="M0 21c0-7 0-16 0-21 5 0 14 0 21 0 0 5 0 14 0 21-7 0-16 0-21 0z">
          <text:p/>
        </draw:path>
        <draw:path draw:style-name="gr21" draw:text-style-name="P20" draw:layer="layout" svg:width="0.02cm" svg:height="0.02cm" svg:x="12.357cm" svg:y="19.463cm" svg:viewBox="0 0 21 21" svg:d="M0 21c0-7 0-16 0-21 5 0 14 0 21 0 0 5 0 14 0 21-7 0-16 0-21 0z">
          <text:p/>
        </draw:path>
        <draw:path draw:style-name="gr22" draw:text-style-name="P21" draw:layer="layout" svg:width="0.02cm" svg:height="0.02cm" svg:x="12.378cm" svg:y="19.463cm" svg:viewBox="0 0 21 21" svg:d="M0 21c0-7 0-16 0-21 5 0 14 0 21 0 0 5 0 14 0 21-7 0-16 0-21 0z">
          <text:p/>
        </draw:path>
        <draw:path draw:style-name="gr16" draw:text-style-name="P15" draw:layer="layout" svg:width="0.019cm" svg:height="0.02cm" svg:x="12.398cm" svg:y="19.463cm" svg:viewBox="0 0 20 21" svg:d="M0 21c0-7 0-16 0-21 6 0 12 0 20 0 0 5 0 14 0 21-8 0-14 0-20 0z">
          <text:p/>
        </draw:path>
        <draw:path draw:style-name="gr17" draw:text-style-name="P16" draw:layer="layout" svg:width="0.02cm" svg:height="0.02cm" svg:x="12.417cm" svg:y="19.463cm" svg:viewBox="0 0 21 21" svg:d="M0 21c0-7 0-16 0-21 5 0 14 0 21 0 0 5 0 14 0 21-7 0-16 0-21 0z">
          <text:p/>
        </draw:path>
        <draw:path draw:style-name="gr8" draw:text-style-name="P7" draw:layer="layout" svg:width="0.019cm" svg:height="0.019cm" svg:x="12.034cm" svg:y="19.444cm" svg:viewBox="0 0 20 20" svg:d="M0 0c6 0 12 0 20 0 0 6 0 12 0 20-8-8-14-14-20-20z">
          <text:p/>
        </draw:path>
        <draw:path draw:style-name="gr9" draw:text-style-name="P8" draw:layer="layout" svg:width="0.02cm" svg:height="0.019cm" svg:x="12.053cm" svg:y="19.444cm" svg:viewBox="0 0 21 20" svg:d="M0 20c0-8 0-14 0-20 5 0 14 0 21 0 0 6 0 12 0 20-7 0-16 0-21 0z">
          <text:p/>
        </draw:path>
        <draw:path draw:style-name="gr14" draw:text-style-name="P13" draw:layer="layout" svg:width="0.02cm" svg:height="0.019cm" svg:x="12.196cm" svg:y="19.444cm" svg:viewBox="0 0 21 20" svg:d="M0 20c0-8 0-14 0-20 5 0 14 0 21 0 0 6 0 12 0 20-7 0-16 0-21 0z">
          <text:p/>
        </draw:path>
        <draw:path draw:style-name="gr15" draw:text-style-name="P14" draw:layer="layout" svg:width="0.019cm" svg:height="0.019cm" svg:x="12.216cm" svg:y="19.444cm" svg:viewBox="0 0 20 20" svg:d="M0 20c0-8 0-14 0-20 6 0 12 0 20 0-8 6-14 12-20 20z">
          <text:p/>
        </draw:path>
        <draw:path draw:style-name="gr8" draw:text-style-name="P7" draw:layer="layout" svg:width="0.02cm" svg:height="0.019cm" svg:x="12.357cm" svg:y="19.444cm" svg:viewBox="0 0 21 20" svg:d="M0 20c0-8 0-14 0-20 5 0 14 0 21 0 0 6 0 12 0 20-7 0-16 0-21 0z">
          <text:p/>
        </draw:path>
        <draw:path draw:style-name="gr9" draw:text-style-name="P8" draw:layer="layout" svg:width="0.02cm" svg:height="0.019cm" svg:x="12.378cm" svg:y="19.444cm" svg:viewBox="0 0 21 20" svg:d="M0 20c0-8 0-14 0-20 5 0 14 0 21 0 0 6 0 12 0 20-7 0-16 0-21 0z">
          <text:p/>
        </draw:path>
        <draw:path draw:style-name="gr6" draw:text-style-name="P5" draw:layer="layout" svg:width="0.019cm" svg:height="0.019cm" svg:x="12.398cm" svg:y="19.444cm" svg:viewBox="0 0 20 20" svg:d="M0 20c0-8 0-14 0-20 6 0 12 0 20 0 0 6 0 12 0 20-8 0-14 0-20 0z">
          <text:p/>
        </draw:path>
        <draw:path draw:style-name="gr7" draw:text-style-name="P6" draw:layer="layout" svg:width="0.02cm" svg:height="0.019cm" svg:x="12.417cm" svg:y="19.444cm" svg:viewBox="0 0 21 20" svg:d="M0 20c0-8 0-14 0-20 5 0 14 0 21 0 0 6 0 12 0 20-7 0-16 0-21 0z">
          <text:p/>
        </draw:path>
        <draw:path draw:style-name="gr10" draw:text-style-name="P9" draw:layer="layout" svg:width="0.02cm" svg:height="0.02cm" svg:x="12.014cm" svg:y="19.424cm" svg:viewBox="0 0 21 21" svg:d="M0 0c5 0 14 0 21 0 0 5 0 14 0 21-7-7-16-16-21-21z">
          <text:p/>
        </draw:path>
        <draw:path draw:style-name="gr11" draw:text-style-name="P10" draw:layer="layout" svg:width="0.019cm" svg:height="0.02cm" svg:x="12.034cm" svg:y="19.424cm" svg:viewBox="0 0 20 21" svg:d="M0 21c0-7 0-16 0-21 6 0 12 0 20 0 0 5 0 14 0 21-8 0-14 0-20 0z">
          <text:p/>
        </draw:path>
        <draw:path draw:style-name="gr5" draw:text-style-name="P4" draw:layer="layout" svg:width="0.02cm" svg:height="0.02cm" svg:x="12.053cm" svg:y="19.424cm" svg:viewBox="0 0 21 21" svg:d="M0 21c0-7 0-16 0-21 5 0 14 0 21 0 0 5 0 14 0 21-7 0-16 0-21 0z">
          <text:p/>
        </draw:path>
        <draw:path draw:style-name="gr12" draw:text-style-name="P11" draw:layer="layout" svg:width="0.02cm" svg:height="0.02cm" svg:x="12.073cm" svg:y="19.424cm" svg:viewBox="0 0 21 21" svg:d="M0 21c0-7 0-16 0-21 5 0 14 0 21 0 0 5 0 14 0 21-7 0-16 0-21 0z">
          <text:p/>
        </draw:path>
        <draw:path draw:style-name="gr2" draw:text-style-name="P2" draw:layer="layout" svg:width="0.061cm" svg:height="0.061cm" svg:x="12.094cm" svg:y="19.383cm" svg:viewBox="0 0 62 62" svg:d="M0 62c0-8 0-15 0-21 0-7 0-15 0-21 0-7 0-15 0-20 13 0 26 0 41 0 6 5 13 13 21 20 0 6 0 14 0 21 0 6 0 13 0 21-21 0-42 0-62 0z">
          <text:p/>
        </draw:path>
        <draw:path draw:style-name="gr13" draw:text-style-name="P12" draw:layer="layout" svg:width="0.02cm" svg:height="0.02cm" svg:x="12.155cm" svg:y="19.424cm" svg:viewBox="0 0 21 21" svg:d="M0 21c0-7 0-16 0-21 5 0 14 0 21 0-7 5-16 14-21 21z">
          <text:p/>
        </draw:path>
        <draw:path draw:style-name="gr16" draw:text-style-name="P15" draw:layer="layout" svg:width="0.02cm" svg:height="0.02cm" svg:x="12.196cm" svg:y="19.424cm" svg:viewBox="0 0 21 21" svg:d="M0 21c0-7 0-16 0-21 5 0 14 0 21 0 0 5 0 14 0 21-7 0-16 0-21 0z">
          <text:p/>
        </draw:path>
        <draw:path draw:style-name="gr17" draw:text-style-name="P16" draw:layer="layout" svg:width="0.019cm" svg:height="0.02cm" svg:x="12.216cm" svg:y="19.424cm" svg:viewBox="0 0 20 21" svg:d="M0 21c0-7 0-16 0-21 6 0 12 0 20 0 0 5 0 14 0 21-8 0-14 0-20 0z">
          <text:p/>
        </draw:path>
        <draw:path draw:style-name="gr10" draw:text-style-name="P9" draw:layer="layout" svg:width="0.02cm" svg:height="0.02cm" svg:x="12.357cm" svg:y="19.424cm" svg:viewBox="0 0 21 21" svg:d="M0 21c0-7 0-16 0-21 5 0 14 0 21 0 0 5 0 14 0 21-7 0-16 0-21 0z">
          <text:p/>
        </draw:path>
        <draw:path draw:style-name="gr11" draw:text-style-name="P10" draw:layer="layout" svg:width="0.02cm" svg:height="0.02cm" svg:x="12.378cm" svg:y="19.424cm" svg:viewBox="0 0 21 21" svg:d="M0 21c0-7 0-16 0-21 5 5 14 14 21 21-7 0-16 0-21 0z">
          <text:p/>
        </draw:path>
        <draw:path draw:style-name="gr5" draw:text-style-name="P4" draw:layer="layout" svg:width="0.141cm" svg:height="0.061cm" svg:x="12.337cm" svg:y="19.383cm" svg:viewBox="0 0 142 62" svg:d="M61 62c-8-8-15-15-21-21-7 0-14 0-20 0-7 0-15 0-20 0 0-7 0-15 0-21 0-7 0-15 0-20 13 0 26 0 40 0 6 5 13 13 21 20 5 0 12 0 20 0 20 0 40 0 61 0 0 6 0 14 0 21 0 6 0 13 0 21-15 0-28 0-41 0-7 0-15 0-20 0-8 0-15 0-20 0z">
          <text:p/>
        </draw:path>
        <draw:path draw:style-name="gr6" draw:text-style-name="P5" draw:layer="layout" svg:width="0.02cm" svg:height="0.02cm" svg:x="12.478cm" svg:y="19.424cm" svg:viewBox="0 0 21 21" svg:d="M0 21c0-7 0-16 0-21 5 0 14 0 21 0 0 5 0 14 0 21-7 0-16 0-21 0z">
          <text:p/>
        </draw:path>
        <draw:path draw:style-name="gr8" draw:text-style-name="P7" draw:layer="layout" svg:width="0.02cm" svg:height="0.041cm" svg:x="12.014cm" svg:y="19.383cm" svg:viewBox="0 0 21 42" svg:d="M0 42c5-15 14-28 21-42 0 14 0 27 0 42-7 0-16 0-21 0z">
          <text:p/>
        </draw:path>
        <draw:path draw:style-name="gr9" draw:text-style-name="P8" draw:layer="layout" svg:width="0.019cm" svg:height="0.041cm" svg:x="12.034cm" svg:y="19.383cm" svg:viewBox="0 0 20 42" svg:d="M0 42c0-15 0-28 0-42 6 0 12 0 20 0 0 5 0 14 0 21 0 6 0 14 0 21-8 0-14 0-20 0z">
          <text:p/>
        </draw:path>
        <draw:path draw:style-name="gr6" draw:text-style-name="P5" draw:layer="layout" svg:width="0.02cm" svg:height="0.02cm" svg:x="12.053cm" svg:y="19.404cm" svg:viewBox="0 0 21 21" svg:d="M0 21c0-7 0-16 0-21 5 0 14 0 21 0 0 5 0 14 0 21-7 0-16 0-21 0z">
          <text:p/>
        </draw:path>
        <draw:path draw:style-name="gr7" draw:text-style-name="P6" draw:layer="layout" svg:width="0.02cm" svg:height="0.02cm" svg:x="12.073cm" svg:y="19.404cm" svg:viewBox="0 0 21 21" svg:d="M0 21c0-7 0-16 0-21 5 0 14 0 21 0 0 5 0 14 0 21-7 0-16 0-21 0z">
          <text:p/>
        </draw:path>
        <draw:path draw:style-name="gr23" draw:text-style-name="P22" draw:layer="layout" svg:width="0.02cm" svg:height="0.02cm" svg:x="12.155cm" svg:y="19.404cm" svg:viewBox="0 0 21 21" svg:d="M0 21c0-7 0-16 0-21 5 0 14 0 21 0 0 5 0 14 0 21-7 0-16 0-21 0z">
          <text:p/>
        </draw:path>
        <draw:path draw:style-name="gr14" draw:text-style-name="P13" draw:layer="layout" svg:width="0.02cm" svg:height="0.02cm" svg:x="12.196cm" svg:y="19.404cm" svg:viewBox="0 0 21 21" svg:d="M0 21c0-7 0-16 0-21 5 0 14 0 21 0 0 5 0 14 0 21-7 0-16 0-21 0z">
          <text:p/>
        </draw:path>
        <draw:path draw:style-name="gr15" draw:text-style-name="P14" draw:layer="layout" svg:width="0.019cm" svg:height="0.02cm" svg:x="12.216cm" svg:y="19.404cm" svg:viewBox="0 0 20 21" svg:d="M0 21c0-7 0-16 0-21 6 5 12 14 20 21-8 0-14 0-20 0z">
          <text:p/>
        </draw:path>
        <draw:path draw:style-name="gr27" draw:text-style-name="P26" draw:layer="layout" svg:width="0.02cm" svg:height="0.02cm" svg:x="12.296cm" svg:y="19.404cm" svg:viewBox="0 0 21 21" svg:d="M0 0c5 0 14 0 21 0 0 5 0 14 0 21-7-7-16-16-21-21z">
          <text:p/>
        </draw:path>
        <draw:path draw:style-name="gr28" draw:text-style-name="P27" draw:layer="layout" svg:width="0.02cm" svg:height="0.02cm" svg:x="12.316cm" svg:y="19.404cm" svg:viewBox="0 0 21 21" svg:d="M0 21c0-7 0-16 0-21 5 0 14 0 21 0 0 5 0 14 0 21-7 0-16 0-21 0z">
          <text:p/>
        </draw:path>
        <draw:path draw:style-name="gr19" draw:text-style-name="P18" draw:layer="layout" svg:width="0.02cm" svg:height="0.02cm" svg:x="12.478cm" svg:y="19.404cm" svg:viewBox="0 0 21 21" svg:d="M0 21c0-7 0-16 0-21 5 5 14 14 21 21-7 0-16 0-21 0z">
          <text:p/>
        </draw:path>
        <draw:path draw:style-name="gr4" draw:text-style-name="P3" draw:layer="layout" svg:width="0.02cm" svg:height="0.041cm" svg:x="14.601cm" svg:y="19.383cm" svg:viewBox="0 0 21 42" svg:d="M0 42c0-14 0-27 0-42 5 0 14 0 21 0 0 14 0 27 0 42-6 0-14 0-21 0z">
          <text:p/>
        </draw:path>
        <draw:path draw:style-name="gr13" draw:text-style-name="P12" draw:layer="layout" svg:width="0.02cm" svg:height="0.02cm" svg:x="17.838cm" svg:y="19.404cm" svg:viewBox="0 0 21 21" svg:d="M0 0c5 0 14 0 21 0 0 5 0 14 0 21-7-7-16-16-21-21z">
          <text:p/>
        </draw:path>
        <draw:path draw:style-name="gr5" draw:text-style-name="P4" draw:layer="layout" svg:width="0.08cm" svg:height="0.061cm" svg:x="17.858cm" svg:y="19.363cm" svg:viewBox="0 0 81 62" svg:d="M0 62c0-8 0-15 0-21 0-7 0-15 0-21 5 0 11 0 18 0 6-7 14-15 21-20 14 0 27 0 42 0 0 5 0 13 0 20-8 6-15 14-21 21-7 0-14 0-21 0-7 6-15 13-21 21-7 0-13 0-18 0z">
          <text:p/>
        </draw:path>
        <draw:path draw:style-name="gr5" draw:text-style-name="P4" draw:layer="layout" svg:width="0.122cm" svg:height="0.061cm" svg:x="12.053cm" svg:y="19.342cm" svg:viewBox="0 0 123 62" svg:d="M0 62c0-8 0-15 0-21 0-7 0-15 0-21 5-7 13-15 20-20 20 0 42 0 62 0 6 5 13 13 20 20 6 0 14 0 21 0 0 6 0 14 0 21-7 0-15 0-21 0-7 0-14 0-20 0-15 0-29 0-42 0-7 6-14 13-20 21-7 0-15 0-20 0z">
          <text:p/>
        </draw:path>
        <draw:path draw:style-name="gr19" draw:text-style-name="P18" draw:layer="layout" svg:width="0.02cm" svg:height="0.02cm" svg:x="12.073cm" svg:y="19.383cm" svg:viewBox="0 0 21 21" svg:d="M0 21c5-7 14-16 21-21 0 5 0 14 0 21-7 0-16 0-21 0z">
          <text:p/>
        </draw:path>
        <draw:path draw:style-name="gr8" draw:text-style-name="P7" draw:layer="layout" svg:width="0.02cm" svg:height="0.02cm" svg:x="12.135cm" svg:y="19.383cm" svg:viewBox="0 0 21 21" svg:d="M0 0c5 0 14 0 21 0 0 5 0 14 0 21-7-7-16-16-21-21z">
          <text:p/>
        </draw:path>
        <draw:path draw:style-name="gr9" draw:text-style-name="P8" draw:layer="layout" svg:width="0.02cm" svg:height="0.02cm" svg:x="12.155cm" svg:y="19.383cm" svg:viewBox="0 0 21 21" svg:d="M0 21c0-7 0-16 0-21 5 0 14 0 21 0 0 5 0 14 0 21-7 0-16 0-21 0z">
          <text:p/>
        </draw:path>
        <draw:path draw:style-name="gr19" draw:text-style-name="P18" draw:layer="layout" svg:width="0.02cm" svg:height="0.02cm" svg:x="12.196cm" svg:y="19.383cm" svg:viewBox="0 0 21 21" svg:d="M0 21c0-7 0-16 0-21 5 5 14 14 21 21-7 0-16 0-21 0z">
          <text:p/>
        </draw:path>
        <draw:path draw:style-name="gr8" draw:text-style-name="P7" draw:layer="layout" svg:width="0.02cm" svg:height="0.02cm" svg:x="12.296cm" svg:y="19.383cm" svg:viewBox="0 0 21 21" svg:d="M0 21c5-7 14-16 21-21 0 5 0 14 0 21-7 0-16 0-21 0z">
          <text:p/>
        </draw:path>
        <draw:path draw:style-name="gr9" draw:text-style-name="P8" draw:layer="layout" svg:width="0.02cm" svg:height="0.02cm" svg:x="12.316cm" svg:y="19.383cm" svg:viewBox="0 0 21 21" svg:d="M0 21c0-7 0-16 0-21 5 0 14 0 21 0 0 5 0 14 0 21-7 0-16 0-21 0z">
          <text:p/>
        </draw:path>
        <draw:path draw:style-name="gr14" draw:text-style-name="P13" draw:layer="layout" svg:width="0.02cm" svg:height="0.02cm" svg:x="12.378cm" svg:y="19.383cm" svg:viewBox="0 0 21 21" svg:d="M0 0c5 0 14 0 21 0 0 5 0 14 0 21-7-7-16-16-21-21z">
          <text:p/>
        </draw:path>
        <draw:path draw:style-name="gr15" draw:text-style-name="P14" draw:layer="layout" svg:width="0.019cm" svg:height="0.02cm" svg:x="12.398cm" svg:y="19.383cm" svg:viewBox="0 0 20 21" svg:d="M0 21c0-7 0-16 0-21 6 5 12 14 20 21-8 0-14 0-20 0z">
          <text:p/>
        </draw:path>
        <draw:path draw:style-name="gr8" draw:text-style-name="P7" draw:layer="layout" svg:width="0.02cm" svg:height="0.02cm" svg:x="17.818cm" svg:y="19.383cm" svg:viewBox="0 0 21 21" svg:d="M0 0c5 0 14 0 21 0 0 5 0 14 0 21-7-7-16-16-21-21z">
          <text:p/>
        </draw:path>
        <draw:path draw:style-name="gr9" draw:text-style-name="P8" draw:layer="layout" svg:width="0.02cm" svg:height="0.02cm" svg:x="17.838cm" svg:y="19.383cm" svg:viewBox="0 0 21 21" svg:d="M0 21c0-7 0-16 0-21 5 0 14 0 21 0 0 5 0 14 0 21-7 0-16 0-21 0z">
          <text:p/>
        </draw:path>
        <draw:path draw:style-name="gr5" draw:text-style-name="P4" draw:layer="layout" svg:width="0.121cm" svg:height="0.061cm" svg:x="11.124cm" svg:y="19.322cm" svg:viewBox="0 0 122 62" svg:d="M40 62c-7-8-16-15-22-21-7 0-13 0-18 0 0-7 0-15 0-21 5 0 11 0 18 0 6 0 15 0 22 0 13 0 26 0 41 0 5-7 14-15 21-20 6 0 13 0 20 0 0 5 0 13 0 20 0 6 0 14 0 21-7 0-14 0-20 0-7 6-16 13-21 21-15 0-28 0-41 0z">
          <text:p/>
        </draw:path>
        <draw:path draw:style-name="gr6" draw:text-style-name="P5" draw:layer="layout" svg:width="0.02cm" svg:height="0.02cm" svg:x="11.204cm" svg:y="19.363cm" svg:viewBox="0 0 21 21" svg:d="M0 21c5-7 14-16 21-21 0 5 0 14 0 21-7 0-16 0-21 0z">
          <text:p/>
        </draw:path>
        <draw:path draw:style-name="gr7" draw:text-style-name="P6" draw:layer="layout" svg:width="0.02cm" svg:height="0.02cm" svg:x="11.225cm" svg:y="19.363cm" svg:viewBox="0 0 21 21" svg:d="M0 21c0-7 0-16 0-21 5 0 14 0 21 0-7 5-16 14-21 21z">
          <text:p/>
        </draw:path>
        <draw:path draw:style-name="gr18" draw:text-style-name="P17" draw:layer="layout" svg:width="0.019cm" svg:height="0.02cm" svg:x="12.034cm" svg:y="19.363cm" svg:viewBox="0 0 20 21" svg:d="M0 21c6-7 12-16 20-21 0 5 0 14 0 21-8 0-14 0-20 0z">
          <text:p/>
        </draw:path>
        <draw:path draw:style-name="gr20" draw:text-style-name="P19" draw:layer="layout" svg:width="0.02cm" svg:height="0.02cm" svg:x="12.175cm" svg:y="19.363cm" svg:viewBox="0 0 21 21" svg:d="M0 21c0-7 0-16 0-21 5 5 14 14 21 21-7 0-16 0-21 0z">
          <text:p/>
        </draw:path>
        <draw:path draw:style-name="gr23" draw:text-style-name="P22" draw:layer="layout" svg:width="0.02cm" svg:height="0.02cm" svg:x="17.818cm" svg:y="19.363cm" svg:viewBox="0 0 21 21" svg:d="M0 21c0-7 0-16 0-21 5 0 14 0 21 0 0 5 0 14 0 21-7 0-16 0-21 0z">
          <text:p/>
        </draw:path>
        <draw:path draw:style-name="gr5" draw:text-style-name="P4" draw:layer="layout" svg:width="0.02cm" svg:height="0.061cm" svg:x="17.838cm" svg:y="19.322cm" svg:viewBox="0 0 21 62" svg:d="M0 62c0-8 0-15 0-21 0-7 0-15 0-21 0-7 0-15 0-20 5 0 14 0 21 0 0 5 0 13 0 20 0 6 0 14 0 21 0 6 0 13 0 21-7 0-16 0-21 0z">
          <text:p/>
        </draw:path>
        <draw:path draw:style-name="gr16" draw:text-style-name="P15" draw:layer="layout" svg:width="0.019cm" svg:height="0.02cm" svg:x="17.858cm" svg:y="19.363cm" svg:viewBox="0 0 20 21" svg:d="M0 21c0-7 0-16 0-21 6 0 12 0 20 0 0 5 0 14 0 21-8 0-14 0-20 0z">
          <text:p/>
        </draw:path>
        <draw:path draw:style-name="gr29" draw:text-style-name="P28" draw:layer="layout" svg:width="0.02cm" svg:height="0.02cm" svg:x="17.877cm" svg:y="19.363cm" svg:viewBox="0 0 21 21" svg:d="M0 21c0-7 0-16 0-21 5 0 14 0 21 0-7 5-16 14-21 21z">
          <text:p/>
        </draw:path>
        <draw:path draw:style-name="gr18" draw:text-style-name="P17" draw:layer="layout" svg:width="0.02cm" svg:height="0.02cm" svg:x="11.104cm" svg:y="19.342cm" svg:viewBox="0 0 21 21" svg:d="M0 0c5 0 14 0 21 0 0 5 0 14 0 21-7-7-16-16-21-21z">
          <text:p/>
        </draw:path>
        <draw:path draw:style-name="gr20" draw:text-style-name="P19" draw:layer="layout" svg:width="0.02cm" svg:height="0.02cm" svg:x="11.245cm" svg:y="19.342cm" svg:viewBox="0 0 21 21" svg:d="M0 21c0-7 0-16 0-21 5 0 14 0 21 0-7 5-16 14-21 21z">
          <text:p/>
        </draw:path>
        <draw:path draw:style-name="gr14" draw:text-style-name="P13" draw:layer="layout" svg:width="0.02cm" svg:height="0.02cm" svg:x="12.135cm" svg:y="19.342cm" svg:viewBox="0 0 21 21" svg:d="M0 0c5 0 14 0 21 0 0 5 0 14 0 21-7-7-16-16-21-21z">
          <text:p/>
        </draw:path>
        <draw:path draw:style-name="gr15" draw:text-style-name="P14" draw:layer="layout" svg:width="0.02cm" svg:height="0.02cm" svg:x="12.155cm" svg:y="19.342cm" svg:viewBox="0 0 21 21" svg:d="M0 21c0-7 0-16 0-21 5 5 14 14 21 21-7 0-16 0-21 0z">
          <text:p/>
        </draw:path>
        <draw:path draw:style-name="gr18" draw:text-style-name="P17" draw:layer="layout" svg:width="0.02cm" svg:height="0.02cm" svg:x="17.818cm" svg:y="19.342cm" svg:viewBox="0 0 21 21" svg:d="M0 21c0-7 0-16 0-21 5 0 14 0 21 0 0 5 0 14 0 21-7 0-16 0-21 0z">
          <text:p/>
        </draw:path>
        <draw:path draw:style-name="gr20" draw:text-style-name="P19" draw:layer="layout" svg:width="0.019cm" svg:height="0.02cm" svg:x="17.858cm" svg:y="19.342cm" svg:viewBox="0 0 20 21" svg:d="M0 21c0-7 0-16 0-21 6 0 12 0 20 0 0 5 0 14 0 21-8 0-14 0-20 0z">
          <text:p/>
        </draw:path>
        <draw:path draw:style-name="gr23" draw:text-style-name="P22" draw:layer="layout" svg:width="0.02cm" svg:height="0.02cm" svg:x="11.083cm" svg:y="19.322cm" svg:viewBox="0 0 21 21" svg:d="M0 0c5 0 14 0 21 0 0 5 0 14 0 21-7-7-16-16-21-21z">
          <text:p/>
        </draw:path>
        <draw:path draw:style-name="gr5" draw:text-style-name="P4" draw:layer="layout" svg:width="0.182cm" svg:height="0.141cm" svg:x="11.104cm" svg:y="19.201cm" svg:viewBox="0 0 183 142" svg:d="M0 142c0-8 0-15 0-21 0-7 0-14 0-20 0-7 0-15 0-20 0-8 0-15 0-20 5 0 13 0 20 0 6-8 12-15 19-21 6 0 13 0 20 0 6 0 13 0 21 0 5 6 14 13 21 21 6 0 13 0 20 0 6-8 13-15 21-21 6-7 13-14 20-20 0-7 0-15 0-20 6 0 13 0 21 0 0 5 0 13 0 20 0 6 0 13 0 20 0 6 0 13 0 21-8 5-15 12-21 20-7 5-14 13-20 20-8 0-15 0-21 0-7-7-14-15-20-20-7 0-16 0-21 0-15 0-28 0-41 0-7 5-13 13-19 20 0 6 0 13 0 20 0 6 0 13 0 21-7 0-15 0-20 0z">
          <text:p/>
        </draw:path>
        <draw:path draw:style-name="gr6" draw:text-style-name="P5" draw:layer="layout" svg:width="0.019cm" svg:height="0.02cm" svg:x="11.124cm" svg:y="19.322cm" svg:viewBox="0 0 20 21" svg:d="M0 21c0-7 0-16 0-21 6 0 12 0 20 0 0 5 0 14 0 21-8 0-14 0-20 0z">
          <text:p/>
        </draw:path>
        <draw:path draw:style-name="gr7" draw:text-style-name="P6" draw:layer="layout" svg:width="0.02cm" svg:height="0.02cm" svg:x="11.143cm" svg:y="19.322cm" svg:viewBox="0 0 21 21" svg:d="M0 21c0-7 0-16 0-21 5 5 14 14 21 21-7 0-16 0-21 0z">
          <text:p/>
        </draw:path>
        <draw:path draw:style-name="gr2" draw:text-style-name="P2" draw:layer="layout" svg:width="0.061cm" svg:height="0.061cm" svg:x="11.143cm" svg:y="19.281cm" svg:viewBox="0 0 62 62" svg:d="M20 62c-7-8-15-15-20-21 0-7 0-15 0-21 0-7 0-15 0-20 13 0 26 0 41 0 6 5 13 13 21 20 0 6 0 14 0 21 0 6 0 13 0 21-15 0-28 0-42 0z">
          <text:p/>
        </draw:path>
        <draw:path draw:style-name="gr23" draw:text-style-name="P22" draw:layer="layout" svg:width="0.02cm" svg:height="0.02cm" svg:x="11.204cm" svg:y="19.322cm" svg:viewBox="0 0 21 21" svg:d="M0 21c0-7 0-16 0-21 5 0 14 0 21 0-7 5-16 14-21 21z">
          <text:p/>
        </draw:path>
        <draw:path draw:style-name="gr16" draw:text-style-name="P15" draw:layer="layout" svg:width="0.02cm" svg:height="0.02cm" svg:x="11.245cm" svg:y="19.322cm" svg:viewBox="0 0 21 21" svg:d="M0 21c0-7 0-16 0-21 5 0 14 0 21 0 0 5 0 14 0 21-7 0-16 0-21 0z">
          <text:p/>
        </draw:path>
        <draw:path draw:style-name="gr17" draw:text-style-name="P16" draw:layer="layout" svg:width="0.02cm" svg:height="0.02cm" svg:x="11.265cm" svg:y="19.322cm" svg:viewBox="0 0 21 21" svg:d="M0 21c0-7 0-16 0-21 5 0 14 0 21 0-7 5-16 14-21 21z">
          <text:p/>
        </draw:path>
        <draw:path draw:style-name="gr10" draw:text-style-name="P9" draw:layer="layout" svg:width="0.02cm" svg:height="0.02cm" svg:x="17.797cm" svg:y="19.322cm" svg:viewBox="0 0 21 21" svg:d="M0 0c5 0 14 0 21 0 0 5 0 14 0 21-7-7-16-16-21-21z">
          <text:p/>
        </draw:path>
        <draw:path draw:style-name="gr11" draw:text-style-name="P10" draw:layer="layout" svg:width="0.02cm" svg:height="0.02cm" svg:x="17.818cm" svg:y="19.322cm" svg:viewBox="0 0 21 21" svg:d="M0 21c0-7 0-16 0-21 5 0 14 0 21 0 0 5 0 14 0 21-7 0-16 0-21 0z">
          <text:p/>
        </draw:path>
        <draw:path draw:style-name="gr12" draw:text-style-name="P11" draw:layer="layout" svg:width="0.019cm" svg:height="0.02cm" svg:x="17.858cm" svg:y="19.322cm" svg:viewBox="0 0 20 21" svg:d="M0 21c0-7 0-16 0-21 6 0 12 0 20 0 0 5 0 14 0 21-8 0-14 0-20 0z">
          <text:p/>
        </draw:path>
        <draw:path draw:style-name="gr8" draw:text-style-name="P7" draw:layer="layout" svg:width="0.02cm" svg:height="0.02cm" svg:x="11.063cm" svg:y="19.302cm" svg:viewBox="0 0 21 21" svg:d="M0 0c5 0 14 0 21 0 0 5 0 14 0 21-7-7-16-16-21-21z">
          <text:p/>
        </draw:path>
        <draw:path draw:style-name="gr9" draw:text-style-name="P8" draw:layer="layout" svg:width="0.02cm" svg:height="0.02cm" svg:x="11.083cm" svg:y="19.302cm" svg:viewBox="0 0 21 21" svg:d="M0 21c0-7 0-16 0-21 5 0 14 0 21 0 0 5 0 14 0 21-7 0-16 0-21 0z">
          <text:p/>
        </draw:path>
        <draw:path draw:style-name="gr19" draw:text-style-name="P18" draw:layer="layout" svg:width="0.019cm" svg:height="0.02cm" svg:x="11.124cm" svg:y="19.302cm" svg:viewBox="0 0 20 21" svg:d="M0 21c0-7 0-16 0-21 6 0 12 0 20 0 0 5 0 14 0 21-8 0-14 0-20 0z">
          <text:p/>
        </draw:path>
        <draw:path draw:style-name="gr21" draw:text-style-name="P20" draw:layer="layout" svg:width="0.02cm" svg:height="0.02cm" svg:x="11.204cm" svg:y="19.302cm" svg:viewBox="0 0 21 21" svg:d="M0 21c0-7 0-16 0-21 5 0 14 0 21 0 0 5 0 14 0 21-7 0-16 0-21 0z">
          <text:p/>
        </draw:path>
        <draw:path draw:style-name="gr22" draw:text-style-name="P21" draw:layer="layout" svg:width="0.02cm" svg:height="0.02cm" svg:x="11.225cm" svg:y="19.302cm" svg:viewBox="0 0 21 21" svg:d="M0 21c0-7 0-16 0-21 5 0 14 0 21 0 0 5 0 14 0 21-7 0-16 0-21 0z">
          <text:p/>
        </draw:path>
        <draw:path draw:style-name="gr14" draw:text-style-name="P13" draw:layer="layout" svg:width="0.02cm" svg:height="0.02cm" svg:x="11.245cm" svg:y="19.302cm" svg:viewBox="0 0 21 21" svg:d="M0 21c0-7 0-16 0-21 5 0 14 0 21 0 0 5 0 14 0 21-7 0-16 0-21 0z">
          <text:p/>
        </draw:path>
        <draw:path draw:style-name="gr15" draw:text-style-name="P14" draw:layer="layout" svg:width="0.02cm" svg:height="0.02cm" svg:x="11.265cm" svg:y="19.302cm" svg:viewBox="0 0 21 21" svg:d="M0 21c0-7 0-16 0-21 5 5 14 14 21 21-7 0-16 0-21 0z">
          <text:p/>
        </draw:path>
        <draw:path draw:style-name="gr21" draw:text-style-name="P20" draw:layer="layout" svg:width="0.02cm" svg:height="0.02cm" svg:x="17.797cm" svg:y="19.302cm" svg:viewBox="0 0 21 21" svg:d="M0 21c0-7 0-16 0-21 5 0 14 0 21 0 0 5 0 14 0 21-7 0-16 0-21 0z">
          <text:p/>
        </draw:path>
        <draw:path draw:style-name="gr22" draw:text-style-name="P21" draw:layer="layout" svg:width="0.02cm" svg:height="0.02cm" svg:x="17.818cm" svg:y="19.302cm" svg:viewBox="0 0 21 21" svg:d="M0 21c0-7 0-16 0-21 5 0 14 0 21 0 0 5 0 14 0 21-7 0-16 0-21 0z">
          <text:p/>
        </draw:path>
        <draw:path draw:style-name="gr6" draw:text-style-name="P5" draw:layer="layout" svg:width="0.02cm" svg:height="0.02cm" svg:x="17.838cm" svg:y="19.302cm" svg:viewBox="0 0 21 21" svg:d="M0 21c0-7 0-16 0-21 5 0 14 0 21 0 0 5 0 14 0 21-7 0-16 0-21 0z">
          <text:p/>
        </draw:path>
        <draw:path draw:style-name="gr7" draw:text-style-name="P6" draw:layer="layout" svg:width="0.019cm" svg:height="0.02cm" svg:x="17.858cm" svg:y="19.302cm" svg:viewBox="0 0 20 21" svg:d="M0 21c0-7 0-16 0-21 6 0 12 0 20 0 0 5 0 14 0 21-8 0-14 0-20 0z">
          <text:p/>
        </draw:path>
        <draw:path draw:style-name="gr10" draw:text-style-name="P9" draw:layer="layout" svg:width="0.02cm" svg:height="0.02cm" svg:x="11.063cm" svg:y="19.281cm" svg:viewBox="0 0 21 21" svg:d="M0 21c5-7 14-16 21-21 0 5 0 14 0 21-7 0-16 0-21 0z">
          <text:p/>
        </draw:path>
        <draw:path draw:style-name="gr11" draw:text-style-name="P10" draw:layer="layout" svg:width="0.02cm" svg:height="0.02cm" svg:x="11.083cm" svg:y="19.281cm" svg:viewBox="0 0 21 21" svg:d="M0 21c0-7 0-16 0-21 5 0 14 0 21 0 0 5 0 14 0 21-7 0-16 0-21 0z">
          <text:p/>
        </draw:path>
        <draw:path draw:style-name="gr12" draw:text-style-name="P11" draw:layer="layout" svg:width="0.019cm" svg:height="0.02cm" svg:x="11.124cm" svg:y="19.281cm" svg:viewBox="0 0 20 21" svg:d="M0 21c6-7 12-16 20-21 0 5 0 14 0 21-8 0-14 0-20 0z">
          <text:p/>
        </draw:path>
        <draw:path draw:style-name="gr8" draw:text-style-name="P7" draw:layer="layout" svg:width="0.02cm" svg:height="0.02cm" svg:x="11.184cm" svg:y="19.281cm" svg:viewBox="0 0 21 21" svg:d="M0 0c5 0 14 0 21 0 0 5 0 14 0 21-7-7-16-16-21-21z">
          <text:p/>
        </draw:path>
        <draw:path draw:style-name="gr9" draw:text-style-name="P8" draw:layer="layout" svg:width="0.02cm" svg:height="0.02cm" svg:x="11.204cm" svg:y="19.281cm" svg:viewBox="0 0 21 21" svg:d="M0 21c0-7 0-16 0-21 5 5 14 14 21 21-7 0-16 0-21 0z">
          <text:p/>
        </draw:path>
        <draw:path draw:style-name="gr19" draw:text-style-name="P18" draw:layer="layout" svg:width="0.02cm" svg:height="0.02cm" svg:x="11.245cm" svg:y="19.281cm" svg:viewBox="0 0 21 21" svg:d="M0 21c5-7 14-16 21-21 0 5 0 14 0 21-7 0-16 0-21 0z">
          <text:p/>
        </draw:path>
        <draw:path draw:style-name="gr23" draw:text-style-name="P22" draw:layer="layout" svg:width="0.02cm" svg:height="0.02cm" svg:x="17.797cm" svg:y="19.281cm" svg:viewBox="0 0 21 21" svg:d="M0 21c0-7 0-16 0-21 5 0 14 0 21 0 0 5 0 14 0 21-7 0-16 0-21 0z">
          <text:p/>
        </draw:path>
        <draw:path draw:style-name="gr5" draw:text-style-name="P4" draw:layer="layout" svg:width="0.162cm" svg:height="0.101cm" svg:x="17.736cm" svg:y="19.201cm" svg:viewBox="0 0 163 102" svg:d="M82 102c0-7 0-15 0-20-7-9-15-15-20-20-22 0-42 0-62 0 0-8 0-15 0-21 5 0 13 0 20 0 6-7 13-14 20-21 14 0 27 0 42 0 6-7 13-15 20-20 19 0 41 0 61 0 0 5 0 13 0 20-7 7-14 14-20 21-8 0-13 0-19 0-8 6-16 13-22 21 0 5 0 11 0 20 0 5 0 13 0 20-7 0-14 0-20 0z">
          <text:p/>
        </draw:path>
        <draw:path draw:style-name="gr14" draw:text-style-name="P13" draw:layer="layout" svg:width="0.02cm" svg:height="0.02cm" svg:x="17.838cm" svg:y="19.281cm" svg:viewBox="0 0 21 21" svg:d="M0 21c0-7 0-16 0-21 5 0 14 0 21 0 0 5 0 14 0 21-7 0-16 0-21 0z">
          <text:p/>
        </draw:path>
        <draw:path draw:style-name="gr15" draw:text-style-name="P14" draw:layer="layout" svg:width="0.019cm" svg:height="0.02cm" svg:x="17.858cm" svg:y="19.281cm" svg:viewBox="0 0 20 21" svg:d="M0 21c0-7 0-16 0-21 6 5 12 14 20 21-8 0-14 0-20 0z">
          <text:p/>
        </draw:path>
        <draw:path draw:style-name="gr18" draw:text-style-name="P17" draw:layer="layout" svg:width="0.02cm" svg:height="0.019cm" svg:x="11.083cm" svg:y="19.262cm" svg:viewBox="0 0 21 20" svg:d="M0 20c5-8 14-14 21-20 0 6 0 12 0 20-7 0-16 0-21 0z">
          <text:p/>
        </draw:path>
        <draw:path draw:style-name="gr13" draw:text-style-name="P12" draw:layer="layout" svg:width="0.02cm" svg:height="0.019cm" svg:x="17.797cm" svg:y="19.262cm" svg:viewBox="0 0 21 20" svg:d="M0 20c0-8 0-14 0-20 5 6 14 12 21 20-7 0-16 0-21 0z">
          <text:p/>
        </draw:path>
        <draw:path draw:style-name="gr20" draw:text-style-name="P19" draw:layer="layout" svg:width="0.02cm" svg:height="0.019cm" svg:x="17.838cm" svg:y="19.262cm" svg:viewBox="0 0 21 20" svg:d="M0 20c0-8 0-14 0-20 5 0 14 0 21 0 0 6 0 12 0 20-7 0-16 0-21 0z">
          <text:p/>
        </draw:path>
        <draw:path draw:style-name="gr8" draw:text-style-name="P7" draw:layer="layout" svg:width="0.02cm" svg:height="0.02cm" svg:x="11.104cm" svg:y="19.242cm" svg:viewBox="0 0 21 21" svg:d="M0 21c0-7 0-16 0-21 5 0 14 0 21 0 0 5 0 14 0 21-7 0-16 0-21 0z">
          <text:p/>
        </draw:path>
        <draw:path draw:style-name="gr9" draw:text-style-name="P8" draw:layer="layout" svg:width="0.019cm" svg:height="0.02cm" svg:x="11.124cm" svg:y="19.242cm" svg:viewBox="0 0 20 21" svg:d="M0 21c0-7 0-16 0-21 6 0 12 0 20 0-8 5-14 14-20 21z">
          <text:p/>
        </draw:path>
        <draw:path draw:style-name="gr20" draw:text-style-name="P19" draw:layer="layout" svg:width="0.02cm" svg:height="0.02cm" svg:x="11.184cm" svg:y="19.242cm" svg:viewBox="0 0 21 21" svg:d="M0 0c5 0 14 0 21 0 0 5 0 14 0 21-7-7-16-16-21-21z">
          <text:p/>
        </draw:path>
        <draw:path draw:style-name="gr10" draw:text-style-name="P9" draw:layer="layout" svg:width="0.02cm" svg:height="0.02cm" svg:x="11.204cm" svg:y="19.242cm" svg:viewBox="0 0 21 21" svg:d="M0 21c0-7 0-16 0-21 5 0 14 0 21 0 0 5 0 14 0 21-7 0-16 0-21 0z">
          <text:p/>
        </draw:path>
        <draw:path draw:style-name="gr11" draw:text-style-name="P10" draw:layer="layout" svg:width="0.02cm" svg:height="0.02cm" svg:x="11.225cm" svg:y="19.242cm" svg:viewBox="0 0 21 21" svg:d="M0 21c0-7 0-16 0-21 5 0 14 0 21 0-7 5-16 14-21 21z">
          <text:p/>
        </draw:path>
        <draw:path draw:style-name="gr19" draw:text-style-name="P18" draw:layer="layout" svg:width="0.02cm" svg:height="0.02cm" svg:x="11.286cm" svg:y="19.242cm" svg:viewBox="0 0 21 21" svg:d="M0 21c0-7 0-16 0-21 5 0 14 0 21 0-7 5-16 14-21 21z">
          <text:p/>
        </draw:path>
        <draw:path draw:style-name="gr19" draw:text-style-name="P18" draw:layer="layout" svg:width="0.02cm" svg:height="0.02cm" svg:x="17.838cm" svg:y="19.242cm" svg:viewBox="0 0 21 21" svg:d="M0 21c5-7 14-16 21-21 0 5 0 14 0 21-7 0-16 0-21 0z">
          <text:p/>
        </draw:path>
        <draw:path draw:style-name="gr18" draw:text-style-name="P17" draw:layer="layout" svg:width="0.02cm" svg:height="0.02cm" svg:x="11.104cm" svg:y="19.222cm" svg:viewBox="0 0 21 21" svg:d="M0 21c0-7 0-16 0-21 5 0 14 0 21 0 0 5 0 14 0 21-7 0-16 0-21 0z">
          <text:p/>
        </draw:path>
        <draw:path draw:style-name="gr5" draw:text-style-name="P4" draw:layer="layout" svg:width="0.019cm" svg:height="0.061cm" svg:x="11.124cm" svg:y="19.181cm" svg:viewBox="0 0 20 62" svg:d="M0 62c0-8 0-15 0-21 0-7 0-15 0-21 0-7 0-15 0-20 6 0 12 0 20 0 0 5 0 13 0 20 0 6 0 14 0 21 0 6 0 13 0 21-8 0-14 0-20 0z">
          <text:p/>
        </draw:path>
        <draw:path draw:style-name="gr14" draw:text-style-name="P13" draw:layer="layout" svg:width="0.02cm" svg:height="0.02cm" svg:x="11.143cm" svg:y="19.222cm" svg:viewBox="0 0 21 21" svg:d="M0 21c0-7 0-16 0-21 5 0 14 0 21 0 0 5 0 14 0 21-7 0-16 0-21 0z">
          <text:p/>
        </draw:path>
        <draw:path draw:style-name="gr15" draw:text-style-name="P14" draw:layer="layout" svg:width="0.02cm" svg:height="0.02cm" svg:x="11.163cm" svg:y="19.222cm" svg:viewBox="0 0 21 21" svg:d="M0 21c0-7 0-16 0-21 5 5 14 14 21 21-7 0-16 0-21 0z">
          <text:p/>
        </draw:path>
        <draw:path draw:style-name="gr2" draw:text-style-name="P2" draw:layer="layout" svg:width="0.082cm" svg:height="0.041cm" svg:x="11.163cm" svg:y="19.201cm" svg:viewBox="0 0 83 42" svg:d="M20 42c-7-7-15-15-20-21 0-7 0-16 0-21 5 0 13 0 20 0s14 0 21 0c6 0 13 0 22 0 5 5 13 14 20 21 0 6 0 14 0 21-7 0-15 0-20 0-9 0-16 0-22 0-7 0-14 0-21 0z">
          <text:p/>
        </draw:path>
        <draw:path draw:style-name="gr13" draw:text-style-name="P12" draw:layer="layout" svg:width="0.02cm" svg:height="0.02cm" svg:x="11.245cm" svg:y="19.222cm" svg:viewBox="0 0 21 21" svg:d="M0 21c0-7 0-16 0-21 5 0 14 0 21 0-7 5-16 14-21 21z">
          <text:p/>
        </draw:path>
        <draw:path draw:style-name="gr12" draw:text-style-name="P11" draw:layer="layout" svg:width="0.02cm" svg:height="0.02cm" svg:x="11.286cm" svg:y="19.222cm" svg:viewBox="0 0 21 21" svg:d="M0 21c0-7 0-16 0-21 5 0 14 0 21 0 0 5 0 14 0 21-7 0-16 0-21 0z">
          <text:p/>
        </draw:path>
        <draw:path draw:style-name="gr4" draw:text-style-name="P3" draw:layer="layout" svg:width="0.02cm" svg:height="0.91cm" svg:x="14.601cm" svg:y="18.332cm" svg:viewBox="0 0 21 911" svg:d="M0 667c5-223 14-446 21-667 0 215 0 430 0 647 0 13 0 26 0 41 0 74 0 148 0 223-7 0-16 0-21 0 0-82 0-164 0-244z">
          <text:p/>
        </draw:path>
        <draw:path draw:style-name="gr8" draw:text-style-name="P7" draw:layer="layout" svg:width="0.02cm" svg:height="0.02cm" svg:x="17.736cm" svg:y="19.222cm" svg:viewBox="0 0 21 21" svg:d="M0 21c5-7 14-16 21-21 0 5 0 14 0 21-7 0-16 0-21 0z">
          <text:p/>
        </draw:path>
        <draw:path draw:style-name="gr9" draw:text-style-name="P8" draw:layer="layout" svg:width="0.02cm" svg:height="0.02cm" svg:x="17.756cm" svg:y="19.222cm" svg:viewBox="0 0 21 21" svg:d="M0 21c0-7 0-16 0-21 5 0 14 0 21 0-7 5-16 14-21 21z">
          <text:p/>
        </draw:path>
        <draw:path draw:style-name="gr11" draw:text-style-name="P10" draw:layer="layout" svg:width="0.02cm" svg:height="0.02cm" svg:x="11.104cm" svg:y="19.201cm" svg:viewBox="0 0 21 21" svg:d="M0 21c0-7 0-16 0-21 5 0 14 0 21 0 0 5 0 14 0 21-7 0-16 0-21 0z">
          <text:p/>
        </draw:path>
        <draw:path draw:style-name="gr19" draw:text-style-name="P18" draw:layer="layout" svg:width="0.02cm" svg:height="0.02cm" svg:x="11.143cm" svg:y="19.201cm" svg:viewBox="0 0 21 21" svg:d="M0 21c0-7 0-16 0-21 5 0 14 0 21 0 0 5 0 14 0 21-7 0-16 0-21 0z">
          <text:p/>
        </draw:path>
        <draw:path draw:style-name="gr10" draw:text-style-name="P9" draw:layer="layout" svg:width="0.02cm" svg:height="0.02cm" svg:x="11.225cm" svg:y="19.201cm" svg:viewBox="0 0 21 21" svg:d="M0 0c5 0 14 0 21 0 0 5 0 14 0 21-7-7-16-16-21-21z">
          <text:p/>
        </draw:path>
        <draw:path draw:style-name="gr11" draw:text-style-name="P10" draw:layer="layout" svg:width="0.02cm" svg:height="0.02cm" svg:x="11.245cm" svg:y="19.201cm" svg:viewBox="0 0 21 21" svg:d="M0 21c0-7 0-16 0-21 5 0 14 0 21 0 0 5 0 14 0 21-7 0-16 0-21 0z">
          <text:p/>
        </draw:path>
        <draw:path draw:style-name="gr19" draw:text-style-name="P18" draw:layer="layout" svg:width="0.02cm" svg:height="0.02cm" svg:x="11.286cm" svg:y="19.201cm" svg:viewBox="0 0 21 21" svg:d="M0 21c0-7 0-16 0-21 5 5 14 14 21 21-7 0-16 0-21 0z">
          <text:p/>
        </draw:path>
        <draw:path draw:style-name="gr13" draw:text-style-name="P12" draw:layer="layout" svg:width="0.02cm" svg:height="0.02cm" svg:x="11.104cm" svg:y="19.181cm" svg:viewBox="0 0 21 21" svg:d="M0 21c0-7 0-16 0-21 5 0 14 0 21 0 0 5 0 14 0 21-7 0-16 0-21 0z">
          <text:p/>
        </draw:path>
        <draw:path draw:style-name="gr16" draw:text-style-name="P15" draw:layer="layout" svg:width="0.02cm" svg:height="0.02cm" svg:x="11.143cm" svg:y="19.181cm" svg:viewBox="0 0 21 21" svg:d="M0 21c0-7 0-16 0-21 5 0 14 0 21 0 0 5 0 14 0 21-7 0-16 0-21 0z">
          <text:p/>
        </draw:path>
        <draw:path draw:style-name="gr17" draw:text-style-name="P16" draw:layer="layout" svg:width="0.02cm" svg:height="0.02cm" svg:x="11.163cm" svg:y="19.181cm" svg:viewBox="0 0 21 21" svg:d="M0 21c0-7 0-16 0-21 5 0 14 0 21 0 0 5 0 14 0 21-7 0-16 0-21 0z">
          <text:p/>
        </draw:path>
        <draw:path draw:style-name="gr10" draw:text-style-name="P9" draw:layer="layout" svg:width="0.02cm" svg:height="0.02cm" svg:x="11.184cm" svg:y="19.181cm" svg:viewBox="0 0 21 21" svg:d="M0 21c0-7 0-16 0-21 5 0 14 0 21 0 0 5 0 14 0 21-7 0-16 0-21 0z">
          <text:p/>
        </draw:path>
        <draw:path draw:style-name="gr11" draw:text-style-name="P10" draw:layer="layout" svg:width="0.02cm" svg:height="0.02cm" svg:x="11.204cm" svg:y="19.181cm" svg:viewBox="0 0 21 21" svg:d="M0 21c0-7 0-16 0-21 5 0 14 0 21 0 0 5 0 14 0 21-7 0-16 0-21 0z">
          <text:p/>
        </draw:path>
        <draw:path draw:style-name="gr5" draw:text-style-name="P4" draw:layer="layout" svg:width="0.041cm" svg:height="0.02cm" svg:x="11.225cm" svg:y="19.181cm" svg:viewBox="0 0 42 21" svg:d="M0 21c0-7 0-16 0-21 5 0 14 0 21 0 6 0 14 0 21 0 0 5 0 14 0 21-7 0-15 0-21 0-7 0-16 0-21 0z">
          <text:p/>
        </draw:path>
        <draw:path draw:style-name="gr20" draw:text-style-name="P19" draw:layer="layout" svg:width="0.02cm" svg:height="0.02cm" svg:x="11.265cm" svg:y="19.181cm" svg:viewBox="0 0 21 21" svg:d="M0 21c0-7 0-16 0-21 5 5 14 14 21 21-7 0-16 0-21 0z">
          <text:p/>
        </draw:path>
        <draw:path draw:style-name="gr30" draw:text-style-name="P29" draw:layer="layout" svg:width="0.02cm" svg:height="0.02cm" svg:x="10.314cm" svg:y="19.16cm" svg:viewBox="0 0 21 21" svg:d="M0 21c0-7 0-16 0-21 5 0 14 0 21 0-7 5-16 14-21 21z">
          <text:p/>
        </draw:path>
        <draw:path draw:style-name="gr31" draw:text-style-name="P30" draw:layer="layout" svg:width="0.02cm" svg:height="0.02cm" svg:x="10.355cm" svg:y="19.16cm" svg:viewBox="0 0 21 21" svg:d="M0 0c5 0 14 0 21 0 0 5 0 14 0 21-7-7-16-16-21-21z">
          <text:p/>
        </draw:path>
        <draw:path draw:style-name="gr7" draw:text-style-name="P6" draw:layer="layout" svg:width="0.02cm" svg:height="0.02cm" svg:x="10.376cm" svg:y="19.16cm" svg:viewBox="0 0 21 21" svg:d="M0 21c0-7 0-16 0-21 5 0 14 0 21 0-7 5-16 14-21 21z">
          <text:p/>
        </draw:path>
        <draw:path draw:style-name="gr21" draw:text-style-name="P20" draw:layer="layout" svg:width="0.02cm" svg:height="0.02cm" svg:x="11.104cm" svg:y="19.16cm" svg:viewBox="0 0 21 21" svg:d="M0 21c5-7 14-16 21-21 0 5 0 14 0 21-7 0-16 0-21 0z">
          <text:p/>
        </draw:path>
        <draw:path draw:style-name="gr22" draw:text-style-name="P21" draw:layer="layout" svg:width="0.019cm" svg:height="0.02cm" svg:x="11.124cm" svg:y="19.16cm" svg:viewBox="0 0 20 21" svg:d="M0 21c0-7 0-16 0-21 6 0 12 0 20 0 0 5 0 14 0 21-8 0-14 0-20 0z">
          <text:p/>
        </draw:path>
        <draw:path draw:style-name="gr5" draw:text-style-name="P4" draw:layer="layout" svg:width="0.082cm" svg:height="0.02cm" svg:x="11.143cm" svg:y="19.16cm" svg:viewBox="0 0 83 21" svg:d="M0 21c0-7 0-16 0-21 27 0 54 0 83 0 0 5 0 14 0 21-7 0-15 0-20 0-9 0-16 0-22 0-7 0-14 0-21 0s-15 0-20 0z">
          <text:p/>
        </draw:path>
        <draw:path draw:style-name="gr6" draw:text-style-name="P5" draw:layer="layout" svg:width="0.02cm" svg:height="0.02cm" svg:x="11.225cm" svg:y="19.16cm" svg:viewBox="0 0 21 21" svg:d="M0 21c0-7 0-16 0-21 5 0 14 0 21 0 0 5 0 14 0 21-7 0-16 0-21 0z">
          <text:p/>
        </draw:path>
        <draw:path draw:style-name="gr7" draw:text-style-name="P6" draw:layer="layout" svg:width="0.02cm" svg:height="0.02cm" svg:x="11.245cm" svg:y="19.16cm" svg:viewBox="0 0 21 21" svg:d="M0 21c0-7 0-16 0-21 5 5 14 14 21 21-7 0-16 0-21 0z">
          <text:p/>
        </draw:path>
        <draw:path draw:style-name="gr21" draw:text-style-name="P20" draw:layer="layout" svg:width="0.02cm" svg:height="0.02cm" svg:x="18.828cm" svg:y="19.16cm" svg:viewBox="0 0 21 21" svg:d="M0 0c5 0 14 0 21 0 0 5 0 14 0 21-7-7-16-16-21-21z">
          <text:p/>
        </draw:path>
        <draw:path draw:style-name="gr22" draw:text-style-name="P21" draw:layer="layout" svg:width="0.02cm" svg:height="0.02cm" svg:x="18.848cm" svg:y="19.16cm" svg:viewBox="0 0 21 21" svg:d="M0 21c0-7 0-16 0-21 5 5 14 14 21 21-7 0-16 0-21 0z">
          <text:p/>
        </draw:path>
        <draw:path draw:style-name="gr5" draw:text-style-name="P4" draw:layer="layout" svg:width="0.122cm" svg:height="0.082cm" svg:x="18.828cm" svg:y="19.099cm" svg:viewBox="0 0 123 83" svg:d="M40 83c-7-7-14-15-20-20-7 0-15 0-20 0 0-9 0-16 0-22 0-14 0-28 0-41 5 0 13 0 20 0 0 5 0 13 0 20 6 7 13 14 20 21 13 0 27 0 42 0 6 0 13 0 20 0 6 0 14 0 21 0 0 6 0 13 0 22-7 0-15 0-21 0-7 5-14 13-20 20-15 0-29 0-42 0z">
          <text:p/>
        </draw:path>
        <draw:path draw:style-name="gr16" draw:text-style-name="P15" draw:layer="layout" svg:width="0.02cm" svg:height="0.02cm" svg:x="18.91cm" svg:y="19.16cm" svg:viewBox="0 0 21 21" svg:d="M0 21c5-7 14-16 21-21 0 5 0 14 0 21-7 0-16 0-21 0z">
          <text:p/>
        </draw:path>
        <draw:path draw:style-name="gr17" draw:text-style-name="P16" draw:layer="layout" svg:width="0.02cm" svg:height="0.02cm" svg:x="18.93cm" svg:y="19.16cm" svg:viewBox="0 0 21 21" svg:d="M0 21c0-7 0-16 0-21 5 0 14 0 21 0-7 5-16 14-21 21z">
          <text:p/>
        </draw:path>
        <draw:path draw:style-name="gr13" draw:text-style-name="P12" draw:layer="layout" svg:width="0.02cm" svg:height="0.02cm" svg:x="10.314cm" svg:y="19.14cm" svg:viewBox="0 0 21 21" svg:d="M0 21c0-7 0-16 0-21 5 0 14 0 21 0 0 5 0 14 0 21-7 0-16 0-21 0z">
          <text:p/>
        </draw:path>
        <draw:path draw:style-name="gr5" draw:text-style-name="P4" draw:layer="layout" svg:width="0.182cm" svg:height="0.162cm" svg:x="10.335cm" svg:y="18.999cm" svg:viewBox="0 0 183 163" svg:d="M0 163c0-7 0-14 0-20 0-8 0-15 0-22 5-7 13-14 20-20 0-7 0-13 0-19 6 0 13 0 20 0 0 6 0 12 0 19 6 6 13 13 21 20 5-7 11-14 19-20 5-7 14-13 21-19 6 0 13 0 20 0 0-7 0-15 0-20-7 0-14 0-20 0-7-8-16-15-21-22-8 7-14 14-19 22-8 0-15 0-21 0 0-8 0-15 0-22-7-7-14-14-20-20 0-7 0-15 0-20 6 0 13 0 20 0 6 0 13 0 21 0 5 5 11 13 19 20 5 0 14 0 21 0 6 0 13 0 20 0 6 6 13 13 21 20 6 0 13 0 20 0 6 7 13 14 21 22 0 5 0 13 0 20-8 6-15 12-21 19-7 0-14 0-20 0-8 6-15 13-21 20-7 7-14 14-20 22-7 0-16 0-21 0-8 6-14 13-19 20-8 0-15 0-21 0-7 0-14 0-20 0-7 0-15 0-20 0z">
          <text:p/>
        </draw:path>
        <draw:path draw:style-name="gr23" draw:text-style-name="P22" draw:layer="layout" svg:width="0.02cm" svg:height="0.02cm" svg:x="18.808cm" svg:y="19.14cm" svg:viewBox="0 0 21 21" svg:d="M0 0c5 0 14 0 21 0 0 5 0 14 0 21-7-7-16-16-21-21z">
          <text:p/>
        </draw:path>
        <draw:path draw:style-name="gr14" draw:text-style-name="P13" draw:layer="layout" svg:width="0.019cm" svg:height="0.02cm" svg:x="18.95cm" svg:y="19.14cm" svg:viewBox="0 0 20 21" svg:d="M0 21c0-7 0-16 0-21 6 0 12 0 20 0 0 5 0 14 0 21-8 0-14 0-20 0z">
          <text:p/>
        </draw:path>
        <draw:path draw:style-name="gr15" draw:text-style-name="P14" draw:layer="layout" svg:width="0.02cm" svg:height="0.02cm" svg:x="18.969cm" svg:y="19.14cm" svg:viewBox="0 0 21 21" svg:d="M0 21c0-7 0-16 0-21 5 0 14 0 21 0-7 5-16 14-21 21z">
          <text:p/>
        </draw:path>
        <draw:path draw:style-name="gr23" draw:text-style-name="P22" draw:layer="layout" svg:width="0.02cm" svg:height="0.02cm" svg:x="10.314cm" svg:y="19.12cm" svg:viewBox="0 0 21 21" svg:d="M0 21c0-7 0-16 0-21 5 0 14 0 21 0 0 5 0 14 0 21-7 0-16 0-21 0z">
          <text:p/>
        </draw:path>
        <draw:path draw:style-name="gr13" draw:text-style-name="P12" draw:layer="layout" svg:width="0.02cm" svg:height="0.041cm" svg:x="18.808cm" svg:y="19.099cm" svg:viewBox="0 0 21 42" svg:d="M0 42c0-15 0-28 0-42 5 0 14 0 21 0 0 14 0 27 0 42-7 0-16 0-21 0z">
          <text:p/>
        </draw:path>
        <draw:path draw:style-name="gr20" draw:text-style-name="P19" draw:layer="layout" svg:width="0.02cm" svg:height="0.02cm" svg:x="18.848cm" svg:y="19.12cm" svg:viewBox="0 0 21 21" svg:d="M0 0c5 0 14 0 21 0 0 5 0 14 0 21-7-7-16-16-21-21z">
          <text:p/>
        </draw:path>
        <draw:path draw:style-name="gr10" draw:text-style-name="P9" draw:layer="layout" svg:width="0.02cm" svg:height="0.02cm" svg:x="18.91cm" svg:y="19.12cm" svg:viewBox="0 0 21 21" svg:d="M0 21c5-7 14-16 21-21 0 5 0 14 0 21-7 0-16 0-21 0z">
          <text:p/>
        </draw:path>
        <draw:path draw:style-name="gr11" draw:text-style-name="P10" draw:layer="layout" svg:width="0.02cm" svg:height="0.02cm" svg:x="18.93cm" svg:y="19.12cm" svg:viewBox="0 0 21 21" svg:d="M0 21c0-7 0-16 0-21 5 0 14 0 21 0 0 5 0 14 0 21-7 0-16 0-21 0z">
          <text:p/>
        </draw:path>
        <draw:path draw:style-name="gr5" draw:text-style-name="P4" draw:layer="layout" svg:width="0.019cm" svg:height="0.02cm" svg:x="18.95cm" svg:y="19.12cm" svg:viewBox="0 0 20 21" svg:d="M0 21c0-7 0-16 0-21 6 0 12 0 20 0 0 5 0 14 0 21-8 0-14 0-20 0z">
          <text:p/>
        </draw:path>
        <draw:path draw:style-name="gr20" draw:text-style-name="P19" draw:layer="layout" svg:width="0.02cm" svg:height="0.02cm" svg:x="18.969cm" svg:y="19.12cm" svg:viewBox="0 0 21 21" svg:d="M0 21c0-7 0-16 0-21 5 0 14 0 21 0 0 5 0 14 0 21-7 0-16 0-21 0z">
          <text:p/>
        </draw:path>
        <draw:path draw:style-name="gr8" draw:text-style-name="P7" draw:layer="layout" svg:width="0.02cm" svg:height="0.02cm" svg:x="10.314cm" svg:y="19.099cm" svg:viewBox="0 0 21 21" svg:d="M0 21c5-7 14-16 21-21 0 5 0 14 0 21-7 0-16 0-21 0z">
          <text:p/>
        </draw:path>
        <draw:path draw:style-name="gr9" draw:text-style-name="P8" draw:layer="layout" svg:width="0.02cm" svg:height="0.02cm" svg:x="10.335cm" svg:y="19.099cm" svg:viewBox="0 0 21 21" svg:d="M0 21c0-7 0-16 0-21 5 0 14 0 21 0-7 5-16 14-21 21z">
          <text:p/>
        </draw:path>
        <draw:path draw:style-name="gr26" draw:text-style-name="P25" draw:layer="layout" svg:width="0.02cm" svg:height="0.02cm" svg:x="10.376cm" svg:y="19.099cm" svg:viewBox="0 0 21 21" svg:d="M0 0c5 0 14 0 21 0 0 5 0 14 0 21-7-7-16-16-21-21z">
          <text:p/>
        </draw:path>
        <draw:path draw:style-name="gr11" draw:text-style-name="P10" draw:layer="layout" svg:width="0.019cm" svg:height="0.02cm" svg:x="10.396cm" svg:y="19.099cm" svg:viewBox="0 0 20 21" svg:d="M0 21c0-7 0-16 0-21 6 0 12 0 20 0-8 5-14 14-20 21z">
          <text:p/>
        </draw:path>
        <draw:path draw:style-name="gr14" draw:text-style-name="P13" draw:layer="layout" svg:width="0.02cm" svg:height="0.02cm" svg:x="10.456cm" svg:y="19.099cm" svg:viewBox="0 0 21 21" svg:d="M0 21c5-7 14-16 21-21 0 5 0 14 0 21-7 0-16 0-21 0z">
          <text:p/>
        </draw:path>
        <draw:path draw:style-name="gr15" draw:text-style-name="P14" draw:layer="layout" svg:width="0.02cm" svg:height="0.02cm" svg:x="10.476cm" svg:y="19.099cm" svg:viewBox="0 0 21 21" svg:d="M0 21c0-7 0-16 0-21 5 0 14 0 21 0-7 5-16 14-21 21z">
          <text:p/>
        </draw:path>
        <draw:path draw:style-name="gr12" draw:text-style-name="P11" draw:layer="layout" svg:width="0.02cm" svg:height="0.02cm" svg:x="18.848cm" svg:y="19.099cm" svg:viewBox="0 0 21 21" svg:d="M0 21c0-7 0-16 0-21 5 0 14 0 21 0 0 5 0 14 0 21-7 0-16 0-21 0z">
          <text:p/>
        </draw:path>
        <draw:path draw:style-name="gr10" draw:text-style-name="P9" draw:layer="layout" svg:width="0.02cm" svg:height="0.02cm" svg:x="18.93cm" svg:y="19.099cm" svg:viewBox="0 0 21 21" svg:d="M0 21c5-7 14-16 21-21 0 5 0 14 0 21-7 0-16 0-21 0z">
          <text:p/>
        </draw:path>
        <draw:path draw:style-name="gr11" draw:text-style-name="P10" draw:layer="layout" svg:width="0.019cm" svg:height="0.02cm" svg:x="18.95cm" svg:y="19.099cm" svg:viewBox="0 0 20 21" svg:d="M0 21c0-7 0-16 0-21 6 0 12 0 20 0 0 5 0 14 0 21-8 0-14 0-20 0z">
          <text:p/>
        </draw:path>
        <draw:path draw:style-name="gr6" draw:text-style-name="P5" draw:layer="layout" svg:width="0.02cm" svg:height="0.02cm" svg:x="18.969cm" svg:y="19.099cm" svg:viewBox="0 0 21 21" svg:d="M0 21c0-7 0-16 0-21 5 0 14 0 21 0 0 5 0 14 0 21-7 0-16 0-21 0z">
          <text:p/>
        </draw:path>
        <draw:path draw:style-name="gr7" draw:text-style-name="P6" draw:layer="layout" svg:width="0.02cm" svg:height="0.02cm" svg:x="18.99cm" svg:y="19.099cm" svg:viewBox="0 0 21 21" svg:d="M0 21c0-7 0-16 0-21 5 0 14 0 21 0-7 5-16 14-21 21z">
          <text:p/>
        </draw:path>
        <draw:path draw:style-name="gr18" draw:text-style-name="P17" draw:layer="layout" svg:width="0.02cm" svg:height="0.019cm" svg:x="10.335cm" svg:y="19.08cm" svg:viewBox="0 0 21 20" svg:d="M0 20c0-8 0-14 0-20 5 0 14 0 21 0 0 6 0 12 0 20-7 0-16 0-21 0z">
          <text:p/>
        </draw:path>
        <draw:path draw:style-name="gr20" draw:text-style-name="P19" draw:layer="layout" svg:width="0.02cm" svg:height="0.019cm" svg:x="10.376cm" svg:y="19.08cm" svg:viewBox="0 0 21 20" svg:d="M0 20c0-8 0-14 0-20 5 0 14 0 21 0 0 6 0 12 0 20-7 0-16 0-21 0z">
          <text:p/>
        </draw:path>
        <draw:path draw:style-name="gr2" draw:text-style-name="P2" draw:layer="layout" svg:width="0.019cm" svg:height="0.019cm" svg:x="10.396cm" svg:y="19.08cm" svg:viewBox="0 0 20 20" svg:d="M0 20c0-8 0-14 0-20 6 0 12 0 20 0 0 6 0 12 0 20-8 0-14 0-20 0z">
          <text:p/>
        </draw:path>
        <draw:path draw:style-name="gr23" draw:text-style-name="P22" draw:layer="layout" svg:width="0.02cm" svg:height="0.019cm" svg:x="10.415cm" svg:y="19.08cm" svg:viewBox="0 0 21 20" svg:d="M0 20c0-8 0-14 0-20 5 0 14 0 21 0-7 6-16 12-21 20z">
          <text:p/>
        </draw:path>
        <draw:path draw:style-name="gr5" draw:text-style-name="P4" draw:layer="layout" svg:width="22.78cm" svg:height="17.771cm" svg:x="3.204cm" svg:y="1.33cm" svg:viewBox="0 0 22781 17772" svg:d="M133 8893c410-8 823-15 1235-21 39-4 80-7 120-10-164-199-138-335-5-541-156-25-156-25-1289-85-198 189-198 408-41 636-7 0-14 0-20 0-193-224-169-431 30-656-144-334-134-434 102-708-132-285-45-451 162-658 0-60-20-80-41-303 80-185 156-246 307-380-115-322 37-472 305-646-105-277 131-522 370-612 11-352 104-462 423-608 19-318 195-453 471-581 119-335 244-443 581-530 68-316 251-465 586-507 102-336 338-421 653-480 153-308 371-401 703-430 182-307 408-365 748-384 223-319 429-313 793-360 222-266 460-276 785-276 230-231 487-287 810-223 336-249 471-203 889-203 239-247 557-183 849-121 245-243 599-155 890-81 275-183 547-140 849-29 6 275 13 552 20 828 0 34 0 67 0 101-7 0-14 0-20 0 0 20 0 41 0 61 6 0 13 0 20 0 5 17 9 36 15 55 265-116 455-125 697 41 26-96 26-96 118-1026-272-156-536-133-830-41 0-13 0-26 0-40 290-89 569-127 830 50 293-76 625-162 869 81 297-59 631-117 870 121 102 0 182-20 425-20 173 51 313 89 444 223 364-60 556-12 830 223 324 0 572 17 783 276 143 19 585 34 653 219 64 13 95 77 136 126 293 45 616 88 734 399 377 51 511 122 722 430 279 54 584 163 633 480 358 61 508 165 606 507 320 93 480 186 561 530 304 138 448 242 471 581 308 119 441 261 428 592 313 172 389 300 395 648 164 84 239 182 319 339 0 203-19 262-15 307 242 169 342 354 232 648 195 140 352 443 167 673 162 192 203 246 203 495-80 182-80 182-80 223 163 204 215 435 30 646-14 0-28 0-41 0 174-199 143-435-16-632-439 25-879 50-1319 76 153 182 189 367 21 556-15 0-28 0-41 0 153-171 131-310 30-505-71-51-71-51-81-81 151-226 153-458-111-596 188-269 85-406-137-593 88-166 60-263 0-435-64-44-128-87-192-131-4-64 16-125 16-307-87-144-134-173-279-259-5-375-43-380-354-586 103-260-144-444-369-490-14-343-112-408-423-507-51-342-165-394-492-480-73-347-196-358-526-466-77-297-259-352-540-379-146-284-324-403-647-374-84-332-352-329-649-343-91-303-403-293-667-303-161-277-393-254-687-254-199-235-416-257-718-202-259-218-397-242-758-182-220-172-388-181-667-141-111 74-256-58-385-101-101 0-203 0-304 0-202 99-275-4-464-61-82 0-163 0-243 0-203 101-203 101-242 101-290-130-476-146-759 40-259-137-524-104-769 62-240-107-543-88-738 100-297 0-541-89-744 176-45 6-145-14-409-14-156 61-211 93-319 217-295 2-512 0-707 243-233 19-611 30-672 319-266 8-593 17-649 343-40-4-81-7-120-10-287 55-401 111-501 379-277 32-511 85-551 400-301 73-477 122-541 450-319 77-436 140-487 464-294 116-434 192-407 523-315 68-388 198-401 509-208 118-426 248-319 532-204 177-404 285-262 586-176 110-284 201-284 415 27 60 67 120 56 187-258 135-246 338-136 572-224 143-255 367-102 577-1 14-3 29-4 43-201 139-173 396-25 562 0 6 0 13 0 21-16 45-67 75-112 182 0 157-20 284 137 378 9 88-74 158-96 249 0 136 65 305 196 358 2 15 3 31 6 47-161 156-67 492 152 546-110 315-78 411 217 600-123 246-6 438 228 542 10 14 22 29 34 45-134 268 118 422 314 525 6 303 66 471 401 511-19 353 103 395 407 521 51 325 181 396 487 466 21 83 43 166 65 249 168 128 270 155 476 201 67 331 261 370 567 405 19 67 39 134 59 202 169 118 332 198 546 162 100 332 349 332 649 344 41 288 452 315 672 318 231 264 352 239 707 242 157 186 472 320 708 192 218 241 447 241 764 188 217 157 380 214 667 141 20-20 20-20 102-20 205 138 488 189 708 61 20 0 40 0 61 0 199 200 520 124 747 31 6 39 13 80 20 121 0 40 0 81 0 122-7 0-14 0-20 0 0 19 0 39 0 60 6 0 13 0 20 0 0 40 0 81 0 122-7 221-14 444-20 667-287 144-609 135-880-31-359 104-550 122-869-80-330 117-575 61-859-122-373 52-590 14-879-203-347 62-539 11-800-221-300 0-633 6-789-294-374-10-552-39-805-329-330-47-568-83-732-399-278-15-639-115-687-444-322-13-568-128-669-466-340-58-503-179-586-505-335-63-484-203-565-526-324-127-459-239-487-587-179-30-332-193-415-344-3-89-6-177-8-264-299-77-405-336-380-611-188-137-241-191-340-399 0-121 21-182 15-270-162-103-203-177-277-358 21-221 41-242 41-303-205-205-306-358-162-646-3-16-4-32-5-47-255-208-229-368-97-652-195-220-226-452-30-677z">
          <text:p/>
        </draw:path>
        <draw:path draw:style-name="gr5" draw:text-style-name="P4" draw:layer="layout" svg:width="11.356cm" svg:height="8.893cm" svg:x="14.622cm" svg:y="10.201cm" svg:viewBox="0 0 11357 8894" svg:d="M0 8819c0-14 0-27 0-41 275 95 562 126 813-36-29-339-58-677-85-1015-289 120-431 141-728 41 0-15 0-28 0-41 259 91 484 115 728-51 257 98 530 98 768-61 27 0 54 0 82 0 226 112 499 28 687-121 310 63 555 51 764-188 218 131 564-7 708-192 271-1 563 34 693-256 266 9 572-9 667-305 320-8 514-24 662-329 299-9 505-73 606-364 304-54 492-99 572-420 319-73 462-102 520-450 134-27 246-61 370-115 70-122 102-215 137-351 321-119 388-189 409-519 122-31 122-31 305-121 29-69 60-136 90-203 0-100-20-141-16-187 249-113 433-226 324-546 355-201 260-220 283-587 209-131 347-298 198-552 185-142 350-393 136-601 175-141 208-175 208-399-38-114-150-234 10-284 28-164 66-246 21-424-61-30-61-30-102-81 26-7 54-15 81-20 54 0 108 0 162 0 390 5 782 13 1173 20 30 61 70 102 111 182 0 230 2 291-141 466 106 298 127 501-133 718 149 185 120 480-100 595-18 31-35 61-51 92 84 283 13 494-252 637 83 318-14 475-290 642-4 294-72 523-378 632-10 294-114 537-444 607-16 343-195 469-487 587-48 335-240 454-546 526-106 335-253 467-606 505-28 325-373 447-648 467-143 330-350 416-708 444-118 306-431 368-728 395-261 291-412 316-794 348-171 217-495 362-768 253-241 269-500 307-835 248-265 238-534 244-880 202-301 202-495 204-839 122-324 200-522 191-889 80-274 165-539 153-840 51z">
          <text:p/>
        </draw:path>
        <draw:path draw:style-name="gr21" draw:text-style-name="P20" draw:layer="layout" svg:width="0.02cm" svg:height="0.019cm" svg:x="18.808cm" svg:y="19.08cm" svg:viewBox="0 0 21 20" svg:d="M0 20c5-8 14-14 21-20 0 6 0 12 0 20-7 0-16 0-21 0z">
          <text:p/>
        </draw:path>
        <draw:path draw:style-name="gr22" draw:text-style-name="P21" draw:layer="layout" svg:width="0.02cm" svg:height="0.019cm" svg:x="18.828cm" svg:y="19.08cm" svg:viewBox="0 0 21 20" svg:d="M0 20c0-8 0-14 0-20 5 0 14 0 21 0 0 6 0 12 0 20-7 0-16 0-21 0z">
          <text:p/>
        </draw:path>
        <draw:path draw:style-name="gr16" draw:text-style-name="P15" draw:layer="layout" svg:width="0.02cm" svg:height="0.019cm" svg:x="18.848cm" svg:y="19.08cm" svg:viewBox="0 0 21 20" svg:d="M0 20c0-8 0-14 0-20 5 0 14 0 21 0 0 6 0 12 0 20-7 0-16 0-21 0z">
          <text:p/>
        </draw:path>
        <draw:path draw:style-name="gr17" draw:text-style-name="P16" draw:layer="layout" svg:width="0.02cm" svg:height="0.019cm" svg:x="18.869cm" svg:y="19.08cm" svg:viewBox="0 0 21 20" svg:d="M0 20c0-8 0-14 0-20 5 0 14 0 21 0-7 6-16 12-21 20z">
          <text:p/>
        </draw:path>
        <draw:path draw:style-name="gr13" draw:text-style-name="P12" draw:layer="layout" svg:width="0.019cm" svg:height="0.019cm" svg:x="18.95cm" svg:y="19.08cm" svg:viewBox="0 0 20 20" svg:d="M0 20c6-8 12-14 20-20 0 6 0 12 0 20-8 0-14 0-20 0z">
          <text:p/>
        </draw:path>
        <draw:path draw:style-name="gr5" draw:text-style-name="P4" draw:layer="layout" svg:width="0.02cm" svg:height="0.019cm" svg:x="18.969cm" svg:y="19.08cm" svg:viewBox="0 0 21 20" svg:d="M0 20c0-8 0-14 0-20 5 0 14 0 21 0 0 6 0 12 0 20-7 0-16 0-21 0z">
          <text:p/>
        </draw:path>
        <draw:path draw:style-name="gr19" draw:text-style-name="P18" draw:layer="layout" svg:width="0.02cm" svg:height="0.019cm" svg:x="18.99cm" svg:y="19.08cm" svg:viewBox="0 0 21 20" svg:d="M0 20c0-8 0-14 0-20 5 6 14 12 21 20-7 0-16 0-21 0z">
          <text:p/>
        </draw:path>
        <draw:path draw:style-name="gr21" draw:text-style-name="P20" draw:layer="layout" svg:width="0.02cm" svg:height="0.02cm" svg:x="10.335cm" svg:y="19.06cm" svg:viewBox="0 0 21 21" svg:d="M0 21c0-7 0-16 0-21 5 0 14 0 21 0 0 5 0 14 0 21-7 0-16 0-21 0z">
          <text:p/>
        </draw:path>
        <draw:path draw:style-name="gr22" draw:text-style-name="P21" draw:layer="layout" svg:width="0.02cm" svg:height="0.02cm" svg:x="10.355cm" svg:y="19.06cm" svg:viewBox="0 0 21 21" svg:d="M0 21c0-7 0-16 0-21 5 0 14 0 21 0 0 5 0 14 0 21-7 0-16 0-21 0z">
          <text:p/>
        </draw:path>
        <draw:path draw:style-name="gr6" draw:text-style-name="P5" draw:layer="layout" svg:width="0.02cm" svg:height="0.02cm" svg:x="10.376cm" svg:y="19.06cm" svg:viewBox="0 0 21 21" svg:d="M0 21c0-7 0-16 0-21 5 0 14 0 21 0 0 5 0 14 0 21-7 0-16 0-21 0z">
          <text:p/>
        </draw:path>
        <draw:path draw:style-name="gr7" draw:text-style-name="P6" draw:layer="layout" svg:width="0.019cm" svg:height="0.02cm" svg:x="10.396cm" svg:y="19.06cm" svg:viewBox="0 0 20 21" svg:d="M0 21c0-7 0-16 0-21 6 0 12 0 20 0 0 5 0 14 0 21-8 0-14 0-20 0z">
          <text:p/>
        </draw:path>
        <draw:path draw:style-name="gr2" draw:text-style-name="P2" draw:layer="layout" svg:width="0.02cm" svg:height="0.02cm" svg:x="10.415cm" svg:y="19.06cm" svg:viewBox="0 0 21 21" svg:d="M0 21c0-7 0-16 0-21 5 0 14 0 21 0 0 5 0 14 0 21-7 0-16 0-21 0z">
          <text:p/>
        </draw:path>
        <draw:path draw:style-name="gr10" draw:text-style-name="P9" draw:layer="layout" svg:width="0.02cm" svg:height="0.02cm" svg:x="10.435cm" svg:y="19.06cm" svg:viewBox="0 0 21 21" svg:d="M0 21c0-7 0-16 0-21 5 0 14 0 21 0 0 5 0 14 0 21-7 0-16 0-21 0z">
          <text:p/>
        </draw:path>
        <draw:path draw:style-name="gr20" draw:text-style-name="P19" draw:layer="layout" svg:width="0.02cm" svg:height="0.02cm" svg:x="10.517cm" svg:y="19.06cm" svg:viewBox="0 0 21 21" svg:d="M0 21c0-7 0-16 0-21 5 0 14 0 21 0-7 5-16 14-21 21z">
          <text:p/>
        </draw:path>
        <draw:path draw:style-name="gr18" draw:text-style-name="P17" draw:layer="layout" svg:width="0.02cm" svg:height="0.02cm" svg:x="18.828cm" svg:y="19.06cm" svg:viewBox="0 0 21 21" svg:d="M0 21c0-7 0-16 0-21 5 0 14 0 21 0 0 5 0 14 0 21-7 0-16 0-21 0z">
          <text:p/>
        </draw:path>
        <draw:path draw:style-name="gr5" draw:text-style-name="P4" draw:layer="layout" svg:width="0.02cm" svg:height="0.02cm" svg:x="18.848cm" svg:y="19.06cm" svg:viewBox="0 0 21 21" svg:d="M0 21c0-7 0-16 0-21 5 0 14 0 21 0 0 5 0 14 0 21-7 0-16 0-21 0z">
          <text:p/>
        </draw:path>
        <draw:path draw:style-name="gr20" draw:text-style-name="P19" draw:layer="layout" svg:width="0.02cm" svg:height="0.02cm" svg:x="18.869cm" svg:y="19.06cm" svg:viewBox="0 0 21 21" svg:d="M0 21c0-7 0-16 0-21 5 0 14 0 21 0 0 5 0 14 0 21-7 0-16 0-21 0z">
          <text:p/>
        </draw:path>
        <draw:path draw:style-name="gr10" draw:text-style-name="P9" draw:layer="layout" svg:width="0.02cm" svg:height="0.02cm" svg:x="10.335cm" svg:y="19.04cm" svg:viewBox="0 0 21 21" svg:d="M0 21c5-7 14-16 21-21 0 5 0 14 0 21-7 0-16 0-21 0z">
          <text:p/>
        </draw:path>
        <draw:path draw:style-name="gr11" draw:text-style-name="P10" draw:layer="layout" svg:width="0.02cm" svg:height="0.02cm" svg:x="10.355cm" svg:y="19.04cm" svg:viewBox="0 0 21 21" svg:d="M0 21c0-7 0-16 0-21 5 0 14 0 21 0 0 5 0 14 0 21-7 0-16 0-21 0z">
          <text:p/>
        </draw:path>
        <draw:path draw:style-name="gr12" draw:text-style-name="P11" draw:layer="layout" svg:width="0.019cm" svg:height="0.02cm" svg:x="10.396cm" svg:y="19.04cm" svg:viewBox="0 0 20 21" svg:d="M0 21c6-7 12-16 20-21 0 5 0 14 0 21-8 0-14 0-20 0z">
          <text:p/>
        </draw:path>
        <draw:path draw:style-name="gr13" draw:text-style-name="P12" draw:layer="layout" svg:width="0.02cm" svg:height="0.02cm" svg:x="10.415cm" svg:y="19.04cm" svg:viewBox="0 0 21 21" svg:d="M0 21c0-7 0-16 0-21 5 5 14 14 21 21-7 0-16 0-21 0z">
          <text:p/>
        </draw:path>
        <draw:path draw:style-name="gr6" draw:text-style-name="P5" draw:layer="layout" svg:width="0.02cm" svg:height="0.02cm" svg:x="10.497cm" svg:y="19.04cm" svg:viewBox="0 0 21 21" svg:d="M0 0c5 0 14 0 21 0 0 5 0 14 0 21-7-7-16-16-21-21z">
          <text:p/>
        </draw:path>
        <draw:path draw:style-name="gr7" draw:text-style-name="P6" draw:layer="layout" svg:width="0.02cm" svg:height="0.02cm" svg:x="10.517cm" svg:y="19.04cm" svg:viewBox="0 0 21 21" svg:d="M0 21c0-7 0-16 0-21 5 5 14 14 21 21-7 0-16 0-21 0z">
          <text:p/>
        </draw:path>
        <draw:path draw:style-name="gr32" draw:text-style-name="P31" draw:layer="layout" svg:width="0.817cm" svg:height="1.153cm" svg:x="13.765cm" svg:y="17.907cm" svg:viewBox="0 0 818 1154" svg:d="M231 1154c-163-72-163-72-230-118-3-146-3-146 77-1036 196 195 499 149 724 45 5 342 11 685 16 1027-212 63-362 74-587 82z">
          <text:p/>
        </draw:path>
        <draw:path draw:style-name="gr2" draw:text-style-name="P2" draw:layer="layout" svg:width="0.814cm" svg:height="1.129cm" svg:x="14.622cm" svg:y="17.927cm" svg:viewBox="0 0 815 1130" svg:d="M0 1052c0-216 0-431 0-648 0-40 0-81 0-122 0-20 0-41 0-60 0-40 0-81 0-122 0-20 0-41 0-60 298 101 440 79 730-40 27 337 56 676 85 1015-252 162-539 131-815 37z">
          <text:p/>
        </draw:path>
        <draw:path draw:style-name="gr10" draw:text-style-name="P9" draw:layer="layout" svg:width="0.02cm" svg:height="0.02cm" svg:x="18.828cm" svg:y="19.04cm" svg:viewBox="0 0 21 21" svg:d="M0 21c5-7 14-16 21-21 0 5 0 14 0 21-7 0-16 0-21 0z">
          <text:p/>
        </draw:path>
        <draw:path draw:style-name="gr11" draw:text-style-name="P10" draw:layer="layout" svg:width="0.02cm" svg:height="0.02cm" svg:x="18.848cm" svg:y="19.04cm" svg:viewBox="0 0 21 21" svg:d="M0 21c0-7 0-16 0-21 5 0 14 0 21 0 0 5 0 14 0 21-7 0-16 0-21 0z">
          <text:p/>
        </draw:path>
        <draw:path draw:style-name="gr5" draw:text-style-name="P4" draw:layer="layout" svg:width="0.02cm" svg:height="0.02cm" svg:x="18.869cm" svg:y="19.04cm" svg:viewBox="0 0 21 21" svg:d="M0 21c0-7 0-16 0-21 5 0 14 0 21 0 0 5 0 14 0 21-7 0-16 0-21 0z">
          <text:p/>
        </draw:path>
        <draw:path draw:style-name="gr19" draw:text-style-name="P18" draw:layer="layout" svg:width="0.02cm" svg:height="0.02cm" svg:x="18.889cm" svg:y="19.04cm" svg:viewBox="0 0 21 21" svg:d="M0 21c0-7 0-16 0-21 5 0 14 0 21 0-7 5-16 14-21 21z">
          <text:p/>
        </draw:path>
        <draw:path draw:style-name="gr18" draw:text-style-name="P17" draw:layer="layout" svg:width="0.02cm" svg:height="0.02cm" svg:x="10.355cm" svg:y="19.019cm" svg:viewBox="0 0 21 21" svg:d="M0 21c0-7 0-16 0-21 5 5 14 14 21 21-7 0-16 0-21 0z">
          <text:p/>
        </draw:path>
        <draw:path draw:style-name="gr12" draw:text-style-name="P11" draw:layer="layout" svg:width="0.02cm" svg:height="0.02cm" svg:x="10.456cm" svg:y="19.019cm" svg:viewBox="0 0 21 21" svg:d="M0 0c5 0 14 0 21 0 0 5 0 14 0 21-7-7-16-16-21-21z">
          <text:p/>
        </draw:path>
        <draw:path draw:style-name="gr21" draw:text-style-name="P20" draw:layer="layout" svg:width="0.02cm" svg:height="0.02cm" svg:x="18.848cm" svg:y="19.019cm" svg:viewBox="0 0 21 21" svg:d="M0 21c0-7 0-16 0-21 5 0 14 0 21 0 0 5 0 14 0 21-7 0-16 0-21 0z">
          <text:p/>
        </draw:path>
        <draw:path draw:style-name="gr22" draw:text-style-name="P21" draw:layer="layout" svg:width="0.02cm" svg:height="0.02cm" svg:x="18.869cm" svg:y="19.019cm" svg:viewBox="0 0 21 21" svg:d="M0 21c0-7 0-16 0-21 5 0 14 0 21 0 0 5 0 14 0 21-7 0-16 0-21 0z">
          <text:p/>
        </draw:path>
        <draw:path draw:style-name="gr16" draw:text-style-name="P15" draw:layer="layout" svg:width="0.02cm" svg:height="0.02cm" svg:x="18.889cm" svg:y="19.019cm" svg:viewBox="0 0 21 21" svg:d="M0 21c0-7 0-16 0-21 5 0 14 0 21 0 0 5 0 14 0 21-7 0-16 0-21 0z">
          <text:p/>
        </draw:path>
        <draw:path draw:style-name="gr17" draw:text-style-name="P16" draw:layer="layout" svg:width="0.02cm" svg:height="0.02cm" svg:x="18.91cm" svg:y="19.019cm" svg:viewBox="0 0 21 21" svg:d="M0 21c0-7 0-16 0-21 5 0 14 0 21 0-7 5-16 14-21 21z">
          <text:p/>
        </draw:path>
        <draw:path draw:style-name="gr6" draw:text-style-name="P5" draw:layer="layout" svg:width="0.019cm" svg:height="0.02cm" svg:x="10.396cm" svg:y="18.999cm" svg:viewBox="0 0 20 21" svg:d="M0 0c6 0 12 0 20 0 0 5 0 14 0 21-8-7-14-16-20-21z">
          <text:p/>
        </draw:path>
        <draw:path draw:style-name="gr7" draw:text-style-name="P6" draw:layer="layout" svg:width="0.02cm" svg:height="0.02cm" svg:x="10.415cm" svg:y="18.999cm" svg:viewBox="0 0 21 21" svg:d="M0 21c0-7 0-16 0-21 5 0 14 0 21 0 0 5 0 14 0 21-7 0-16 0-21 0z">
          <text:p/>
        </draw:path>
        <draw:path draw:style-name="gr2" draw:text-style-name="P2" draw:layer="layout" svg:width="0.02cm" svg:height="0.02cm" svg:x="10.435cm" svg:y="18.999cm" svg:viewBox="0 0 21 21" svg:d="M0 21c0-7 0-16 0-21 5 0 14 0 21 0 0 5 0 14 0 21-7 0-16 0-21 0z">
          <text:p/>
        </draw:path>
        <draw:path draw:style-name="gr27" draw:text-style-name="P26" draw:layer="layout" svg:width="0.02cm" svg:height="0.02cm" svg:x="10.456cm" svg:y="18.999cm" svg:viewBox="0 0 21 21" svg:d="M0 21c0-7 0-16 0-21 5 0 14 0 21 0 0 5 0 14 0 21-7 0-16 0-21 0z">
          <text:p/>
        </draw:path>
        <draw:path draw:style-name="gr15" draw:text-style-name="P14" draw:layer="layout" svg:width="0.02cm" svg:height="0.041cm" svg:x="10.476cm" svg:y="18.978cm" svg:viewBox="0 0 21 42" svg:d="M0 42c0-7 0-15 0-21 0-7 0-16 0-21 21 0 21 0 21 42-7 0-16 0-21 0z">
          <text:p/>
        </draw:path>
        <draw:path draw:style-name="gr2" draw:text-style-name="P2" draw:layer="layout" svg:width="0.896cm" svg:height="1.173cm" svg:x="12.897cm" svg:y="17.846cm" svg:viewBox="0 0 897 1174" svg:d="M309 1174c-115-33-206-77-309-137-9-336 112-708 178-1037 211 147 477 202 719 81-28 336-56 674-82 1012-178 46-322 72-506 81z">
          <text:p/>
        </draw:path>
        <draw:path draw:style-name="gr33" draw:text-style-name="P32" draw:layer="layout" svg:width="0.92cm" svg:height="1.143cm" svg:x="15.39cm" svg:y="17.876cm" svg:viewBox="0 0 921 1144" svg:d="M343 1144c-77-26-153-52-228-77-24-64-24-64-115-1017 260 78 435 67 688-50 14 1 29 2 45 4 167 816 167 816 188 979-204 150-325 150-578 161z">
          <text:p/>
        </draw:path>
        <draw:path draw:style-name="gr22" draw:text-style-name="P21" draw:layer="layout" svg:width="0.019cm" svg:height="0.02cm" svg:x="18.768cm" svg:y="18.999cm" svg:viewBox="0 0 20 21" svg:d="M0 21c0-7 0-16 0-21 6 0 12 0 20 0 0 5 0 14 0 21-8 0-14 0-20 0z">
          <text:p/>
        </draw:path>
        <draw:path draw:style-name="gr5" draw:text-style-name="P4" draw:layer="layout" svg:width="0.163cm" svg:height="0.082cm" svg:x="18.787cm" svg:y="18.938cm" svg:viewBox="0 0 164 83" svg:d="M0 83c0-7 0-15 0-20 0-9 0-16 0-22 5 0 13 0 20 0 6 0 13 0 20 0 6-7 13-14 21-21 5 0 13 0 20 0s14 0 21 0c6-7 14-15 21-20 6 0 13 0 20 0 6 0 13 0 21 0 0 5 0 13 0 20-8 7-15 14-21 21 0 6 0 13 0 22-7 0-14 0-20 0-7-9-15-16-21-22-7 6-14 13-21 22-7 0-15 0-20 0-8 0-15 0-21 0-7 5-14 13-20 20-7 0-15 0-20 0z">
          <text:p/>
        </draw:path>
        <draw:path draw:style-name="gr14" draw:text-style-name="P13" draw:layer="layout" svg:width="0.02cm" svg:height="0.02cm" svg:x="18.808cm" svg:y="18.999cm" svg:viewBox="0 0 21 21" svg:d="M0 21c5-7 14-16 21-21 0 5 0 14 0 21-7 0-16 0-21 0z">
          <text:p/>
        </draw:path>
        <draw:path draw:style-name="gr15" draw:text-style-name="P14" draw:layer="layout" svg:width="0.02cm" svg:height="0.02cm" svg:x="18.828cm" svg:y="18.999cm" svg:viewBox="0 0 21 21" svg:d="M0 21c0-7 0-16 0-21 5 0 14 0 21 0 0 5 0 14 0 21-7 0-16 0-21 0z">
          <text:p/>
        </draw:path>
        <draw:path draw:style-name="gr2" draw:text-style-name="P2" draw:layer="layout" svg:width="0.02cm" svg:height="0.02cm" svg:x="18.848cm" svg:y="18.999cm" svg:viewBox="0 0 21 21" svg:d="M0 21c0-7 0-16 0-21 5 0 14 0 21 0 0 5 0 14 0 21-7 0-16 0-21 0z">
          <text:p/>
        </draw:path>
        <draw:path draw:style-name="gr18" draw:text-style-name="P17" draw:layer="layout" svg:width="0.02cm" svg:height="0.02cm" svg:x="18.869cm" svg:y="18.999cm" svg:viewBox="0 0 21 21" svg:d="M0 21c0-7 0-16 0-21 5 0 14 0 21 0 0 5 0 14 0 21-7 0-16 0-21 0z">
          <text:p/>
        </draw:path>
        <draw:path draw:style-name="gr5" draw:text-style-name="P4" draw:layer="layout" svg:width="0.02cm" svg:height="0.02cm" svg:x="18.889cm" svg:y="18.999cm" svg:viewBox="0 0 21 21" svg:d="M0 21c0-7 0-16 0-21 5 0 14 0 21 0 0 5 0 14 0 21-7 0-16 0-21 0z">
          <text:p/>
        </draw:path>
        <draw:path draw:style-name="gr14" draw:text-style-name="P13" draw:layer="layout" svg:width="0.02cm" svg:height="0.02cm" svg:x="18.91cm" svg:y="18.999cm" svg:viewBox="0 0 21 21" svg:d="M0 21c0-7 0-16 0-21 5 0 14 0 21 0 0 5 0 14 0 21-7 0-16 0-21 0z">
          <text:p/>
        </draw:path>
        <draw:path draw:style-name="gr15" draw:text-style-name="P14" draw:layer="layout" svg:width="0.02cm" svg:height="0.02cm" svg:x="18.93cm" svg:y="18.999cm" svg:viewBox="0 0 21 21" svg:d="M0 21c0-7 0-16 0-21 5 0 14 0 21 0-7 5-16 14-21 21z">
          <text:p/>
        </draw:path>
        <draw:path draw:style-name="gr13" draw:text-style-name="P12" draw:layer="layout" svg:width="0.02cm" svg:height="0.02cm" svg:x="10.376cm" svg:y="18.978cm" svg:viewBox="0 0 21 21" svg:d="M0 21c0-7 0-16 0-21 5 5 14 14 21 21-7 0-16 0-21 0z">
          <text:p/>
        </draw:path>
        <draw:path draw:style-name="gr5" draw:text-style-name="P4" draw:layer="layout" svg:width="0.08cm" svg:height="0.041cm" svg:x="10.376cm" svg:y="18.958cm" svg:viewBox="0 0 81 42" svg:d="M20 42c-7-7-15-15-20-21 0-7 0-16 0-21 5 0 13 0 20 0 13 0 27 0 40 0 6 5 13 14 21 21 0 6 0 14 0 21-8 0-15 0-21 0-7 0-14 0-21 0s-13 0-19 0z">
          <text:p/>
        </draw:path>
        <draw:path draw:style-name="gr14" draw:text-style-name="P13" draw:layer="layout" svg:width="0.02cm" svg:height="0.02cm" svg:x="10.456cm" svg:y="18.978cm" svg:viewBox="0 0 21 21" svg:d="M0 21c0-7 0-16 0-21 5 0 14 0 21 0 0 5 0 14 0 21-7 0-16 0-21 0z">
          <text:p/>
        </draw:path>
        <draw:path draw:style-name="gr18" draw:text-style-name="P17" draw:layer="layout" svg:width="0.019cm" svg:height="0.02cm" svg:x="18.768cm" svg:y="18.978cm" svg:viewBox="0 0 20 21" svg:d="M0 21c6-7 12-16 20-21 0 5 0 14 0 21-8 0-14 0-20 0z">
          <text:p/>
        </draw:path>
        <draw:path draw:style-name="gr34" draw:text-style-name="P33" draw:layer="layout" svg:width="0.02cm" svg:height="0.02cm" svg:x="18.869cm" svg:y="18.978cm" svg:viewBox="0 0 21 21" svg:d="M0 21c5-7 14-16 21-21 0 5 0 14 0 21-7 0-16 0-21 0z">
          <text:p/>
        </draw:path>
        <draw:path draw:style-name="gr11" draw:text-style-name="P10" draw:layer="layout" svg:width="0.02cm" svg:height="0.02cm" svg:x="18.889cm" svg:y="18.978cm" svg:viewBox="0 0 21 21" svg:d="M0 21c0-7 0-16 0-21 5 5 14 14 21 21-7 0-16 0-21 0z">
          <text:p/>
        </draw:path>
        <draw:path draw:style-name="gr12" draw:text-style-name="P11" draw:layer="layout" svg:width="0.02cm" svg:height="0.02cm" svg:x="18.93cm" svg:y="18.978cm" svg:viewBox="0 0 21 21" svg:d="M0 21c0-7 0-16 0-21 5 0 14 0 21 0 0 5 0 14 0 21-7 0-16 0-21 0z">
          <text:p/>
        </draw:path>
        <draw:path draw:style-name="gr18" draw:text-style-name="P17" draw:layer="layout" svg:width="0.02cm" svg:height="0.02cm" svg:x="10.355cm" svg:y="18.958cm" svg:viewBox="0 0 21 21" svg:d="M0 0c5 0 14 0 21 0 0 5 0 14 0 21-7-7-16-16-21-21z">
          <text:p/>
        </draw:path>
        <draw:path draw:style-name="gr10" draw:text-style-name="P9" draw:layer="layout" svg:width="0.02cm" svg:height="0.02cm" svg:x="18.808cm" svg:y="18.958cm" svg:viewBox="0 0 21 21" svg:d="M0 21c5-7 14-16 21-21 0 5 0 14 0 21-7 0-16 0-21 0z">
          <text:p/>
        </draw:path>
        <draw:path draw:style-name="gr11" draw:text-style-name="P10" draw:layer="layout" svg:width="0.02cm" svg:height="0.02cm" svg:x="18.828cm" svg:y="18.958cm" svg:viewBox="0 0 21 21" svg:d="M0 21c0-7 0-16 0-21 5 0 14 0 21 0-7 5-16 14-21 21z">
          <text:p/>
        </draw:path>
        <draw:path draw:style-name="gr6" draw:text-style-name="P5" draw:layer="layout" svg:width="0.02cm" svg:height="0.02cm" svg:x="18.93cm" svg:y="18.958cm" svg:viewBox="0 0 21 21" svg:d="M0 21c5-7 14-16 21-21 0 5 0 14 0 21-7 0-16 0-21 0z">
          <text:p/>
        </draw:path>
        <draw:path draw:style-name="gr26" draw:text-style-name="P25" draw:layer="layout" svg:width="0.019cm" svg:height="0.02cm" svg:x="18.95cm" svg:y="18.958cm" svg:viewBox="0 0 20 21" svg:d="M0 21c0-7 0-16 0-21 6 0 12 0 20 0-8 5-14 14-20 21z">
          <text:p/>
        </draw:path>
        <draw:path draw:style-name="gr8" draw:text-style-name="P7" draw:layer="layout" svg:width="0.02cm" svg:height="0.02cm" svg:x="10.355cm" svg:y="18.938cm" svg:viewBox="0 0 21 21" svg:d="M0 21c5-7 14-16 21-21 0 5 0 14 0 21-7 0-16 0-21 0z">
          <text:p/>
        </draw:path>
        <draw:path draw:style-name="gr35" draw:text-style-name="P34" draw:layer="layout" svg:width="0.02cm" svg:height="0.02cm" svg:x="10.376cm" svg:y="18.938cm" svg:viewBox="0 0 21 21" svg:d="M0 21c0-7 0-16 0-21 5 5 14 14 21 21-7 0-16 0-21 0z">
          <text:p/>
        </draw:path>
        <draw:path draw:style-name="gr8" draw:text-style-name="P7" draw:layer="layout" svg:width="0.02cm" svg:height="0.02cm" svg:x="18.869cm" svg:y="18.938cm" svg:viewBox="0 0 21 21" svg:d="M0 21c5-7 14-16 21-21 0 5 0 14 0 21-7 0-16 0-21 0z">
          <text:p/>
        </draw:path>
        <draw:path draw:style-name="gr9" draw:text-style-name="P8" draw:layer="layout" svg:width="0.02cm" svg:height="0.02cm" svg:x="18.889cm" svg:y="18.938cm" svg:viewBox="0 0 21 21" svg:d="M0 21c0-7 0-16 0-21 5 0 14 0 21 0-7 5-16 14-21 21z">
          <text:p/>
        </draw:path>
        <draw:path draw:style-name="gr19" draw:text-style-name="P18" draw:layer="layout" svg:width="0.019cm" svg:height="0.02cm" svg:x="18.95cm" svg:y="18.938cm" svg:viewBox="0 0 20 21" svg:d="M0 21c0-7 0-16 0-21 6 0 12 0 20 0 0 5 0 14 0 21-8 0-14 0-20 0z">
          <text:p/>
        </draw:path>
        <draw:path draw:style-name="gr36" draw:text-style-name="P35" draw:layer="layout" svg:width="0.02cm" svg:height="0.02cm" svg:x="18.93cm" svg:y="18.917cm" svg:viewBox="0 0 21 21" svg:d="M0 21c5-7 14-16 21-21 0 5 0 14 0 21-7 0-16 0-21 0z">
          <text:p/>
        </draw:path>
        <draw:path draw:style-name="gr17" draw:text-style-name="P16" draw:layer="layout" svg:width="0.019cm" svg:height="0.02cm" svg:x="18.95cm" svg:y="18.917cm" svg:viewBox="0 0 20 21" svg:d="M0 21c0-7 0-16 0-21 6 5 12 14 20 21-8 0-14 0-20 0z">
          <text:p/>
        </draw:path>
        <draw:path draw:style-name="gr32" draw:text-style-name="P31" draw:layer="layout" svg:width="1.016cm" svg:height="1.172cm" svg:x="11.993cm" svg:y="17.745cm" svg:viewBox="0 0 1017 1173" svg:d="M424 1173c-161-30-280-105-424-182 100-331 200-662 303-991 227 138 405 202 689 131 7-9 16-18 24-27 13 315-106 697-166 1009-101 30-101 30-426 60z">
          <text:p/>
        </draw:path>
        <draw:path draw:style-name="gr33" draw:text-style-name="P32" draw:layer="layout" svg:width="1.021cm" svg:height="1.157cm" svg:x="16.159cm" svg:y="17.76cm" svg:viewBox="0 0 1022 1158" svg:d="M445 1158c-82-20-162-41-243-60-69-337-136-676-202-1013 148 60 264 51 426 51 201-81 241-120 307-136 97 321 193 644 289 966-201 148-336 169-577 192z">
          <text:p/>
        </draw:path>
        <draw:path draw:style-name="gr8" draw:text-style-name="P7" draw:layer="layout" svg:width="0.02cm" svg:height="0.02cm" svg:x="9.505cm" svg:y="18.878cm" svg:viewBox="0 0 21 21" svg:d="M0 0c5 0 14 0 21 0 0 5 0 14 0 21-7-7-16-16-21-21z">
          <text:p/>
        </draw:path>
        <draw:path draw:style-name="gr9" draw:text-style-name="P8" draw:layer="layout" svg:width="0.02cm" svg:height="0.02cm" svg:x="9.525cm" svg:y="18.878cm" svg:viewBox="0 0 21 21" svg:d="M0 21c0-7 0-16 0-21 5 5 14 14 21 21-7 0-16 0-21 0z">
          <text:p/>
        </draw:path>
        <draw:path draw:style-name="gr5" draw:text-style-name="P4" draw:layer="layout" svg:width="0.102cm" svg:height="0.041cm" svg:x="9.505cm" svg:y="18.857cm" svg:viewBox="0 0 103 42" svg:d="M41 42c-7-7-14-15-21-21-7 0-15 0-20 0 0-7 0-16 0-21 5 0 13 0 20 0 14 0 27 0 42 0 5 0 13 0 21 0 6 0 13 0 20 0 0 5 0 14 0 21-7 0-14 0-20 0-8 6-16 14-21 21-8 0-15 0-21 0z">
          <text:p/>
        </draw:path>
        <draw:path draw:style-name="gr14" draw:text-style-name="P13" draw:layer="layout" svg:width="0.02cm" svg:height="0.02cm" svg:x="9.566cm" svg:y="18.878cm" svg:viewBox="0 0 21 21" svg:d="M0 21c5-7 14-16 21-21 0 5 0 14 0 21-7 0-16 0-21 0z">
          <text:p/>
        </draw:path>
        <draw:path draw:style-name="gr15" draw:text-style-name="P14" draw:layer="layout" svg:width="0.02cm" svg:height="0.02cm" svg:x="9.586cm" svg:y="18.878cm" svg:viewBox="0 0 21 21" svg:d="M0 21c0-7 0-16 0-21 5 0 14 0 21 0-7 5-16 14-21 21z">
          <text:p/>
        </draw:path>
        <draw:path draw:style-name="gr18" draw:text-style-name="P17" draw:layer="layout" svg:width="0.02cm" svg:height="0.02cm" svg:x="19.738cm" svg:y="18.878cm" svg:viewBox="0 0 21 21" svg:d="M0 0c5 0 14 0 21 0 0 5 0 14 0 21-7-7-16-16-21-21z">
          <text:p/>
        </draw:path>
        <draw:path draw:style-name="gr5" draw:text-style-name="P4" draw:layer="layout" svg:width="0.061cm" svg:height="0.082cm" svg:x="19.738cm" svg:y="18.817cm" svg:viewBox="0 0 62 83" svg:d="M20 83c0-7 0-15 0-20-7-9-15-16-20-22 0-7 0-14 0-21s0-15 0-20c5 0 13 0 20 0 6 5 14 13 21 20 6 0 13 0 21 0 0 7 0 14 0 21 0 6 0 13 0 22-8 5-15 13-21 20-7 0-15 0-21 0z">
          <text:p/>
        </draw:path>
        <draw:path draw:style-name="gr14" draw:text-style-name="P13" draw:layer="layout" svg:width="0.02cm" svg:height="0.02cm" svg:x="19.779cm" svg:y="18.878cm" svg:viewBox="0 0 21 21" svg:d="M0 21c5-7 14-16 21-21 0 5 0 14 0 21-7 0-16 0-21 0z">
          <text:p/>
        </draw:path>
        <draw:path draw:style-name="gr15" draw:text-style-name="P14" draw:layer="layout" svg:width="0.02cm" svg:height="0.02cm" svg:x="19.799cm" svg:y="18.878cm" svg:viewBox="0 0 21 21" svg:d="M0 21c0-7 0-16 0-21 5 0 14 0 21 0-7 5-16 14-21 21z">
          <text:p/>
        </draw:path>
        <draw:path draw:style-name="gr21" draw:text-style-name="P20" draw:layer="layout" svg:width="0.02cm" svg:height="0.02cm" svg:x="9.466cm" svg:y="18.857cm" svg:viewBox="0 0 21 21" svg:d="M0 0c5 0 14 0 21 0 0 5 0 14 0 21-7-7-16-16-21-21z">
          <text:p/>
        </draw:path>
        <draw:path draw:style-name="gr22" draw:text-style-name="P21" draw:layer="layout" svg:width="0.019cm" svg:height="0.02cm" svg:x="9.486cm" svg:y="18.857cm" svg:viewBox="0 0 20 21" svg:d="M0 21c0-7 0-16 0-21 6 0 12 0 20 0 0 5 0 14 0 21-8 0-14 0-20 0z">
          <text:p/>
        </draw:path>
        <draw:path draw:style-name="gr19" draw:text-style-name="P18" draw:layer="layout" svg:width="0.02cm" svg:height="0.02cm" svg:x="9.607cm" svg:y="18.857cm" svg:viewBox="0 0 21 21" svg:d="M0 21c0-7 0-16 0-21 5 0 14 0 21 0-7 5-16 14-21 21z">
          <text:p/>
        </draw:path>
        <draw:path draw:style-name="gr8" draw:text-style-name="P7" draw:layer="layout" svg:width="0.02cm" svg:height="0.02cm" svg:x="19.718cm" svg:y="18.857cm" svg:viewBox="0 0 21 21" svg:d="M0 0c5 0 14 0 21 0 0 5 0 14 0 21-7-7-16-16-21-21z">
          <text:p/>
        </draw:path>
        <draw:path draw:style-name="gr9" draw:text-style-name="P8" draw:layer="layout" svg:width="0.02cm" svg:height="0.02cm" svg:x="19.738cm" svg:y="18.857cm" svg:viewBox="0 0 21 21" svg:d="M0 21c0-7 0-16 0-21 5 5 14 14 21 21-7 0-16 0-21 0z">
          <text:p/>
        </draw:path>
        <draw:path draw:style-name="gr12" draw:text-style-name="P11" draw:layer="layout" svg:width="0.02cm" svg:height="0.02cm" svg:x="19.799cm" svg:y="18.857cm" svg:viewBox="0 0 21 21" svg:d="M0 21c0-7 0-16 0-21 5 0 14 0 21 0 0 5 0 14 0 21-7 0-16 0-21 0z">
          <text:p/>
        </draw:path>
        <draw:path draw:style-name="gr23" draw:text-style-name="P22" draw:layer="layout" svg:width="0.02cm" svg:height="0.02cm" svg:x="9.445cm" svg:y="18.837cm" svg:viewBox="0 0 21 21" svg:d="M0 0c5 0 14 0 21 0 0 5 0 14 0 21-7-7-16-16-21-21z">
          <text:p/>
        </draw:path>
        <draw:path draw:style-name="gr5" draw:text-style-name="P4" draw:layer="layout" svg:width="0.039cm" svg:height="0.02cm" svg:x="9.466cm" svg:y="18.837cm" svg:viewBox="0 0 40 21" svg:d="M0 21c0-7 0-16 0-21 5 0 13 0 21 0 6 0 12 0 19 0 0 5 0 14 0 21-7 0-13 0-19 0-8 0-16 0-21 0z">
          <text:p/>
        </draw:path>
        <draw:path draw:style-name="gr19" draw:text-style-name="P18" draw:layer="layout" svg:width="0.02cm" svg:height="0.02cm" svg:x="9.505cm" svg:y="18.837cm" svg:viewBox="0 0 21 21" svg:d="M0 21c0-7 0-16 0-21 5 5 14 14 21 21-7 0-16 0-21 0z">
          <text:p/>
        </draw:path>
        <draw:path draw:style-name="gr13" draw:text-style-name="P12" draw:layer="layout" svg:width="0.02cm" svg:height="0.02cm" svg:x="9.566cm" svg:y="18.837cm" svg:viewBox="0 0 21 21" svg:d="M0 21c5-7 14-16 21-21 0 5 0 14 0 21-7 0-16 0-21 0z">
          <text:p/>
        </draw:path>
        <draw:path draw:style-name="gr14" draw:text-style-name="P13" draw:layer="layout" svg:width="0.02cm" svg:height="0.02cm" svg:x="9.586cm" svg:y="18.837cm" svg:viewBox="0 0 21 21" svg:d="M0 21c0-7 0-16 0-21 5 0 14 0 21 0 0 5 0 14 0 21-7 0-16 0-21 0z">
          <text:p/>
        </draw:path>
        <draw:path draw:style-name="gr15" draw:text-style-name="P14" draw:layer="layout" svg:width="0.02cm" svg:height="0.02cm" svg:x="9.607cm" svg:y="18.837cm" svg:viewBox="0 0 21 21" svg:d="M0 21c0-7 0-16 0-21 5 5 14 14 21 21-7 0-16 0-21 0z">
          <text:p/>
        </draw:path>
        <draw:path draw:style-name="gr18" draw:text-style-name="P17" draw:layer="layout" svg:width="0.02cm" svg:height="0.02cm" svg:x="19.718cm" svg:y="18.837cm" svg:viewBox="0 0 21 21" svg:d="M0 21c0-7 0-16 0-21 5 0 14 0 21 0 0 5 0 14 0 21-7 0-16 0-21 0z">
          <text:p/>
        </draw:path>
        <draw:path draw:style-name="gr14" draw:text-style-name="P13" draw:layer="layout" svg:width="0.02cm" svg:height="0.02cm" svg:x="19.799cm" svg:y="18.837cm" svg:viewBox="0 0 21 21" svg:d="M0 21c0-7 0-16 0-21 5 0 14 0 21 0 0 5 0 14 0 21-7 0-16 0-21 0z">
          <text:p/>
        </draw:path>
        <draw:path draw:style-name="gr15" draw:text-style-name="P14" draw:layer="layout" svg:width="0.02cm" svg:height="0.02cm" svg:x="19.82cm" svg:y="18.837cm" svg:viewBox="0 0 21 21" svg:d="M0 21c0-7 0-16 0-21 5 0 14 0 21 0-7 5-16 14-21 21z">
          <text:p/>
        </draw:path>
        <draw:path draw:style-name="gr10" draw:text-style-name="P9" draw:layer="layout" svg:width="0.02cm" svg:height="0.02cm" svg:x="9.425cm" svg:y="18.817cm" svg:viewBox="0 0 21 21" svg:d="M0 0c5 0 14 0 21 0 0 5 0 14 0 21-7-7-16-16-21-21z">
          <text:p/>
        </draw:path>
        <draw:path draw:style-name="gr11" draw:text-style-name="P10" draw:layer="layout" svg:width="0.02cm" svg:height="0.02cm" svg:x="9.445cm" svg:y="18.817cm" svg:viewBox="0 0 21 21" svg:d="M0 21c0-7 0-16 0-21 5 0 14 0 21 0 0 5 0 14 0 21-7 0-16 0-21 0z">
          <text:p/>
        </draw:path>
        <draw:path draw:style-name="gr6" draw:text-style-name="P5" draw:layer="layout" svg:width="0.02cm" svg:height="0.02cm" svg:x="9.466cm" svg:y="18.817cm" svg:viewBox="0 0 21 21" svg:d="M0 21c0-7 0-16 0-21 5 0 14 0 21 0 0 5 0 14 0 21-7 0-16 0-21 0z">
          <text:p/>
        </draw:path>
        <draw:path draw:style-name="gr7" draw:text-style-name="P6" draw:layer="layout" svg:width="0.019cm" svg:height="0.02cm" svg:x="9.486cm" svg:y="18.817cm" svg:viewBox="0 0 20 21" svg:d="M0 21c0-7 0-16 0-21 6 0 12 0 20 0 0 5 0 14 0 21-8 0-14 0-20 0z">
          <text:p/>
        </draw:path>
        <draw:path draw:style-name="gr10" draw:text-style-name="P9" draw:layer="layout" svg:width="0.02cm" svg:height="0.02cm" svg:x="19.697cm" svg:y="18.817cm" svg:viewBox="0 0 21 21" svg:d="M0 0c5 0 14 0 21 0 0 5 0 14 0 21-7-7-16-16-21-21z">
          <text:p/>
        </draw:path>
        <draw:path draw:style-name="gr11" draw:text-style-name="P10" draw:layer="layout" svg:width="0.02cm" svg:height="0.02cm" svg:x="19.718cm" svg:y="18.817cm" svg:viewBox="0 0 21 21" svg:d="M0 21c0-7 0-16 0-21 5 0 14 0 21 0 0 5 0 14 0 21-7 0-16 0-21 0z">
          <text:p/>
        </draw:path>
        <draw:path draw:style-name="gr37" draw:text-style-name="P36" draw:layer="layout" svg:width="0.02cm" svg:height="0.02cm" svg:x="19.758cm" svg:y="18.817cm" svg:viewBox="0 0 21 21" svg:d="M0 0c5 0 14 0 21 0 0 5 0 14 0 21-7-7-16-16-21-21z">
          <text:p/>
        </draw:path>
        <draw:path draw:style-name="gr9" draw:text-style-name="P8" draw:layer="layout" svg:width="0.02cm" svg:height="0.02cm" svg:x="19.779cm" svg:y="18.817cm" svg:viewBox="0 0 21 21" svg:d="M0 21c0-7 0-16 0-21 5 0 14 0 21 0 0 5 0 14 0 21-7 0-16 0-21 0z">
          <text:p/>
        </draw:path>
        <draw:path draw:style-name="gr16" draw:text-style-name="P15" draw:layer="layout" svg:width="0.02cm" svg:height="0.02cm" svg:x="19.799cm" svg:y="18.817cm" svg:viewBox="0 0 21 21" svg:d="M0 21c0-7 0-16 0-21 5 0 14 0 21 0 0 5 0 14 0 21-7 0-16 0-21 0z">
          <text:p/>
        </draw:path>
        <draw:path draw:style-name="gr17" draw:text-style-name="P16" draw:layer="layout" svg:width="0.02cm" svg:height="0.02cm" svg:x="19.82cm" svg:y="18.817cm" svg:viewBox="0 0 21 21" svg:d="M0 21c0-7 0-16 0-21 5 0 14 0 21 0 0 5 0 14 0 21-7 0-16 0-21 0z">
          <text:p/>
        </draw:path>
        <draw:path draw:style-name="gr21" draw:text-style-name="P20" draw:layer="layout" svg:width="0.02cm" svg:height="0.02cm" svg:x="9.425cm" svg:y="18.797cm" svg:viewBox="0 0 21 21" svg:d="M0 21c0-7 0-16 0-21 5 0 14 0 21 0 0 5 0 14 0 21-7 0-16 0-21 0z">
          <text:p/>
        </draw:path>
        <draw:path draw:style-name="gr22" draw:text-style-name="P21" draw:layer="layout" svg:width="0.02cm" svg:height="0.02cm" svg:x="9.445cm" svg:y="18.797cm" svg:viewBox="0 0 21 21" svg:d="M0 21c0-7 0-16 0-21 5 0 14 0 21 0 0 5 0 14 0 21-7 0-16 0-21 0z">
          <text:p/>
        </draw:path>
        <draw:path draw:style-name="gr14" draw:text-style-name="P13" draw:layer="layout" svg:width="0.02cm" svg:height="0.02cm" svg:x="9.466cm" svg:y="18.797cm" svg:viewBox="0 0 21 21" svg:d="M0 21c0-7 0-16 0-21 5 0 14 0 21 0 0 5 0 14 0 21-7 0-16 0-21 0z">
          <text:p/>
        </draw:path>
        <draw:path draw:style-name="gr15" draw:text-style-name="P14" draw:layer="layout" svg:width="0.019cm" svg:height="0.02cm" svg:x="9.486cm" svg:y="18.797cm" svg:viewBox="0 0 20 21" svg:d="M0 21c0-7 0-16 0-21 6 0 12 0 20 0 0 5 0 14 0 21-8 0-14 0-20 0z">
          <text:p/>
        </draw:path>
        <draw:path draw:style-name="gr23" draw:text-style-name="P22" draw:layer="layout" svg:width="0.02cm" svg:height="0.02cm" svg:x="19.697cm" svg:y="18.797cm" svg:viewBox="0 0 21 21" svg:d="M0 21c0-7 0-16 0-21 5 5 14 14 21 21-7 0-16 0-21 0z">
          <text:p/>
        </draw:path>
        <draw:path draw:style-name="gr5" draw:text-style-name="P4" draw:layer="layout" svg:width="0.101cm" svg:height="0.082cm" svg:x="19.678cm" svg:y="18.735cm" svg:viewBox="0 0 102 83" svg:d="M40 83c-7-7-16-15-22-20-7 0-13 0-18 0 0-9 0-16 0-22 5-7 11-14 18-21 0-7 0-15 0-20 6 0 15 0 22 0 6 0 13 0 20 0 6 0 13 0 22 0 5 0 13 0 20 0 0 5 0 13 0 20-7 0-15 0-20 0-9 7-16 14-22 21 0 6 0 13 0 22 0 5 0 13 0 20-7 0-14 0-20 0z">
          <text:p/>
        </draw:path>
        <draw:path draw:style-name="gr16" draw:text-style-name="P15" draw:layer="layout" svg:width="0.02cm" svg:height="0.02cm" svg:x="19.738cm" svg:y="18.797cm" svg:viewBox="0 0 21 21" svg:d="M0 21c0-7 0-16 0-21 5 0 14 0 21 0 0 5 0 14 0 21-7 0-16 0-21 0z">
          <text:p/>
        </draw:path>
        <draw:path draw:style-name="gr38" draw:text-style-name="P37" draw:layer="layout" svg:width="0.02cm" svg:height="0.02cm" svg:x="19.758cm" svg:y="18.797cm" svg:viewBox="0 0 21 21" svg:d="M0 21c0-7 0-16 0-21 5 0 14 0 21 0 0 5 0 14 0 21-7 0-16 0-21 0z">
          <text:p/>
        </draw:path>
        <draw:path draw:style-name="gr11" draw:text-style-name="P10" draw:layer="layout" svg:width="0.02cm" svg:height="0.02cm" svg:x="19.779cm" svg:y="18.797cm" svg:viewBox="0 0 21 21" svg:d="M0 21c0-7 0-16 0-21 5 0 14 0 21 0 0 5 0 14 0 21-7 0-16 0-21 0z">
          <text:p/>
        </draw:path>
        <draw:path draw:style-name="gr6" draw:text-style-name="P5" draw:layer="layout" svg:width="0.02cm" svg:height="0.02cm" svg:x="19.799cm" svg:y="18.797cm" svg:viewBox="0 0 21 21" svg:d="M0 21c0-7 0-16 0-21 5 0 14 0 21 0 0 5 0 14 0 21-7 0-16 0-21 0z">
          <text:p/>
        </draw:path>
        <draw:path draw:style-name="gr7" draw:text-style-name="P6" draw:layer="layout" svg:width="0.02cm" svg:height="0.02cm" svg:x="19.82cm" svg:y="18.797cm" svg:viewBox="0 0 21 21" svg:d="M0 21c0-7 0-16 0-21 5 0 14 0 21 0 0 5 0 14 0 21-7 0-16 0-21 0z">
          <text:p/>
        </draw:path>
        <draw:path draw:style-name="gr8" draw:text-style-name="P7" draw:layer="layout" svg:width="0.02cm" svg:height="0.02cm" svg:x="9.425cm" svg:y="18.776cm" svg:viewBox="0 0 21 21" svg:d="M0 21c5-7 14-16 21-21 0 5 0 14 0 21-7 0-16 0-21 0z">
          <text:p/>
        </draw:path>
        <draw:path draw:style-name="gr9" draw:text-style-name="P8" draw:layer="layout" svg:width="0.02cm" svg:height="0.02cm" svg:x="9.445cm" svg:y="18.776cm" svg:viewBox="0 0 21 21" svg:d="M0 21c0-7 0-16 0-21 5 0 14 0 21 0 0 5 0 14 0 21-7 0-16 0-21 0z">
          <text:p/>
        </draw:path>
        <draw:path draw:style-name="gr5" draw:text-style-name="P4" draw:layer="layout" svg:width="0.202cm" svg:height="0.08cm" svg:x="9.466cm" svg:y="18.716cm" svg:viewBox="0 0 203 81" svg:d="M0 81c0-8 0-15 0-21 0-7 0-14 0-21 13 0 26 0 39 0 6-7 13-15 20-21 21 0 41 0 62 0 6 0 13 0 21 0 6-7 13-13 20-18 6 0 13 0 21 0 5 0 13 0 20 0 0 5 0 11 0 18 0 6 0 14 0 21-15 0-28 0-41 0-7 7-14 14-20 21-28 0-57 0-83 0-7 0-14 0-20 0-7 6-13 13-19 21-7 0-15 0-20 0z">
          <text:p/>
        </draw:path>
        <draw:path draw:style-name="gr14" draw:text-style-name="P13" draw:layer="layout" svg:width="0.019cm" svg:height="0.02cm" svg:x="9.486cm" svg:y="18.776cm" svg:viewBox="0 0 20 21" svg:d="M0 21c6-7 12-16 20-21 0 5 0 14 0 21-8 0-14 0-20 0z">
          <text:p/>
        </draw:path>
        <draw:path draw:style-name="gr15" draw:text-style-name="P14" draw:layer="layout" svg:width="0.02cm" svg:height="0.02cm" svg:x="9.505cm" svg:y="18.776cm" svg:viewBox="0 0 21 21" svg:d="M0 21c0-7 0-16 0-21 5 0 14 0 21 0-7 5-16 14-21 21z">
          <text:p/>
        </draw:path>
        <draw:path draw:style-name="gr18" draw:text-style-name="P17" draw:layer="layout" svg:width="0.02cm" svg:height="0.02cm" svg:x="19.658cm" svg:y="18.776cm" svg:viewBox="0 0 21 21" svg:d="M0 0c5 0 14 0 21 0 0 5 0 14 0 21-7-7-16-16-21-21z">
          <text:p/>
        </draw:path>
        <draw:path draw:style-name="gr12" draw:text-style-name="P11" draw:layer="layout" svg:width="0.02cm" svg:height="0.02cm" svg:x="19.738cm" svg:y="18.776cm" svg:viewBox="0 0 21 21" svg:d="M0 21c0-7 0-16 0-21 5 0 14 0 21 0 0 5 0 14 0 21-7 0-16 0-21 0z">
          <text:p/>
        </draw:path>
        <draw:path draw:style-name="gr2" draw:text-style-name="P2" draw:layer="layout" svg:width="0.02cm" svg:height="0.041cm" svg:x="19.758cm" svg:y="18.756cm" svg:viewBox="0 0 21 42" svg:d="M0 42c0-7 0-15 0-21 0-7 0-16 0-21 5 0 14 0 21 0 0 5 0 14 0 21 0 6 0 14 0 21-7 0-16 0-21 0z">
          <text:p/>
        </draw:path>
        <draw:path draw:style-name="gr13" draw:text-style-name="P12" draw:layer="layout" svg:width="0.02cm" svg:height="0.02cm" svg:x="19.779cm" svg:y="18.776cm" svg:viewBox="0 0 21 21" svg:d="M0 21c0-7 0-16 0-21 5 0 14 0 21 0 0 5 0 14 0 21-7 0-16 0-21 0z">
          <text:p/>
        </draw:path>
        <draw:path draw:style-name="gr5" draw:text-style-name="P4" draw:layer="layout" svg:width="0.02cm" svg:height="0.041cm" svg:x="19.799cm" svg:y="18.756cm" svg:viewBox="0 0 21 42" svg:d="M0 42c0-7 0-15 0-21 0-7 0-16 0-21 5 0 14 0 21 0 0 5 0 14 0 21 0 6 0 14 0 21-7 0-16 0-21 0z">
          <text:p/>
        </draw:path>
        <draw:path draw:style-name="gr19" draw:text-style-name="P18" draw:layer="layout" svg:width="0.02cm" svg:height="0.02cm" svg:x="19.82cm" svg:y="18.776cm" svg:viewBox="0 0 21 21" svg:d="M0 21c0-7 0-16 0-21 5 0 14 0 21 0 0 5 0 14 0 21-7 0-16 0-21 0z">
          <text:p/>
        </draw:path>
        <draw:path draw:style-name="gr23" draw:text-style-name="P22" draw:layer="layout" svg:width="0.02cm" svg:height="0.02cm" svg:x="9.445cm" svg:y="18.756cm" svg:viewBox="0 0 21 21" svg:d="M0 21c5-7 14-16 21-21 0 5 0 14 0 21-7 0-16 0-21 0z">
          <text:p/>
        </draw:path>
        <draw:path draw:style-name="gr21" draw:text-style-name="P20" draw:layer="layout" svg:width="0.02cm" svg:height="0.02cm" svg:x="19.658cm" svg:y="18.756cm" svg:viewBox="0 0 21 21" svg:d="M0 21c0-7 0-16 0-21 5 0 14 0 21 0 0 5 0 14 0 21-7 0-16 0-21 0z">
          <text:p/>
        </draw:path>
        <draw:path draw:style-name="gr22" draw:text-style-name="P21" draw:layer="layout" svg:width="0.019cm" svg:height="0.02cm" svg:x="19.678cm" svg:y="18.756cm" svg:viewBox="0 0 20 21" svg:d="M0 21c0-7 0-16 0-21 6 0 12 0 20 0-8 5-14 14-20 21z">
          <text:p/>
        </draw:path>
        <draw:path draw:style-name="gr19" draw:text-style-name="P18" draw:layer="layout" svg:width="0.02cm" svg:height="0.02cm" svg:x="19.738cm" svg:y="18.756cm" svg:viewBox="0 0 21 21" svg:d="M0 21c5-7 14-16 21-21 0 5 0 14 0 21-7 0-16 0-21 0z">
          <text:p/>
        </draw:path>
        <draw:path draw:style-name="gr23" draw:text-style-name="P22" draw:layer="layout" svg:width="0.02cm" svg:height="0.02cm" svg:x="19.779cm" svg:y="18.756cm" svg:viewBox="0 0 21 21" svg:d="M0 21c0-7 0-16 0-21 5 0 14 0 21 0 0 5 0 14 0 21-7 0-16 0-21 0z">
          <text:p/>
        </draw:path>
        <draw:path draw:style-name="gr20" draw:text-style-name="P19" draw:layer="layout" svg:width="0.02cm" svg:height="0.02cm" svg:x="19.82cm" svg:y="18.756cm" svg:viewBox="0 0 21 21" svg:d="M0 21c0-7 0-16 0-21 5 0 14 0 21 0 0 5 0 14 0 21-7 0-16 0-21 0z">
          <text:p/>
        </draw:path>
        <draw:path draw:style-name="gr12" draw:text-style-name="P11" draw:layer="layout" svg:width="0.019cm" svg:height="0.02cm" svg:x="9.668cm" svg:y="18.735cm" svg:viewBox="0 0 20 21" svg:d="M0 21c0-7 0-16 0-21 6 0 12 0 20 0-8 5-14 14-20 21z">
          <text:p/>
        </draw:path>
        <draw:path draw:style-name="gr2" draw:text-style-name="P2" draw:layer="layout" svg:width="1.108cm" svg:height="1.187cm" svg:x="11.147cm" svg:y="17.563cm" svg:viewBox="0 0 1109 1188" svg:d="M1098 182c3 2 6 5 11 10-293 942-293 942-319 967-246 64-619 31-790-182 136-327 273-652 410-977 236 230 372 192 688 182z">
          <text:p/>
        </draw:path>
        <draw:path draw:style-name="gr2" draw:text-style-name="P2" draw:layer="layout" svg:width="1.098cm" svg:height="1.172cm" svg:x="16.932cm" svg:y="17.584cm" svg:viewBox="0 0 1099 1173" svg:d="M420 1173c-48-13-95-27-141-40-95-319-188-638-279-957 179-2 353 14 522-45 161-121 161-121 202-131 125 302 250 606 375 911 0 18 0 39 0 59-218 184-405 191-679 203z">
          <text:p/>
        </draw:path>
        <draw:path draw:style-name="gr8" draw:text-style-name="P7" draw:layer="layout" svg:width="0.02cm" svg:height="0.02cm" svg:x="19.638cm" svg:y="18.735cm" svg:viewBox="0 0 21 21" svg:d="M0 0c5 0 14 0 21 0 0 5 0 14 0 21-7-7-16-16-21-21z">
          <text:p/>
        </draw:path>
        <draw:path draw:style-name="gr24" draw:text-style-name="P23" draw:layer="layout" svg:width="0.02cm" svg:height="0.02cm" svg:x="19.658cm" svg:y="18.735cm" svg:viewBox="0 0 21 21" svg:d="M0 21c0-7 0-16 0-21 5 0 14 0 21 0 0 5 0 14 0 21-7 0-16 0-21 0z">
          <text:p/>
        </draw:path>
        <draw:path draw:style-name="gr39" draw:text-style-name="P38" draw:layer="layout" svg:width="0.019cm" svg:height="0.02cm" svg:x="19.678cm" svg:y="18.735cm" svg:viewBox="0 0 20 21" svg:d="M0 21c0-7 0-16 0-21 6 0 12 0 20 0 0 5 0 14 0 21-8 0-14 0-20 0z">
          <text:p/>
        </draw:path>
        <draw:path draw:style-name="gr40" draw:text-style-name="P39" draw:layer="layout" svg:width="0.02cm" svg:height="0.02cm" svg:x="19.779cm" svg:y="18.735cm" svg:viewBox="0 0 21 21" svg:d="M0 21c0-7 0-16 0-21 5 0 14 0 21 0 0 5 0 14 0 21-7 0-16 0-21 0z">
          <text:p/>
        </draw:path>
        <draw:path draw:style-name="gr22" draw:text-style-name="P21" draw:layer="layout" svg:width="0.02cm" svg:height="0.02cm" svg:x="19.799cm" svg:y="18.735cm" svg:viewBox="0 0 21 21" svg:d="M0 21c0-7 0-16 0-21 5 0 14 0 21 0 0 5 0 14 0 21-7 0-16 0-21 0z">
          <text:p/>
        </draw:path>
        <draw:path draw:style-name="gr14" draw:text-style-name="P13" draw:layer="layout" svg:width="0.02cm" svg:height="0.02cm" svg:x="19.82cm" svg:y="18.735cm" svg:viewBox="0 0 21 21" svg:d="M0 21c0-7 0-16 0-21 5 0 14 0 21 0 0 5 0 14 0 21-7 0-16 0-21 0z">
          <text:p/>
        </draw:path>
        <draw:path draw:style-name="gr15" draw:text-style-name="P14" draw:layer="layout" svg:width="0.02cm" svg:height="0.02cm" svg:x="19.84cm" svg:y="18.735cm" svg:viewBox="0 0 21 21" svg:d="M0 21c0-7 0-16 0-21 5 0 14 0 21 0-7 5-16 14-21 21z">
          <text:p/>
        </draw:path>
        <draw:path draw:style-name="gr8" draw:text-style-name="P7" draw:layer="layout" svg:width="0.02cm" svg:height="0.019cm" svg:x="9.586cm" svg:y="18.716cm" svg:viewBox="0 0 21 20" svg:d="M0 20c0-8 0-14 0-20 5 0 14 0 21 0 0 6 0 12 0 20-7 0-16 0-21 0z">
          <text:p/>
        </draw:path>
        <draw:path draw:style-name="gr9" draw:text-style-name="P8" draw:layer="layout" svg:width="0.02cm" svg:height="0.019cm" svg:x="9.607cm" svg:y="18.716cm" svg:viewBox="0 0 21 20" svg:d="M0 20c0-8 0-14 0-20 5 0 14 0 21 0-7 6-16 12-21 20z">
          <text:p/>
        </draw:path>
        <draw:path draw:style-name="gr16" draw:text-style-name="P15" draw:layer="layout" svg:width="0.019cm" svg:height="0.019cm" svg:x="9.668cm" svg:y="18.716cm" svg:viewBox="0 0 20 20" svg:d="M0 20c0-8 0-14 0-20 6 0 12 0 20 0 0 6 0 12 0 20-8 0-14 0-20 0z">
          <text:p/>
        </draw:path>
        <draw:path draw:style-name="gr23" draw:text-style-name="P22" draw:layer="layout" svg:width="0.02cm" svg:height="0.019cm" svg:x="19.638cm" svg:y="18.716cm" svg:viewBox="0 0 21 20" svg:d="M0 20c5-8 14-14 21-20 0 6 0 12 0 20-7 0-16 0-21 0z">
          <text:p/>
        </draw:path>
        <draw:path draw:style-name="gr5" draw:text-style-name="P4" draw:layer="layout" svg:width="0.039cm" svg:height="0.019cm" svg:x="19.658cm" svg:y="18.716cm" svg:viewBox="0 0 40 20" svg:d="M0 20c0-8 0-14 0-20 5 0 13 0 21 0 6 0 12 0 19 0 0 6 0 12 0 20-7 0-13 0-19 0-8 0-16 0-21 0z">
          <text:p/>
        </draw:path>
        <draw:path draw:style-name="gr6" draw:text-style-name="P5" draw:layer="layout" svg:width="0.02cm" svg:height="0.019cm" svg:x="19.697cm" svg:y="18.716cm" svg:viewBox="0 0 21 20" svg:d="M0 20c0-8 0-14 0-20 5 0 14 0 21 0 0 6 0 12 0 20-7 0-16 0-21 0z">
          <text:p/>
        </draw:path>
        <draw:path draw:style-name="gr7" draw:text-style-name="P6" draw:layer="layout" svg:width="0.02cm" svg:height="0.019cm" svg:x="19.718cm" svg:y="18.716cm" svg:viewBox="0 0 21 20" svg:d="M0 20c0-8 0-14 0-20 5 0 14 0 21 0 0 6 0 12 0 20-7 0-16 0-21 0z">
          <text:p/>
        </draw:path>
        <draw:path draw:style-name="gr21" draw:text-style-name="P20" draw:layer="layout" svg:width="0.02cm" svg:height="0.019cm" svg:x="19.738cm" svg:y="18.716cm" svg:viewBox="0 0 21 20" svg:d="M0 20c0-8 0-14 0-20 5 0 14 0 21 0 0 6 0 12 0 20-7 0-16 0-21 0z">
          <text:p/>
        </draw:path>
        <draw:path draw:style-name="gr22" draw:text-style-name="P21" draw:layer="layout" svg:width="0.02cm" svg:height="0.019cm" svg:x="19.758cm" svg:y="18.716cm" svg:viewBox="0 0 21 20" svg:d="M0 20c0-8 0-14 0-20 5 0 14 0 21 0 0 6 0 12 0 20-7 0-16 0-21 0z">
          <text:p/>
        </draw:path>
        <draw:path draw:style-name="gr5" draw:text-style-name="P4" draw:layer="layout" svg:width="0.041cm" svg:height="0.019cm" svg:x="19.779cm" svg:y="18.716cm" svg:viewBox="0 0 42 20" svg:d="M0 20c0-8 0-14 0-20 5 0 14 0 21 0 6 0 14 0 21 0 0 6 0 12 0 20-7 0-15 0-21 0-7 0-16 0-21 0z">
          <text:p/>
        </draw:path>
        <draw:path draw:style-name="gr6" draw:text-style-name="P5" draw:layer="layout" svg:width="0.02cm" svg:height="0.019cm" svg:x="19.82cm" svg:y="18.716cm" svg:viewBox="0 0 21 20" svg:d="M0 20c0-8 0-14 0-20 5 0 14 0 21 0 0 6 0 12 0 20-7 0-16 0-21 0z">
          <text:p/>
        </draw:path>
        <draw:path draw:style-name="gr7" draw:text-style-name="P6" draw:layer="layout" svg:width="0.02cm" svg:height="0.019cm" svg:x="19.84cm" svg:y="18.716cm" svg:viewBox="0 0 21 20" svg:d="M0 20c0-8 0-14 0-20 5 0 14 0 21 0 0 6 0 12 0 20-7 0-16 0-21 0z">
          <text:p/>
        </draw:path>
        <draw:path draw:style-name="gr8" draw:text-style-name="P7" draw:layer="layout" svg:width="0.02cm" svg:height="0.02cm" svg:x="9.546cm" svg:y="18.696cm" svg:viewBox="0 0 21 21" svg:d="M0 0c5 0 14 0 21 0 0 5 0 14 0 21-7-7-16-16-21-21z">
          <text:p/>
        </draw:path>
        <draw:path draw:style-name="gr9" draw:text-style-name="P8" draw:layer="layout" svg:width="0.02cm" svg:height="0.02cm" svg:x="9.566cm" svg:y="18.696cm" svg:viewBox="0 0 21 21" svg:d="M0 21c0-7 0-16 0-21 5 0 14 0 21 0 0 5 0 14 0 21-7 0-16 0-21 0z">
          <text:p/>
        </draw:path>
        <draw:path draw:style-name="gr5" draw:text-style-name="P4" draw:layer="layout" svg:width="0.041cm" svg:height="0.02cm" svg:x="9.586cm" svg:y="18.696cm" svg:viewBox="0 0 42 21" svg:d="M0 21c0-7 0-16 0-21 5 0 14 0 21 0 6 0 14 0 21 0 0 5 0 14 0 21-7 0-15 0-21 0-7 0-16 0-21 0z">
          <text:p/>
        </draw:path>
        <draw:path draw:style-name="gr14" draw:text-style-name="P13" draw:layer="layout" svg:width="0.02cm" svg:height="0.02cm" svg:x="9.627cm" svg:y="18.696cm" svg:viewBox="0 0 21 21" svg:d="M0 21c0-7 0-16 0-21 5 0 14 0 21 0 0 5 0 14 0 21-7 0-16 0-21 0z">
          <text:p/>
        </draw:path>
        <draw:path draw:style-name="gr15" draw:text-style-name="P14" draw:layer="layout" svg:width="0.02cm" svg:height="0.02cm" svg:x="9.648cm" svg:y="18.696cm" svg:viewBox="0 0 21 21" svg:d="M0 21c0-7 0-16 0-21 5 5 14 14 21 21-7 0-16 0-21 0z">
          <text:p/>
        </draw:path>
        <draw:path draw:style-name="gr13" draw:text-style-name="P12" draw:layer="layout" svg:width="0.019cm" svg:height="0.02cm" svg:x="19.678cm" svg:y="18.696cm" svg:viewBox="0 0 20 21" svg:d="M0 21c6-7 12-16 20-21 0 5 0 14 0 21-8 0-14 0-20 0z">
          <text:p/>
        </draw:path>
        <draw:path draw:style-name="gr5" draw:text-style-name="P4" draw:layer="layout" svg:width="0.041cm" svg:height="0.02cm" svg:x="19.697cm" svg:y="18.696cm" svg:viewBox="0 0 42 21" svg:d="M0 21c0-7 0-16 0-21 5 0 14 0 21 0 6 0 14 0 21 0 0 5 0 14 0 21-7 0-15 0-21 0-7 0-16 0-21 0z">
          <text:p/>
        </draw:path>
        <draw:path draw:style-name="gr14" draw:text-style-name="P13" draw:layer="layout" svg:width="0.02cm" svg:height="0.02cm" svg:x="19.738cm" svg:y="18.696cm" svg:viewBox="0 0 21 21" svg:d="M0 21c0-7 0-16 0-21 5 0 14 0 21 0 0 5 0 14 0 21-7 0-16 0-21 0z">
          <text:p/>
        </draw:path>
        <draw:path draw:style-name="gr15" draw:text-style-name="P14" draw:layer="layout" svg:width="0.02cm" svg:height="0.02cm" svg:x="19.758cm" svg:y="18.696cm" svg:viewBox="0 0 21 21" svg:d="M0 21c0-7 0-16 0-21 5 0 14 0 21 0 0 5 0 14 0 21-7 0-16 0-21 0z">
          <text:p/>
        </draw:path>
        <draw:path draw:style-name="gr8" draw:text-style-name="P7" draw:layer="layout" svg:width="0.02cm" svg:height="0.02cm" svg:x="19.779cm" svg:y="18.696cm" svg:viewBox="0 0 21 21" svg:d="M0 21c0-7 0-16 0-21 5 0 14 0 21 0 0 5 0 14 0 21-7 0-16 0-21 0z">
          <text:p/>
        </draw:path>
        <draw:path draw:style-name="gr9" draw:text-style-name="P8" draw:layer="layout" svg:width="0.02cm" svg:height="0.02cm" svg:x="19.799cm" svg:y="18.696cm" svg:viewBox="0 0 21 21" svg:d="M0 21c0-7 0-16 0-21 5 0 14 0 21 0 0 5 0 14 0 21-7 0-16 0-21 0z">
          <text:p/>
        </draw:path>
        <draw:path draw:style-name="gr14" draw:text-style-name="P13" draw:layer="layout" svg:width="0.02cm" svg:height="0.02cm" svg:x="19.82cm" svg:y="18.696cm" svg:viewBox="0 0 21 21" svg:d="M0 21c0-7 0-16 0-21 5 0 14 0 21 0 0 5 0 14 0 21-7 0-16 0-21 0z">
          <text:p/>
        </draw:path>
        <draw:path draw:style-name="gr15" draw:text-style-name="P14" draw:layer="layout" svg:width="0.02cm" svg:height="0.02cm" svg:x="19.84cm" svg:y="18.696cm" svg:viewBox="0 0 21 21" svg:d="M0 21c0-7 0-16 0-21 5 5 14 14 21 21-7 0-16 0-21 0z">
          <text:p/>
        </draw:path>
        <draw:path draw:style-name="gr13" draw:text-style-name="P12" draw:layer="layout" svg:width="0.02cm" svg:height="0.02cm" svg:x="9.505cm" svg:y="18.676cm" svg:viewBox="0 0 21 21" svg:d="M0 0c5 0 14 0 21 0 0 5 0 14 0 21-7-7-16-16-21-21z">
          <text:p/>
        </draw:path>
        <draw:path draw:style-name="gr5" draw:text-style-name="P4" draw:layer="layout" svg:width="0.061cm" svg:height="0.041cm" svg:x="9.525cm" svg:y="18.655cm" svg:viewBox="0 0 62 42" svg:d="M0 42c0-7 0-15 0-21 0-7 0-16 0-21 5 0 13 0 20 0 6 5 14 14 21 21 6 0 13 0 21 0 0 6 0 14 0 21-8 0-15 0-21 0-7 0-15 0-21 0-7 0-15 0-20 0z">
          <text:p/>
        </draw:path>
        <draw:path draw:style-name="gr20" draw:text-style-name="P19" draw:layer="layout" svg:width="0.02cm" svg:height="0.02cm" svg:x="9.586cm" svg:y="18.676cm" svg:viewBox="0 0 21 21" svg:d="M0 21c0-7 0-16 0-21 5 5 14 14 21 21-7 0-16 0-21 0z">
          <text:p/>
        </draw:path>
        <draw:path draw:style-name="gr23" draw:text-style-name="P22" draw:layer="layout" svg:width="0.02cm" svg:height="0.02cm" svg:x="19.718cm" svg:y="18.676cm" svg:viewBox="0 0 21 21" svg:d="M0 21c5-7 14-16 21-21 0 5 0 14 0 21-7 0-16 0-21 0z">
          <text:p/>
        </draw:path>
        <draw:path draw:style-name="gr19" draw:text-style-name="P18" draw:layer="layout" svg:width="0.02cm" svg:height="0.02cm" svg:x="19.738cm" svg:y="18.676cm" svg:viewBox="0 0 21 21" svg:d="M0 21c0-7 0-16 0-21 5 5 14 14 21 21-7 0-16 0-21 0z">
          <text:p/>
        </draw:path>
        <draw:path draw:style-name="gr22" draw:text-style-name="P21" draw:layer="layout" svg:width="0.02cm" svg:height="0.02cm" svg:x="9.505cm" svg:y="18.655cm" svg:viewBox="0 0 21 21" svg:d="M0 21c0-7 0-16 0-21 5 0 14 0 21 0 0 5 0 14 0 21-7 0-16 0-21 0z">
          <text:p/>
        </draw:path>
        <draw:path draw:style-name="gr5" draw:text-style-name="P4" draw:layer="layout" svg:width="0.122cm" svg:height="0.06cm" svg:x="20.446cm" svg:y="18.534cm" svg:viewBox="0 0 123 61" svg:d="M20 61c-7-7-15-14-20-21 0-7 0-15 0-21 0-8 0-14 0-19 5 0 13 0 20 0 6 5 13 11 20 19 6 0 13 0 21 0 6-8 14-14 21-19 6 0 13 0 20 0 6 0 14 0 21 0 0 5 0 11 0 19-7 6-15 14-21 21-7 0-14 0-20 0-7 7-15 14-21 21-15 0-28 0-41 0z">
          <text:p/>
        </draw:path>
        <draw:path draw:style-name="gr2" draw:text-style-name="P2" draw:layer="layout" svg:width="1.182cm" svg:height="1.213cm" svg:x="10.319cm" svg:y="17.361cm" svg:viewBox="0 0 1183 1214" svg:d="M562 1214c-261-59-382-84-562-278 170-312 340-624 511-936 184 232 386 216 672 237-328 795-328 795-393 922-76 18-152 36-228 55z">
          <text:p/>
        </draw:path>
        <draw:path draw:style-name="gr32" draw:text-style-name="P31" draw:layer="layout" svg:width="1.163cm" svg:height="1.188cm" svg:x="17.695cm" svg:y="17.361cm" svg:viewBox="0 0 1164 1189" svg:d="M0 232c2-4 5-7 10-10 193-4 552 15 638-222 143 42 430 724 516 951-172 249-510 258-780 223-128-314-256-628-384-942z">
          <text:p/>
        </draw:path>
        <draw:path draw:style-name="gr13" draw:text-style-name="P12" draw:layer="layout" svg:width="0.02cm" svg:height="0.02cm" svg:x="20.425cm" svg:y="18.553cm" svg:viewBox="0 0 21 21" svg:d="M0 0c5 0 14 0 21 0 0 5 0 14 0 21-7-7-16-16-21-21z">
          <text:p/>
        </draw:path>
        <draw:path draw:style-name="gr21" draw:text-style-name="P20" draw:layer="layout" svg:width="0.019cm" svg:height="0.019cm" svg:x="20.406cm" svg:y="18.534cm" svg:viewBox="0 0 20 20" svg:d="M0 0c6 0 12 0 20 0 0 6 0 12 0 20-8-8-14-14-20-20z">
          <text:p/>
        </draw:path>
        <draw:path draw:style-name="gr22" draw:text-style-name="P21" draw:layer="layout" svg:width="0.02cm" svg:height="0.019cm" svg:x="20.425cm" svg:y="18.534cm" svg:viewBox="0 0 21 20" svg:d="M0 20c0-8 0-14 0-20 5 0 14 0 21 0 0 6 0 12 0 20-7 0-16 0-21 0z">
          <text:p/>
        </draw:path>
        <draw:path draw:style-name="gr19" draw:text-style-name="P18" draw:layer="layout" svg:width="0.02cm" svg:height="0.019cm" svg:x="20.466cm" svg:y="18.534cm" svg:viewBox="0 0 21 20" svg:d="M0 0c5 0 14 0 21 0 0 6 0 12 0 20-7-8-16-14-21-20z">
          <text:p/>
        </draw:path>
        <draw:path draw:style-name="gr2" draw:text-style-name="P2" draw:layer="layout" svg:width="0.061cm" svg:height="0.06cm" svg:x="20.486cm" svg:y="18.493cm" svg:viewBox="0 0 62 61" svg:d="M0 61c0-7 0-13 0-20s0-14 0-20c0-8 0-16 0-21 5 0 13 0 20 0 6 0 14 0 21 0 6 0 13 0 21 0 0 5 0 13 0 21-8 6-15 13-21 20-7 7-15 13-21 20-7 0-15 0-20 0z">
          <text:p/>
        </draw:path>
        <draw:path draw:style-name="gr12" draw:text-style-name="P11" draw:layer="layout" svg:width="0.02cm" svg:height="0.019cm" svg:x="20.568cm" svg:y="18.534cm" svg:viewBox="0 0 21 20" svg:d="M0 20c0-8 0-14 0-20 5 0 14 0 21 0-7 6-16 12-21 20z">
          <text:p/>
        </draw:path>
        <draw:path draw:style-name="gr23" draw:text-style-name="P22" draw:layer="layout" svg:width="0.02cm" svg:height="0.02cm" svg:x="8.595cm" svg:y="18.514cm" svg:viewBox="0 0 21 21" svg:d="M0 0c5 0 14 0 21 0 0 5 0 14 0 21-7-7-16-16-21-21z">
          <text:p/>
        </draw:path>
        <draw:path draw:style-name="gr41" draw:text-style-name="P40" draw:layer="layout" svg:width="0.02cm" svg:height="0.02cm" svg:x="8.615cm" svg:y="18.514cm" svg:viewBox="0 0 21 21" svg:d="M0 21c0-7 0-16 0-21 5 0 14 0 21 0 0 5 0 14 0 21-7 0-16 0-21 0z">
          <text:p/>
        </draw:path>
        <draw:path draw:style-name="gr15" draw:text-style-name="P14" draw:layer="layout" svg:width="0.02cm" svg:height="0.041cm" svg:x="8.636cm" svg:y="18.493cm" svg:viewBox="0 0 21 42" svg:d="M0 42c0-7 0-15 0-21 0-7 0-16 0-21 21 0 21 0 21 42-7 0-16 0-21 0z">
          <text:p/>
        </draw:path>
        <draw:path draw:style-name="gr8" draw:text-style-name="P7" draw:layer="layout" svg:width="0.019cm" svg:height="0.02cm" svg:x="20.406cm" svg:y="18.514cm" svg:viewBox="0 0 20 21" svg:d="M0 21c6-7 12-16 20-21 0 5 0 14 0 21-8 0-14 0-20 0z">
          <text:p/>
        </draw:path>
        <draw:path draw:style-name="gr9" draw:text-style-name="P8" draw:layer="layout" svg:width="0.02cm" svg:height="0.02cm" svg:x="20.425cm" svg:y="18.514cm" svg:viewBox="0 0 21 21" svg:d="M0 21c0-7 0-16 0-21 5 0 14 0 21 0 0 5 0 14 0 21-7 0-16 0-21 0z">
          <text:p/>
        </draw:path>
        <draw:path draw:style-name="gr16" draw:text-style-name="P15" draw:layer="layout" svg:width="0.02cm" svg:height="0.02cm" svg:x="20.446cm" svg:y="18.514cm" svg:viewBox="0 0 21 21" svg:d="M0 21c0-7 0-16 0-21 5 0 14 0 21 0 0 5 0 14 0 21-7 0-16 0-21 0z">
          <text:p/>
        </draw:path>
        <draw:path draw:style-name="gr17" draw:text-style-name="P16" draw:layer="layout" svg:width="0.02cm" svg:height="0.02cm" svg:x="20.466cm" svg:y="18.514cm" svg:viewBox="0 0 21 21" svg:d="M0 21c0-7 0-16 0-21 5 0 14 0 21 0 0 5 0 14 0 21-7 0-16 0-21 0z">
          <text:p/>
        </draw:path>
        <draw:path draw:style-name="gr8" draw:text-style-name="P7" draw:layer="layout" svg:width="0.02cm" svg:height="0.02cm" svg:x="20.527cm" svg:y="18.514cm" svg:viewBox="0 0 21 21" svg:d="M0 21c5-7 14-16 21-21 0 5 0 14 0 21-7 0-16 0-21 0z">
          <text:p/>
        </draw:path>
        <draw:path draw:style-name="gr9" draw:text-style-name="P8" draw:layer="layout" svg:width="0.02cm" svg:height="0.02cm" svg:x="20.548cm" svg:y="18.514cm" svg:viewBox="0 0 21 21" svg:d="M0 21c0-7 0-16 0-21 5 0 14 0 21 0 0 5 0 14 0 21-7 0-16 0-21 0z">
          <text:p/>
        </draw:path>
        <draw:path draw:style-name="gr6" draw:text-style-name="P5" draw:layer="layout" svg:width="0.02cm" svg:height="0.02cm" svg:x="20.568cm" svg:y="18.514cm" svg:viewBox="0 0 21 21" svg:d="M0 21c0-7 0-16 0-21 5 0 14 0 21 0 0 5 0 14 0 21-7 0-16 0-21 0z">
          <text:p/>
        </draw:path>
        <draw:path draw:style-name="gr7" draw:text-style-name="P6" draw:layer="layout" svg:width="0.019cm" svg:height="0.02cm" svg:x="20.588cm" svg:y="18.514cm" svg:viewBox="0 0 20 21" svg:d="M0 21c0-7 0-16 0-21 6 0 12 0 20 0-8 5-14 14-20 21z">
          <text:p/>
        </draw:path>
        <draw:path draw:style-name="gr27" draw:text-style-name="P26" draw:layer="layout" svg:width="0.02cm" svg:height="0.02cm" svg:x="8.495cm" svg:y="18.493cm" svg:viewBox="0 0 21 21" svg:d="M0 0c5 0 14 0 21 0 0 5 0 14 0 21-7-7-16-16-21-21z">
          <text:p/>
        </draw:path>
        <draw:path draw:style-name="gr15" draw:text-style-name="P14" draw:layer="layout" svg:width="0.02cm" svg:height="0.02cm" svg:x="8.515cm" svg:y="18.493cm" svg:viewBox="0 0 21 21" svg:d="M0 21c0-7 0-16 0-21 5 0 14 0 21 0 0 5 0 14 0 21-7 0-16 0-21 0z">
          <text:p/>
        </draw:path>
        <draw:path draw:style-name="gr18" draw:text-style-name="P17" draw:layer="layout" svg:width="0.02cm" svg:height="0.02cm" svg:x="8.535cm" svg:y="18.493cm" svg:viewBox="0 0 21 21" svg:d="M0 21c0-7 0-16 0-21 5 5 14 14 21 21-7 0-16 0-21 0z">
          <text:p/>
        </draw:path>
        <draw:path draw:style-name="gr5" draw:text-style-name="P4" draw:layer="layout" svg:width="0.08cm" svg:height="0.061cm" svg:x="8.535cm" svg:y="18.453cm" svg:viewBox="0 0 81 62" svg:d="M20 62c-7-8-15-15-20-21 0-7 0-15 0-21 0-7 0-15 0-20 5 0 13 0 20 0 6 5 13 13 21 20 6 6 12 14 19 21 6 0 13 0 21 0 0 6 0 13 0 21-8 0-15 0-21 0-13 0-27 0-40 0z">
          <text:p/>
        </draw:path>
        <draw:path draw:style-name="gr14" draw:text-style-name="P13" draw:layer="layout" svg:width="0.02cm" svg:height="0.02cm" svg:x="8.615cm" svg:y="18.493cm" svg:viewBox="0 0 21 21" svg:d="M0 21c0-7 0-16 0-21 5 0 14 0 21 0 0 5 0 14 0 21-7 0-16 0-21 0z">
          <text:p/>
        </draw:path>
        <draw:path draw:style-name="gr13" draw:text-style-name="P12" draw:layer="layout" svg:width="0.02cm" svg:height="0.02cm" svg:x="20.425cm" svg:y="18.493cm" svg:viewBox="0 0 21 21" svg:d="M0 21c0-7 0-16 0-21 5 5 14 14 21 21-7 0-16 0-21 0z">
          <text:p/>
        </draw:path>
        <draw:path draw:style-name="gr5" draw:text-style-name="P4" draw:layer="layout" svg:width="0.08cm" svg:height="0.041cm" svg:x="20.406cm" svg:y="18.473cm" svg:viewBox="0 0 81 42" svg:d="M39 42c-7-7-15-15-21-21-7 0-13 0-18 0 0-7 0-16 0-21 5 0 11 0 18 0 6 0 14 0 21 0s14 0 21 0c6 0 13 0 21 0 0 5 0 14 0 21-8 6-15 14-21 21-7 0-14 0-21 0z">
          <text:p/>
        </draw:path>
        <draw:path draw:style-name="gr19" draw:text-style-name="P18" draw:layer="layout" svg:width="0.02cm" svg:height="0.02cm" svg:x="20.466cm" svg:y="18.493cm" svg:viewBox="0 0 21 21" svg:d="M0 21c5-7 14-16 21-21 0 5 0 14 0 21-7 0-16 0-21 0z">
          <text:p/>
        </draw:path>
        <draw:path draw:style-name="gr13" draw:text-style-name="P12" draw:layer="layout" svg:width="0.02cm" svg:height="0.02cm" svg:x="20.548cm" svg:y="18.493cm" svg:viewBox="0 0 21 21" svg:d="M0 21c0-7 0-16 0-21 5 0 14 0 21 0 0 5 0 14 0 21-7 0-16 0-21 0z">
          <text:p/>
        </draw:path>
        <draw:path draw:style-name="gr5" draw:text-style-name="P4" draw:layer="layout" svg:width="0.02cm" svg:height="0.041cm" svg:x="20.568cm" svg:y="18.473cm" svg:viewBox="0 0 21 42" svg:d="M0 42c0-7 0-15 0-21 0-7 0-16 0-21 5 0 14 0 21 0 0 5 0 14 0 21 0 6 0 14 0 21-7 0-16 0-21 0z">
          <text:p/>
        </draw:path>
        <draw:path draw:style-name="gr12" draw:text-style-name="P11" draw:layer="layout" svg:width="0.019cm" svg:height="0.02cm" svg:x="20.588cm" svg:y="18.493cm" svg:viewBox="0 0 20 21" svg:d="M0 21c0-7 0-16 0-21 6 0 12 0 20 0 0 5 0 14 0 21-8 0-14 0-20 0z">
          <text:p/>
        </draw:path>
        <draw:path draw:style-name="gr8" draw:text-style-name="P7" draw:layer="layout" svg:width="0.02cm" svg:height="0.02cm" svg:x="8.495cm" svg:y="18.473cm" svg:viewBox="0 0 21 21" svg:d="M0 21c5-7 14-16 21-21 0 5 0 14 0 21-7 0-16 0-21 0z">
          <text:p/>
        </draw:path>
        <draw:path draw:style-name="gr9" draw:text-style-name="P8" draw:layer="layout" svg:width="0.02cm" svg:height="0.02cm" svg:x="8.515cm" svg:y="18.473cm" svg:viewBox="0 0 21 21" svg:d="M0 21c0-7 0-16 0-21 5 0 14 0 21 0 0 5 0 14 0 21-7 0-16 0-21 0z">
          <text:p/>
        </draw:path>
        <draw:path draw:style-name="gr6" draw:text-style-name="P5" draw:layer="layout" svg:width="0.019cm" svg:height="0.02cm" svg:x="8.576cm" svg:y="18.473cm" svg:viewBox="0 0 20 21" svg:d="M0 0c6 0 12 0 20 0 0 5 0 14 0 21-8-7-14-16-20-21z">
          <text:p/>
        </draw:path>
        <draw:path draw:style-name="gr7" draw:text-style-name="P6" draw:layer="layout" svg:width="0.02cm" svg:height="0.02cm" svg:x="8.595cm" svg:y="18.473cm" svg:viewBox="0 0 21 21" svg:d="M0 21c0-7 0-16 0-21 5 5 14 14 21 21-7 0-16 0-21 0z">
          <text:p/>
        </draw:path>
        <draw:path draw:style-name="gr21" draw:text-style-name="P20" draw:layer="layout" svg:width="0.02cm" svg:height="0.02cm" svg:x="20.365cm" svg:y="18.473cm" svg:viewBox="0 0 21 21" svg:d="M0 0c5 0 14 0 21 0 0 5 0 14 0 21-7-7-16-16-21-21z">
          <text:p/>
        </draw:path>
        <draw:path draw:style-name="gr22" draw:text-style-name="P21" draw:layer="layout" svg:width="0.02cm" svg:height="0.02cm" svg:x="20.386cm" svg:y="18.473cm" svg:viewBox="0 0 21 21" svg:d="M0 21c0-7 0-16 0-21 5 0 14 0 21 0 0 5 0 14 0 21-7 0-16 0-21 0z">
          <text:p/>
        </draw:path>
        <draw:path draw:style-name="gr14" draw:text-style-name="P13" draw:layer="layout" svg:width="0.02cm" svg:height="0.02cm" svg:x="20.486cm" svg:y="18.473cm" svg:viewBox="0 0 21 21" svg:d="M0 21c0-7 0-16 0-21 5 0 14 0 21 0 0 5 0 14 0 21-7 0-16 0-21 0z">
          <text:p/>
        </draw:path>
        <draw:path draw:style-name="gr15" draw:text-style-name="P14" draw:layer="layout" svg:width="0.02cm" svg:height="0.02cm" svg:x="20.507cm" svg:y="18.473cm" svg:viewBox="0 0 21 21" svg:d="M0 21c0-7 0-16 0-21 5 0 14 0 21 0 0 5 0 14 0 21-7 0-16 0-21 0z">
          <text:p/>
        </draw:path>
        <draw:path draw:style-name="gr21" draw:text-style-name="P20" draw:layer="layout" svg:width="0.02cm" svg:height="0.02cm" svg:x="20.527cm" svg:y="18.473cm" svg:viewBox="0 0 21 21" svg:d="M0 21c0-7 0-16 0-21 5 0 14 0 21 0 0 5 0 14 0 21-7 0-16 0-21 0z">
          <text:p/>
        </draw:path>
        <draw:path draw:style-name="gr22" draw:text-style-name="P21" draw:layer="layout" svg:width="0.02cm" svg:height="0.02cm" svg:x="20.548cm" svg:y="18.473cm" svg:viewBox="0 0 21 21" svg:d="M0 21c0-7 0-16 0-21 5 0 14 0 21 0 0 5 0 14 0 21-7 0-16 0-21 0z">
          <text:p/>
        </draw:path>
        <draw:path draw:style-name="gr19" draw:text-style-name="P18" draw:layer="layout" svg:width="0.019cm" svg:height="0.02cm" svg:x="20.588cm" svg:y="18.473cm" svg:viewBox="0 0 20 21" svg:d="M0 21c0-7 0-16 0-21 6 0 12 0 20 0 0 5 0 14 0 21-8 0-14 0-20 0z">
          <text:p/>
        </draw:path>
        <draw:path draw:style-name="gr23" draw:text-style-name="P22" draw:layer="layout" svg:width="0.02cm" svg:height="0.02cm" svg:x="8.515cm" svg:y="18.453cm" svg:viewBox="0 0 21 21" svg:d="M0 21c0-7 0-16 0-21 5 0 14 0 21 0 0 5 0 14 0 21-7 0-16 0-21 0z">
          <text:p/>
        </draw:path>
        <draw:path draw:style-name="gr6" draw:text-style-name="P5" draw:layer="layout" svg:width="0.02cm" svg:height="0.02cm" svg:x="8.556cm" svg:y="18.453cm" svg:viewBox="0 0 21 21" svg:d="M0 0c5 0 14 0 21 0 0 5 0 14 0 21-7-7-16-16-21-21z">
          <text:p/>
        </draw:path>
        <draw:path draw:style-name="gr7" draw:text-style-name="P6" draw:layer="layout" svg:width="0.019cm" svg:height="0.02cm" svg:x="8.576cm" svg:y="18.453cm" svg:viewBox="0 0 20 21" svg:d="M0 21c0-7 0-16 0-21 6 0 12 0 20 0 0 5 0 14 0 21-8 0-14 0-20 0z">
          <text:p/>
        </draw:path>
        <draw:path draw:style-name="gr13" draw:text-style-name="P12" draw:layer="layout" svg:width="0.02cm" svg:height="0.02cm" svg:x="20.365cm" svg:y="18.453cm" svg:viewBox="0 0 21 21" svg:d="M0 21c0-7 0-16 0-21 5 0 14 0 21 0 0 5 0 14 0 21-7 0-16 0-21 0z">
          <text:p/>
        </draw:path>
        <draw:path draw:style-name="gr5" draw:text-style-name="P4" draw:layer="layout" svg:width="0.02cm" svg:height="0.061cm" svg:x="20.386cm" svg:y="18.412cm" svg:viewBox="0 0 21 62" svg:d="M0 62c0-8 0-15 0-21 0-7 0-15 0-21 0-7 0-15 0-20 5 0 14 0 21 0 0 5 0 13 0 20 0 6 0 14 0 21 0 6 0 13 0 21-7 0-16 0-21 0z">
          <text:p/>
        </draw:path>
        <draw:path draw:style-name="gr6" draw:text-style-name="P5" draw:layer="layout" svg:width="0.019cm" svg:height="0.02cm" svg:x="20.406cm" svg:y="18.453cm" svg:viewBox="0 0 20 21" svg:d="M0 21c0-7 0-16 0-21 6 0 12 0 20 0 0 5 0 14 0 21-8 0-14 0-20 0z">
          <text:p/>
        </draw:path>
        <draw:path draw:style-name="gr7" draw:text-style-name="P6" draw:layer="layout" svg:width="0.02cm" svg:height="0.02cm" svg:x="20.425cm" svg:y="18.453cm" svg:viewBox="0 0 21 21" svg:d="M0 21c0-7 0-16 0-21 5 0 14 0 21 0 0 5 0 14 0 21-7 0-16 0-21 0z">
          <text:p/>
        </draw:path>
        <draw:path draw:style-name="gr21" draw:text-style-name="P20" draw:layer="layout" svg:width="0.02cm" svg:height="0.02cm" svg:x="20.446cm" svg:y="18.453cm" svg:viewBox="0 0 21 21" svg:d="M0 21c0-7 0-16 0-21 5 0 14 0 21 0 0 5 0 14 0 21-7 0-16 0-21 0z">
          <text:p/>
        </draw:path>
        <draw:path draw:style-name="gr22" draw:text-style-name="P21" draw:layer="layout" svg:width="0.02cm" svg:height="0.02cm" svg:x="20.466cm" svg:y="18.453cm" svg:viewBox="0 0 21 21" svg:d="M0 21c0-7 0-16 0-21 5 0 14 0 21 0 0 5 0 14 0 21-7 0-16 0-21 0z">
          <text:p/>
        </draw:path>
        <draw:path draw:style-name="gr5" draw:text-style-name="P4" draw:layer="layout" svg:width="0.082cm" svg:height="0.041cm" svg:x="20.486cm" svg:y="18.433cm" svg:viewBox="0 0 83 42" svg:d="M0 42c0-7 0-15 0-21 5-7 13-16 20-21 7 0 14 0 21 0 6 5 13 14 22 21 5 0 13 0 20 0 0 6 0 14 0 21-7 0-15 0-20 0-9 0-16 0-22 0-7 0-14 0-21 0s-15 0-20 0z">
          <text:p/>
        </draw:path>
        <draw:path draw:style-name="gr14" draw:text-style-name="P13" draw:layer="layout" svg:width="0.02cm" svg:height="0.02cm" svg:x="20.568cm" svg:y="18.453cm" svg:viewBox="0 0 21 21" svg:d="M0 21c0-7 0-16 0-21 5 0 14 0 21 0 0 5 0 14 0 21-7 0-16 0-21 0z">
          <text:p/>
        </draw:path>
        <draw:path draw:style-name="gr15" draw:text-style-name="P14" draw:layer="layout" svg:width="0.019cm" svg:height="0.02cm" svg:x="20.588cm" svg:y="18.453cm" svg:viewBox="0 0 20 21" svg:d="M0 21c0-7 0-16 0-21 6 5 12 14 20 21-8 0-14 0-20 0z">
          <text:p/>
        </draw:path>
        <draw:path draw:style-name="gr10" draw:text-style-name="P9" draw:layer="layout" svg:width="0.02cm" svg:height="0.02cm" svg:x="8.515cm" svg:y="18.433cm" svg:viewBox="0 0 21 21" svg:d="M0 21c5-7 14-16 21-21 0 5 0 14 0 21-7 0-16 0-21 0z">
          <text:p/>
        </draw:path>
        <draw:path draw:style-name="gr11" draw:text-style-name="P10" draw:layer="layout" svg:width="0.02cm" svg:height="0.02cm" svg:x="8.535cm" svg:y="18.433cm" svg:viewBox="0 0 21 21" svg:d="M0 21c0-7 0-16 0-21 5 0 14 0 21 0 0 5 0 14 0 21-7 0-16 0-21 0z">
          <text:p/>
        </draw:path>
        <draw:path draw:style-name="gr5" draw:text-style-name="P4" draw:layer="layout" svg:width="0.039cm" svg:height="0.061cm" svg:x="8.556cm" svg:y="18.392cm" svg:viewBox="0 0 40 62" svg:d="M0 62c0-8 0-15 0-21 0-7 0-15 0-21 5-7 13-15 21-20 6 0 12 0 19 0 0 5 0 13 0 20 0 6 0 14 0 21-7 6-13 13-19 21-8 0-16 0-21 0z">
          <text:p/>
        </draw:path>
        <draw:path draw:style-name="gr20" draw:text-style-name="P19" draw:layer="layout" svg:width="0.019cm" svg:height="0.02cm" svg:x="8.576cm" svg:y="18.433cm" svg:viewBox="0 0 20 21" svg:d="M0 21c6-7 12-16 20-21 0 5 0 14 0 21-8 0-14 0-20 0z">
          <text:p/>
        </draw:path>
        <draw:path draw:style-name="gr11" draw:text-style-name="P10" draw:layer="layout" svg:width="0.02cm" svg:height="0.02cm" svg:x="20.365cm" svg:y="18.433cm" svg:viewBox="0 0 21 21" svg:d="M0 21c0-7 0-16 0-21 5 0 14 0 21 0 0 5 0 14 0 21-7 0-16 0-21 0z">
          <text:p/>
        </draw:path>
        <draw:path draw:style-name="gr19" draw:text-style-name="P18" draw:layer="layout" svg:width="0.019cm" svg:height="0.02cm" svg:x="20.406cm" svg:y="18.433cm" svg:viewBox="0 0 20 21" svg:d="M0 21c0-7 0-16 0-21 6 0 12 0 20 0 0 5 0 14 0 21-8 0-14 0-20 0z">
          <text:p/>
        </draw:path>
        <draw:path draw:style-name="gr2" draw:text-style-name="P2" draw:layer="layout" svg:width="0.061cm" svg:height="0.061cm" svg:x="20.425cm" svg:y="18.392cm" svg:viewBox="0 0 62 62" svg:d="M0 62c0-8 0-15 0-21 0-7 0-15 0-21 5 0 13 0 20 0 6-7 14-15 21-20 6 0 13 0 21 0 0 13 0 26 0 41 0 6 0 13 0 21-8 0-15 0-21 0-7 0-15 0-21 0-7 0-15 0-20 0z">
          <text:p/>
        </draw:path>
        <draw:path draw:style-name="gr18" draw:text-style-name="P17" draw:layer="layout" svg:width="0.02cm" svg:height="0.02cm" svg:x="20.486cm" svg:y="18.433cm" svg:viewBox="0 0 21 21" svg:d="M0 21c0-7 0-16 0-21 5 0 14 0 21 0-7 5-16 14-21 21z">
          <text:p/>
        </draw:path>
        <draw:path draw:style-name="gr14" draw:text-style-name="P13" draw:layer="layout" svg:width="0.02cm" svg:height="0.02cm" svg:x="20.527cm" svg:y="18.433cm" svg:viewBox="0 0 21 21" svg:d="M0 0c5 0 14 0 21 0 0 5 0 14 0 21-7-7-16-16-21-21z">
          <text:p/>
        </draw:path>
        <draw:path draw:style-name="gr15" draw:text-style-name="P14" draw:layer="layout" svg:width="0.02cm" svg:height="0.02cm" svg:x="20.548cm" svg:y="18.433cm" svg:viewBox="0 0 21 21" svg:d="M0 21c0-7 0-16 0-21 5 0 14 0 21 0 0 5 0 14 0 21-7 0-16 0-21 0z">
          <text:p/>
        </draw:path>
        <draw:path draw:style-name="gr23" draw:text-style-name="P22" draw:layer="layout" svg:width="0.02cm" svg:height="0.02cm" svg:x="8.535cm" svg:y="18.412cm" svg:viewBox="0 0 21 21" svg:d="M0 21c5-7 14-16 21-21 0 5 0 14 0 21-7 0-16 0-21 0z">
          <text:p/>
        </draw:path>
        <draw:path draw:style-name="gr19" draw:text-style-name="P18" draw:layer="layout" svg:width="0.02cm" svg:height="0.02cm" svg:x="8.595cm" svg:y="18.412cm" svg:viewBox="0 0 21 21" svg:d="M0 21c0-7 0-16 0-21 5 0 14 0 21 0-7 5-16 14-21 21z">
          <text:p/>
        </draw:path>
        <draw:path draw:style-name="gr18" draw:text-style-name="P17" draw:layer="layout" svg:width="0.02cm" svg:height="0.02cm" svg:x="20.365cm" svg:y="18.412cm" svg:viewBox="0 0 21 21" svg:d="M0 21c0-7 0-16 0-21 5 0 14 0 21 0 0 5 0 14 0 21-7 0-16 0-21 0z">
          <text:p/>
        </draw:path>
        <draw:path draw:style-name="gr20" draw:text-style-name="P19" draw:layer="layout" svg:width="0.019cm" svg:height="0.02cm" svg:x="20.406cm" svg:y="18.412cm" svg:viewBox="0 0 20 21" svg:d="M0 21c0-7 0-16 0-21 6 0 12 0 20 0 0 5 0 14 0 21-8 0-14 0-20 0z">
          <text:p/>
        </draw:path>
        <draw:path draw:style-name="gr8" draw:text-style-name="P7" draw:layer="layout" svg:width="0.02cm" svg:height="0.041cm" svg:x="20.486cm" svg:y="18.392cm" svg:viewBox="0 0 21 42" svg:d="M0 42c0-15 0-28 0-42 5 0 14 0 21 0 0 14 0 27 0 42-7 0-16 0-21 0z">
          <text:p/>
        </draw:path>
        <draw:path draw:style-name="gr9" draw:text-style-name="P8" draw:layer="layout" svg:width="0.02cm" svg:height="0.041cm" svg:x="20.507cm" svg:y="18.392cm" svg:viewBox="0 0 21 42" svg:d="M0 42c0-15 0-28 0-42 5 0 14 0 21 0 0 5 0 14 0 21 0 6 0 14 0 21-7 0-16 0-21 0z">
          <text:p/>
        </draw:path>
        <draw:path draw:style-name="gr16" draw:text-style-name="P15" draw:layer="layout" svg:width="0.02cm" svg:height="0.02cm" svg:x="20.527cm" svg:y="18.412cm" svg:viewBox="0 0 21 21" svg:d="M0 21c0-7 0-16 0-21 5 0 14 0 21 0 0 5 0 14 0 21-7 0-16 0-21 0z">
          <text:p/>
        </draw:path>
        <draw:path draw:style-name="gr17" draw:text-style-name="P16" draw:layer="layout" svg:width="0.02cm" svg:height="0.02cm" svg:x="20.548cm" svg:y="18.412cm" svg:viewBox="0 0 21 21" svg:d="M0 21c0-7 0-16 0-21 5 0 14 0 21 0 0 5 0 14 0 21-7 0-16 0-21 0z">
          <text:p/>
        </draw:path>
        <draw:path draw:style-name="gr13" draw:text-style-name="P12" draw:layer="layout" svg:width="0.02cm" svg:height="0.02cm" svg:x="8.556cm" svg:y="18.392cm" svg:viewBox="0 0 21 21" svg:d="M0 21c0-7 0-16 0-21 5 0 14 0 21 0-7 5-16 14-21 21z">
          <text:p/>
        </draw:path>
        <draw:path draw:style-name="gr14" draw:text-style-name="P13" draw:layer="layout" svg:width="0.02cm" svg:height="0.02cm" svg:x="8.595cm" svg:y="18.392cm" svg:viewBox="0 0 21 21" svg:d="M0 21c0-7 0-16 0-21 5 0 14 0 21 0 0 5 0 14 0 21-7 0-16 0-21 0z">
          <text:p/>
        </draw:path>
        <draw:path draw:style-name="gr15" draw:text-style-name="P14" draw:layer="layout" svg:width="0.02cm" svg:height="0.02cm" svg:x="8.615cm" svg:y="18.392cm" svg:viewBox="0 0 21 21" svg:d="M0 21c0-7 0-16 0-21 5 0 14 0 21 0-7 5-16 14-21 21z">
          <text:p/>
        </draw:path>
        <draw:path draw:style-name="gr10" draw:text-style-name="P9" draw:layer="layout" svg:width="0.02cm" svg:height="0.02cm" svg:x="20.365cm" svg:y="18.392cm" svg:viewBox="0 0 21 21" svg:d="M0 21c5-7 14-16 21-21 0 5 0 14 0 21-7 0-16 0-21 0z">
          <text:p/>
        </draw:path>
        <draw:path draw:style-name="gr11" draw:text-style-name="P10" draw:layer="layout" svg:width="0.02cm" svg:height="0.02cm" svg:x="20.386cm" svg:y="18.392cm" svg:viewBox="0 0 21 21" svg:d="M0 21c0-7 0-16 0-21 5 0 14 0 21 0 0 5 0 14 0 21-7 0-16 0-21 0z">
          <text:p/>
        </draw:path>
        <draw:path draw:style-name="gr5" draw:text-style-name="P4" draw:layer="layout" svg:width="0.019cm" svg:height="0.02cm" svg:x="20.406cm" svg:y="18.392cm" svg:viewBox="0 0 20 21" svg:d="M0 21c0-7 0-16 0-21 6 0 12 0 20 0 0 5 0 14 0 21-8 0-14 0-20 0z">
          <text:p/>
        </draw:path>
        <draw:path draw:style-name="gr16" draw:text-style-name="P15" draw:layer="layout" svg:width="0.02cm" svg:height="0.02cm" svg:x="20.425cm" svg:y="18.392cm" svg:viewBox="0 0 21 21" svg:d="M0 21c0-7 0-16 0-21 5 0 14 0 21 0 0 5 0 14 0 21-7 0-16 0-21 0z">
          <text:p/>
        </draw:path>
        <draw:path draw:style-name="gr17" draw:text-style-name="P16" draw:layer="layout" svg:width="0.02cm" svg:height="0.02cm" svg:x="20.446cm" svg:y="18.392cm" svg:viewBox="0 0 21 21" svg:d="M0 21c0-7 0-16 0-21 5 0 14 0 21 0-7 5-16 14-21 21z">
          <text:p/>
        </draw:path>
        <draw:path draw:style-name="gr6" draw:text-style-name="P5" draw:layer="layout" svg:width="0.02cm" svg:height="0.02cm" svg:x="20.527cm" svg:y="18.392cm" svg:viewBox="0 0 21 21" svg:d="M0 21c0-7 0-16 0-21 5 0 14 0 21 0 0 5 0 14 0 21-7 0-16 0-21 0z">
          <text:p/>
        </draw:path>
        <draw:path draw:style-name="gr7" draw:text-style-name="P6" draw:layer="layout" svg:width="0.02cm" svg:height="0.02cm" svg:x="20.548cm" svg:y="18.392cm" svg:viewBox="0 0 21 21" svg:d="M0 21c0-7 0-16 0-21 5 0 14 0 21 0 0 5 0 14 0 21-7 0-16 0-21 0z">
          <text:p/>
        </draw:path>
        <draw:path draw:style-name="gr21" draw:text-style-name="P20" draw:layer="layout" svg:width="0.02cm" svg:height="0.02cm" svg:x="8.556cm" svg:y="18.371cm" svg:viewBox="0 0 21 21" svg:d="M0 21c5-7 14-16 21-21 0 5 0 14 0 21-7 0-16 0-21 0z">
          <text:p/>
        </draw:path>
        <draw:path draw:style-name="gr22" draw:text-style-name="P21" draw:layer="layout" svg:width="0.019cm" svg:height="0.02cm" svg:x="8.576cm" svg:y="18.371cm" svg:viewBox="0 0 20 21" svg:d="M0 21c0-7 0-16 0-21 6 0 12 0 20 0 0 5 0 14 0 21-8 0-14 0-20 0z">
          <text:p/>
        </draw:path>
        <draw:path draw:style-name="gr5" draw:text-style-name="P4" draw:layer="layout" svg:width="0.02cm" svg:height="0.039cm" svg:x="8.595cm" svg:y="18.352cm" svg:viewBox="0 0 21 40" svg:d="M0 40c0-7 0-15 0-22s0-13 0-18c5 0 14 0 21 0 0 5 0 11 0 18s0 15 0 22c-7 0-16 0-21 0z">
          <text:p/>
        </draw:path>
        <draw:path draw:style-name="gr19" draw:text-style-name="P18" draw:layer="layout" svg:width="0.02cm" svg:height="0.02cm" svg:x="8.615cm" svg:y="18.371cm" svg:viewBox="0 0 21 21" svg:d="M0 21c0-7 0-16 0-21 5 0 14 0 21 0 0 5 0 14 0 21-7 0-16 0-21 0z">
          <text:p/>
        </draw:path>
        <draw:path draw:style-name="gr13" draw:text-style-name="P12" draw:layer="layout" svg:width="0.019cm" svg:height="0.02cm" svg:x="20.406cm" svg:y="18.371cm" svg:viewBox="0 0 20 21" svg:d="M0 21c6-7 12-16 20-21 0 5 0 14 0 21-8 0-14 0-20 0z">
          <text:p/>
        </draw:path>
        <draw:path draw:style-name="gr5" draw:text-style-name="P4" draw:layer="layout" svg:width="0.102cm" svg:height="0.039cm" svg:x="20.425cm" svg:y="18.352cm" svg:viewBox="0 0 103 40" svg:d="M0 40c0-7 0-15 0-22 5 0 13 0 20 0 7-7 14-13 21-18 13 0 26 0 42 0 6 5 13 11 20 18 0 7 0 15 0 22-7 0-14 0-20 0-8 0-16 0-21 0-8 0-15 0-21 0-7 0-14 0-21 0s-15 0-20 0z">
          <text:p/>
        </draw:path>
        <draw:path draw:style-name="gr14" draw:text-style-name="P13" draw:layer="layout" svg:width="0.02cm" svg:height="0.02cm" svg:x="20.527cm" svg:y="18.371cm" svg:viewBox="0 0 21 21" svg:d="M0 21c0-7 0-16 0-21 5 0 14 0 21 0 0 5 0 14 0 21-7 0-16 0-21 0z">
          <text:p/>
        </draw:path>
        <draw:path draw:style-name="gr15" draw:text-style-name="P14" draw:layer="layout" svg:width="0.02cm" svg:height="0.02cm" svg:x="20.548cm" svg:y="18.371cm" svg:viewBox="0 0 21 21" svg:d="M0 21c0-7 0-16 0-21 5 5 14 14 21 21-7 0-16 0-21 0z">
          <text:p/>
        </draw:path>
        <draw:path draw:style-name="gr18" draw:text-style-name="P17" draw:layer="layout" svg:width="0.019cm" svg:height="0.019cm" svg:x="8.576cm" svg:y="18.352cm" svg:viewBox="0 0 20 20" svg:d="M0 20c0-8 0-14 0-20 6 0 12 0 20 0 0 6 0 12 0 20-8 0-14 0-20 0z">
          <text:p/>
        </draw:path>
        <draw:path draw:style-name="gr16" draw:text-style-name="P15" draw:layer="layout" svg:width="0.02cm" svg:height="0.019cm" svg:x="8.615cm" svg:y="18.352cm" svg:viewBox="0 0 21 20" svg:d="M0 20c0-8 0-14 0-20 5 0 14 0 21 0 0 6 0 12 0 20-7 0-16 0-21 0z">
          <text:p/>
        </draw:path>
        <draw:path draw:style-name="gr17" draw:text-style-name="P16" draw:layer="layout" svg:width="0.02cm" svg:height="0.019cm" svg:x="8.636cm" svg:y="18.352cm" svg:viewBox="0 0 21 20" svg:d="M0 20c0-8 0-14 0-20 5 0 14 0 21 0 0 6 0 12 0 20-7 0-16 0-21 0z">
          <text:p/>
        </draw:path>
        <draw:path draw:style-name="gr23" draw:text-style-name="P22" draw:layer="layout" svg:width="0.02cm" svg:height="0.019cm" svg:x="8.656cm" svg:y="18.352cm" svg:viewBox="0 0 21 20" svg:d="M0 20c0-8 0-14 0-20 5 6 14 12 21 20-7 0-16 0-21 0z">
          <text:p/>
        </draw:path>
        <draw:path draw:style-name="gr5" draw:text-style-name="P4" draw:layer="layout" svg:width="0.082cm" svg:height="0.06cm" svg:x="8.615cm" svg:y="18.312cm" svg:viewBox="0 0 83 61" svg:d="M63 61c-9-7-16-13-22-20-7 0-14 0-21 0s-15 0-20 0c0-7 0-14 0-20 0-8 0-16 0-21 5 0 13 0 20 0s14 0 21 0c6 5 13 13 22 21 5 0 13 0 20 0 0 6 0 13 0 20s0 13 0 20c-7 0-15 0-20 0z">
          <text:p/>
        </draw:path>
        <draw:path draw:style-name="gr6" draw:text-style-name="P5" draw:layer="layout" svg:width="0.02cm" svg:height="0.019cm" svg:x="8.697cm" svg:y="18.352cm" svg:viewBox="0 0 21 20" svg:d="M0 20c0-8 0-14 0-20 5 0 14 0 21 0 0 6 0 12 0 20-7 0-16 0-21 0z">
          <text:p/>
        </draw:path>
        <draw:path draw:style-name="gr10" draw:text-style-name="P9" draw:layer="layout" svg:width="0.02cm" svg:height="0.019cm" svg:x="20.425cm" svg:y="18.352cm" svg:viewBox="0 0 21 20" svg:d="M0 20c5-8 14-14 21-20 0 6 0 12 0 20-7 0-16 0-21 0z">
          <text:p/>
        </draw:path>
        <draw:path draw:style-name="gr11" draw:text-style-name="P10" draw:layer="layout" svg:width="0.02cm" svg:height="0.019cm" svg:x="20.446cm" svg:y="18.352cm" svg:viewBox="0 0 21 20" svg:d="M0 20c0-8 0-14 0-20 5 0 14 0 21 0-7 6-16 12-21 20z">
          <text:p/>
        </draw:path>
        <draw:path draw:style-name="gr16" draw:text-style-name="P15" draw:layer="layout" svg:width="0.02cm" svg:height="0.019cm" svg:x="20.507cm" svg:y="18.352cm" svg:viewBox="0 0 21 20" svg:d="M0 0c5 0 14 0 21 0 0 6 0 12 0 20-7-8-16-14-21-20z">
          <text:p/>
        </draw:path>
        <draw:path draw:style-name="gr17" draw:text-style-name="P16" draw:layer="layout" svg:width="0.02cm" svg:height="0.019cm" svg:x="20.527cm" svg:y="18.352cm" svg:viewBox="0 0 21 20" svg:d="M0 20c0-8 0-14 0-20 5 6 14 12 21 20-7 0-16 0-21 0z">
          <text:p/>
        </draw:path>
        <draw:path draw:style-name="gr8" draw:text-style-name="P7" draw:layer="layout" svg:width="0.019cm" svg:height="0.02cm" svg:x="8.576cm" svg:y="18.332cm" svg:viewBox="0 0 20 21" svg:d="M0 21c0-7 0-16 0-21 6 0 12 0 20 0 0 5 0 14 0 21-8 0-14 0-20 0z">
          <text:p/>
        </draw:path>
        <draw:path draw:style-name="gr9" draw:text-style-name="P8" draw:layer="layout" svg:width="0.02cm" svg:height="0.02cm" svg:x="8.595cm" svg:y="18.332cm" svg:viewBox="0 0 21 21" svg:d="M0 21c0-7 0-16 0-21 5 0 14 0 21 0 0 5 0 14 0 21-7 0-16 0-21 0z">
          <text:p/>
        </draw:path>
        <draw:path draw:style-name="gr19" draw:text-style-name="P18" draw:layer="layout" svg:width="0.02cm" svg:height="0.02cm" svg:x="8.697cm" svg:y="18.332cm" svg:viewBox="0 0 21 21" svg:d="M0 21c0-7 0-16 0-21 5 5 14 14 21 21-7 0-16 0-21 0z">
          <text:p/>
        </draw:path>
        <draw:path draw:style-name="gr10" draw:text-style-name="P9" draw:layer="layout" svg:width="0.019cm" svg:height="0.02cm" svg:x="8.576cm" svg:y="18.312cm" svg:viewBox="0 0 20 21" svg:d="M0 21c0-7 0-16 0-21 6 0 12 0 20 0 0 5 0 14 0 21-8 0-14 0-20 0z">
          <text:p/>
        </draw:path>
        <draw:path draw:style-name="gr11" draw:text-style-name="P10" draw:layer="layout" svg:width="0.02cm" svg:height="0.02cm" svg:x="8.595cm" svg:y="18.312cm" svg:viewBox="0 0 21 21" svg:d="M0 21c0-7 0-16 0-21 5 0 14 0 21 0 0 5 0 14 0 21-7 0-16 0-21 0z">
          <text:p/>
        </draw:path>
        <draw:path draw:style-name="gr13" draw:text-style-name="P12" draw:layer="layout" svg:width="0.02cm" svg:height="0.02cm" svg:x="8.556cm" svg:y="18.291cm" svg:viewBox="0 0 21 21" svg:d="M0 0c5 0 14 0 21 0 0 5 0 14 0 21-7-7-16-16-21-21z">
          <text:p/>
        </draw:path>
        <draw:path draw:style-name="gr5" draw:text-style-name="P4" draw:layer="layout" svg:width="0.039cm" svg:height="0.02cm" svg:x="8.576cm" svg:y="18.291cm" svg:viewBox="0 0 40 21" svg:d="M0 21c0-7 0-16 0-21 5 0 11 0 18 0s15 0 22 0c0 5 0 14 0 21-7 0-15 0-22 0s-13 0-18 0z">
          <text:p/>
        </draw:path>
        <draw:path draw:style-name="gr14" draw:text-style-name="P13" draw:layer="layout" svg:width="0.02cm" svg:height="0.02cm" svg:x="8.615cm" svg:y="18.291cm" svg:viewBox="0 0 21 21" svg:d="M0 21c0-7 0-16 0-21 5 0 14 0 21 0 0 5 0 14 0 21-7 0-16 0-21 0z">
          <text:p/>
        </draw:path>
        <draw:path draw:style-name="gr15" draw:text-style-name="P14" draw:layer="layout" svg:width="0.02cm" svg:height="0.02cm" svg:x="8.636cm" svg:y="18.291cm" svg:viewBox="0 0 21 21" svg:d="M0 21c0-7 0-16 0-21 5 5 14 14 21 21-7 0-16 0-21 0z">
          <text:p/>
        </draw:path>
        <draw:path draw:style-name="gr2" draw:text-style-name="P2" draw:layer="layout" svg:width="1.238cm" svg:height="1.194cm" svg:x="9.536cm" svg:y="17.118cm" svg:viewBox="0 0 1239 1195" svg:d="M497 1195c-218-40-390-96-497-294 324-516 324-516 587-901 252 222 306 231 652 257-160 306-321 611-480 918-87 6-175 13-262 20z">
          <text:p/>
        </draw:path>
        <draw:path draw:style-name="gr32" draw:text-style-name="P31" draw:layer="layout" svg:width="1.225cm" svg:height="1.179cm" svg:x="18.423cm" svg:y="17.122cm" svg:viewBox="0 0 1226 1180" svg:d="M0 248c2-4 5-7 10-10 328-7 404-24 643-238 191 288 382 576 573 867 0 279-557 361-745 287-160-302-321-604-481-906z">
          <text:p/>
        </draw:path>
        <draw:path draw:style-name="gr5" draw:text-style-name="P4" draw:layer="layout" svg:width="0.02cm" svg:height="0.02cm" svg:x="8.556cm" svg:y="18.271cm" svg:viewBox="0 0 21 21" svg:d="M0 21c0-7 0-16 0-21 5 0 14 0 21 0 0 5 0 14 0 21-7 0-16 0-21 0z">
          <text:p/>
        </draw:path>
        <draw:path draw:style-name="gr6" draw:text-style-name="P5" draw:layer="layout" svg:width="0.019cm" svg:height="0.02cm" svg:x="8.576cm" svg:y="18.271cm" svg:viewBox="0 0 20 21" svg:d="M0 21c0-7 0-16 0-21 6 0 12 0 20 0 0 5 0 14 0 21-8 0-14 0-20 0z">
          <text:p/>
        </draw:path>
        <draw:path draw:style-name="gr7" draw:text-style-name="P6" draw:layer="layout" svg:width="0.02cm" svg:height="0.02cm" svg:x="8.595cm" svg:y="18.271cm" svg:viewBox="0 0 21 21" svg:d="M0 21c0-7 0-16 0-21 5 5 14 14 21 21-7 0-16 0-21 0z">
          <text:p/>
        </draw:path>
        <draw:path draw:style-name="gr18" draw:text-style-name="P17" draw:layer="layout" svg:width="0.02cm" svg:height="0.02cm" svg:x="21.235cm" svg:y="18.21cm" svg:viewBox="0 0 21 21" svg:d="M0 0c5 0 14 0 21 0 0 5 0 14 0 21-7-7-16-16-21-21z">
          <text:p/>
        </draw:path>
        <draw:path draw:style-name="gr5" draw:text-style-name="P4" draw:layer="layout" svg:width="0.02cm" svg:height="0.02cm" svg:x="21.255cm" svg:y="18.21cm" svg:viewBox="0 0 21 21" svg:d="M0 21c0-7 0-16 0-21 5 0 14 0 21 0 0 5 0 14 0 21-7 0-16 0-21 0z">
          <text:p/>
        </draw:path>
        <draw:path draw:style-name="gr14" draw:text-style-name="P13" draw:layer="layout" svg:width="0.02cm" svg:height="0.02cm" svg:x="21.276cm" svg:y="18.21cm" svg:viewBox="0 0 21 21" svg:d="M0 21c0-7 0-16 0-21 5 0 14 0 21 0 0 5 0 14 0 21-7 0-16 0-21 0z">
          <text:p/>
        </draw:path>
        <draw:path draw:style-name="gr15" draw:text-style-name="P14" draw:layer="layout" svg:width="0.02cm" svg:height="0.02cm" svg:x="21.296cm" svg:y="18.21cm" svg:viewBox="0 0 21 21" svg:d="M0 21c0-7 0-16 0-21 5 0 14 0 21 0-7 5-16 14-21 21z">
          <text:p/>
        </draw:path>
        <draw:path draw:style-name="gr4" draw:text-style-name="P3" draw:layer="layout" svg:width="0.02cm" svg:height="0.06cm" svg:x="14.601cm" svg:y="18.15cm" svg:viewBox="0 0 21 61" svg:d="M21 0c0 19 0 40 0 61-7 0-16 0-21 0 0-21 0-42 0-61 5 0 14 0 21 0z">
          <text:p/>
        </draw:path>
        <draw:path draw:style-name="gr21" draw:text-style-name="P20" draw:layer="layout" svg:width="0.02cm" svg:height="0.02cm" svg:x="21.235cm" svg:y="18.189cm" svg:viewBox="0 0 21 21" svg:d="M0 21c5-7 14-16 21-21 0 5 0 14 0 21-7 0-16 0-21 0z">
          <text:p/>
        </draw:path>
        <draw:path draw:style-name="gr22" draw:text-style-name="P21" draw:layer="layout" svg:width="0.02cm" svg:height="0.02cm" svg:x="21.255cm" svg:y="18.189cm" svg:viewBox="0 0 21 21" svg:d="M0 21c0-7 0-16 0-21 5 0 14 0 21 0 0 5 0 14 0 21-7 0-16 0-21 0z">
          <text:p/>
        </draw:path>
        <draw:path draw:style-name="gr5" draw:text-style-name="P4" draw:layer="layout" svg:width="0.041cm" svg:height="0.02cm" svg:x="21.276cm" svg:y="18.189cm" svg:viewBox="0 0 42 21" svg:d="M0 21c0-7 0-16 0-21 5 0 14 0 21 0 6 0 14 0 21 0 0 5 0 14 0 21-7 0-15 0-21 0-7 0-16 0-21 0z">
          <text:p/>
        </draw:path>
        <draw:path draw:style-name="gr19" draw:text-style-name="P18" draw:layer="layout" svg:width="0.019cm" svg:height="0.02cm" svg:x="21.316cm" svg:y="18.189cm" svg:viewBox="0 0 20 21" svg:d="M0 21c0-7 0-16 0-21 6 0 12 0 20 0-8 5-14 14-20 21z">
          <text:p/>
        </draw:path>
        <draw:path draw:style-name="gr21" draw:text-style-name="P20" draw:layer="layout" svg:width="0.02cm" svg:height="0.019cm" svg:x="21.276cm" svg:y="18.17cm" svg:viewBox="0 0 21 20" svg:d="M0 20c5-8 14-14 21-20 0 6 0 12 0 20-7 0-16 0-21 0z">
          <text:p/>
        </draw:path>
        <draw:path draw:style-name="gr22" draw:text-style-name="P21" draw:layer="layout" svg:width="0.02cm" svg:height="0.019cm" svg:x="21.296cm" svg:y="18.17cm" svg:viewBox="0 0 21 20" svg:d="M0 20c0-8 0-14 0-20 5 0 14 0 21 0 0 6 0 12 0 20-7 0-16 0-21 0z">
          <text:p/>
        </draw:path>
        <draw:path draw:style-name="gr6" draw:text-style-name="P5" draw:layer="layout" svg:width="0.019cm" svg:height="0.019cm" svg:x="21.316cm" svg:y="18.17cm" svg:viewBox="0 0 20 20" svg:d="M0 20c0-8 0-14 0-20 6 0 12 0 20 0 0 6 0 12 0 20-8 0-14 0-20 0z">
          <text:p/>
        </draw:path>
        <draw:path draw:style-name="gr7" draw:text-style-name="P6" draw:layer="layout" svg:width="0.02cm" svg:height="0.019cm" svg:x="21.335cm" svg:y="18.17cm" svg:viewBox="0 0 21 20" svg:d="M0 20c0-8 0-14 0-20 5 0 14 0 21 0-7 6-16 12-21 20z">
          <text:p/>
        </draw:path>
        <draw:path draw:style-name="gr21" draw:text-style-name="P20" draw:layer="layout" svg:width="0.02cm" svg:height="0.02cm" svg:x="21.296cm" svg:y="18.15cm" svg:viewBox="0 0 21 21" svg:d="M0 21c5-7 14-16 21-21 0 5 0 14 0 21-7 0-16 0-21 0z">
          <text:p/>
        </draw:path>
        <draw:path draw:style-name="gr22" draw:text-style-name="P21" draw:layer="layout" svg:width="0.019cm" svg:height="0.02cm" svg:x="21.316cm" svg:y="18.15cm" svg:viewBox="0 0 20 21" svg:d="M0 21c0-7 0-16 0-21 6 0 12 0 20 0 0 5 0 14 0 21-8 0-14 0-20 0z">
          <text:p/>
        </draw:path>
        <draw:path draw:style-name="gr14" draw:text-style-name="P13" draw:layer="layout" svg:width="0.02cm" svg:height="0.02cm" svg:x="21.335cm" svg:y="18.15cm" svg:viewBox="0 0 21 21" svg:d="M0 21c0-7 0-16 0-21 5 0 14 0 21 0 0 5 0 14 0 21-7 0-16 0-21 0z">
          <text:p/>
        </draw:path>
        <draw:path draw:style-name="gr15" draw:text-style-name="P14" draw:layer="layout" svg:width="0.02cm" svg:height="0.02cm" svg:x="21.356cm" svg:y="18.15cm" svg:viewBox="0 0 21 21" svg:d="M0 21c0-7 0-16 0-21 5 0 14 0 21 0-7 5-16 14-21 21z">
          <text:p/>
        </draw:path>
        <draw:path draw:style-name="gr18" draw:text-style-name="P17" draw:layer="layout" svg:width="0.02cm" svg:height="0.02cm" svg:x="21.214cm" svg:y="18.13cm" svg:viewBox="0 0 21 21" svg:d="M0 0c5 0 14 0 21 0 0 5 0 14 0 21-7-7-16-16-21-21z">
          <text:p/>
        </draw:path>
        <draw:path draw:style-name="gr12" draw:text-style-name="P11" draw:layer="layout" svg:width="0.02cm" svg:height="0.02cm" svg:x="21.235cm" svg:y="18.13cm" svg:viewBox="0 0 21 21" svg:d="M0 21c0-7 0-16 0-21 5 0 14 0 21 0-7 5-16 14-21 21z">
          <text:p/>
        </draw:path>
        <draw:path draw:style-name="gr13" draw:text-style-name="P12" draw:layer="layout" svg:width="0.019cm" svg:height="0.02cm" svg:x="21.316cm" svg:y="18.13cm" svg:viewBox="0 0 20 21" svg:d="M0 21c0-7 0-16 0-21 6 0 12 0 20 0 0 5 0 14 0 21-8 0-14 0-20 0z">
          <text:p/>
        </draw:path>
        <draw:path draw:style-name="gr5" draw:text-style-name="P4" draw:layer="layout" svg:width="0.06cm" svg:height="0.122cm" svg:x="21.296cm" svg:y="18.028cm" svg:viewBox="0 0 61 123" svg:d="M40 123c0-7 0-15 0-21 0-7 0-14 0-20 0-7 0-15 0-21-7 0-13 0-19 0-8 0-16 0-21 0 0-8 0-15 0-21 0-7 0-14 0-20 5-7 13-15 21-20 6 0 12 0 19 0 7 5 14 13 21 20 0 6 0 13 0 20 0 6 0 13 0 21 0 6 0 14 0 21 0 6 0 13 0 20 0 6 0 14 0 21-7 0-14 0-21 0z">
          <text:p/>
        </draw:path>
        <draw:path draw:style-name="gr19" draw:text-style-name="P18" draw:layer="layout" svg:width="0.02cm" svg:height="0.02cm" svg:x="21.356cm" svg:y="18.13cm" svg:viewBox="0 0 21 21" svg:d="M0 21c0-7 0-16 0-21 5 0 14 0 21 0 0 5 0 14 0 21-7 0-16 0-21 0z">
          <text:p/>
        </draw:path>
        <draw:path draw:style-name="gr5" draw:text-style-name="P4" draw:layer="layout" svg:width="0.102cm" svg:height="0.082cm" svg:x="21.174cm" svg:y="18.048cm" svg:viewBox="0 0 103 83" svg:d="M20 83c-7-7-15-15-20-20 0-9 0-16 0-22 0-14 0-28 0-41 5 0 13 0 20 0 7 13 14 27 21 41 6 6 13 13 21 22 5 0 13 0 21 0 6 0 13 0 20 0 0 5 0 13 0 20-7 0-14 0-20 0-8 0-16 0-21 0-8 0-15 0-21 0-7 0-14 0-21 0z">
          <text:p/>
        </draw:path>
        <draw:path draw:style-name="gr14" draw:text-style-name="P13" draw:layer="layout" svg:width="0.02cm" svg:height="0.02cm" svg:x="21.276cm" svg:y="18.109cm" svg:viewBox="0 0 21 21" svg:d="M0 21c0-7 0-16 0-21 5 0 14 0 21 0 0 5 0 14 0 21-7 0-16 0-21 0z">
          <text:p/>
        </draw:path>
        <draw:path draw:style-name="gr15" draw:text-style-name="P14" draw:layer="layout" svg:width="0.02cm" svg:height="0.02cm" svg:x="21.296cm" svg:y="18.109cm" svg:viewBox="0 0 21 21" svg:d="M0 21c0-7 0-16 0-21 5 0 14 0 21 0 0 5 0 14 0 21-7 0-16 0-21 0z">
          <text:p/>
        </draw:path>
        <draw:path draw:style-name="gr23" draw:text-style-name="P22" draw:layer="layout" svg:width="0.019cm" svg:height="0.02cm" svg:x="21.316cm" svg:y="18.109cm" svg:viewBox="0 0 20 21" svg:d="M0 21c0-7 0-16 0-21 6 0 12 0 20 0 0 5 0 14 0 21-8 0-14 0-20 0z">
          <text:p/>
        </draw:path>
        <draw:path draw:style-name="gr20" draw:text-style-name="P19" draw:layer="layout" svg:width="0.02cm" svg:height="0.02cm" svg:x="21.356cm" svg:y="18.109cm" svg:viewBox="0 0 21 21" svg:d="M0 21c0-7 0-16 0-21 5 0 14 0 21 0 0 5 0 14 0 21-7 0-16 0-21 0z">
          <text:p/>
        </draw:path>
        <draw:path draw:style-name="gr23" draw:text-style-name="P22" draw:layer="layout" svg:width="0.02cm" svg:height="0.02cm" svg:x="21.153cm" svg:y="18.089cm" svg:viewBox="0 0 21 21" svg:d="M0 0c5 0 14 0 21 0 0 5 0 14 0 21-7-7-16-16-21-21z">
          <text:p/>
        </draw:path>
        <draw:path draw:style-name="gr2" draw:text-style-name="P2" draw:layer="layout" svg:width="0.061cm" svg:height="0.082cm" svg:x="21.214cm" svg:y="18.028cm" svg:viewBox="0 0 62 83" svg:d="M20 83c-7-7-15-15-20-20 0-16 0-29 0-43 5-7 13-15 20-20 14 0 27 0 42 0 0 5 0 13 0 20s0 14 0 21c0 6 0 13 0 22-8 5-15 13-21 20-7 0-15 0-21 0z">
          <text:p/>
        </draw:path>
        <draw:path draw:style-name="gr13" draw:text-style-name="P12" draw:layer="layout" svg:width="0.02cm" svg:height="0.02cm" svg:x="21.255cm" svg:y="18.089cm" svg:viewBox="0 0 21 21" svg:d="M0 21c5-7 14-16 21-21 0 5 0 14 0 21-7 0-16 0-21 0z">
          <text:p/>
        </draw:path>
        <draw:path draw:style-name="gr5" draw:text-style-name="P4" draw:layer="layout" svg:width="0.02cm" svg:height="0.02cm" svg:x="21.276cm" svg:y="18.089cm" svg:viewBox="0 0 21 21" svg:d="M0 21c0-7 0-16 0-21 5 0 14 0 21 0 0 5 0 14 0 21-7 0-16 0-21 0z">
          <text:p/>
        </draw:path>
        <draw:path draw:style-name="gr14" draw:text-style-name="P13" draw:layer="layout" svg:width="0.02cm" svg:height="0.02cm" svg:x="21.296cm" svg:y="18.089cm" svg:viewBox="0 0 21 21" svg:d="M0 21c0-7 0-16 0-21 5 0 14 0 21 0 0 5 0 14 0 21-7 0-16 0-21 0z">
          <text:p/>
        </draw:path>
        <draw:path draw:style-name="gr28" draw:text-style-name="P27" draw:layer="layout" svg:width="0.019cm" svg:height="0.02cm" svg:x="21.316cm" svg:y="18.089cm" svg:viewBox="0 0 20 21" svg:d="M0 21c0-7 0-16 0-21 6 0 12 0 20 0 0 5 0 14 0 21-8 0-14 0-20 0z">
          <text:p/>
        </draw:path>
        <draw:path draw:style-name="gr14" draw:text-style-name="P13" draw:layer="layout" svg:width="0.02cm" svg:height="0.02cm" svg:x="21.356cm" svg:y="18.089cm" svg:viewBox="0 0 21 21" svg:d="M0 21c0-7 0-16 0-21 5 0 14 0 21 0 0 5 0 14 0 21-7 0-16 0-21 0z">
          <text:p/>
        </draw:path>
        <draw:path draw:style-name="gr18" draw:text-style-name="P17" draw:layer="layout" svg:width="0.02cm" svg:height="0.041cm" svg:x="21.153cm" svg:y="18.048cm" svg:viewBox="0 0 21 42" svg:d="M0 42c0-15 0-28 0-42 5 0 14 0 21 0 0 14 0 27 0 42-7 0-16 0-21 0z">
          <text:p/>
        </draw:path>
        <draw:path draw:style-name="gr12" draw:text-style-name="P11" draw:layer="layout" svg:width="0.02cm" svg:height="0.041cm" svg:x="21.194cm" svg:y="18.048cm" svg:viewBox="0 0 21 42" svg:d="M0 0c5 0 14 0 21 0 0 14 0 27 0 42-7-15-16-28-21-42z">
          <text:p/>
        </draw:path>
        <draw:path draw:style-name="gr13" draw:text-style-name="P12" draw:layer="layout" svg:width="0.02cm" svg:height="0.02cm" svg:x="21.276cm" svg:y="18.069cm" svg:viewBox="0 0 21 21" svg:d="M0 21c0-7 0-16 0-21 5 0 14 0 21 0 0 5 0 14 0 21-7 0-16 0-21 0z">
          <text:p/>
        </draw:path>
        <draw:path draw:style-name="gr20" draw:text-style-name="P19" draw:layer="layout" svg:width="0.02cm" svg:height="0.02cm" svg:x="21.356cm" svg:y="18.069cm" svg:viewBox="0 0 21 21" svg:d="M0 21c0-7 0-16 0-21 5 0 14 0 21 0 0 5 0 14 0 21-7 0-16 0-21 0z">
          <text:p/>
        </draw:path>
        <draw:path draw:style-name="gr10" draw:text-style-name="P9" draw:layer="layout" svg:width="0.02cm" svg:height="0.02cm" svg:x="21.517cm" svg:y="18.069cm" svg:viewBox="0 0 21 21" svg:d="M0 0c5 0 14 0 21 0 0 5 0 14 0 21-7-7-16-16-21-21z">
          <text:p/>
        </draw:path>
        <draw:path draw:style-name="gr11" draw:text-style-name="P10" draw:layer="layout" svg:width="0.02cm" svg:height="0.02cm" svg:x="21.538cm" svg:y="18.069cm" svg:viewBox="0 0 21 21" svg:d="M0 21c0-7 0-16 0-21 5 0 14 0 21 0 0 5 0 14 0 21-7 0-16 0-21 0z">
          <text:p/>
        </draw:path>
        <draw:path draw:style-name="gr12" draw:text-style-name="P11" draw:layer="layout" svg:width="0.02cm" svg:height="0.02cm" svg:x="21.558cm" svg:y="18.069cm" svg:viewBox="0 0 21 21" svg:d="M0 21c0-7 0-16 0-21 5 0 14 0 21 0-7 5-16 14-21 21z">
          <text:p/>
        </draw:path>
        <draw:path draw:style-name="gr23" draw:text-style-name="P22" draw:layer="layout" svg:width="0.02cm" svg:height="0.02cm" svg:x="21.276cm" svg:y="18.048cm" svg:viewBox="0 0 21 21" svg:d="M0 21c0-7 0-16 0-21 5 0 14 0 21 0 0 5 0 14 0 21-7 0-16 0-21 0z">
          <text:p/>
        </draw:path>
        <draw:path draw:style-name="gr12" draw:text-style-name="P11" draw:layer="layout" svg:width="0.02cm" svg:height="0.02cm" svg:x="21.356cm" svg:y="18.048cm" svg:viewBox="0 0 21 21" svg:d="M0 21c0-7 0-16 0-21 5 0 14 0 21 0 0 5 0 14 0 21-7 0-16 0-21 0z">
          <text:p/>
        </draw:path>
        <draw:path draw:style-name="gr18" draw:text-style-name="P17" draw:layer="layout" svg:width="0.02cm" svg:height="0.02cm" svg:x="21.517cm" svg:y="18.048cm" svg:viewBox="0 0 21 21" svg:d="M0 21c0-7 0-16 0-21 5 0 14 0 21 0 0 5 0 14 0 21-7 0-16 0-21 0z">
          <text:p/>
        </draw:path>
        <draw:path draw:style-name="gr5" draw:text-style-name="P4" draw:layer="layout" svg:width="0.061cm" svg:height="0.041cm" svg:x="21.538cm" svg:y="18.028cm" svg:viewBox="0 0 62 42" svg:d="M0 42c0-7 0-15 0-21 0-7 0-16 0-21 5 0 13 0 20 0 6 0 14 0 21 0 6 0 13 0 21 0 0 5 0 14 0 21-8 6-15 14-21 21-7 0-15 0-21 0-7 0-15 0-20 0z">
          <text:p/>
        </draw:path>
        <draw:path draw:style-name="gr8" draw:text-style-name="P7" draw:layer="layout" svg:width="0.02cm" svg:height="0.02cm" svg:x="21.153cm" svg:y="18.028cm" svg:viewBox="0 0 21 21" svg:d="M0 21c5-7 14-16 21-21 0 5 0 14 0 21-7 0-16 0-21 0z">
          <text:p/>
        </draw:path>
        <draw:path draw:style-name="gr9" draw:text-style-name="P8" draw:layer="layout" svg:width="0.02cm" svg:height="0.02cm" svg:x="21.174cm" svg:y="18.028cm" svg:viewBox="0 0 21 21" svg:d="M0 21c0-7 0-16 0-21 5 0 14 0 21 0 0 5 0 14 0 21-7 0-16 0-21 0z">
          <text:p/>
        </draw:path>
        <draw:path draw:style-name="gr5" draw:text-style-name="P4" draw:layer="layout" svg:width="0.02cm" svg:height="0.02cm" svg:x="21.194cm" svg:y="18.028cm" svg:viewBox="0 0 21 21" svg:d="M0 21c0-7 0-16 0-21 5 0 14 0 21 0 0 5 0 14 0 21-7 0-16 0-21 0z">
          <text:p/>
        </draw:path>
        <draw:path draw:style-name="gr19" draw:text-style-name="P18" draw:layer="layout" svg:width="0.02cm" svg:height="0.02cm" svg:x="21.214cm" svg:y="18.028cm" svg:viewBox="0 0 21 21" svg:d="M0 21c0-7 0-16 0-21 5 0 14 0 21 0-7 5-16 14-21 21z">
          <text:p/>
        </draw:path>
        <draw:path draw:style-name="gr21" draw:text-style-name="P20" draw:layer="layout" svg:width="0.02cm" svg:height="0.02cm" svg:x="21.276cm" svg:y="18.028cm" svg:viewBox="0 0 21 21" svg:d="M0 21c0-7 0-16 0-21 5 0 14 0 21 0 0 5 0 14 0 21-7 0-16 0-21 0z">
          <text:p/>
        </draw:path>
        <draw:path draw:style-name="gr22" draw:text-style-name="P21" draw:layer="layout" svg:width="0.02cm" svg:height="0.02cm" svg:x="21.296cm" svg:y="18.028cm" svg:viewBox="0 0 21 21" svg:d="M0 21c0-7 0-16 0-21 5 0 14 0 21 0-7 5-16 14-21 21z">
          <text:p/>
        </draw:path>
        <draw:path draw:style-name="gr14" draw:text-style-name="P13" draw:layer="layout" svg:width="0.02cm" svg:height="0.02cm" svg:x="21.335cm" svg:y="18.028cm" svg:viewBox="0 0 21 21" svg:d="M0 0c5 0 14 0 21 0 0 5 0 14 0 21-7-7-16-16-21-21z">
          <text:p/>
        </draw:path>
        <draw:path draw:style-name="gr15" draw:text-style-name="P14" draw:layer="layout" svg:width="0.02cm" svg:height="0.02cm" svg:x="21.356cm" svg:y="18.028cm" svg:viewBox="0 0 21 21" svg:d="M0 21c0-7 0-16 0-21 5 5 14 14 21 21-7 0-16 0-21 0z">
          <text:p/>
        </draw:path>
        <draw:path draw:style-name="gr21" draw:text-style-name="P20" draw:layer="layout" svg:width="0.019cm" svg:height="0.02cm" svg:x="21.498cm" svg:y="18.028cm" svg:viewBox="0 0 20 21" svg:d="M0 0c6 0 12 0 20 0 0 5 0 14 0 21-8-7-14-16-20-21z">
          <text:p/>
        </draw:path>
        <draw:path draw:style-name="gr22" draw:text-style-name="P21" draw:layer="layout" svg:width="0.02cm" svg:height="0.02cm" svg:x="21.517cm" svg:y="18.028cm" svg:viewBox="0 0 21 21" svg:d="M0 21c0-7 0-16 0-21 5 0 14 0 21 0 0 5 0 14 0 21-7 0-16 0-21 0z">
          <text:p/>
        </draw:path>
        <draw:path draw:style-name="gr12" draw:text-style-name="P11" draw:layer="layout" svg:width="0.02cm" svg:height="0.02cm" svg:x="21.599cm" svg:y="18.028cm" svg:viewBox="0 0 21 21" svg:d="M0 21c0-7 0-16 0-21 5 0 14 0 21 0-7 5-16 14-21 21z">
          <text:p/>
        </draw:path>
        <draw:path draw:style-name="gr4" draw:text-style-name="P3" draw:layer="layout" svg:width="0.02cm" svg:height="0.91cm" svg:x="14.601cm" svg:y="17.118cm" svg:viewBox="0 0 21 911" svg:d="M0 790c0-95 0-190 0-283 5-170 14-339 21-507 0 161 0 323 0 487 0 13 0 26 0 39 0 95 0 189 0 284 0 13 0 26 0 41 0 19 0 39 0 60-7-41-16-82-21-121z">
          <text:p/>
        </draw:path>
        <draw:path draw:style-name="gr8" draw:text-style-name="P7" draw:layer="layout" svg:width="0.02cm" svg:height="0.02cm" svg:x="21.174cm" svg:y="18.007cm" svg:viewBox="0 0 21 21" svg:d="M0 21c5-7 14-16 21-21 0 5 0 14 0 21-7 0-16 0-21 0z">
          <text:p/>
        </draw:path>
        <draw:path draw:style-name="gr9" draw:text-style-name="P8" draw:layer="layout" svg:width="0.02cm" svg:height="0.02cm" svg:x="21.194cm" svg:y="18.007cm" svg:viewBox="0 0 21 21" svg:d="M0 21c0-7 0-16 0-21 5 0 14 0 21 0 0 5 0 14 0 21-7 0-16 0-21 0z">
          <text:p/>
        </draw:path>
        <draw:path draw:style-name="gr5" draw:text-style-name="P4" draw:layer="layout" svg:width="0.102cm" svg:height="0.039cm" svg:x="21.214cm" svg:y="17.988cm" svg:viewBox="0 0 103 40" svg:d="M0 40c0-7 0-15 0-22 5-7 13-13 20-18 21 0 42 0 63 0 6 5 13 11 20 18 0 7 0 15 0 22-7 0-14 0-20 0-8 0-16 0-21 0-15 0-28 0-42 0-7 0-15 0-20 0z">
          <text:p/>
        </draw:path>
        <draw:path draw:style-name="gr6" draw:text-style-name="P5" draw:layer="layout" svg:width="0.019cm" svg:height="0.02cm" svg:x="21.316cm" svg:y="18.007cm" svg:viewBox="0 0 20 21" svg:d="M0 21c0-7 0-16 0-21 6 0 12 0 20 0 0 5 0 14 0 21-8 0-14 0-20 0z">
          <text:p/>
        </draw:path>
        <draw:path draw:style-name="gr7" draw:text-style-name="P6" draw:layer="layout" svg:width="0.02cm" svg:height="0.02cm" svg:x="21.335cm" svg:y="18.007cm" svg:viewBox="0 0 21 21" svg:d="M0 21c0-7 0-16 0-21 5 5 14 14 21 21-7 0-16 0-21 0z">
          <text:p/>
        </draw:path>
        <draw:path draw:style-name="gr10" draw:text-style-name="P9" draw:layer="layout" svg:width="0.02cm" svg:height="0.02cm" svg:x="21.478cm" svg:y="18.007cm" svg:viewBox="0 0 21 21" svg:d="M0 0c5 0 14 0 21 0 0 5 0 14 0 21-7-7-16-16-21-21z">
          <text:p/>
        </draw:path>
        <draw:path draw:style-name="gr11" draw:text-style-name="P10" draw:layer="layout" svg:width="0.019cm" svg:height="0.02cm" svg:x="21.498cm" svg:y="18.007cm" svg:viewBox="0 0 20 21" svg:d="M0 21c0-7 0-16 0-21 6 0 12 0 20 0 0 5 0 14 0 21-8 0-14 0-20 0z">
          <text:p/>
        </draw:path>
        <draw:path draw:style-name="gr5" draw:text-style-name="P4" draw:layer="layout" svg:width="0.02cm" svg:height="0.02cm" svg:x="21.517cm" svg:y="18.007cm" svg:viewBox="0 0 21 21" svg:d="M0 21c0-7 0-16 0-21 5 0 14 0 21 0 0 5 0 14 0 21-7 0-16 0-21 0z">
          <text:p/>
        </draw:path>
        <draw:path draw:style-name="gr14" draw:text-style-name="P13" draw:layer="layout" svg:width="0.02cm" svg:height="0.02cm" svg:x="21.538cm" svg:y="18.007cm" svg:viewBox="0 0 21 21" svg:d="M0 21c0-7 0-16 0-21 5 0 14 0 21 0 0 5 0 14 0 21-7 0-16 0-21 0z">
          <text:p/>
        </draw:path>
        <draw:path draw:style-name="gr42" draw:text-style-name="P41" draw:layer="layout" svg:width="0.02cm" svg:height="0.02cm" svg:x="21.558cm" svg:y="18.007cm" svg:viewBox="0 0 21 21" svg:d="M0 21c0-7 0-16 0-21 5 0 14 0 21 0 0 5 0 14 0 21-7 0-16 0-21 0z">
          <text:p/>
        </draw:path>
        <draw:path draw:style-name="gr9" draw:text-style-name="P8" draw:layer="layout" svg:width="0.02cm" svg:height="0.02cm" svg:x="21.578cm" svg:y="18.007cm" svg:viewBox="0 0 21 21" svg:d="M0 21c0-7 0-16 0-21 5 0 14 0 21 0 0 5 0 14 0 21-7 0-16 0-21 0z">
          <text:p/>
        </draw:path>
        <draw:path draw:style-name="gr5" draw:text-style-name="P4" draw:layer="layout" svg:width="0.02cm" svg:height="0.02cm" svg:x="21.599cm" svg:y="18.007cm" svg:viewBox="0 0 21 21" svg:d="M0 21c0-7 0-16 0-21 5 0 14 0 21 0 0 5 0 14 0 21-7 0-16 0-21 0z">
          <text:p/>
        </draw:path>
        <draw:path draw:style-name="gr20" draw:text-style-name="P19" draw:layer="layout" svg:width="0.02cm" svg:height="0.02cm" svg:x="21.619cm" svg:y="18.007cm" svg:viewBox="0 0 21 21" svg:d="M0 21c0-7 0-16 0-21 5 0 14 0 21 0-7 5-16 14-21 21z">
          <text:p/>
        </draw:path>
        <draw:path draw:style-name="gr2" draw:text-style-name="P2" draw:layer="layout" svg:width="1.305cm" svg:height="1.193cm" svg:x="8.767cm" svg:y="16.815cm" svg:viewBox="0 0 1306 1194" svg:d="M456 1194c-157-48-456-135-456-345 222-284 446-567 669-849 173 222 356 302 637 282-70 144-557 873-567 912-95 0-190 0-283 0z">
          <text:p/>
        </draw:path>
        <draw:path draw:style-name="gr2" draw:text-style-name="P2" draw:layer="layout" svg:width="19.966cm" svg:height="15.576cm" svg:x="4.615cm" svg:y="2.426cm" svg:viewBox="0 0 19967 15577" svg:d="M118 7796c26 0 53 0 80 0 0-7 0-14 0-20-27 0-54 0-80 0-147-166-175-424 25-562 1-15 3-29 4-44-152-210-122-434 102-577-110-234-122-436 136-572 11-67-29-126-56-186 0-214 108-306 284-415-142-302 58-409 262-587-107-284 111-413 319-531 13-312 86-443 401-511-27-331 113-406 407-521 51-325 168-388 487-465 64-327 240-377 541-450 40-314 274-368 551-400 100-268 214-323 500-379 40 3 81 6 121 11 56-327 382-335 648-344 61-288 440-300 673-319 195-243 412-240 707-243 108-124 163-156 319-217 264 0 364 20 409 15 203-265 447-177 744-177 195-187 498-206 738-100 245-166 510-198 769-61 283-186 469-170 759-41 39 0 39 0 241-100 81 0 162 0 244 0 189 56 262 160 464 61 101 0 203 0 304 0 129 42 274 174 385 100 279-39 447-30 667 141 361-59 499-36 758 182 302-55 519-33 718 203 294 0 526-24 687 253 264 10 577 0 668 303 297 15 565 12 648 344 323-30 501 90 647 374 281 26 463 81 540 378 330 108 453 120 525 466 328 86 442 139 493 481 311 97 409 163 423 505 225 47 472 231 369 492 311 205 349 211 354 585 145 86 192 115 279 259 0 182-20 243-16 307 64 44 128 88 192 131 60 172 88 270 0 436 222 186 325 323 137 592 264 139 262 370 111 596 10 31 10 31 81 81 101 196 123 334-30 506-8 6-15 13-21 20 41 51 41 51 102 82 45 177 8 259-20 423-160 50-48 171-10 284 0 225-34 258-209 399 215 208 50 459-135 602 149 253 10 419-198 550-23 367 71 386-284 587 109 320-74 434-323 546-4 46 16 87 16 188-31 67-61 134-90 202-182 91-182 91-305 122-20 330-87 400-409 520-35 135-67 228-137 351-123 53-236 87-370 115-58 348-200 377-519 449-80 321-268 366-573 420-100 291-307 355-605 364-149 306-342 322-663 329-94 295-401 313-668 304-129 290-422 255-693 256-144 185-489 324-707 193-209 238-453 250-763 187-188 149-462 233-688 121-27 0-55 0-81 0-239 159-511 159-769 61-243 166-469 142-728 51 0-94 0-189 0-283 284 107 421 125 689-30 295 76 508 110 757-81 290 81 460 92 708-92 71-9 71-9 253 31 205-18 342-41 466-211 304 67 502 30 728-193 285 0 493 19 661-238 298-5 486-35 667-284 293-12 494-72 614-338 288-16 502-71 587-364 262-16 511-98 546-385 276-43 468-138 519-429 277-64 427-172 450-460 303-76 407-188 425-486 258-100 373-224 379-511 287-121 323-255 309-540 275-40 332-338 243-546 247-124 332-278 212-536 149-194 268-211 203-497-41-59-41-59-41-100 162-162 248-322 80-526 0-14 0-27 0-40 173-199 204-347 31-567 59 0 121 0 182 0 0-7 0-14 0-20-54 0-108 0-162 0 138-211 131-364-51-546 0-40 41-80 82-162 0-230-15-291-193-434 191-252 69-399-141-566 172-248 16-437-198-572 107-255-1-411-247-530 10-265-35-458-324-526 15-315-93-402-364-526-8-206-37-238-177-391-83-32-166-64-248-96-14-293-186-399-464-444-18-300-224-403-505-425-22-297-293-358-546-405-88-288-319-345-587-364-140-281-329-307-629-323-115-223-374-360-632-270-164-219-390-345-668-241-262-296-389-210-747-233-173-252-454-156-703-156-198-160-450-214-687-102-51-10-101-60-182-100-203-57-388-67-577 40-272-142-427-156-718-51 0-74 0-148 0-222-7 0-14 0-20 0 0 87 0 174 0 263-179-125-307-112-526-112-71 41-143 82-212 122-247-91-512-147-718 60-264-61-519-108-728 102-194-25-640-76-728 172-185-40-324-28-506 10-72 68-145 137-218 207-320-94-495 11-687 241-235-84-527 51-631 270-293 10-500 38-608 323-291 16-479 68-603 348-281 60-489 130-550 421-293 14-475 132-505 425-283 41-418 159-465 444-291 121-400 165-425 487-157 67-243 127-354 262-4 88-7 175-10 264-297 86-316 247-303 526-255 77-322 301-274 546-184 102-243 241-243 444 85 170-83 201-161 343 0 80 0 162 0 243 40 41 40 41 55 107-218 124-227 374-76 550-150 195-236 360-49 577-35 0-69 0-102 0 0 6 0 13 0 20 41 0 81 0 122 0-231 173-113 398 29 577-161 222-128 396 92 556-114 191-116 479 141 566-86 252-62 434 203 567-70 233-11 487 263 546-10 307 3 388 287 540 28 269 80 447 380 511 15 305 150 397 425 486 42 297 157 400 465 445 17 297 231 399 505 444 73 292 281 346 550 399 143 273 280 324 587 364 147 244 326 331 624 311 92 276 405 292 647 292 225 255 346 243 687 243 233 207 393 271 708 193 137 253 489 206 728 171 166 140 284 162 506 162 121-20 142-41 222-41 132 133 332 121 506 121 182-60 182-60 242-60 198 191 489 118 708 11 0 93 0 187 0 282-227 93-548 169-747-31-21 0-41 0-61 0-220 129-503 78-708-61-82 0-82 0-102 21-287 73-450 16-667-142-317 53-546 53-764-187-236 128-551-6-708-193-355-2-476 22-707-241-220-3-632-31-673-319-300-12-549-12-648-344-214 37-377-43-546-161-20-69-40-136-59-203-306-35-500-74-567-405-207-46-308-72-476-200-22-83-44-166-65-249-306-70-436-142-487-466-304-126-426-168-407-520-335-41-395-209-401-512-196-104-448-258-314-526-12-16-24-30-34-45-234-103-351-296-228-542-295-189-327-285-217-600-219-53-313-390-152-546-3-16-4-32-6-46-131-54-196-223-196-358 22-92 105-162 96-249-156-95-137-222-137-379 45-106 96-137 112-182z">
          <text:p/>
        </draw:path>
        <draw:path draw:style-name="gr32" draw:text-style-name="P31" draw:layer="layout" svg:width="1.299cm" svg:height="1.193cm" svg:x="19.116cm" svg:y="16.815cm" svg:viewBox="0 0 1300 1194" svg:d="M581 1194c-193-298-388-598-581-897 289-6 442-70 632-297 222 282 446 565 668 849 0 309-507 336-719 345z">
          <text:p/>
        </draw:path>
        <draw:path draw:style-name="gr16" draw:text-style-name="P15" draw:layer="layout" svg:width="0.02cm" svg:height="0.019cm" svg:x="21.296cm" svg:y="17.988cm" svg:viewBox="0 0 21 20" svg:d="M0 0c5 0 14 0 21 0 0 6 0 12 0 20-7-8-16-14-21-20z">
          <text:p/>
        </draw:path>
        <draw:path draw:style-name="gr17" draw:text-style-name="P16" draw:layer="layout" svg:width="0.019cm" svg:height="0.019cm" svg:x="21.316cm" svg:y="17.988cm" svg:viewBox="0 0 20 20" svg:d="M0 20c0-8 0-14 0-20 6 6 12 12 20 20-8 0-14 0-20 0z">
          <text:p/>
        </draw:path>
        <draw:path draw:style-name="gr18" draw:text-style-name="P17" draw:layer="layout" svg:width="0.02cm" svg:height="0.019cm" svg:x="21.478cm" svg:y="17.988cm" svg:viewBox="0 0 21 20" svg:d="M0 20c0-8 0-14 0-20 5 0 14 0 21 0 0 6 0 12 0 20-7 0-16 0-21 0z">
          <text:p/>
        </draw:path>
        <draw:path draw:style-name="gr5" draw:text-style-name="P4" draw:layer="layout" svg:width="0.019cm" svg:height="0.039cm" svg:x="21.498cm" svg:y="17.968cm" svg:viewBox="0 0 20 40" svg:d="M0 40c0-7 0-13 0-19 0-8 0-16 0-21 6 0 12 0 20 0 0 5 0 13 0 21 0 6 0 12 0 19-8 0-14 0-20 0z">
          <text:p/>
        </draw:path>
        <draw:path draw:style-name="gr6" draw:text-style-name="P5" draw:layer="layout" svg:width="0.02cm" svg:height="0.019cm" svg:x="21.517cm" svg:y="17.988cm" svg:viewBox="0 0 21 20" svg:d="M0 20c0-8 0-14 0-20 5 0 14 0 21 0 0 6 0 12 0 20-7 0-16 0-21 0z">
          <text:p/>
        </draw:path>
        <draw:path draw:style-name="gr7" draw:text-style-name="P6" draw:layer="layout" svg:width="0.02cm" svg:height="0.019cm" svg:x="21.538cm" svg:y="17.988cm" svg:viewBox="0 0 21 20" svg:d="M0 20c0-8 0-14 0-20 5 6 14 12 21 20-7 0-16 0-21 0z">
          <text:p/>
        </draw:path>
        <draw:path draw:style-name="gr10" draw:text-style-name="P9" draw:layer="layout" svg:width="0.02cm" svg:height="0.019cm" svg:x="21.578cm" svg:y="17.988cm" svg:viewBox="0 0 21 20" svg:d="M0 20c5-8 14-14 21-20 0 6 0 12 0 20-7 0-16 0-21 0z">
          <text:p/>
        </draw:path>
        <draw:path draw:style-name="gr11" draw:text-style-name="P10" draw:layer="layout" svg:width="0.02cm" svg:height="0.019cm" svg:x="21.599cm" svg:y="17.988cm" svg:viewBox="0 0 21 20" svg:d="M0 20c0-8 0-14 0-20 5 0 14 0 21 0 0 6 0 12 0 20-7 0-16 0-21 0z">
          <text:p/>
        </draw:path>
        <draw:path draw:style-name="gr12" draw:text-style-name="P11" draw:layer="layout" svg:width="0.02cm" svg:height="0.019cm" svg:x="21.619cm" svg:y="17.988cm" svg:viewBox="0 0 21 20" svg:d="M0 20c0-8 0-14 0-20 5 6 14 12 21 20-7 0-16 0-21 0z">
          <text:p/>
        </draw:path>
        <draw:path draw:style-name="gr21" draw:text-style-name="P20" draw:layer="layout" svg:width="0.02cm" svg:height="0.02cm" svg:x="21.458cm" svg:y="17.968cm" svg:viewBox="0 0 21 21" svg:d="M0 0c5 0 14 0 21 0 0 5 0 14 0 21-7-7-16-16-21-21z">
          <text:p/>
        </draw:path>
        <draw:path draw:style-name="gr22" draw:text-style-name="P21" draw:layer="layout" svg:width="0.02cm" svg:height="0.02cm" svg:x="21.478cm" svg:y="17.968cm" svg:viewBox="0 0 21 21" svg:d="M0 21c0-7 0-16 0-21 5 0 14 0 21 0 0 5 0 14 0 21-7 0-16 0-21 0z">
          <text:p/>
        </draw:path>
        <draw:path draw:style-name="gr12" draw:text-style-name="P11" draw:layer="layout" svg:width="0.02cm" svg:height="0.02cm" svg:x="21.517cm" svg:y="17.968cm" svg:viewBox="0 0 21 21" svg:d="M0 21c0-7 0-16 0-21 5 0 14 0 21 0 0 5 0 14 0 21-7 0-16 0-21 0z">
          <text:p/>
        </draw:path>
        <draw:path draw:style-name="gr9" draw:text-style-name="P8" draw:layer="layout" svg:width="0.02cm" svg:height="0.02cm" svg:x="21.376cm" svg:y="17.948cm" svg:viewBox="0 0 21 21" svg:d="M0 21c0-7 0-16 0-21 5 0 14 0 21 0 0 5 0 14 0 21-7 0-16 0-21 0z">
          <text:p/>
        </draw:path>
        <draw:path draw:style-name="gr5" draw:text-style-name="P4" draw:layer="layout" svg:width="0.102cm" svg:height="0.082cm" svg:x="21.396cm" svg:y="17.886cm" svg:viewBox="0 0 103 83" svg:d="M0 83c0-7 0-15 0-20 0-9 0-16 0-22 5 0 13 0 20 0 7-7 14-14 21-21 6-7 13-15 21-20 5 0 13 0 21 0 6 0 13 0 20 0 0 5 0 13 0 20-7 7-14 14-20 21 0 6 0 13 0 22-8 0-16 0-21 0-8 0-15 0-21 0-7 5-14 13-21 20-7 0-15 0-20 0z">
          <text:p/>
        </draw:path>
        <draw:path draw:style-name="gr19" draw:text-style-name="P18" draw:layer="layout" svg:width="0.02cm" svg:height="0.02cm" svg:x="21.417cm" svg:y="17.948cm" svg:viewBox="0 0 21 21" svg:d="M0 21c5-7 14-16 21-21 0 5 0 14 0 21-7 0-16 0-21 0z">
          <text:p/>
        </draw:path>
        <draw:path draw:style-name="gr10" draw:text-style-name="P9" draw:layer="layout" svg:width="0.02cm" svg:height="0.02cm" svg:x="21.437cm" svg:y="17.948cm" svg:viewBox="0 0 21 21" svg:d="M0 21c0-7 0-16 0-21 5 0 14 0 21 0 0 5 0 14 0 21-7 0-16 0-21 0z">
          <text:p/>
        </draw:path>
        <draw:path draw:style-name="gr11" draw:text-style-name="P10" draw:layer="layout" svg:width="0.02cm" svg:height="0.02cm" svg:x="21.458cm" svg:y="17.948cm" svg:viewBox="0 0 21 21" svg:d="M0 21c0-7 0-16 0-21 5 0 14 0 21 0 0 5 0 14 0 21-7 0-16 0-21 0z">
          <text:p/>
        </draw:path>
        <draw:path draw:style-name="gr5" draw:text-style-name="P4" draw:layer="layout" svg:width="0.02cm" svg:height="0.02cm" svg:x="21.478cm" svg:y="17.948cm" svg:viewBox="0 0 21 21" svg:d="M0 21c0-7 0-16 0-21 5 0 14 0 21 0 0 5 0 14 0 21-7 0-16 0-21 0z">
          <text:p/>
        </draw:path>
        <draw:path draw:style-name="gr14" draw:text-style-name="P13" draw:layer="layout" svg:width="0.019cm" svg:height="0.02cm" svg:x="21.498cm" svg:y="17.948cm" svg:viewBox="0 0 20 21" svg:d="M0 21c0-7 0-16 0-21 6 0 12 0 20 0 0 5 0 14 0 21-8 0-14 0-20 0z">
          <text:p/>
        </draw:path>
        <draw:path draw:style-name="gr15" draw:text-style-name="P14" draw:layer="layout" svg:width="0.02cm" svg:height="0.02cm" svg:x="21.517cm" svg:y="17.948cm" svg:viewBox="0 0 21 21" svg:d="M0 21c0-7 0-16 0-21 5 5 14 14 21 21-7 0-16 0-21 0z">
          <text:p/>
        </draw:path>
        <draw:path draw:style-name="gr23" draw:text-style-name="P22" draw:layer="layout" svg:width="0.02cm" svg:height="0.02cm" svg:x="21.376cm" svg:y="17.927cm" svg:viewBox="0 0 21 21" svg:d="M0 21c5-7 14-16 21-21 0 5 0 14 0 21-7 0-16 0-21 0z">
          <text:p/>
        </draw:path>
        <draw:path draw:style-name="gr6" draw:text-style-name="P5" draw:layer="layout" svg:width="0.02cm" svg:height="0.02cm" svg:x="21.478cm" svg:y="17.927cm" svg:viewBox="0 0 21 21" svg:d="M0 21c0-7 0-16 0-21 5 0 14 0 21 0 0 5 0 14 0 21-7 0-16 0-21 0z">
          <text:p/>
        </draw:path>
        <draw:path draw:style-name="gr7" draw:text-style-name="P6" draw:layer="layout" svg:width="0.019cm" svg:height="0.02cm" svg:x="21.498cm" svg:y="17.927cm" svg:viewBox="0 0 20 21" svg:d="M0 21c0-7 0-16 0-21 6 5 12 14 20 21-8 0-14 0-20 0z">
          <text:p/>
        </draw:path>
        <draw:path draw:style-name="gr10" draw:text-style-name="P9" draw:layer="layout" svg:width="0.02cm" svg:height="0.02cm" svg:x="21.396cm" svg:y="17.907cm" svg:viewBox="0 0 21 21" svg:d="M0 21c5-7 14-16 21-21 0 5 0 14 0 21-7 0-16 0-21 0z">
          <text:p/>
        </draw:path>
        <draw:path draw:style-name="gr11" draw:text-style-name="P10" draw:layer="layout" svg:width="0.02cm" svg:height="0.02cm" svg:x="21.417cm" svg:y="17.907cm" svg:viewBox="0 0 21 21" svg:d="M0 21c0-7 0-16 0-21 5 0 14 0 21 0-7 5-16 14-21 21z">
          <text:p/>
        </draw:path>
        <draw:path draw:style-name="gr12" draw:text-style-name="P11" draw:layer="layout" svg:width="0.02cm" svg:height="0.02cm" svg:x="21.478cm" svg:y="17.907cm" svg:viewBox="0 0 21 21" svg:d="M0 21c5-7 14-16 21-21 0 5 0 14 0 21-7 0-16 0-21 0z">
          <text:p/>
        </draw:path>
        <draw:path draw:style-name="gr14" draw:text-style-name="P13" draw:layer="layout" svg:width="0.019cm" svg:height="0.02cm" svg:x="21.498cm" svg:y="17.886cm" svg:viewBox="0 0 20 21" svg:d="M0 21c0-7 0-16 0-21 6 0 12 0 20 0 0 5 0 14 0 21-8 0-14 0-20 0z">
          <text:p/>
        </draw:path>
        <draw:path draw:style-name="gr15" draw:text-style-name="P14" draw:layer="layout" svg:width="0.02cm" svg:height="0.02cm" svg:x="21.517cm" svg:y="17.886cm" svg:viewBox="0 0 21 21" svg:d="M0 21c0-7 0-16 0-21 5 0 14 0 21 0-7 5-16 14-21 21z">
          <text:p/>
        </draw:path>
        <draw:path draw:style-name="gr10" draw:text-style-name="P9" draw:layer="layout" svg:width="0.02cm" svg:height="0.02cm" svg:x="21.458cm" svg:y="17.866cm" svg:viewBox="0 0 21 21" svg:d="M0 21c5-7 14-16 21-21 0 5 0 14 0 21-7 0-16 0-21 0z">
          <text:p/>
        </draw:path>
        <draw:path draw:style-name="gr11" draw:text-style-name="P10" draw:layer="layout" svg:width="0.02cm" svg:height="0.02cm" svg:x="21.478cm" svg:y="17.866cm" svg:viewBox="0 0 21 21" svg:d="M0 21c0-7 0-16 0-21 5 0 14 0 21 0 0 5 0 14 0 21-7 0-16 0-21 0z">
          <text:p/>
        </draw:path>
        <draw:path draw:style-name="gr5" draw:text-style-name="P4" draw:layer="layout" svg:width="0.019cm" svg:height="0.02cm" svg:x="21.498cm" svg:y="17.866cm" svg:viewBox="0 0 20 21" svg:d="M0 21c0-7 0-16 0-21 6 0 12 0 20 0 0 5 0 14 0 21-8 0-14 0-20 0z">
          <text:p/>
        </draw:path>
        <draw:path draw:style-name="gr6" draw:text-style-name="P5" draw:layer="layout" svg:width="0.02cm" svg:height="0.02cm" svg:x="21.517cm" svg:y="17.866cm" svg:viewBox="0 0 21 21" svg:d="M0 21c0-7 0-16 0-21 5 0 14 0 21 0 0 5 0 14 0 21-7 0-16 0-21 0z">
          <text:p/>
        </draw:path>
        <draw:path draw:style-name="gr7" draw:text-style-name="P6" draw:layer="layout" svg:width="0.02cm" svg:height="0.02cm" svg:x="21.538cm" svg:y="17.866cm" svg:viewBox="0 0 21 21" svg:d="M0 21c0-7 0-16 0-21 5 0 14 0 21 0-7 5-16 14-21 21z">
          <text:p/>
        </draw:path>
        <draw:path draw:style-name="gr21" draw:text-style-name="P20" draw:layer="layout" svg:width="0.019cm" svg:height="0.02cm" svg:x="21.498cm" svg:y="17.846cm" svg:viewBox="0 0 20 21" svg:d="M0 21c6-7 12-16 20-21 0 5 0 14 0 21-8 0-14 0-20 0z">
          <text:p/>
        </draw:path>
        <draw:path draw:style-name="gr43" draw:text-style-name="P42" draw:layer="layout" svg:width="0.02cm" svg:height="0.02cm" svg:x="21.517cm" svg:y="17.846cm" svg:viewBox="0 0 21 21" svg:d="M0 21c0-7 0-16 0-21 5 0 14 0 21 0 0 5 0 14 0 21-7 0-16 0-21 0z">
          <text:p/>
        </draw:path>
        <draw:path draw:style-name="gr15" draw:text-style-name="P14" draw:layer="layout" svg:width="0.02cm" svg:height="0.02cm" svg:x="21.538cm" svg:y="17.846cm" svg:viewBox="0 0 21 21" svg:d="M0 21c0-7 0-16 0-21 5 5 14 14 21 21-7 0-16 0-21 0z">
          <text:p/>
        </draw:path>
        <draw:path draw:style-name="gr8" draw:text-style-name="P7" draw:layer="layout" svg:width="0.02cm" svg:height="0.02cm" svg:x="22.004cm" svg:y="17.766cm" svg:viewBox="0 0 21 21" svg:d="M0 0c5 0 14 0 21 0 0 5 0 14 0 21-7-7-16-16-21-21z">
          <text:p/>
        </draw:path>
        <draw:path draw:style-name="gr9" draw:text-style-name="P8" draw:layer="layout" svg:width="0.02cm" svg:height="0.02cm" svg:x="22.024cm" svg:y="17.766cm" svg:viewBox="0 0 21 21" svg:d="M0 21c0-7 0-16 0-21 5 5 14 14 21 21-7 0-16 0-21 0z">
          <text:p/>
        </draw:path>
        <draw:path draw:style-name="gr5" draw:text-style-name="P4" draw:layer="layout" svg:width="0.08cm" svg:height="0.041cm" svg:x="22.024cm" svg:y="17.745cm" svg:viewBox="0 0 81 42" svg:d="M20 42c-7-7-15-15-20-21 0-7 0-16 0-21 5 0 13 0 20 0 6 0 12 0 19 0s14 0 21 0c6 0 13 0 21 0 0 5 0 14 0 21-8 0-15 0-21 0-7 6-14 14-21 21-7 0-13 0-19 0z">
          <text:p/>
        </draw:path>
        <draw:path draw:style-name="gr21" draw:text-style-name="P20" draw:layer="layout" svg:width="0.02cm" svg:height="0.02cm" svg:x="21.983cm" svg:y="17.745cm" svg:viewBox="0 0 21 21" svg:d="M0 0c5 0 14 0 21 0 0 5 0 14 0 21-7-7-16-16-21-21z">
          <text:p/>
        </draw:path>
        <draw:path draw:style-name="gr22" draw:text-style-name="P21" draw:layer="layout" svg:width="0.02cm" svg:height="0.02cm" svg:x="22.004cm" svg:y="17.745cm" svg:viewBox="0 0 21 21" svg:d="M0 21c0-7 0-16 0-21 5 0 14 0 21 0 0 5 0 14 0 21-7 0-16 0-21 0z">
          <text:p/>
        </draw:path>
        <draw:path draw:style-name="gr12" draw:text-style-name="P11" draw:layer="layout" svg:width="0.02cm" svg:height="0.02cm" svg:x="22.104cm" svg:y="17.745cm" svg:viewBox="0 0 21 21" svg:d="M0 21c0-7 0-16 0-21 5 0 14 0 21 0-7 5-16 14-21 21z">
          <text:p/>
        </draw:path>
        <draw:path draw:style-name="gr2" draw:text-style-name="P2" draw:layer="layout" svg:width="0.02cm" svg:height="0.02cm" svg:x="12.245cm" svg:y="17.735cm" svg:viewBox="0 0 21 21" svg:d="M11 21c-6-4-9-7-11-10 2-6 5-9 11-11 3 2 6 5 10 11-4 3-7 6-10 10z">
          <text:p/>
        </draw:path>
        <draw:path draw:style-name="gr5" draw:text-style-name="P4" draw:layer="layout" svg:width="19.255cm" svg:height="15.024cm" svg:x="4.967cm" svg:y="2.708cm" svg:viewBox="0 0 19256 15025" svg:d="M130 7514c370-8 742-16 1113-21 54 0 108 0 161 0 0 5 0 13 0 21 27 0 53 0 81 0 0-8 0-16 0-21 53 0 107 0 161 0 0 5 0 13 0 21 411 0 823 0 1235 0 0-8 0-16 0-21 54 0 108 0 161 0 0 5 0 13 0 21 27 0 53 0 81 0 0-8 0-16 0-21 53 0 107 0 161 0 0 5 0 13 0 21 418 0 836 0 1254 0 0-8 0-16 0-21 54 0 108 0 163 0 0 5 0 13 0 21 26 0 52 0 80 0 0-8 0-16 0-21 54 0 108 0 162 0 0 5 0 13 0 21 410 0 821 0 1233 0 0-8 0-16 0-21 54 0 108 0 163 0 0 5 0 13 0 21 26 0 52 0 80 0 0-8 0-16 0-21 39 0 80 0 121 0-32-50-64-99-96-147-146-25-146-25-3180-217 46 120 94 241 142 364-14 0-27 0-40 0-48-123-95-244-142-364-1011-59-2023-115-3034-172-194 106-190 412-20 536-21 0-41 0-60 0-185-217-100-382 50-577-152-176-143-427 75-550-14-66-14-66-55-107 0-81 0-163 0-243 79-142 246-173 162-343 0-203 58-343 243-444-48-245 19-469 273-546-13-279 6-440 303-526 3-89 6-176 10-264 111-135 197-195 354-262 25-322 134-365 425-486 47-285 182-403 465-444 31-293 213-411 505-425 61-292 270-361 551-421 123-280 311-332 602-348 108-285 315-313 608-323 103-219 396-354 630-270 192-230 367-335 687-241 73-70 146-139 219-207 182-38 320-50 505-10 89-248 534-197 728-172 210-210 464-163 728-102 207-206 472-152 718-60 70-41 141-81 212-122 219 0 347-12 527 112 6 208 13 416 20 626 0 47 0 95 0 143-7 0-14 0-20 0 0 19 0 39 0 59 6 0 13 0 20 0 0 41 0 82 0 123-7 0-14 0-20 0 0 303 0 606 0 910 6 0 13 0 20 0 0 33 0 67 0 100-7 0-14 0-20 0 0 26 0 54 0 82 6 0 13 0 20 0 0 39 0 80 0 121-7 0-14 0-20 0 0 303 0 605 0 910 6 0 13 0 20 0 0 39 0 80 0 121-7 0-14 0-20 0 0 20 0 40 0 61 6 0 13 0 20 0 0 39 0 80 0 121-7 0-14 0-20 0 0 302 0 605 0 910 6 0 13 0 20 0 0 40 0 81 0 122-7 0-14 0-20 0 0 19 0 39 0 60 6 0 13 0 20 0 0 40 0 81 0 122-7 0-14 0-20 0 0 303 0 606 0 910 6 0 13 0 20 0 0 39 0 80 0 121-7 0-14 0-20 0 0 20 0 41 0 61 6 0 13 0 20 0 0 39 0 80 0 121-7 0-14 0-20 0 0 303 0 605 0 910 6 0 13 0 20 0 0 41 0 41 21 41 59-608 121-1215 182-1820-69 33-136 66-203 100 0-15 0-28 0-41 67-33 134-67 203-100 80-823 161-1646 243-2467-149 34-297 67-446 101 0-15 0-28 0-41 155-34 310-67 466-101 70-781 142-1563 213-2345-185-184-463-118-679-41 0-15 0-28 0-41 292-104 446-90 718 51 189-108 374-97 577-41 81 41 131 91 182 101 237-112 489-58 687 102 249 0 530-96 703 156 358 23 485-63 747 233 278-104 504 21 669 241 257-90 516 47 631 270 299 16 488 42 628 323 268 19 499 76 587 364 253 46 524 108 546 405 281 22 488 125 505 425 278 45 450 151 465 444 81 32 164 64 247 96 140 153 169 185 178 390 271 124 378 211 364 526 288 68 333 261 323 526 246 119 354 275 247 530 215 135 370 324 198 572 210 167 332 314 142 566 177 143 192 204 192 434-41 82-82 122-82 162 182 182 190 335 51 546-20 0-40 0-61 0 150-193 166-347-14-532-207-4-207-4-3060 168-40 120-81 241-120 364-15 0-28 0-41 0 41-123 81-244 122-364-1053 70-2104 141-3155 212-41 50-82 101-121 152-14 0-28 0-41 0 38-50 76-99 115-147-780 42-1561 84-2339 126 0 6 0 13 0 21-15 0-28 0-41 0-109-584-704-650-1194-495-263 203-273 169-343 495-15 0-28 0-41 0 0-8 0-15 0-21-782-43-1564-87-2346-131 39 50 80 101 121 152 0 5 0 13 0 21 411 0 821 0 1233 0 0-8 0-16 0-21 54 0 108 0 162 0 0 5 0 13 0 21 26 0 54 0 81 0 0-8 0-16 0-21 54 0 108 0 162 0 208 5 418 13 628 21 51 357 240 478 585 577 422 0 891-88 952-577 236-8 471-16 707-21 54 0 108 0 162 0 0 5 0 13 0 21 26 0 54 0 82 0 0-8 0-16 0-21 53 0 107 0 161 0 0 5 0 13 0 21 411 0 821 0 1233 0 0-8 0-16 0-21 54 0 108 0 162 0 0 5 0 13 0 21 26 0 54 0 82 0 0-8 0-16 0-21 53 0 107 0 161 0 0 5 0 13 0 21 411 0 821 0 1233 0 0-8 0-16 0-21 54 0 108 0 162 0 0 5 0 13 0 21 26 0 54 0 82 0 0-8 0-16 0-21 59 0 120 0 182 0 0 5 0 13 0 21 410 0 821 0 1233 0 0-8 0-16 0-21 54 0 108 0 162 0 0 5 0 13 0 21 26 0 53 0 81 0 0-8 0-16 0-21 54 0 108 0 162 0 0 5 0 13 0 21 410 0 821 0 1233 0 0-8 0-16 0-21 54 0 108 0 162 0 0 5 0 13 0 21 26 0 53 0 81 0 0-8 0-16 0-21 54 0 108 0 162 0 349 5 700 13 1051 21 173 220 143 368-31 566 0 14 0 27 0 41 168 204 82 364-80 526 0 41 0 41 41 100 66 286-54 303-202 497 119 258 35 412-213 536 89 208 32 506-243 546 15 285-22 419-309 540-6 287-121 410-378 511-19 297-123 409-425 485-24 288-174 396-450 460-51 291-244 386-520 429-35 287-284 369-546 385-85 292-299 348-587 364-119 266-320 326-613 338-181 249-368 279-667 284-167 257-375 238-661 238-226 223-424 259-728 193-124 170-261 193-466 211-182-40-182-40-253-31-248 184-418 173-708 92-249 191-461 157-757 81-268 155-405 137-689 29 0-13 0-26 0-39 287 104 399 121 689-20-74-789-148-1579-223-2366-156-35-311-69-466-102 0-13 0-26 0-40 149 34 297 67 446 101-233-2366-233-2366-253-2448-65-40-129-81-193-121 0-14 0-27 0-40 61 38 124 77 187 116-136-1491-136-1491-187-1814-7 0-14 0-20 0 0 19 0 39 0 60 6 0 13 0 20 0 0 33 0 67 0 102-7 0-14 0-20 0 0 310 0 620 0 930 6 0 13 0 20 0 0 33 0 67 0 100-7 0-14 0-20 0 0 27 0 54 0 82 6 0 13 0 20 0 0 39 0 80 0 121-7 0-14 0-20 0 0 295 0 592 0 889 6 0 13 0 20 0 0 47 0 94 0 142-7 0-14 0-20 0 0 20 0 40 0 61 6 0 13 0 20 0 0 39 0 80 0 121-7 0-14 0-20 0 0 303 0 605 0 910 6 0 13 0 20 0 0 41 0 81 0 122-7 0-14 0-20 0 0 19 0 39 0 60 6 0 13 0 20 0 0 41 0 81 0 122-7 0-14 0-20 0 0 303 0 606 0 910 6 0 13 0 20 0 0 39 0 80 0 121-7 0-14 0-20 0 0 20 0 41 0 61 6 0 13 0 20 0 0 39 0 80 0 121-7 0-14 0-20 0 0 303 0 606 0 910 6 0 13 0 20 0 0 39 0 80 0 121-7 0-14 0-20 0 0 20 0 41 0 61 6 0 13 0 20 0 0 39 0 80 0 121-7 169-14 338-20 507-219 107-511 180-709-11-59 0-59 0-241 60-175 0-375 12-507-121-80 0-101 21-221 41-223 0-341-22-507-162-239 35-591 82-728-171-315 78-475 14-708-193-340 0-461 12-687-243-242 0-555-16-646-293-298 21-477-66-624-310-307-40-444-91-586-364-270-54-478-107-551-399-274-45-488-147-505-444-307-45-422-148-465-445-275-89-410-181-425-485-300-64-352-242-380-511-284-152-297-233-287-540-273-59-333-313-263-546-265-133-288-315-203-567-257-87-254-375-141-566-220-160-252-334-91-556-143-179-260-404-30-577z">
          <text:p/>
        </draw:path>
        <draw:path draw:style-name="gr18" draw:text-style-name="P17" draw:layer="layout" svg:width="0.02cm" svg:height="0.041cm" svg:x="21.983cm" svg:y="17.704cm" svg:viewBox="0 0 21 42" svg:d="M0 42c0-15 0-28 0-42 5 0 14 0 21 0 0 14 0 27 0 42-7 0-16 0-21 0z">
          <text:p/>
        </draw:path>
        <draw:path draw:style-name="gr5" draw:text-style-name="P4" draw:layer="layout" svg:width="0.02cm" svg:height="0.041cm" svg:x="22.004cm" svg:y="17.704cm" svg:viewBox="0 0 21 42" svg:d="M0 42c0-15 0-28 0-42 5 0 14 0 21 0 0 5 0 14 0 21 0 6 0 14 0 21-7 0-16 0-21 0z">
          <text:p/>
        </draw:path>
        <draw:path draw:style-name="gr14" draw:text-style-name="P13" draw:layer="layout" svg:width="0.02cm" svg:height="0.02cm" svg:x="22.024cm" svg:y="17.725cm" svg:viewBox="0 0 21 21" svg:d="M0 21c0-7 0-16 0-21 5 0 14 0 21 0 0 5 0 14 0 21-7 0-16 0-21 0z">
          <text:p/>
        </draw:path>
        <draw:path draw:style-name="gr15" draw:text-style-name="P14" draw:layer="layout" svg:width="0.019cm" svg:height="0.02cm" svg:x="22.044cm" svg:y="17.725cm" svg:viewBox="0 0 20 21" svg:d="M0 21c0-7 0-16 0-21 6 0 12 0 20 0 0 5 0 14 0 21-8 0-14 0-20 0z">
          <text:p/>
        </draw:path>
        <draw:path draw:style-name="gr8" draw:text-style-name="P7" draw:layer="layout" svg:width="0.02cm" svg:height="0.02cm" svg:x="22.063cm" svg:y="17.725cm" svg:viewBox="0 0 21 21" svg:d="M0 21c0-7 0-16 0-21 5 0 14 0 21 0 0 5 0 14 0 21-7 0-16 0-21 0z">
          <text:p/>
        </draw:path>
        <draw:path draw:style-name="gr9" draw:text-style-name="P8" draw:layer="layout" svg:width="0.02cm" svg:height="0.02cm" svg:x="22.084cm" svg:y="17.725cm" svg:viewBox="0 0 21 21" svg:d="M0 21c0-7 0-16 0-21 5 0 14 0 21 0 0 5 0 14 0 21-7 0-16 0-21 0z">
          <text:p/>
        </draw:path>
        <draw:path draw:style-name="gr5" draw:text-style-name="P4" draw:layer="layout" svg:width="0.02cm" svg:height="0.02cm" svg:x="22.104cm" svg:y="17.725cm" svg:viewBox="0 0 21 21" svg:d="M0 21c0-7 0-16 0-21 5 0 14 0 21 0 0 5 0 14 0 21-7 0-16 0-21 0z">
          <text:p/>
        </draw:path>
        <draw:path draw:style-name="gr20" draw:text-style-name="P19" draw:layer="layout" svg:width="0.02cm" svg:height="0.02cm" svg:x="22.124cm" svg:y="17.725cm" svg:viewBox="0 0 21 21" svg:d="M0 21c0-7 0-16 0-21 5 0 14 0 21 0-7 5-16 14-21 21z">
          <text:p/>
        </draw:path>
        <draw:path draw:style-name="gr12" draw:text-style-name="P11" draw:layer="layout" svg:width="0.02cm" svg:height="0.02cm" svg:x="22.024cm" svg:y="17.704cm" svg:viewBox="0 0 21 21" svg:d="M0 21c0-7 0-16 0-21 5 0 14 0 21 0 0 5 0 14 0 21-7 0-16 0-21 0z">
          <text:p/>
        </draw:path>
        <draw:path draw:style-name="gr10" draw:text-style-name="P9" draw:layer="layout" svg:width="0.02cm" svg:height="0.02cm" svg:x="22.084cm" svg:y="17.704cm" svg:viewBox="0 0 21 21" svg:d="M0 21c5-7 14-16 21-21 0 5 0 14 0 21-7 0-16 0-21 0z">
          <text:p/>
        </draw:path>
        <draw:path draw:style-name="gr11" draw:text-style-name="P10" draw:layer="layout" svg:width="0.02cm" svg:height="0.02cm" svg:x="22.104cm" svg:y="17.704cm" svg:viewBox="0 0 21 21" svg:d="M0 21c0-7 0-16 0-21 5 0 14 0 21 0 0 5 0 14 0 21-7 0-16 0-21 0z">
          <text:p/>
        </draw:path>
        <draw:path draw:style-name="gr5" draw:text-style-name="P4" draw:layer="layout" svg:width="0.02cm" svg:height="0.02cm" svg:x="22.124cm" svg:y="17.704cm" svg:viewBox="0 0 21 21" svg:d="M0 21c0-7 0-16 0-21 5 0 14 0 21 0 0 5 0 14 0 21-7 0-16 0-21 0z">
          <text:p/>
        </draw:path>
        <draw:path draw:style-name="gr19" draw:text-style-name="P18" draw:layer="layout" svg:width="0.02cm" svg:height="0.02cm" svg:x="22.145cm" svg:y="17.704cm" svg:viewBox="0 0 21 21" svg:d="M0 21c0-7 0-16 0-21 5 0 14 0 21 0-7 5-16 14-21 21z">
          <text:p/>
        </draw:path>
        <draw:path draw:style-name="gr32" draw:text-style-name="P31" draw:layer="layout" svg:width="0.694cm" svg:height="2.589cm" svg:x="13.888cm" svg:y="15.116cm" svg:viewBox="0 0 695 2590" svg:d="M310 2590c-128-27-198-65-310-137 75-784 151-1567 228-2352 155-35 311-68 467-101-4 823-7 1646-10 2469-90 91-252 101-375 121z">
          <text:p/>
        </draw:path>
        <draw:path draw:style-name="gr2" draw:text-style-name="P2" draw:layer="layout" svg:width="0.689cm" svg:height="2.57cm" svg:x="14.622cm" svg:y="15.116cm" svg:viewBox="0 0 690 2571" svg:d="M0 2490c0-163 0-325 0-486 0-41 0-83 0-122 0-21 0-41 0-61 0-41 0-82 0-121 0-305 0-607 0-910 0-41 0-82 0-121 0-21 0-42 0-62 0-41 0-82 0-121 0-163 0-325 0-486 154 33 311 66 466 101 76 789 150 1578 224 2368-291 142-403 124-690 21z">
          <text:p/>
        </draw:path>
        <draw:path draw:style-name="gr21" draw:text-style-name="P20" draw:layer="layout" svg:width="0.02cm" svg:height="0.02cm" svg:x="21.983cm" svg:y="17.684cm" svg:viewBox="0 0 21 21" svg:d="M0 21c0-7 0-16 0-21 5 0 14 0 21 0 0 5 0 14 0 21-7 0-16 0-21 0z">
          <text:p/>
        </draw:path>
        <draw:path draw:style-name="gr22" draw:text-style-name="P21" draw:layer="layout" svg:width="0.02cm" svg:height="0.02cm" svg:x="22.004cm" svg:y="17.684cm" svg:viewBox="0 0 21 21" svg:d="M0 21c0-7 0-16 0-21 5 0 14 0 21 0 0 5 0 14 0 21-7 0-16 0-21 0z">
          <text:p/>
        </draw:path>
        <draw:path draw:style-name="gr20" draw:text-style-name="P19" draw:layer="layout" svg:width="0.02cm" svg:height="0.02cm" svg:x="22.024cm" svg:y="17.684cm" svg:viewBox="0 0 21 21" svg:d="M0 21c0-7 0-16 0-21 5 0 14 0 21 0 0 5 0 14 0 21-7 0-16 0-21 0z">
          <text:p/>
        </draw:path>
        <draw:path draw:style-name="gr21" draw:text-style-name="P20" draw:layer="layout" svg:width="0.02cm" svg:height="0.041cm" svg:x="22.104cm" svg:y="17.664cm" svg:viewBox="0 0 21 42" svg:d="M0 42c0-15 0-28 0-42 5 0 14 0 21 0 0 14 0 27 0 42-7 0-16 0-21 0z">
          <text:p/>
        </draw:path>
        <draw:path draw:style-name="gr22" draw:text-style-name="P21" draw:layer="layout" svg:width="0.02cm" svg:height="0.041cm" svg:x="22.124cm" svg:y="17.664cm" svg:viewBox="0 0 21 42" svg:d="M0 42c0-15 0-28 0-42 5 0 14 0 21 0 0 5 0 14 0 21 0 6 0 14 0 21-7 0-16 0-21 0z">
          <text:p/>
        </draw:path>
        <draw:path draw:style-name="gr14" draw:text-style-name="P13" draw:layer="layout" svg:width="0.02cm" svg:height="0.02cm" svg:x="22.145cm" svg:y="17.684cm" svg:viewBox="0 0 21 21" svg:d="M0 21c0-7 0-16 0-21 5 0 14 0 21 0 0 5 0 14 0 21-7 0-16 0-21 0z">
          <text:p/>
        </draw:path>
        <draw:path draw:style-name="gr15" draw:text-style-name="P14" draw:layer="layout" svg:width="0.02cm" svg:height="0.02cm" svg:x="22.165cm" svg:y="17.684cm" svg:viewBox="0 0 21 21" svg:d="M0 21c0-7 0-16 0-21 5 0 14 0 21 0-7 5-16 14-21 21z">
          <text:p/>
        </draw:path>
        <draw:path draw:style-name="gr8" draw:text-style-name="P7" draw:layer="layout" svg:width="0.02cm" svg:height="0.02cm" svg:x="21.983cm" svg:y="17.664cm" svg:viewBox="0 0 21 21" svg:d="M0 21c5-7 14-16 21-21 0 5 0 14 0 21-7 0-16 0-21 0z">
          <text:p/>
        </draw:path>
        <draw:path draw:style-name="gr9" draw:text-style-name="P8" draw:layer="layout" svg:width="0.02cm" svg:height="0.02cm" svg:x="22.004cm" svg:y="17.664cm" svg:viewBox="0 0 21 21" svg:d="M0 21c0-7 0-16 0-21 5 0 14 0 21 0 0 5 0 14 0 21-7 0-16 0-21 0z">
          <text:p/>
        </draw:path>
        <draw:path draw:style-name="gr16" draw:text-style-name="P15" draw:layer="layout" svg:width="0.02cm" svg:height="0.02cm" svg:x="22.024cm" svg:y="17.664cm" svg:viewBox="0 0 21 21" svg:d="M0 21c0-7 0-16 0-21 5 0 14 0 21 0 0 5 0 14 0 21-7 0-16 0-21 0z">
          <text:p/>
        </draw:path>
        <draw:path draw:style-name="gr17" draw:text-style-name="P16" draw:layer="layout" svg:width="0.019cm" svg:height="0.02cm" svg:x="22.044cm" svg:y="17.664cm" svg:viewBox="0 0 20 21" svg:d="M0 21c0-7 0-16 0-21 6 0 12 0 20 0-8 5-14 14-20 21z">
          <text:p/>
        </draw:path>
        <draw:path draw:style-name="gr16" draw:text-style-name="P15" draw:layer="layout" svg:width="0.02cm" svg:height="0.02cm" svg:x="22.145cm" svg:y="17.664cm" svg:viewBox="0 0 21 21" svg:d="M0 21c0-7 0-16 0-21 5 0 14 0 21 0 0 5 0 14 0 21-7 0-16 0-21 0z">
          <text:p/>
        </draw:path>
        <draw:path draw:style-name="gr17" draw:text-style-name="P16" draw:layer="layout" svg:width="0.02cm" svg:height="0.02cm" svg:x="22.165cm" svg:y="17.664cm" svg:viewBox="0 0 21 21" svg:d="M0 21c0-7 0-16 0-21 5 0 14 0 21 0 0 5 0 14 0 21-7 0-16 0-21 0z">
          <text:p/>
        </draw:path>
        <draw:path draw:style-name="gr33" draw:text-style-name="P32" draw:layer="layout" svg:width="1.364cm" svg:height="1.193cm" svg:x="8.02cm" svg:y="16.471cm" svg:viewBox="0 0 1365 1194" svg:d="M474 1194c-193-76-393-134-474-355 254-279 511-560 768-839 148 263 303 309 597 324-313 425-636 831-647 870-82 0-164 0-244 0z">
          <text:p/>
        </draw:path>
        <draw:path draw:style-name="gr2" draw:text-style-name="P2" draw:layer="layout" svg:width="1.38cm" svg:height="1.193cm" svg:x="19.783cm" svg:y="16.471cm" svg:viewBox="0 0 1381 1194" svg:d="M662 1194c-221-285-443-572-662-856 224-19 547-78 602-338 13 0 27 0 40 0 10 20 20 40 30 61 237 250 473 499 709 748-120 343-399 369-719 385z">
          <text:p/>
        </draw:path>
        <draw:path draw:style-name="gr13" draw:text-style-name="P12" draw:layer="layout" svg:width="0.02cm" svg:height="0.02cm" svg:x="21.902cm" svg:y="17.643cm" svg:viewBox="0 0 21 21" svg:d="M0 0c5 0 14 0 21 0 0 5 0 14 0 21-7-7-16-16-21-21z">
          <text:p/>
        </draw:path>
        <draw:path draw:style-name="gr5" draw:text-style-name="P4" draw:layer="layout" svg:width="0.02cm" svg:height="0.02cm" svg:x="21.922cm" svg:y="17.643cm" svg:viewBox="0 0 21 21" svg:d="M0 21c0-7 0-16 0-21 5 0 14 0 21 0 0 5 0 14 0 21-7 0-16 0-21 0z">
          <text:p/>
        </draw:path>
        <draw:path draw:style-name="gr12" draw:text-style-name="P11" draw:layer="layout" svg:width="0.02cm" svg:height="0.02cm" svg:x="21.943cm" svg:y="17.643cm" svg:viewBox="0 0 21 21" svg:d="M0 21c0-7 0-16 0-21 5 0 14 0 21 0-7 5-16 14-21 21z">
          <text:p/>
        </draw:path>
        <draw:path draw:style-name="gr13" draw:text-style-name="P12" draw:layer="layout" svg:width="0.02cm" svg:height="0.02cm" svg:x="22.004cm" svg:y="17.643cm" svg:viewBox="0 0 21 21" svg:d="M0 21c0-7 0-16 0-21 5 0 14 0 21 0 0 5 0 14 0 21-7 0-16 0-21 0z">
          <text:p/>
        </draw:path>
        <draw:path draw:style-name="gr5" draw:text-style-name="P4" draw:layer="layout" svg:width="0.02cm" svg:height="0.039cm" svg:x="22.024cm" svg:y="17.624cm" svg:viewBox="0 0 21 40" svg:d="M0 40c0-7 0-15 0-22s0-13 0-18c5 0 14 0 21 0 0 5 0 11 0 18s0 15 0 22c-7 0-16 0-21 0z">
          <text:p/>
        </draw:path>
        <draw:path draw:style-name="gr19" draw:text-style-name="P18" draw:layer="layout" svg:width="0.019cm" svg:height="0.02cm" svg:x="22.044cm" svg:y="17.643cm" svg:viewBox="0 0 20 21" svg:d="M0 21c0-7 0-16 0-21 6 0 12 0 20 0 0 5 0 14 0 21-8 0-14 0-20 0z">
          <text:p/>
        </draw:path>
        <draw:path draw:style-name="gr8" draw:text-style-name="P7" draw:layer="layout" svg:width="0.02cm" svg:height="0.02cm" svg:x="22.104cm" svg:y="17.643cm" svg:viewBox="0 0 21 21" svg:d="M0 21c5-7 14-16 21-21 0 5 0 14 0 21-7 0-16 0-21 0z">
          <text:p/>
        </draw:path>
        <draw:path draw:style-name="gr9" draw:text-style-name="P8" draw:layer="layout" svg:width="0.02cm" svg:height="0.02cm" svg:x="22.124cm" svg:y="17.643cm" svg:viewBox="0 0 21 21" svg:d="M0 21c0-7 0-16 0-21 5 0 14 0 21 0 0 5 0 14 0 21-7 0-16 0-21 0z">
          <text:p/>
        </draw:path>
        <draw:path draw:style-name="gr14" draw:text-style-name="P13" draw:layer="layout" svg:width="0.02cm" svg:height="0.02cm" svg:x="22.145cm" svg:y="17.643cm" svg:viewBox="0 0 21 21" svg:d="M0 21c0-7 0-16 0-21 5 0 14 0 21 0 0 5 0 14 0 21-7 0-16 0-21 0z">
          <text:p/>
        </draw:path>
        <draw:path draw:style-name="gr15" draw:text-style-name="P14" draw:layer="layout" svg:width="0.02cm" svg:height="0.02cm" svg:x="22.165cm" svg:y="17.643cm" svg:viewBox="0 0 21 21" svg:d="M0 21c0-7 0-16 0-21 5 5 14 14 21 21-7 0-16 0-21 0z">
          <text:p/>
        </draw:path>
        <draw:path draw:style-name="gr2" draw:text-style-name="P2" draw:layer="layout" svg:width="0.902cm" svg:height="2.587cm" svg:x="13.159cm" svg:y="15.056cm" svg:viewBox="0 0 903 2588" svg:d="M229 2588c-162-70-162-70-229-117-3-65-3-65 473-2471 143 50 285 103 428 155 6 107 6 107-226 2373-155 41-285 53-446 60z">
          <text:p/>
        </draw:path>
        <draw:path draw:style-name="gr33" draw:text-style-name="P32" draw:layer="layout" svg:width="0.888cm" svg:height="2.587cm" svg:x="15.14cm" svg:y="15.056cm" svg:viewBox="0 0 889 2588" svg:d="M391 2588c-61-21-122-41-182-60-73-772-225-1600-208-2373 137-52 274-105 410-155 160 781 319 1564 478 2346 0 39 0 80 0 121-127 127-331 114-498 121z">
          <text:p/>
        </draw:path>
        <draw:path draw:style-name="gr21" draw:text-style-name="P20" draw:layer="layout" svg:width="0.02cm" svg:height="0.019cm" svg:x="21.902cm" svg:y="17.624cm" svg:viewBox="0 0 21 20" svg:d="M0 20c5-8 14-14 21-20 0 6 0 12 0 20-7 0-16 0-21 0z">
          <text:p/>
        </draw:path>
        <draw:path draw:style-name="gr22" draw:text-style-name="P21" draw:layer="layout" svg:width="0.02cm" svg:height="0.019cm" svg:x="21.922cm" svg:y="17.624cm" svg:viewBox="0 0 21 20" svg:d="M0 20c0-8 0-14 0-20 5 0 14 0 21 0 0 6 0 12 0 20-7 0-16 0-21 0z">
          <text:p/>
        </draw:path>
        <draw:path draw:style-name="gr5" draw:text-style-name="P4" draw:layer="layout" svg:width="0.02cm" svg:height="0.019cm" svg:x="21.943cm" svg:y="17.624cm" svg:viewBox="0 0 21 20" svg:d="M0 20c0-8 0-14 0-20 5 0 14 0 21 0 0 6 0 12 0 20-7 0-16 0-21 0z">
          <text:p/>
        </draw:path>
        <draw:path draw:style-name="gr12" draw:text-style-name="P11" draw:layer="layout" svg:width="0.02cm" svg:height="0.019cm" svg:x="21.963cm" svg:y="17.624cm" svg:viewBox="0 0 21 20" svg:d="M0 20c0-8 0-14 0-20 5 0 14 0 21 0-7 6-16 12-21 20z">
          <text:p/>
        </draw:path>
        <draw:path draw:style-name="gr23" draw:text-style-name="P22" draw:layer="layout" svg:width="0.02cm" svg:height="0.019cm" svg:x="22.004cm" svg:y="17.624cm" svg:viewBox="0 0 21 20" svg:d="M0 20c0-8 0-14 0-20 5 0 14 0 21 0 0 6 0 12 0 20-7 0-16 0-21 0z">
          <text:p/>
        </draw:path>
        <draw:path draw:style-name="gr20" draw:text-style-name="P19" draw:layer="layout" svg:width="0.019cm" svg:height="0.019cm" svg:x="22.044cm" svg:y="17.624cm" svg:viewBox="0 0 20 20" svg:d="M0 20c0-8 0-14 0-20 6 0 12 0 20 0 0 6 0 12 0 20-8 0-14 0-20 0z">
          <text:p/>
        </draw:path>
        <draw:path draw:style-name="gr21" draw:text-style-name="P20" draw:layer="layout" svg:width="0.02cm" svg:height="0.019cm" svg:x="22.206cm" svg:y="17.624cm" svg:viewBox="0 0 21 20" svg:d="M0 0c5 0 14 0 21 0 0 6 0 12 0 20-7-8-16-14-21-20z">
          <text:p/>
        </draw:path>
        <draw:path draw:style-name="gr22" draw:text-style-name="P21" draw:layer="layout" svg:width="0.019cm" svg:height="0.019cm" svg:x="22.226cm" svg:y="17.624cm" svg:viewBox="0 0 20 20" svg:d="M0 20c0-8 0-14 0-20 6 6 12 12 20 20-8 0-14 0-20 0z">
          <text:p/>
        </draw:path>
        <draw:path draw:style-name="gr5" draw:text-style-name="P4" draw:layer="layout" svg:width="0.08cm" svg:height="0.039cm" svg:x="22.226cm" svg:y="17.604cm" svg:viewBox="0 0 81 40" svg:d="M18 40c-7-7-13-13-18-19 0-8 0-16 0-21 5 0 11 0 18 0 6 0 14 0 21 0s14 0 21 0c6 0 13 0 21 0 0 5 0 13 0 21-8 0-15 0-21 0-7 6-14 12-21 19-7 0-15 0-21 0z">
          <text:p/>
        </draw:path>
        <draw:path draw:style-name="gr14" draw:text-style-name="P13" draw:layer="layout" svg:width="0.02cm" svg:height="0.019cm" svg:x="22.266cm" svg:y="17.624cm" svg:viewBox="0 0 21 20" svg:d="M0 20c5-8 14-14 21-20 0 6 0 12 0 20-7 0-16 0-21 0z">
          <text:p/>
        </draw:path>
        <draw:path draw:style-name="gr15" draw:text-style-name="P14" draw:layer="layout" svg:width="0.02cm" svg:height="0.019cm" svg:x="22.286cm" svg:y="17.624cm" svg:viewBox="0 0 21 20" svg:d="M0 20c0-8 0-14 0-20 5 0 14 0 21 0-7 6-16 12-21 20z">
          <text:p/>
        </draw:path>
        <draw:path draw:style-name="gr8" draw:text-style-name="P7" draw:layer="layout" svg:width="0.02cm" svg:height="0.02cm" svg:x="21.922cm" svg:y="17.604cm" svg:viewBox="0 0 21 21" svg:d="M0 21c5-7 14-16 21-21 0 5 0 14 0 21-7 0-16 0-21 0z">
          <text:p/>
        </draw:path>
        <draw:path draw:style-name="gr9" draw:text-style-name="P8" draw:layer="layout" svg:width="0.02cm" svg:height="0.02cm" svg:x="21.943cm" svg:y="17.604cm" svg:viewBox="0 0 21 21" svg:d="M0 21c0-7 0-16 0-21 5 0 14 0 21 0 0 5 0 14 0 21-7 0-16 0-21 0z">
          <text:p/>
        </draw:path>
        <draw:path draw:style-name="gr5" draw:text-style-name="P4" draw:layer="layout" svg:width="0.02cm" svg:height="0.02cm" svg:x="21.963cm" svg:y="17.604cm" svg:viewBox="0 0 21 21" svg:d="M0 21c0-7 0-16 0-21 5 0 14 0 21 0 0 5 0 14 0 21-7 0-16 0-21 0z">
          <text:p/>
        </draw:path>
        <draw:path draw:style-name="gr20" draw:text-style-name="P19" draw:layer="layout" svg:width="0.02cm" svg:height="0.02cm" svg:x="21.983cm" svg:y="17.604cm" svg:viewBox="0 0 21 21" svg:d="M0 21c0-7 0-16 0-21 5 0 14 0 21 0 0 5 0 14 0 21-7 0-16 0-21 0z">
          <text:p/>
        </draw:path>
        <draw:path draw:style-name="gr8" draw:text-style-name="P7" draw:layer="layout" svg:width="0.02cm" svg:height="0.02cm" svg:x="22.004cm" svg:y="17.604cm" svg:viewBox="0 0 21 21" svg:d="M0 21c0-7 0-16 0-21 5 0 14 0 21 0 0 5 0 14 0 21-7 0-16 0-21 0z">
          <text:p/>
        </draw:path>
        <draw:path draw:style-name="gr9" draw:text-style-name="P8" draw:layer="layout" svg:width="0.02cm" svg:height="0.02cm" svg:x="22.024cm" svg:y="17.604cm" svg:viewBox="0 0 21 21" svg:d="M0 21c0-7 0-16 0-21 5 0 14 0 21 0 0 5 0 14 0 21-7 0-16 0-21 0z">
          <text:p/>
        </draw:path>
        <draw:path draw:style-name="gr16" draw:text-style-name="P15" draw:layer="layout" svg:width="0.019cm" svg:height="0.02cm" svg:x="22.044cm" svg:y="17.604cm" svg:viewBox="0 0 20 21" svg:d="M0 21c0-7 0-16 0-21 6 0 12 0 20 0 0 5 0 14 0 21-8 0-14 0-20 0z">
          <text:p/>
        </draw:path>
        <draw:path draw:style-name="gr17" draw:text-style-name="P16" draw:layer="layout" svg:width="0.02cm" svg:height="0.02cm" svg:x="22.063cm" svg:y="17.604cm" svg:viewBox="0 0 21 21" svg:d="M0 21c0-7 0-16 0-21 5 0 14 0 21 0-7 5-16 14-21 21z">
          <text:p/>
        </draw:path>
        <draw:path draw:style-name="gr21" draw:text-style-name="P20" draw:layer="layout" svg:width="0.02cm" svg:height="0.02cm" svg:x="22.186cm" svg:y="17.604cm" svg:viewBox="0 0 21 21" svg:d="M0 0c5 0 14 0 21 0 0 5 0 14 0 21-7-7-16-16-21-21z">
          <text:p/>
        </draw:path>
        <draw:path draw:style-name="gr22" draw:text-style-name="P21" draw:layer="layout" svg:width="0.02cm" svg:height="0.02cm" svg:x="22.206cm" svg:y="17.604cm" svg:viewBox="0 0 21 21" svg:d="M0 21c0-7 0-16 0-21 5 0 14 0 21 0 0 5 0 14 0 21-7 0-16 0-21 0z">
          <text:p/>
        </draw:path>
        <draw:path draw:style-name="gr12" draw:text-style-name="P11" draw:layer="layout" svg:width="0.02cm" svg:height="0.02cm" svg:x="22.307cm" svg:y="17.604cm" svg:viewBox="0 0 21 21" svg:d="M0 21c0-7 0-16 0-21 5 0 14 0 21 0-7 5-16 14-21 21z">
          <text:p/>
        </draw:path>
        <draw:path draw:style-name="gr13" draw:text-style-name="P12" draw:layer="layout" svg:width="0.02cm" svg:height="0.02cm" svg:x="21.963cm" svg:y="17.584cm" svg:viewBox="0 0 21 21" svg:d="M0 21c5-7 14-16 21-21 0 5 0 14 0 21-7 0-16 0-21 0z">
          <text:p/>
        </draw:path>
        <draw:path draw:style-name="gr5" draw:text-style-name="P4" draw:layer="layout" svg:width="0.02cm" svg:height="0.02cm" svg:x="21.983cm" svg:y="17.584cm" svg:viewBox="0 0 21 21" svg:d="M0 21c0-7 0-16 0-21 5 0 14 0 21 0 0 5 0 14 0 21-7 0-16 0-21 0z">
          <text:p/>
        </draw:path>
        <draw:path draw:style-name="gr16" draw:text-style-name="P15" draw:layer="layout" svg:width="0.02cm" svg:height="0.02cm" svg:x="22.004cm" svg:y="17.584cm" svg:viewBox="0 0 21 21" svg:d="M0 21c0-7 0-16 0-21 5 0 14 0 21 0 0 5 0 14 0 21-7 0-16 0-21 0z">
          <text:p/>
        </draw:path>
        <draw:path draw:style-name="gr39" draw:text-style-name="P38" draw:layer="layout" svg:width="0.02cm" svg:height="0.02cm" svg:x="22.024cm" svg:y="17.584cm" svg:viewBox="0 0 21 21" svg:d="M0 21c0-7 0-16 0-21 5 5 14 14 21 21-7 0-16 0-21 0z">
          <text:p/>
        </draw:path>
        <draw:path draw:style-name="gr5" draw:text-style-name="P4" draw:layer="layout" svg:width="0.06cm" svg:height="0.061cm" svg:x="22.004cm" svg:y="17.543cm" svg:viewBox="0 0 61 62" svg:d="M41 62c-7-8-14-15-20-21-8 0-16 0-21 0 0-7 0-15 0-21 5 0 13 0 21 0 6-7 13-15 20-20 7 0 13 0 20 0 0 5 0 13 0 20 0 6 0 14 0 21 0 6 0 13 0 21-7 0-13 0-20 0z">
          <text:p/>
        </draw:path>
        <draw:path draw:style-name="gr19" draw:text-style-name="P18" draw:layer="layout" svg:width="0.02cm" svg:height="0.02cm" svg:x="22.063cm" svg:y="17.584cm" svg:viewBox="0 0 21 21" svg:d="M0 21c0-7 0-16 0-21 5 0 14 0 21 0 0 5 0 14 0 21-7 0-16 0-21 0z">
          <text:p/>
        </draw:path>
        <draw:path draw:style-name="gr23" draw:text-style-name="P22" draw:layer="layout" svg:width="0.02cm" svg:height="0.02cm" svg:x="22.186cm" svg:y="17.584cm" svg:viewBox="0 0 21 21" svg:d="M0 21c0-7 0-16 0-21 5 0 14 0 21 0 0 5 0 14 0 21-7 0-16 0-21 0z">
          <text:p/>
        </draw:path>
        <draw:path draw:style-name="gr5" draw:text-style-name="P4" draw:layer="layout" svg:width="0.02cm" svg:height="0.02cm" svg:x="22.206cm" svg:y="17.584cm" svg:viewBox="0 0 21 21" svg:d="M0 21c0-7 0-16 0-21 5 0 14 0 21 0 0 5 0 14 0 21-7 0-16 0-21 0z">
          <text:p/>
        </draw:path>
        <draw:path draw:style-name="gr14" draw:text-style-name="P13" draw:layer="layout" svg:width="0.019cm" svg:height="0.02cm" svg:x="22.226cm" svg:y="17.584cm" svg:viewBox="0 0 20 21" svg:d="M0 21c0-7 0-16 0-21 6 0 12 0 20 0 0 5 0 14 0 21-8 0-14 0-20 0z">
          <text:p/>
        </draw:path>
        <draw:path draw:style-name="gr15" draw:text-style-name="P14" draw:layer="layout" svg:width="0.02cm" svg:height="0.02cm" svg:x="22.245cm" svg:y="17.584cm" svg:viewBox="0 0 21 21" svg:d="M0 21c0-7 0-16 0-21 5 0 14 0 21 0 0 5 0 14 0 21-7 0-16 0-21 0z">
          <text:p/>
        </draw:path>
        <draw:path draw:style-name="gr8" draw:text-style-name="P7" draw:layer="layout" svg:width="0.02cm" svg:height="0.02cm" svg:x="22.266cm" svg:y="17.584cm" svg:viewBox="0 0 21 21" svg:d="M0 21c0-7 0-16 0-21 5 0 14 0 21 0 0 5 0 14 0 21-7 0-16 0-21 0z">
          <text:p/>
        </draw:path>
        <draw:path draw:style-name="gr9" draw:text-style-name="P8" draw:layer="layout" svg:width="0.02cm" svg:height="0.02cm" svg:x="22.286cm" svg:y="17.584cm" svg:viewBox="0 0 21 21" svg:d="M0 21c0-7 0-16 0-21 5 0 14 0 21 0 0 5 0 14 0 21-7 0-16 0-21 0z">
          <text:p/>
        </draw:path>
        <draw:path draw:style-name="gr5" draw:text-style-name="P4" draw:layer="layout" svg:width="0.02cm" svg:height="0.02cm" svg:x="22.307cm" svg:y="17.584cm" svg:viewBox="0 0 21 21" svg:d="M0 21c0-7 0-16 0-21 5 0 14 0 21 0 0 5 0 14 0 21-7 0-16 0-21 0z">
          <text:p/>
        </draw:path>
        <draw:path draw:style-name="gr20" draw:text-style-name="P19" draw:layer="layout" svg:width="0.02cm" svg:height="0.02cm" svg:x="22.327cm" svg:y="17.584cm" svg:viewBox="0 0 21 21" svg:d="M0 21c0-7 0-16 0-21 5 0 14 0 21 0-7 5-16 14-21 21z">
          <text:p/>
        </draw:path>
        <draw:path draw:style-name="gr5" draw:text-style-name="P4" draw:layer="layout" svg:width="0.019cm" svg:height="0.02cm" svg:x="17.687cm" svg:y="17.573cm" svg:viewBox="0 0 20 21" svg:d="M9 21c-3-4-7-7-9-10 2-6 6-9 9-11 3 2 7 5 11 11-4 3-8 6-11 10z">
          <text:p/>
        </draw:path>
        <draw:path draw:style-name="gr18" draw:text-style-name="P17" draw:layer="layout" svg:width="0.02cm" svg:height="0.02cm" svg:x="21.983cm" svg:y="17.563cm" svg:viewBox="0 0 21 21" svg:d="M0 21c5-7 14-16 21-21 0 5 0 14 0 21-7 0-16 0-21 0z">
          <text:p/>
        </draw:path>
        <draw:path draw:style-name="gr20" draw:text-style-name="P19" draw:layer="layout" svg:width="0.02cm" svg:height="0.02cm" svg:x="22.063cm" svg:y="17.563cm" svg:viewBox="0 0 21 21" svg:d="M0 21c0-7 0-16 0-21 5 0 14 0 21 0 0 5 0 14 0 21-7 0-16 0-21 0z">
          <text:p/>
        </draw:path>
        <draw:path draw:style-name="gr21" draw:text-style-name="P20" draw:layer="layout" svg:width="0.02cm" svg:height="0.02cm" svg:x="22.186cm" svg:y="17.563cm" svg:viewBox="0 0 21 21" svg:d="M0 21c0-7 0-16 0-21 5 0 14 0 21 0 0 5 0 14 0 21-7 0-16 0-21 0z">
          <text:p/>
        </draw:path>
        <draw:path draw:style-name="gr22" draw:text-style-name="P21" draw:layer="layout" svg:width="0.02cm" svg:height="0.02cm" svg:x="22.206cm" svg:y="17.563cm" svg:viewBox="0 0 21 21" svg:d="M0 21c0-7 0-16 0-21 5 0 14 0 21 0 0 5 0 14 0 21-7 0-16 0-21 0z">
          <text:p/>
        </draw:path>
        <draw:path draw:style-name="gr20" draw:text-style-name="P19" draw:layer="layout" svg:width="0.019cm" svg:height="0.02cm" svg:x="22.226cm" svg:y="17.563cm" svg:viewBox="0 0 20 21" svg:d="M0 21c0-7 0-16 0-21 6 0 12 0 20 0 0 5 0 14 0 21-8 0-14 0-20 0z">
          <text:p/>
        </draw:path>
        <draw:path draw:style-name="gr10" draw:text-style-name="P9" draw:layer="layout" svg:width="0.02cm" svg:height="0.02cm" svg:x="22.286cm" svg:y="17.563cm" svg:viewBox="0 0 21 21" svg:d="M0 21c5-7 14-16 21-21 0 5 0 14 0 21-7 0-16 0-21 0z">
          <text:p/>
        </draw:path>
        <draw:path draw:style-name="gr11" draw:text-style-name="P10" draw:layer="layout" svg:width="0.02cm" svg:height="0.02cm" svg:x="22.307cm" svg:y="17.563cm" svg:viewBox="0 0 21 21" svg:d="M0 21c0-7 0-16 0-21 5 0 14 0 21 0 0 5 0 14 0 21-7 0-16 0-21 0z">
          <text:p/>
        </draw:path>
        <draw:path draw:style-name="gr5" draw:text-style-name="P4" draw:layer="layout" svg:width="0.02cm" svg:height="0.02cm" svg:x="22.327cm" svg:y="17.563cm" svg:viewBox="0 0 21 21" svg:d="M0 21c0-7 0-16 0-21 5 0 14 0 21 0 0 5 0 14 0 21-7 0-16 0-21 0z">
          <text:p/>
        </draw:path>
        <draw:path draw:style-name="gr19" draw:text-style-name="P18" draw:layer="layout" svg:width="0.02cm" svg:height="0.02cm" svg:x="22.347cm" svg:y="17.563cm" svg:viewBox="0 0 21 21" svg:d="M0 21c0-7 0-16 0-21 5 0 14 0 21 0-7 5-16 14-21 21z">
          <text:p/>
        </draw:path>
        <draw:path draw:style-name="gr2" draw:text-style-name="P2" draw:layer="layout" svg:width="1.16cm" svg:height="2.507cm" svg:x="12.431cm" svg:y="15.056cm" svg:viewBox="0 0 1161 2508" svg:d="M332 2508c-147-31-229-54-332-157-3-46-3-46 690-2298 106-24 106-24 471-53-161 815-324 1631-486 2447-105 52-228 49-343 61z">
          <text:p/>
        </draw:path>
        <draw:path draw:style-name="gr33" draw:text-style-name="P32" draw:layer="layout" svg:width="1.182cm" svg:height="2.507cm" svg:x="15.593cm" svg:y="15.056cm" svg:viewBox="0 0 1183 2508" svg:d="M688 2508c-122-31-142-51-204-61-161-816-323-1632-484-2447 161 13 323 26 484 39 233 764 466 1531 699 2297-166 132-280 159-495 172z">
          <text:p/>
        </draw:path>
        <draw:path draw:style-name="gr21" draw:text-style-name="P20" draw:layer="layout" svg:width="0.02cm" svg:height="0.02cm" svg:x="22.004cm" svg:y="17.543cm" svg:viewBox="0 0 21 21" svg:d="M0 21c5-7 14-16 21-21 0 5 0 14 0 21-7 0-16 0-21 0z">
          <text:p/>
        </draw:path>
        <draw:path draw:style-name="gr22" draw:text-style-name="P21" draw:layer="layout" svg:width="0.02cm" svg:height="0.02cm" svg:x="22.024cm" svg:y="17.543cm" svg:viewBox="0 0 21 21" svg:d="M0 21c0-7 0-16 0-21 5 0 14 0 21 0-7 5-16 14-21 21z">
          <text:p/>
        </draw:path>
        <draw:path draw:style-name="gr6" draw:text-style-name="P5" draw:layer="layout" svg:width="0.02cm" svg:height="0.02cm" svg:x="22.063cm" svg:y="17.543cm" svg:viewBox="0 0 21 21" svg:d="M0 21c0-7 0-16 0-21 5 0 14 0 21 0 0 5 0 14 0 21-7 0-16 0-21 0z">
          <text:p/>
        </draw:path>
        <draw:path draw:style-name="gr21" draw:text-style-name="P20" draw:layer="layout" svg:width="0.02cm" svg:height="0.02cm" svg:x="22.124cm" svg:y="17.543cm" svg:viewBox="0 0 21 21" svg:d="M0 0c5 0 14 0 21 0 0 5 0 14 0 21-7-7-16-16-21-21z">
          <text:p/>
        </draw:path>
        <draw:path draw:style-name="gr22" draw:text-style-name="P21" draw:layer="layout" svg:width="0.02cm" svg:height="0.02cm" svg:x="22.145cm" svg:y="17.543cm" svg:viewBox="0 0 21 21" svg:d="M0 21c0-7 0-16 0-21 5 5 14 14 21 21-7 0-16 0-21 0z">
          <text:p/>
        </draw:path>
        <draw:path draw:style-name="gr5" draw:text-style-name="P4" draw:layer="layout" svg:width="0.121cm" svg:height="0.041cm" svg:x="22.145cm" svg:y="17.522cm" svg:viewBox="0 0 122 42" svg:d="M20 42c-7-7-15-15-20-21 0-7 0-16 0-21 5 0 13 0 20 0 6 0 14 0 21 0 6 5 13 14 21 21 5-7 13-16 20-21 6 0 13 0 20 0 6 0 13 0 20 0 0 5 0 14 0 21-7 6-14 14-20 21-7 0-14 0-20 0-7 0-15 0-20 0-8 0-15 0-21 0-7 0-15 0-21 0z">
          <text:p/>
        </draw:path>
        <draw:path draw:style-name="gr21" draw:text-style-name="P20" draw:layer="layout" svg:width="0.02cm" svg:height="0.02cm" svg:x="22.307cm" svg:y="17.543cm" svg:viewBox="0 0 21 21" svg:d="M0 21c5-7 14-16 21-21 0 5 0 14 0 21-7 0-16 0-21 0z">
          <text:p/>
        </draw:path>
        <draw:path draw:style-name="gr22" draw:text-style-name="P21" draw:layer="layout" svg:width="0.02cm" svg:height="0.02cm" svg:x="22.327cm" svg:y="17.543cm" svg:viewBox="0 0 21 21" svg:d="M0 21c0-7 0-16 0-21 5 0 14 0 21 0 0 5 0 14 0 21-7 0-16 0-21 0z">
          <text:p/>
        </draw:path>
        <draw:path draw:style-name="gr14" draw:text-style-name="P13" draw:layer="layout" svg:width="0.02cm" svg:height="0.02cm" svg:x="22.347cm" svg:y="17.543cm" svg:viewBox="0 0 21 21" svg:d="M0 21c0-7 0-16 0-21 5 0 14 0 21 0 0 5 0 14 0 21-7 0-16 0-21 0z">
          <text:p/>
        </draw:path>
        <draw:path draw:style-name="gr15" draw:text-style-name="P14" draw:layer="layout" svg:width="0.02cm" svg:height="0.02cm" svg:x="22.367cm" svg:y="17.543cm" svg:viewBox="0 0 21 21" svg:d="M0 21c0-7 0-16 0-21 5 0 14 0 21 0-7 5-16 14-21 21z">
          <text:p/>
        </draw:path>
        <draw:path draw:style-name="gr10" draw:text-style-name="P9" draw:layer="layout" svg:width="0.02cm" svg:height="0.02cm" svg:x="22.024cm" svg:y="17.522cm" svg:viewBox="0 0 21 21" svg:d="M0 21c5-7 14-16 21-21 0 5 0 14 0 21-7 0-16 0-21 0z">
          <text:p/>
        </draw:path>
        <draw:path draw:style-name="gr11" draw:text-style-name="P10" draw:layer="layout" svg:width="0.019cm" svg:height="0.02cm" svg:x="22.044cm" svg:y="17.522cm" svg:viewBox="0 0 20 21" svg:d="M0 21c0-7 0-16 0-21 6 0 12 0 20 0 0 5 0 14 0 21-8 0-14 0-20 0z">
          <text:p/>
        </draw:path>
        <draw:path draw:style-name="gr20" draw:text-style-name="P19" draw:layer="layout" svg:width="0.02cm" svg:height="0.02cm" svg:x="22.063cm" svg:y="17.522cm" svg:viewBox="0 0 21 21" svg:d="M0 21c0-7 0-16 0-21 5 5 14 14 21 21-7 0-16 0-21 0z">
          <text:p/>
        </draw:path>
        <draw:path draw:style-name="gr13" draw:text-style-name="P12" draw:layer="layout" svg:width="0.02cm" svg:height="0.041cm" svg:x="22.124cm" svg:y="17.502cm" svg:viewBox="0 0 21 42" svg:d="M0 42c0-15 0-28 0-42 5 0 14 0 21 0 0 5 0 14 0 21 0 6 0 14 0 21-7 0-16 0-21 0z">
          <text:p/>
        </draw:path>
        <draw:path draw:style-name="gr44" draw:text-style-name="P43" draw:layer="layout" svg:width="0.02cm" svg:height="0.02cm" svg:x="22.186cm" svg:y="17.522cm" svg:viewBox="0 0 21 21" svg:d="M0 0c5 0 14 0 21 0 0 5 0 14 0 21-7-7-16-16-21-21z">
          <text:p/>
        </draw:path>
        <draw:path draw:style-name="gr9" draw:text-style-name="P8" draw:layer="layout" svg:width="0.02cm" svg:height="0.02cm" svg:x="22.206cm" svg:y="17.522cm" svg:viewBox="0 0 21 21" svg:d="M0 21c0-7 0-16 0-21 5 0 14 0 21 0-7 5-16 14-21 21z">
          <text:p/>
        </draw:path>
        <draw:path draw:style-name="gr12" draw:text-style-name="P11" draw:layer="layout" svg:width="0.02cm" svg:height="0.02cm" svg:x="22.266cm" svg:y="17.522cm" svg:viewBox="0 0 21 21" svg:d="M0 21c0-7 0-16 0-21 5 0 14 0 21 0-7 5-16 14-21 21z">
          <text:p/>
        </draw:path>
        <draw:path draw:style-name="gr13" draw:text-style-name="P12" draw:layer="layout" svg:width="0.02cm" svg:height="0.02cm" svg:x="22.327cm" svg:y="17.522cm" svg:viewBox="0 0 21 21" svg:d="M0 21c5-7 14-16 21-21 0 5 0 14 0 21-7 0-16 0-21 0z">
          <text:p/>
        </draw:path>
        <draw:path draw:style-name="gr16" draw:text-style-name="P15" draw:layer="layout" svg:width="0.02cm" svg:height="0.02cm" svg:x="22.347cm" svg:y="17.522cm" svg:viewBox="0 0 21 21" svg:d="M0 21c0-7 0-16 0-21 5 0 14 0 21 0 0 5 0 14 0 21-7 0-16 0-21 0z">
          <text:p/>
        </draw:path>
        <draw:path draw:style-name="gr17" draw:text-style-name="P16" draw:layer="layout" svg:width="0.02cm" svg:height="0.02cm" svg:x="22.367cm" svg:y="17.522cm" svg:viewBox="0 0 21 21" svg:d="M0 21c0-7 0-16 0-21 5 5 14 14 21 21-7 0-16 0-21 0z">
          <text:p/>
        </draw:path>
        <draw:path draw:style-name="gr6" draw:text-style-name="P5" draw:layer="layout" svg:width="0.02cm" svg:height="0.02cm" svg:x="22.145cm" svg:y="17.502cm" svg:viewBox="0 0 21 21" svg:d="M0 21c0-7 0-16 0-21 5 0 14 0 21 0 0 5 0 14 0 21-7 0-16 0-21 0z">
          <text:p/>
        </draw:path>
        <draw:path draw:style-name="gr7" draw:text-style-name="P6" draw:layer="layout" svg:width="0.02cm" svg:height="0.02cm" svg:x="22.165cm" svg:y="17.502cm" svg:viewBox="0 0 21 21" svg:d="M0 21c0-7 0-16 0-21 5 0 14 0 21 0 0 5 0 14 0 21-7 0-16 0-21 0z">
          <text:p/>
        </draw:path>
        <draw:path draw:style-name="gr10" draw:text-style-name="P9" draw:layer="layout" svg:width="0.019cm" svg:height="0.02cm" svg:x="22.226cm" svg:y="17.502cm" svg:viewBox="0 0 20 21" svg:d="M0 21c6-7 12-16 20-21 0 5 0 14 0 21-8 0-14 0-20 0z">
          <text:p/>
        </draw:path>
        <draw:path draw:style-name="gr11" draw:text-style-name="P10" draw:layer="layout" svg:width="0.02cm" svg:height="0.02cm" svg:x="22.245cm" svg:y="17.502cm" svg:viewBox="0 0 21 21" svg:d="M0 21c0-7 0-16 0-21 5 0 14 0 21 0 0 5 0 14 0 21-7 0-16 0-21 0z">
          <text:p/>
        </draw:path>
        <draw:path draw:style-name="gr14" draw:text-style-name="P13" draw:layer="layout" svg:width="0.02cm" svg:height="0.02cm" svg:x="22.266cm" svg:y="17.502cm" svg:viewBox="0 0 21 21" svg:d="M0 21c0-7 0-16 0-21 5 0 14 0 21 0 0 5 0 14 0 21-7 0-16 0-21 0z">
          <text:p/>
        </draw:path>
        <draw:path draw:style-name="gr18" draw:text-style-name="P17" draw:layer="layout" svg:width="0.02cm" svg:height="0.02cm" svg:x="22.124cm" svg:y="17.482cm" svg:viewBox="0 0 21 21" svg:d="M0 21c0-7 0-16 0-21 5 0 14 0 21 0 0 5 0 14 0 21-7 0-16 0-21 0z">
          <text:p/>
        </draw:path>
        <draw:path draw:style-name="gr5" draw:text-style-name="P4" draw:layer="layout" svg:width="0.02cm" svg:height="0.02cm" svg:x="22.145cm" svg:y="17.482cm" svg:viewBox="0 0 21 21" svg:d="M0 21c0-7 0-16 0-21 5 0 14 0 21 0 0 5 0 14 0 21-7 0-16 0-21 0z">
          <text:p/>
        </draw:path>
        <draw:path draw:style-name="gr12" draw:text-style-name="P11" draw:layer="layout" svg:width="0.02cm" svg:height="0.02cm" svg:x="22.165cm" svg:y="17.482cm" svg:viewBox="0 0 21 21" svg:d="M0 21c0-7 0-16 0-21 5 0 14 0 21 0 0 5 0 14 0 21-7 0-16 0-21 0z">
          <text:p/>
        </draw:path>
        <draw:path draw:style-name="gr10" draw:text-style-name="P9" draw:layer="layout" svg:width="0.02cm" svg:height="0.02cm" svg:x="22.124cm" svg:y="17.461cm" svg:viewBox="0 0 21 21" svg:d="M0 21c5-7 14-16 21-21 0 5 0 14 0 21-7 0-16 0-21 0z">
          <text:p/>
        </draw:path>
        <draw:path draw:style-name="gr11" draw:text-style-name="P10" draw:layer="layout" svg:width="0.02cm" svg:height="0.02cm" svg:x="22.145cm" svg:y="17.461cm" svg:viewBox="0 0 21 21" svg:d="M0 21c0-7 0-16 0-21 5 0 14 0 21 0 0 5 0 14 0 21-7 0-16 0-21 0z">
          <text:p/>
        </draw:path>
        <draw:path draw:style-name="gr5" draw:text-style-name="P4" draw:layer="layout" svg:width="0.02cm" svg:height="0.02cm" svg:x="22.165cm" svg:y="17.461cm" svg:viewBox="0 0 21 21" svg:d="M0 21c0-7 0-16 0-21 5 0 14 0 21 0 0 5 0 14 0 21-7 0-16 0-21 0z">
          <text:p/>
        </draw:path>
        <draw:path draw:style-name="gr19" draw:text-style-name="P18" draw:layer="layout" svg:width="0.02cm" svg:height="0.02cm" svg:x="22.186cm" svg:y="17.461cm" svg:viewBox="0 0 21 21" svg:d="M0 21c0-7 0-16 0-21 5 0 14 0 21 0-7 5-16 14-21 21z">
          <text:p/>
        </draw:path>
        <draw:path draw:style-name="gr8" draw:text-style-name="P7" draw:layer="layout" svg:width="0.02cm" svg:height="0.019cm" svg:x="22.145cm" svg:y="17.442cm" svg:viewBox="0 0 21 20" svg:d="M0 20c5-8 14-14 21-20 0 6 0 12 0 20-7 0-16 0-21 0z">
          <text:p/>
        </draw:path>
        <draw:path draw:style-name="gr9" draw:text-style-name="P8" draw:layer="layout" svg:width="0.02cm" svg:height="0.019cm" svg:x="22.165cm" svg:y="17.442cm" svg:viewBox="0 0 21 20" svg:d="M0 20c0-8 0-14 0-20 5 0 14 0 21 0 0 6 0 12 0 20-7 0-16 0-21 0z">
          <text:p/>
        </draw:path>
        <draw:path draw:style-name="gr5" draw:text-style-name="P4" draw:layer="layout" svg:width="0.02cm" svg:height="0.019cm" svg:x="22.186cm" svg:y="17.442cm" svg:viewBox="0 0 21 20" svg:d="M0 20c0-8 0-14 0-20 5 0 14 0 21 0 0 6 0 12 0 20-7 0-16 0-21 0z">
          <text:p/>
        </draw:path>
        <draw:path draw:style-name="gr12" draw:text-style-name="P11" draw:layer="layout" svg:width="0.02cm" svg:height="0.019cm" svg:x="22.206cm" svg:y="17.442cm" svg:viewBox="0 0 21 20" svg:d="M0 20c0-8 0-14 0-20 5 0 14 0 21 0-7 6-16 12-21 20z">
          <text:p/>
        </draw:path>
        <draw:path draw:style-name="gr13" draw:text-style-name="P12" draw:layer="layout" svg:width="0.02cm" svg:height="0.02cm" svg:x="6.613cm" svg:y="17.422cm" svg:viewBox="0 0 21 21" svg:d="M0 0c5 0 14 0 21 0 0 5 0 14 0 21-7-7-16-16-21-21z">
          <text:p/>
        </draw:path>
        <draw:path draw:style-name="gr5" draw:text-style-name="P4" draw:layer="layout" svg:width="0.02cm" svg:height="0.02cm" svg:x="6.634cm" svg:y="17.422cm" svg:viewBox="0 0 21 21" svg:d="M0 21c0-7 0-16 0-21 5 0 14 0 21 0 0 5 0 14 0 21-7 0-16 0-21 0z">
          <text:p/>
        </draw:path>
        <draw:path draw:style-name="gr14" draw:text-style-name="P13" draw:layer="layout" svg:width="0.02cm" svg:height="0.02cm" svg:x="6.654cm" svg:y="17.422cm" svg:viewBox="0 0 21 21" svg:d="M0 21c0-7 0-16 0-21 5 0 14 0 21 0 0 5 0 14 0 21-7 0-16 0-21 0z">
          <text:p/>
        </draw:path>
        <draw:path draw:style-name="gr2" draw:text-style-name="P2" draw:layer="layout" svg:width="1.351cm" svg:height="2.564cm" svg:x="11.734cm" svg:y="14.878cm" svg:viewBox="0 0 1352 2565" svg:d="M359 2565c-199-59-395-63-354-305 891-2144 891-2144 956-2260 130 65 260 131 391 198-699 2285-699 2285-725 2310-90 19-179 38-268 57z">
          <text:p/>
        </draw:path>
        <draw:path draw:style-name="gr2" draw:text-style-name="P2" draw:layer="layout" svg:width="1.382cm" svg:height="2.564cm" svg:x="16.102cm" svg:y="14.878cm" svg:viewBox="0 0 1383 2565" svg:d="M927 2565c-75-21-149-41-223-62-235-764-470-1529-704-2292 133-72 269-142 405-211 325 783 652 1567 978 2352-93 166-284 179-456 213z">
          <text:p/>
        </draw:path>
        <draw:path draw:style-name="gr10" draw:text-style-name="P9" draw:layer="layout" svg:width="0.02cm" svg:height="0.02cm" svg:x="22.165cm" svg:y="17.422cm" svg:viewBox="0 0 21 21" svg:d="M0 21c5-7 14-16 21-21 0 5 0 14 0 21-7 0-16 0-21 0z">
          <text:p/>
        </draw:path>
        <draw:path draw:style-name="gr11" draw:text-style-name="P10" draw:layer="layout" svg:width="0.02cm" svg:height="0.02cm" svg:x="22.186cm" svg:y="17.422cm" svg:viewBox="0 0 21 21" svg:d="M0 21c0-7 0-16 0-21 5 0 14 0 21 0 0 5 0 14 0 21-7 0-16 0-21 0z">
          <text:p/>
        </draw:path>
        <draw:path draw:style-name="gr5" draw:text-style-name="P4" draw:layer="layout" svg:width="0.06cm" svg:height="0.041cm" svg:x="22.206cm" svg:y="17.402cm" svg:viewBox="0 0 61 42" svg:d="M0 42c0-7 0-15 0-21 5-7 13-16 21-21 13 0 27 0 40 0 0 5 0 14 0 21-7 6-14 14-21 21-7 0-13 0-19 0-8 0-16 0-21 0z">
          <text:p/>
        </draw:path>
        <draw:path draw:style-name="gr30" draw:text-style-name="P29" draw:layer="layout" svg:width="0.02cm" svg:height="0.02cm" svg:x="6.554cm" svg:y="17.402cm" svg:viewBox="0 0 21 21" svg:d="M0 21c0-7 0-16 0-21 5 0 14 0 21 0 0 5 0 14 0 21-7 0-16 0-21 0z">
          <text:p/>
        </draw:path>
        <draw:path draw:style-name="gr23" draw:text-style-name="P22" draw:layer="layout" svg:width="0.019cm" svg:height="0.02cm" svg:x="6.574cm" svg:y="17.402cm" svg:viewBox="0 0 20 21" svg:d="M0 21c0-7 0-16 0-21 6 5 12 14 20 21-8 0-14 0-20 0z">
          <text:p/>
        </draw:path>
        <draw:path draw:style-name="gr5" draw:text-style-name="P4" draw:layer="layout" svg:width="0.06cm" svg:height="0.061cm" svg:x="6.574cm" svg:y="17.361cm" svg:viewBox="0 0 61 62" svg:d="M19 62c-8-8-14-15-19-21 0-7 0-15 0-21 5-7 11-15 19-20 6 0 14 0 21 0 0 5 0 13 0 20 7 6 14 14 21 21 0 6 0 13 0 21-7 0-14 0-21 0s-15 0-21 0z">
          <text:p/>
        </draw:path>
        <draw:path draw:style-name="gr14" draw:text-style-name="P13" draw:layer="layout" svg:width="0.02cm" svg:height="0.02cm" svg:x="6.634cm" svg:y="17.402cm" svg:viewBox="0 0 21 21" svg:d="M0 21c0-7 0-16 0-21 5 0 14 0 21 0 0 5 0 14 0 21-7 0-16 0-21 0z">
          <text:p/>
        </draw:path>
        <draw:path draw:style-name="gr15" draw:text-style-name="P14" draw:layer="layout" svg:width="0.02cm" svg:height="0.02cm" svg:x="6.654cm" svg:y="17.402cm" svg:viewBox="0 0 21 21" svg:d="M0 21c0-7 0-16 0-21 5 5 14 14 21 21-7 0-16 0-21 0z">
          <text:p/>
        </draw:path>
        <draw:path draw:style-name="gr14" draw:text-style-name="P13" draw:layer="layout" svg:width="0.02cm" svg:height="0.02cm" svg:x="22.266cm" svg:y="17.402cm" svg:viewBox="0 0 21 21" svg:d="M0 21c0-7 0-16 0-21 5 0 14 0 21 0 0 5 0 14 0 21-7 0-16 0-21 0z">
          <text:p/>
        </draw:path>
        <draw:path draw:style-name="gr13" draw:text-style-name="P12" draw:layer="layout" svg:width="0.02cm" svg:height="0.02cm" svg:x="6.554cm" svg:y="17.381cm" svg:viewBox="0 0 21 21" svg:d="M0 21c0-7 0-16 0-21 5 0 14 0 21 0 0 5 0 14 0 21-7 0-16 0-21 0z">
          <text:p/>
        </draw:path>
        <draw:path draw:style-name="gr19" draw:text-style-name="P18" draw:layer="layout" svg:width="0.02cm" svg:height="0.02cm" svg:x="6.613cm" svg:y="17.381cm" svg:viewBox="0 0 21 21" svg:d="M0 0c5 0 14 0 21 0 0 5 0 14 0 21-7-7-16-16-21-21z">
          <text:p/>
        </draw:path>
        <draw:path draw:style-name="gr10" draw:text-style-name="P9" draw:layer="layout" svg:width="0.02cm" svg:height="0.02cm" svg:x="6.554cm" svg:y="17.361cm" svg:viewBox="0 0 21 21" svg:d="M0 21c5-7 14-16 21-21 0 5 0 14 0 21-7 0-16 0-21 0z">
          <text:p/>
        </draw:path>
        <draw:path draw:style-name="gr11" draw:text-style-name="P10" draw:layer="layout" svg:width="0.019cm" svg:height="0.02cm" svg:x="6.574cm" svg:y="17.361cm" svg:viewBox="0 0 20 21" svg:d="M0 21c0-7 0-16 0-21 6 0 12 0 20 0-8 5-14 14-20 21z">
          <text:p/>
        </draw:path>
        <draw:path draw:style-name="gr6" draw:text-style-name="P5" draw:layer="layout" svg:width="0.02cm" svg:height="0.02cm" svg:x="6.613cm" svg:y="17.361cm" svg:viewBox="0 0 21 21" svg:d="M0 21c0-7 0-16 0-21 5 0 14 0 21 0 0 5 0 14 0 21-7 0-16 0-21 0z">
          <text:p/>
        </draw:path>
        <draw:path draw:style-name="gr7" draw:text-style-name="P6" draw:layer="layout" svg:width="0.02cm" svg:height="0.02cm" svg:x="6.634cm" svg:y="17.361cm" svg:viewBox="0 0 21 21" svg:d="M0 21c0-7 0-16 0-21 5 0 14 0 21 0-7 5-16 14-21 21z">
          <text:p/>
        </draw:path>
        <draw:path draw:style-name="gr5" draw:text-style-name="P4" draw:layer="layout" svg:width="0.019cm" svg:height="0.02cm" svg:x="18.414cm" svg:y="17.35cm" svg:viewBox="0 0 20 21" svg:d="M9 21c-3-4-7-7-9-10 2-6 6-9 9-11 3 2 7 5 11 11-4 3-8 6-11 10z">
          <text:p/>
        </draw:path>
        <draw:path draw:style-name="gr10" draw:text-style-name="P9" draw:layer="layout" svg:width="0.019cm" svg:height="0.02cm" svg:x="6.574cm" svg:y="17.34cm" svg:viewBox="0 0 20 21" svg:d="M0 21c6-7 12-16 20-21 0 5 0 14 0 21-8 0-14 0-20 0z">
          <text:p/>
        </draw:path>
        <draw:path draw:style-name="gr11" draw:text-style-name="P10" draw:layer="layout" svg:width="0.02cm" svg:height="0.02cm" svg:x="6.593cm" svg:y="17.34cm" svg:viewBox="0 0 21 21" svg:d="M0 21c0-7 0-16 0-21 5 0 14 0 21 0 0 5 0 14 0 21-7 0-16 0-21 0z">
          <text:p/>
        </draw:path>
        <draw:path draw:style-name="gr5" draw:text-style-name="P4" draw:layer="layout" svg:width="0.02cm" svg:height="0.02cm" svg:x="6.613cm" svg:y="17.34cm" svg:viewBox="0 0 21 21" svg:d="M0 21c0-7 0-16 0-21 5 0 14 0 21 0 0 5 0 14 0 21-7 0-16 0-21 0z">
          <text:p/>
        </draw:path>
        <draw:path draw:style-name="gr6" draw:text-style-name="P5" draw:layer="layout" svg:width="0.02cm" svg:height="0.02cm" svg:x="6.634cm" svg:y="17.34cm" svg:viewBox="0 0 21 21" svg:d="M0 21c0-7 0-16 0-21 5 0 14 0 21 0 0 5 0 14 0 21-7 0-16 0-21 0z">
          <text:p/>
        </draw:path>
        <draw:path draw:style-name="gr7" draw:text-style-name="P6" draw:layer="layout" svg:width="0.02cm" svg:height="0.02cm" svg:x="6.654cm" svg:y="17.34cm" svg:viewBox="0 0 21 21" svg:d="M0 21c0-7 0-16 0-21 5 0 14 0 21 0-7 5-16 14-21 21z">
          <text:p/>
        </draw:path>
        <draw:path draw:style-name="gr8" draw:text-style-name="P7" draw:layer="layout" svg:width="0.02cm" svg:height="0.02cm" svg:x="6.593cm" svg:y="17.32cm" svg:viewBox="0 0 21 21" svg:d="M0 21c5-7 14-16 21-21 0 5 0 14 0 21-7 0-16 0-21 0z">
          <text:p/>
        </draw:path>
        <draw:path draw:style-name="gr9" draw:text-style-name="P8" draw:layer="layout" svg:width="0.02cm" svg:height="0.02cm" svg:x="6.613cm" svg:y="17.32cm" svg:viewBox="0 0 21 21" svg:d="M0 21c0-7 0-16 0-21 5 0 14 0 21 0 0 5 0 14 0 21-7 0-16 0-21 0z">
          <text:p/>
        </draw:path>
        <draw:path draw:style-name="gr5" draw:text-style-name="P4" draw:layer="layout" svg:width="0.02cm" svg:height="0.02cm" svg:x="6.634cm" svg:y="17.32cm" svg:viewBox="0 0 21 21" svg:d="M0 21c0-7 0-16 0-21 5 0 14 0 21 0 0 5 0 14 0 21-7 0-16 0-21 0z">
          <text:p/>
        </draw:path>
        <draw:path draw:style-name="gr16" draw:text-style-name="P15" draw:layer="layout" svg:width="0.02cm" svg:height="0.02cm" svg:x="6.654cm" svg:y="17.32cm" svg:viewBox="0 0 21 21" svg:d="M0 21c0-7 0-16 0-21 5 0 14 0 21 0 0 5 0 14 0 21-7 0-16 0-21 0z">
          <text:p/>
        </draw:path>
        <draw:path draw:style-name="gr17" draw:text-style-name="P16" draw:layer="layout" svg:width="0.02cm" svg:height="0.02cm" svg:x="6.674cm" svg:y="17.32cm" svg:viewBox="0 0 21 21" svg:d="M0 21c0-7 0-16 0-21 5 0 14 0 21 0-7 5-16 14-21 21z">
          <text:p/>
        </draw:path>
        <draw:path draw:style-name="gr10" draw:text-style-name="P9" draw:layer="layout" svg:width="0.02cm" svg:height="0.02cm" svg:x="6.736cm" svg:y="17.32cm" svg:viewBox="0 0 21 21" svg:d="M0 0c5 0 14 0 21 0 0 5 0 14 0 21-7-7-16-16-21-21z">
          <text:p/>
        </draw:path>
        <draw:path draw:style-name="gr25" draw:text-style-name="P24" draw:layer="layout" svg:width="0.019cm" svg:height="0.02cm" svg:x="6.756cm" svg:y="17.32cm" svg:viewBox="0 0 20 21" svg:d="M0 21c0-7 0-16 0-21 6 0 12 0 20 0 0 5 0 14 0 21-8 0-14 0-20 0z">
          <text:p/>
        </draw:path>
        <draw:path draw:style-name="gr7" draw:text-style-name="P6" draw:layer="layout" svg:width="0.02cm" svg:height="0.041cm" svg:x="6.775cm" svg:y="17.3cm" svg:viewBox="0 0 21 42" svg:d="M0 42c0-7 0-15 0-21 0-7 0-16 0-21 21 0 21 0 21 42-7 0-16 0-21 0z">
          <text:p/>
        </draw:path>
        <draw:path draw:style-name="gr8" draw:text-style-name="P7" draw:layer="layout" svg:width="0.02cm" svg:height="0.02cm" svg:x="6.613cm" svg:y="17.3cm" svg:viewBox="0 0 21 21" svg:d="M0 21c5-7 14-16 21-21 0 5 0 14 0 21-7 0-16 0-21 0z">
          <text:p/>
        </draw:path>
        <draw:path draw:style-name="gr9" draw:text-style-name="P8" draw:layer="layout" svg:width="0.02cm" svg:height="0.02cm" svg:x="6.634cm" svg:y="17.3cm" svg:viewBox="0 0 21 21" svg:d="M0 21c0-7 0-16 0-21 5 0 14 0 21 0 0 5 0 14 0 21-7 0-16 0-21 0z">
          <text:p/>
        </draw:path>
        <draw:path draw:style-name="gr5" draw:text-style-name="P4" draw:layer="layout" svg:width="0.02cm" svg:height="0.02cm" svg:x="6.654cm" svg:y="17.3cm" svg:viewBox="0 0 21 21" svg:d="M0 21c0-7 0-16 0-21 5 0 14 0 21 0 0 5 0 14 0 21-7 0-16 0-21 0z">
          <text:p/>
        </draw:path>
        <draw:path draw:style-name="gr16" draw:text-style-name="P15" draw:layer="layout" svg:width="0.02cm" svg:height="0.02cm" svg:x="6.674cm" svg:y="17.3cm" svg:viewBox="0 0 21 21" svg:d="M0 21c0-7 0-16 0-21 5 0 14 0 21 0 0 5 0 14 0 21-7 0-16 0-21 0z">
          <text:p/>
        </draw:path>
        <draw:path draw:style-name="gr17" draw:text-style-name="P16" draw:layer="layout" svg:width="0.02cm" svg:height="0.02cm" svg:x="6.695cm" svg:y="17.3cm" svg:viewBox="0 0 21 21" svg:d="M0 21c0-7 0-16 0-21 5 0 14 0 21 0 0 5 0 14 0 21-7 0-16 0-21 0z">
          <text:p/>
        </draw:path>
        <draw:path draw:style-name="gr8" draw:text-style-name="P7" draw:layer="layout" svg:width="0.02cm" svg:height="0.02cm" svg:x="6.715cm" svg:y="17.3cm" svg:viewBox="0 0 21 21" svg:d="M0 21c0-7 0-16 0-21 5 0 14 0 21 0 0 5 0 14 0 21-7 0-16 0-21 0z">
          <text:p/>
        </draw:path>
        <draw:path draw:style-name="gr9" draw:text-style-name="P8" draw:layer="layout" svg:width="0.02cm" svg:height="0.02cm" svg:x="6.736cm" svg:y="17.3cm" svg:viewBox="0 0 21 21" svg:d="M0 21c0-7 0-16 0-21 5 0 14 0 21 0 0 5 0 14 0 21-7 0-16 0-21 0z">
          <text:p/>
        </draw:path>
        <draw:path draw:style-name="gr6" draw:text-style-name="P5" draw:layer="layout" svg:width="0.019cm" svg:height="0.02cm" svg:x="6.756cm" svg:y="17.3cm" svg:viewBox="0 0 20 21" svg:d="M0 21c0-7 0-16 0-21 6 0 12 0 20 0 0 5 0 14 0 21-8 0-14 0-20 0z">
          <text:p/>
        </draw:path>
        <draw:path draw:style-name="gr5" draw:text-style-name="P4" draw:layer="layout" svg:width="0.08cm" svg:height="0.039cm" svg:x="6.392cm" svg:y="17.26cm" svg:viewBox="0 0 81 40" svg:d="M18 40c-7-7-13-15-18-22 0-7 0-13 0-18 5 0 11 0 18 0 21 0 42 0 63 0 0 5 0 11 0 18s0 15 0 22c-21 0-42 0-63 0z">
          <text:p/>
        </draw:path>
        <draw:path draw:style-name="gr20" draw:text-style-name="P19" draw:layer="layout" svg:width="0.02cm" svg:height="0.02cm" svg:x="6.472cm" svg:y="17.279cm" svg:viewBox="0 0 21 21" svg:d="M0 21c0-7 0-16 0-21 5 0 14 0 21 0-7 5-16 14-21 21z">
          <text:p/>
        </draw:path>
        <draw:path draw:style-name="gr21" draw:text-style-name="P20" draw:layer="layout" svg:width="0.02cm" svg:height="0.02cm" svg:x="6.634cm" svg:y="17.279cm" svg:viewBox="0 0 21 21" svg:d="M0 21c5-7 14-16 21-21 0 5 0 14 0 21-7 0-16 0-21 0z">
          <text:p/>
        </draw:path>
        <draw:path draw:style-name="gr22" draw:text-style-name="P21" draw:layer="layout" svg:width="0.02cm" svg:height="0.02cm" svg:x="6.654cm" svg:y="17.279cm" svg:viewBox="0 0 21 21" svg:d="M0 21c0-7 0-16 0-21 5 0 14 0 21 0 0 5 0 14 0 21-7 0-16 0-21 0z">
          <text:p/>
        </draw:path>
        <draw:path draw:style-name="gr5" draw:text-style-name="P4" draw:layer="layout" svg:width="0.082cm" svg:height="0.039cm" svg:x="6.674cm" svg:y="17.26cm" svg:viewBox="0 0 83 40" svg:d="M0 40c0-7 0-15 0-22 5-7 13-13 20-18 7 0 14 0 21 0 6 5 13 11 22 18 5 0 13 0 20 0 0 7 0 15 0 22-7 0-15 0-20 0-9 0-16 0-22 0-7 0-14 0-21 0s-15 0-20 0z">
          <text:p/>
        </draw:path>
        <draw:path draw:style-name="gr19" draw:text-style-name="P18" draw:layer="layout" svg:width="0.019cm" svg:height="0.02cm" svg:x="6.756cm" svg:y="17.279cm" svg:viewBox="0 0 20 21" svg:d="M0 21c0-7 0-16 0-21 6 5 12 14 20 21-8 0-14 0-20 0z">
          <text:p/>
        </draw:path>
        <draw:path draw:style-name="gr10" draw:text-style-name="P9" draw:layer="layout" svg:width="0.02cm" svg:height="0.02cm" svg:x="22.752cm" svg:y="17.279cm" svg:viewBox="0 0 21 21" svg:d="M0 0c5 0 14 0 21 0 0 5 0 14 0 21-7-7-16-16-21-21z">
          <text:p/>
        </draw:path>
        <draw:path draw:style-name="gr11" draw:text-style-name="P10" draw:layer="layout" svg:width="0.019cm" svg:height="0.02cm" svg:x="22.772cm" svg:y="17.279cm" svg:viewBox="0 0 20 21" svg:d="M0 21c0-7 0-16 0-21 6 0 12 0 20 0 0 5 0 14 0 21-8 0-14 0-20 0z">
          <text:p/>
        </draw:path>
        <draw:path draw:style-name="gr20" draw:text-style-name="P19" draw:layer="layout" svg:width="0.02cm" svg:height="0.02cm" svg:x="22.791cm" svg:y="17.279cm" svg:viewBox="0 0 21 21" svg:d="M0 21c0-7 0-16 0-21 5 0 14 0 21 0-7 5-16 14-21 21z">
          <text:p/>
        </draw:path>
        <draw:path draw:style-name="gr10" draw:text-style-name="P9" draw:layer="layout" svg:width="0.02cm" svg:height="0.019cm" svg:x="6.351cm" svg:y="17.26cm" svg:viewBox="0 0 21 20" svg:d="M0 0c5 0 14 0 21 0 0 6 0 12 0 20-7-8-16-14-21-20z">
          <text:p/>
        </draw:path>
        <draw:path draw:style-name="gr11" draw:text-style-name="P10" draw:layer="layout" svg:width="0.02cm" svg:height="0.019cm" svg:x="6.372cm" svg:y="17.26cm" svg:viewBox="0 0 21 20" svg:d="M0 20c0-8 0-14 0-20 5 0 14 0 21 0 0 6 0 12 0 20-7 0-16 0-21 0z">
          <text:p/>
        </draw:path>
        <draw:path draw:style-name="gr12" draw:text-style-name="P11" draw:layer="layout" svg:width="0.02cm" svg:height="0.019cm" svg:x="6.472cm" svg:y="17.26cm" svg:viewBox="0 0 21 20" svg:d="M0 20c0-8 0-14 0-20 5 6 14 12 21 20-7 0-16 0-21 0z">
          <text:p/>
        </draw:path>
        <draw:path draw:style-name="gr21" draw:text-style-name="P20" draw:layer="layout" svg:width="0.02cm" svg:height="0.019cm" svg:x="6.654cm" svg:y="17.26cm" svg:viewBox="0 0 21 20" svg:d="M0 20c0-8 0-14 0-20 5 0 14 0 21 0 0 6 0 12 0 20-7 0-16 0-21 0z">
          <text:p/>
        </draw:path>
        <draw:path draw:style-name="gr22" draw:text-style-name="P21" draw:layer="layout" svg:width="0.02cm" svg:height="0.019cm" svg:x="6.674cm" svg:y="17.26cm" svg:viewBox="0 0 21 20" svg:d="M0 20c0-8 0-14 0-20 5 0 14 0 21 0-7 6-16 12-21 20z">
          <text:p/>
        </draw:path>
        <draw:path draw:style-name="gr6" draw:text-style-name="P5" draw:layer="layout" svg:width="0.02cm" svg:height="0.019cm" svg:x="6.715cm" svg:y="17.26cm" svg:viewBox="0 0 21 20" svg:d="M0 0c5 0 14 0 21 0 0 6 0 12 0 20-7-8-16-14-21-20z">
          <text:p/>
        </draw:path>
        <draw:path draw:style-name="gr7" draw:text-style-name="P6" draw:layer="layout" svg:width="0.02cm" svg:height="0.019cm" svg:x="6.736cm" svg:y="17.26cm" svg:viewBox="0 0 21 20" svg:d="M0 20c0-8 0-14 0-20 5 6 14 12 21 20-7 0-16 0-21 0z">
          <text:p/>
        </draw:path>
        <draw:path draw:style-name="gr33" draw:text-style-name="P32" draw:layer="layout" svg:width="1.386cm" svg:height="1.188cm" svg:x="7.352cm" svg:y="16.091cm" svg:viewBox="0 0 1387 1189" svg:d="M476 1189c-212-66-476-155-476-424 273-256 548-511 825-765 103 267 297 334 562 390-242 261-484 522-725 784-63 4-125 9-186 15z">
          <text:p/>
        </draw:path>
        <draw:path draw:style-name="gr2" draw:text-style-name="P2" draw:layer="layout" svg:width="1.381cm" svg:height="1.193cm" svg:x="20.466cm" svg:y="16.087cm" svg:viewBox="0 0 1382 1194" svg:d="M729 1194c-242-256-481-514-719-768-5-15-8-28-10-41 288-53 419-123 556-385 274 253 550 509 825 763 20 328-401 411-652 431z">
          <text:p/>
        </draw:path>
        <draw:path draw:style-name="gr13" draw:text-style-name="P12" draw:layer="layout" svg:width="0.02cm" svg:height="0.019cm" svg:x="22.752cm" svg:y="17.26cm" svg:viewBox="0 0 21 20" svg:d="M0 20c0-8 0-14 0-20 5 6 14 12 21 20-7 0-16 0-21 0z">
          <text:p/>
        </draw:path>
        <draw:path draw:style-name="gr5" draw:text-style-name="P4" draw:layer="layout" svg:width="0.162cm" svg:height="0.141cm" svg:x="22.65cm" svg:y="17.138cm" svg:viewBox="0 0 163 142" svg:d="M124 142c-8-8-16-13-22-19-7-7-14-15-20-21-7-7-15-14-20-20-8 0-15 0-22 0 0-7 0-16 0-21-7-8-14-15-20-21-7 0-15 0-20 0 0-7 0-14 0-20 5-7 13-15 20-20 6 0 13 0 20 0 7 5 14 13 22 20 5 0 13 0 20 0 0 6 0 13 0 20 6 6 13 13 20 21 6 5 14 14 22 21 6 6 11 13 19 20 6 0 13 0 20 0 0 6 0 14 0 21 0 6 0 11 0 19-7 0-14 0-20 0-8 0-13 0-19 0z">
          <text:p/>
        </draw:path>
        <draw:path draw:style-name="gr20" draw:text-style-name="P19" draw:layer="layout" svg:width="0.02cm" svg:height="0.019cm" svg:x="22.812cm" svg:y="17.26cm" svg:viewBox="0 0 21 20" svg:d="M0 20c0-8 0-14 0-20 5 0 14 0 21 0-7 6-16 12-21 20z">
          <text:p/>
        </draw:path>
        <draw:path draw:style-name="gr13" draw:text-style-name="P12" draw:layer="layout" svg:width="0.02cm" svg:height="0.02cm" svg:x="6.351cm" svg:y="17.24cm" svg:viewBox="0 0 21 21" svg:d="M0 21c0-7 0-16 0-21 5 0 14 0 21 0 0 5 0 14 0 21-7 0-16 0-21 0z">
          <text:p/>
        </draw:path>
        <draw:path draw:style-name="gr5" draw:text-style-name="P4" draw:layer="layout" svg:width="0.02cm" svg:height="0.02cm" svg:x="6.372cm" svg:y="17.24cm" svg:viewBox="0 0 21 21" svg:d="M0 21c0-7 0-16 0-21 5 0 14 0 21 0 0 5 0 14 0 21-7 0-16 0-21 0z">
          <text:p/>
        </draw:path>
        <draw:path draw:style-name="gr12" draw:text-style-name="P11" draw:layer="layout" svg:width="0.019cm" svg:height="0.02cm" svg:x="6.392cm" svg:y="17.24cm" svg:viewBox="0 0 20 21" svg:d="M0 21c0-7 0-16 0-21 6 5 12 14 20 21-8 0-14 0-20 0z">
          <text:p/>
        </draw:path>
        <draw:path draw:style-name="gr23" draw:text-style-name="P22" draw:layer="layout" svg:width="0.02cm" svg:height="0.02cm" svg:x="6.654cm" svg:y="17.24cm" svg:viewBox="0 0 21 21" svg:d="M0 21c0-7 0-16 0-21 5 0 14 0 21 0 0 5 0 14 0 21-7 0-16 0-21 0z">
          <text:p/>
        </draw:path>
        <draw:path draw:style-name="gr5" draw:text-style-name="P4" draw:layer="layout" svg:width="0.02cm" svg:height="0.02cm" svg:x="6.674cm" svg:y="17.24cm" svg:viewBox="0 0 21 21" svg:d="M0 21c0-7 0-16 0-21 5 0 14 0 21 0 0 5 0 14 0 21-7 0-16 0-21 0z">
          <text:p/>
        </draw:path>
        <draw:path draw:style-name="gr6" draw:text-style-name="P5" draw:layer="layout" svg:width="0.02cm" svg:height="0.02cm" svg:x="6.695cm" svg:y="17.24cm" svg:viewBox="0 0 21 21" svg:d="M0 21c0-7 0-16 0-21 5 0 14 0 21 0 0 5 0 14 0 21-7 0-16 0-21 0z">
          <text:p/>
        </draw:path>
        <draw:path draw:style-name="gr7" draw:text-style-name="P6" draw:layer="layout" svg:width="0.02cm" svg:height="0.02cm" svg:x="6.715cm" svg:y="17.24cm" svg:viewBox="0 0 21 21" svg:d="M0 21c0-7 0-16 0-21 5 5 14 14 21 21-7 0-16 0-21 0z">
          <text:p/>
        </draw:path>
        <draw:path draw:style-name="gr32" draw:text-style-name="P31" draw:layer="layout" svg:width="1.628cm" svg:height="2.392cm" svg:x="11.012cm" svg:y="14.868cm" svg:viewBox="0 0 1629 2393" svg:d="M353 2393c-118-31-342-105-353-243 378-717 758-1434 1138-2150 164 1 327 2 491 5-321 776-644 1553-966 2331-111 45-188 49-310 57z">
          <text:p/>
        </draw:path>
        <draw:path draw:style-name="gr2" draw:text-style-name="P2" draw:layer="layout" svg:width="1.608cm" svg:height="2.407cm" svg:x="16.564cm" svg:y="14.853cm" svg:viewBox="0 0 1609 2408" svg:d="M1052 2408c-35-14-69-27-102-40-318-783-635-1565-950-2348 161-7 323-15 485-20 375 708 750 1416 1124 2124 0 34 0 67 0 102-204 156-303 168-557 182z">
          <text:p/>
        </draw:path>
        <draw:path draw:style-name="gr16" draw:text-style-name="P15" draw:layer="layout" svg:width="0.02cm" svg:height="0.02cm" svg:x="22.812cm" svg:y="17.24cm" svg:viewBox="0 0 21 21" svg:d="M0 21c0-7 0-16 0-21 5 0 14 0 21 0 0 5 0 14 0 21-7 0-16 0-21 0z">
          <text:p/>
        </draw:path>
        <draw:path draw:style-name="gr17" draw:text-style-name="P16" draw:layer="layout" svg:width="0.02cm" svg:height="0.02cm" svg:x="22.832cm" svg:y="17.24cm" svg:viewBox="0 0 21 21" svg:d="M0 21c0-7 0-16 0-21 5 0 14 0 21 0-7 5-16 14-21 21z">
          <text:p/>
        </draw:path>
        <draw:path draw:style-name="gr23" draw:text-style-name="P22" draw:layer="layout" svg:width="0.02cm" svg:height="0.02cm" svg:x="6.331cm" svg:y="17.22cm" svg:viewBox="0 0 21 21" svg:d="M0 0c5 0 14 0 21 0 0 5 0 14 0 21-7-7-16-16-21-21z">
          <text:p/>
        </draw:path>
        <draw:path draw:style-name="gr5" draw:text-style-name="P4" draw:layer="layout" svg:width="0.02cm" svg:height="0.02cm" svg:x="6.351cm" svg:y="17.22cm" svg:viewBox="0 0 21 21" svg:d="M0 21c0-7 0-16 0-21 5 0 14 0 21 0 0 5 0 14 0 21-7 0-16 0-21 0z">
          <text:p/>
        </draw:path>
        <draw:path draw:style-name="gr20" draw:text-style-name="P19" draw:layer="layout" svg:width="0.02cm" svg:height="0.02cm" svg:x="6.372cm" svg:y="17.22cm" svg:viewBox="0 0 21 21" svg:d="M0 21c0-7 0-16 0-21 5 0 14 0 21 0 0 5 0 14 0 21-7 0-16 0-21 0z">
          <text:p/>
        </draw:path>
        <draw:path draw:style-name="gr23" draw:text-style-name="P22" draw:layer="layout" svg:width="0.02cm" svg:height="0.02cm" svg:x="6.634cm" svg:y="17.22cm" svg:viewBox="0 0 21 21" svg:d="M0 0c5 0 14 0 21 0 0 5 0 14 0 21-7-7-16-16-21-21z">
          <text:p/>
        </draw:path>
        <draw:path draw:style-name="gr5" draw:text-style-name="P4" draw:layer="layout" svg:width="0.02cm" svg:height="0.02cm" svg:x="6.654cm" svg:y="17.22cm" svg:viewBox="0 0 21 21" svg:d="M0 21c0-7 0-16 0-21 5 0 14 0 21 0 0 5 0 14 0 21-7 0-16 0-21 0z">
          <text:p/>
        </draw:path>
        <draw:path draw:style-name="gr16" draw:text-style-name="P15" draw:layer="layout" svg:width="0.02cm" svg:height="0.02cm" svg:x="6.674cm" svg:y="17.22cm" svg:viewBox="0 0 21 21" svg:d="M0 21c0-7 0-16 0-21 5 0 14 0 21 0 0 5 0 14 0 21-7 0-16 0-21 0z">
          <text:p/>
        </draw:path>
        <draw:path draw:style-name="gr17" draw:text-style-name="P16" draw:layer="layout" svg:width="0.02cm" svg:height="0.02cm" svg:x="6.695cm" svg:y="17.22cm" svg:viewBox="0 0 21 21" svg:d="M0 21c0-7 0-16 0-21 5 5 14 14 21 21-7 0-16 0-21 0z">
          <text:p/>
        </draw:path>
        <draw:path draw:style-name="gr40" draw:text-style-name="P39" draw:layer="layout" svg:width="0.019cm" svg:height="0.02cm" svg:x="22.772cm" svg:y="17.22cm" svg:viewBox="0 0 20 21" svg:d="M0 0c6 0 12 0 20 0 0 5 0 14 0 21-8-7-14-16-20-21z">
          <text:p/>
        </draw:path>
        <draw:path draw:style-name="gr22" draw:text-style-name="P21" draw:layer="layout" svg:width="0.02cm" svg:height="0.02cm" svg:x="22.791cm" svg:y="17.22cm" svg:viewBox="0 0 21 21" svg:d="M0 21c0-7 0-16 0-21 5 0 14 0 21 0 0 5 0 14 0 21-7 0-16 0-21 0z">
          <text:p/>
        </draw:path>
        <draw:path draw:style-name="gr14" draw:text-style-name="P13" draw:layer="layout" svg:width="0.02cm" svg:height="0.041cm" svg:x="22.812cm" svg:y="17.199cm" svg:viewBox="0 0 21 42" svg:d="M0 42c0-7 0-15 0-21 0-7 0-16 0-21 5 0 14 0 21 0 0 14 0 27 0 42-7 0-16 0-21 0z">
          <text:p/>
        </draw:path>
        <draw:path draw:style-name="gr15" draw:text-style-name="P14" draw:layer="layout" svg:width="0.02cm" svg:height="0.041cm" svg:x="22.832cm" svg:y="17.199cm" svg:viewBox="0 0 21 42" svg:d="M0 42c0-15 0-28 0-42 5 14 14 27 21 42-7 0-16 0-21 0z">
          <text:p/>
        </draw:path>
        <draw:path draw:style-name="gr13" draw:text-style-name="P12" draw:layer="layout" svg:width="0.02cm" svg:height="0.02cm" svg:x="6.331cm" svg:y="17.199cm" svg:viewBox="0 0 21 21" svg:d="M0 21c0-7 0-16 0-21 5 0 14 0 21 0 0 5 0 14 0 21-7 0-16 0-21 0z">
          <text:p/>
        </draw:path>
        <draw:path draw:style-name="gr6" draw:text-style-name="P5" draw:layer="layout" svg:width="0.02cm" svg:height="0.02cm" svg:x="6.351cm" svg:y="17.199cm" svg:viewBox="0 0 21 21" svg:d="M0 21c0-7 0-16 0-21 5 0 14 0 21 0 0 5 0 14 0 21-7 0-16 0-21 0z">
          <text:p/>
        </draw:path>
        <draw:path draw:style-name="gr7" draw:text-style-name="P6" draw:layer="layout" svg:width="0.02cm" svg:height="0.02cm" svg:x="6.372cm" svg:y="17.199cm" svg:viewBox="0 0 21 21" svg:d="M0 21c0-7 0-16 0-21 5 0 14 0 21 0 0 5 0 14 0 21-7 0-16 0-21 0z">
          <text:p/>
        </draw:path>
        <draw:path draw:style-name="gr8" draw:text-style-name="P7" draw:layer="layout" svg:width="0.02cm" svg:height="0.02cm" svg:x="6.613cm" svg:y="17.199cm" svg:viewBox="0 0 21 21" svg:d="M0 0c5 0 14 0 21 0 0 5 0 14 0 21-7-7-16-16-21-21z">
          <text:p/>
        </draw:path>
        <draw:path draw:style-name="gr9" draw:text-style-name="P8" draw:layer="layout" svg:width="0.02cm" svg:height="0.02cm" svg:x="6.634cm" svg:y="17.199cm" svg:viewBox="0 0 21 21" svg:d="M0 21c0-7 0-16 0-21 5 0 14 0 21 0 0 5 0 14 0 21-7 0-16 0-21 0z">
          <text:p/>
        </draw:path>
        <draw:path draw:style-name="gr16" draw:text-style-name="P15" draw:layer="layout" svg:width="0.02cm" svg:height="0.02cm" svg:x="6.654cm" svg:y="17.199cm" svg:viewBox="0 0 21 21" svg:d="M0 21c0-7 0-16 0-21 5 0 14 0 21 0 0 5 0 14 0 21-7 0-16 0-21 0z">
          <text:p/>
        </draw:path>
        <draw:path draw:style-name="gr17" draw:text-style-name="P16" draw:layer="layout" svg:width="0.02cm" svg:height="0.02cm" svg:x="6.674cm" svg:y="17.199cm" svg:viewBox="0 0 21 21" svg:d="M0 21c0-7 0-16 0-21 5 5 14 14 21 21-7 0-16 0-21 0z">
          <text:p/>
        </draw:path>
        <draw:path draw:style-name="gr21" draw:text-style-name="P20" draw:layer="layout" svg:width="0.02cm" svg:height="0.02cm" svg:x="22.65cm" svg:y="17.199cm" svg:viewBox="0 0 21 21" svg:d="M0 0c5 0 14 0 21 0 0 5 0 14 0 21-7-7-16-16-21-21z">
          <text:p/>
        </draw:path>
        <draw:path draw:style-name="gr22" draw:text-style-name="P21" draw:layer="layout" svg:width="0.02cm" svg:height="0.02cm" svg:x="22.671cm" svg:y="17.199cm" svg:viewBox="0 0 21 21" svg:d="M0 21c0-7 0-16 0-21 5 0 14 0 21 0 0 5 0 14 0 21-7 0-16 0-21 0z">
          <text:p/>
        </draw:path>
        <draw:path draw:style-name="gr12" draw:text-style-name="P11" draw:layer="layout" svg:width="0.02cm" svg:height="0.02cm" svg:x="22.752cm" svg:y="17.199cm" svg:viewBox="0 0 21 21" svg:d="M0 0c5 0 14 0 21 0 0 5 0 14 0 21-7-7-16-16-21-21z">
          <text:p/>
        </draw:path>
        <draw:path draw:style-name="gr23" draw:text-style-name="P22" draw:layer="layout" svg:width="0.019cm" svg:height="0.041cm" svg:x="22.772cm" svg:y="17.179cm" svg:viewBox="0 0 20 42" svg:d="M0 42c0-7 0-15 0-21 0-7 0-16 0-21 6 0 12 0 20 0 0 14 0 27 0 42-8 0-14 0-20 0z">
          <text:p/>
        </draw:path>
        <draw:path draw:style-name="gr5" draw:text-style-name="P4" draw:layer="layout" svg:width="0.06cm" svg:height="0.122cm" svg:x="22.752cm" svg:y="17.097cm" svg:viewBox="0 0 61 123" svg:d="M40 123c0-15 0-28 0-41 0-7 0-15 0-21-7-8-13-15-19-21-8 0-16 0-21 0 0-7 0-14 0-20 5-7 13-15 21-20 6 0 12 0 19 0s14 0 21 0c0 5 0 13 0 20 0 13 0 26 0 41 0 14 0 27 0 41 0 6 0 14 0 21-7 0-14 0-21 0z">
          <text:p/>
        </draw:path>
        <draw:path draw:style-name="gr11" draw:text-style-name="P10" draw:layer="layout" svg:width="0.02cm" svg:height="0.02cm" svg:x="6.331cm" svg:y="17.179cm" svg:viewBox="0 0 21 21" svg:d="M0 21c0-7 0-16 0-21 5 0 14 0 21 0 0 5 0 14 0 21-7 0-16 0-21 0z">
          <text:p/>
        </draw:path>
        <draw:path draw:style-name="gr5" draw:text-style-name="P4" draw:layer="layout" svg:width="0.223cm" svg:height="0.061cm" svg:x="6.351cm" svg:y="17.138cm" svg:viewBox="0 0 224 62" svg:d="M0 62c0-8 0-15 0-21 0-7 0-15 0-21 5-7 13-15 20-20 19 0 40 0 61 0 5 5 13 13 20 20 6 0 13 0 20 0 6 0 13 0 21 0 6 0 13 0 20 0 7-7 14-15 22-20 5 0 13 0 20 0 6 5 13 13 20 20 0 6 0 14 0 21 0 6 0 13 0 21-35 0-69 0-103 0-7-8-14-15-20-21-20 0-41 0-61 0-7 6-14 13-20 21-7 0-15 0-20 0z">
          <text:p/>
        </draw:path>
        <draw:path draw:style-name="gr19" draw:text-style-name="P18" draw:layer="layout" svg:width="0.02cm" svg:height="0.02cm" svg:x="6.372cm" svg:y="17.179cm" svg:viewBox="0 0 21 21" svg:d="M0 21c5-7 14-16 21-21 0 5 0 14 0 21-7 0-16 0-21 0z">
          <text:p/>
        </draw:path>
        <draw:path draw:style-name="gr6" draw:text-style-name="P5" draw:layer="layout" svg:width="0.019cm" svg:height="0.02cm" svg:x="6.574cm" svg:y="17.179cm" svg:viewBox="0 0 20 21" svg:d="M0 21c0-7 0-16 0-21 6 0 12 0 20 0 0 5 0 14 0 21-8 0-14 0-20 0z">
          <text:p/>
        </draw:path>
        <draw:path draw:style-name="gr7" draw:text-style-name="P6" draw:layer="layout" svg:width="0.02cm" svg:height="0.02cm" svg:x="6.593cm" svg:y="17.179cm" svg:viewBox="0 0 21 21" svg:d="M0 21c0-7 0-16 0-21 5 5 14 14 21 21-7 0-16 0-21 0z">
          <text:p/>
        </draw:path>
        <draw:path draw:style-name="gr10" draw:text-style-name="P9" draw:layer="layout" svg:width="0.02cm" svg:height="0.02cm" svg:x="22.65cm" svg:y="17.179cm" svg:viewBox="0 0 21 21" svg:d="M0 21c0-7 0-16 0-21 5 0 14 0 21 0 0 5 0 14 0 21-7 0-16 0-21 0z">
          <text:p/>
        </draw:path>
        <draw:path draw:style-name="gr11" draw:text-style-name="P10" draw:layer="layout" svg:width="0.02cm" svg:height="0.02cm" svg:x="22.671cm" svg:y="17.179cm" svg:viewBox="0 0 21 21" svg:d="M0 21c0-7 0-16 0-21 5 5 14 14 21 21-7 0-16 0-21 0z">
          <text:p/>
        </draw:path>
        <draw:path draw:style-name="gr12" draw:text-style-name="P11" draw:layer="layout" svg:width="0.02cm" svg:height="0.02cm" svg:x="22.732cm" svg:y="17.179cm" svg:viewBox="0 0 21 21" svg:d="M0 0c5 0 14 0 21 0 0 5 0 14 0 21-7-7-16-16-21-21z">
          <text:p/>
        </draw:path>
        <draw:path draw:style-name="gr2" draw:text-style-name="P2" draw:layer="layout" svg:width="0.02cm" svg:height="0.041cm" svg:x="22.752cm" svg:y="17.158cm" svg:viewBox="0 0 21 42" svg:d="M0 42c0-7 0-15 0-21 0-7 0-16 0-21 5 0 14 0 21 0 0 5 0 14 0 21 0 6 0 14 0 21-7 0-16 0-21 0z">
          <text:p/>
        </draw:path>
        <draw:path draw:style-name="gr20" draw:text-style-name="P19" draw:layer="layout" svg:width="0.02cm" svg:height="0.041cm" svg:x="22.812cm" svg:y="17.158cm" svg:viewBox="0 0 21 42" svg:d="M0 42c0-15 0-28 0-42 5 0 14 0 21 0 0 14 0 27 0 42-7 0-16 0-21 0z">
          <text:p/>
        </draw:path>
        <draw:path draw:style-name="gr18" draw:text-style-name="P17" draw:layer="layout" svg:width="0.02cm" svg:height="0.02cm" svg:x="6.331cm" svg:y="17.158cm" svg:viewBox="0 0 21 21" svg:d="M0 21c0-7 0-16 0-21 5 0 14 0 21 0 0 5 0 14 0 21-7 0-16 0-21 0z">
          <text:p/>
        </draw:path>
        <draw:path draw:style-name="gr19" draw:text-style-name="P18" draw:layer="layout" svg:width="0.019cm" svg:height="0.02cm" svg:x="6.574cm" svg:y="17.158cm" svg:viewBox="0 0 20 21" svg:d="M0 21c0-7 0-16 0-21 6 5 12 14 20 21-8 0-14 0-20 0z">
          <text:p/>
        </draw:path>
        <draw:path draw:style-name="gr11" draw:text-style-name="P10" draw:layer="layout" svg:width="0.02cm" svg:height="0.02cm" svg:x="22.63cm" svg:y="17.158cm" svg:viewBox="0 0 21 21" svg:d="M0 21c0-7 0-16 0-21 5 0 14 0 21 0 0 5 0 14 0 21-7 0-16 0-21 0z">
          <text:p/>
        </draw:path>
        <draw:path draw:style-name="gr20" draw:text-style-name="P19" draw:layer="layout" svg:width="0.02cm" svg:height="0.02cm" svg:x="22.732cm" svg:y="17.158cm" svg:viewBox="0 0 21 21" svg:d="M0 21c0-7 0-16 0-21 5 0 14 0 21 0 0 5 0 14 0 21-7 0-16 0-21 0z">
          <text:p/>
        </draw:path>
        <draw:path draw:style-name="gr18" draw:text-style-name="P17" draw:layer="layout" svg:width="0.019cm" svg:height="0.02cm" svg:x="22.772cm" svg:y="17.158cm" svg:viewBox="0 0 20 21" svg:d="M0 21c0-7 0-16 0-21 6 0 12 0 20 0 0 5 0 14 0 21-8 0-14 0-20 0z">
          <text:p/>
        </draw:path>
        <draw:path draw:style-name="gr5" draw:text-style-name="P4" draw:layer="layout" svg:width="0.019cm" svg:height="0.02cm" svg:x="22.954cm" svg:y="17.158cm" svg:viewBox="0 0 20 21" svg:d="M0 21c0-7 0-16 0-21 6 0 12 0 20 0 0 5 0 14 0 21-8 0-14 0-20 0z">
          <text:p/>
        </draw:path>
        <draw:path draw:style-name="gr16" draw:text-style-name="P15" draw:layer="layout" svg:width="0.02cm" svg:height="0.02cm" svg:x="22.973cm" svg:y="17.158cm" svg:viewBox="0 0 21 21" svg:d="M0 21c0-7 0-16 0-21 5 0 14 0 21 0 0 5 0 14 0 21-7 0-16 0-21 0z">
          <text:p/>
        </draw:path>
        <draw:path draw:style-name="gr17" draw:text-style-name="P16" draw:layer="layout" svg:width="0.02cm" svg:height="0.02cm" svg:x="22.994cm" svg:y="17.158cm" svg:viewBox="0 0 21 21" svg:d="M0 21c0-7 0-16 0-21 5 0 14 0 21 0-7 5-16 14-21 21z">
          <text:p/>
        </draw:path>
        <draw:path draw:style-name="gr5" draw:text-style-name="P4" draw:layer="layout" svg:width="0.082cm" svg:height="0.041cm" svg:x="6.229cm" svg:y="17.118cm" svg:viewBox="0 0 83 42" svg:d="M20 42c-7-7-15-15-20-21 0-7 0-16 0-21 5 0 13 0 20 0s14 0 21 0c6 0 13 0 22 0 5 0 13 0 20 0 0 5 0 14 0 21-7 6-15 14-20 21-16 0-29 0-43 0z">
          <text:p/>
        </draw:path>
        <draw:path draw:style-name="gr16" draw:text-style-name="P15" draw:layer="layout" svg:width="0.02cm" svg:height="0.02cm" svg:x="6.29cm" svg:y="17.138cm" svg:viewBox="0 0 21 21" svg:d="M0 21c5-7 14-16 21-21 0 5 0 14 0 21-7 0-16 0-21 0z">
          <text:p/>
        </draw:path>
        <draw:path draw:style-name="gr17" draw:text-style-name="P16" draw:layer="layout" svg:width="0.02cm" svg:height="0.02cm" svg:x="6.31cm" svg:y="17.138cm" svg:viewBox="0 0 21 21" svg:d="M0 21c0-7 0-16 0-21 5 0 14 0 21 0 0 5 0 14 0 21-7 0-16 0-21 0z">
          <text:p/>
        </draw:path>
        <draw:path draw:style-name="gr2" draw:text-style-name="P2" draw:layer="layout" svg:width="0.02cm" svg:height="0.02cm" svg:x="6.331cm" svg:y="17.138cm" svg:viewBox="0 0 21 21" svg:d="M0 21c0-7 0-16 0-21 5 0 14 0 21 0 0 5 0 14 0 21-7 0-16 0-21 0z">
          <text:p/>
        </draw:path>
        <draw:path draw:style-name="gr13" draw:text-style-name="P12" draw:layer="layout" svg:width="0.02cm" svg:height="0.02cm" svg:x="6.351cm" svg:y="17.138cm" svg:viewBox="0 0 21 21" svg:d="M0 21c0-7 0-16 0-21 5 0 14 0 21 0-7 5-16 14-21 21z">
          <text:p/>
        </draw:path>
        <draw:path draw:style-name="gr14" draw:text-style-name="P13" draw:layer="layout" svg:width="0.02cm" svg:height="0.02cm" svg:x="6.431cm" svg:y="17.138cm" svg:viewBox="0 0 21 21" svg:d="M0 0c5 0 14 0 21 0 0 5 0 14 0 21-7-7-16-16-21-21z">
          <text:p/>
        </draw:path>
        <draw:path draw:style-name="gr15" draw:text-style-name="P14" draw:layer="layout" svg:width="0.02cm" svg:height="0.02cm" svg:x="6.452cm" svg:y="17.138cm" svg:viewBox="0 0 21 21" svg:d="M0 21c0-7 0-16 0-21 5 0 14 0 21 0 0 5 0 14 0 21-7 0-16 0-21 0z">
          <text:p/>
        </draw:path>
        <draw:path draw:style-name="gr2" draw:text-style-name="P2" draw:layer="layout" svg:width="0.02cm" svg:height="0.02cm" svg:x="6.472cm" svg:y="17.138cm" svg:viewBox="0 0 21 21" svg:d="M0 21c0-7 0-16 0-21 5 0 14 0 21 0 0 5 0 14 0 21-7 0-16 0-21 0z">
          <text:p/>
        </draw:path>
        <draw:path draw:style-name="gr21" draw:text-style-name="P20" draw:layer="layout" svg:width="0.02cm" svg:height="0.02cm" svg:x="6.492cm" svg:y="17.138cm" svg:viewBox="0 0 21 21" svg:d="M0 21c0-7 0-16 0-21 5 0 14 0 21 0 0 5 0 14 0 21-7 0-16 0-21 0z">
          <text:p/>
        </draw:path>
        <draw:path draw:style-name="gr22" draw:text-style-name="P21" draw:layer="layout" svg:width="0.02cm" svg:height="0.02cm" svg:x="6.513cm" svg:y="17.138cm" svg:viewBox="0 0 21 21" svg:d="M0 21c0-7 0-16 0-21 5 0 14 0 21 0-7 5-16 14-21 21z">
          <text:p/>
        </draw:path>
        <draw:path draw:style-name="gr8" draw:text-style-name="P7" draw:layer="layout" svg:width="0.02cm" svg:height="0.02cm" svg:x="22.63cm" svg:y="17.138cm" svg:viewBox="0 0 21 21" svg:d="M0 21c5-7 14-16 21-21 0 5 0 14 0 21-7 0-16 0-21 0z">
          <text:p/>
        </draw:path>
        <draw:path draw:style-name="gr9" draw:text-style-name="P8" draw:layer="layout" svg:width="0.02cm" svg:height="0.02cm" svg:x="22.65cm" svg:y="17.138cm" svg:viewBox="0 0 21 21" svg:d="M0 21c0-7 0-16 0-21 5 0 14 0 21 0-7 5-16 14-21 21z">
          <text:p/>
        </draw:path>
        <draw:path draw:style-name="gr20" draw:text-style-name="P19" draw:layer="layout" svg:width="0.02cm" svg:height="0.02cm" svg:x="22.691cm" svg:y="17.138cm" svg:viewBox="0 0 21 21" svg:d="M0 0c5 0 14 0 21 0 0 5 0 14 0 21-7-7-16-16-21-21z">
          <text:p/>
        </draw:path>
        <draw:path draw:style-name="gr13" draw:text-style-name="P12" draw:layer="layout" svg:width="0.02cm" svg:height="0.02cm" svg:x="22.711cm" svg:y="17.138cm" svg:viewBox="0 0 21 21" svg:d="M0 21c0-7 0-16 0-21 5 0 14 0 21 0 0 5 0 14 0 21-7 0-16 0-21 0z">
          <text:p/>
        </draw:path>
        <draw:path draw:style-name="gr5" draw:text-style-name="P4" draw:layer="layout" svg:width="0.02cm" svg:height="0.02cm" svg:x="22.732cm" svg:y="17.138cm" svg:viewBox="0 0 21 21" svg:d="M0 21c0-7 0-16 0-21 5 0 14 0 21 0 0 5 0 14 0 21-7 0-16 0-21 0z">
          <text:p/>
        </draw:path>
        <draw:path draw:style-name="gr14" draw:text-style-name="P13" draw:layer="layout" svg:width="0.02cm" svg:height="0.02cm" svg:x="22.752cm" svg:y="17.138cm" svg:viewBox="0 0 21 21" svg:d="M0 21c0-7 0-16 0-21 5 0 14 0 21 0 0 5 0 14 0 21-7 0-16 0-21 0z">
          <text:p/>
        </draw:path>
        <draw:path draw:style-name="gr45" draw:text-style-name="P44" draw:layer="layout" svg:width="0.019cm" svg:height="0.02cm" svg:x="22.772cm" svg:y="17.138cm" svg:viewBox="0 0 20 21" svg:d="M0 21c0-7 0-16 0-21 6 5 12 14 20 21-8 0-14 0-20 0z">
          <text:p/>
        </draw:path>
        <draw:path draw:style-name="gr12" draw:text-style-name="P11" draw:layer="layout" svg:width="0.02cm" svg:height="0.041cm" svg:x="22.812cm" svg:y="17.118cm" svg:viewBox="0 0 21 42" svg:d="M0 42c0-15 0-28 0-42 5 0 14 0 21 0 0 14 0 27 0 42-7 0-16 0-21 0z">
          <text:p/>
        </draw:path>
        <draw:path draw:style-name="gr13" draw:text-style-name="P12" draw:layer="layout" svg:width="0.019cm" svg:height="0.02cm" svg:x="22.954cm" svg:y="17.138cm" svg:viewBox="0 0 20 21" svg:d="M0 21c6-7 12-16 20-21 0 5 0 14 0 21-8 0-14 0-20 0z">
          <text:p/>
        </draw:path>
        <draw:path draw:style-name="gr5" draw:text-style-name="P4" draw:layer="layout" svg:width="0.02cm" svg:height="0.02cm" svg:x="22.973cm" svg:y="17.138cm" svg:viewBox="0 0 21 21" svg:d="M0 21c0-7 0-16 0-21 5 0 14 0 21 0 0 5 0 14 0 21-7 0-16 0-21 0z">
          <text:p/>
        </draw:path>
        <draw:path draw:style-name="gr16" draw:text-style-name="P15" draw:layer="layout" svg:width="0.02cm" svg:height="0.02cm" svg:x="22.994cm" svg:y="17.138cm" svg:viewBox="0 0 21 21" svg:d="M0 21c0-7 0-16 0-21 5 0 14 0 21 0 0 5 0 14 0 21-7 0-16 0-21 0z">
          <text:p/>
        </draw:path>
        <draw:path draw:style-name="gr17" draw:text-style-name="P16" draw:layer="layout" svg:width="0.02cm" svg:height="0.02cm" svg:x="23.014cm" svg:y="17.138cm" svg:viewBox="0 0 21 21" svg:d="M0 21c0-7 0-16 0-21 5 0 14 0 21 0-7 5-16 14-21 21z">
          <text:p/>
        </draw:path>
        <draw:path draw:style-name="gr10" draw:text-style-name="P9" draw:layer="layout" svg:width="0.02cm" svg:height="0.02cm" svg:x="6.189cm" svg:y="17.118cm" svg:viewBox="0 0 21 21" svg:d="M0 0c5 0 14 0 21 0 0 5 0 14 0 21-7-7-16-16-21-21z">
          <text:p/>
        </draw:path>
        <draw:path draw:style-name="gr11" draw:text-style-name="P10" draw:layer="layout" svg:width="0.019cm" svg:height="0.02cm" svg:x="6.21cm" svg:y="17.118cm" svg:viewBox="0 0 20 21" svg:d="M0 21c0-7 0-16 0-21 6 0 12 0 20 0 0 5 0 14 0 21-8 0-14 0-20 0z">
          <text:p/>
        </draw:path>
        <draw:path draw:style-name="gr14" draw:text-style-name="P13" draw:layer="layout" svg:width="0.02cm" svg:height="0.02cm" svg:x="6.31cm" svg:y="17.118cm" svg:viewBox="0 0 21 21" svg:d="M0 21c0-7 0-16 0-21 5 0 14 0 21 0 0 5 0 14 0 21-7 0-16 0-21 0z">
          <text:p/>
        </draw:path>
        <draw:path draw:style-name="gr15" draw:text-style-name="P14" draw:layer="layout" svg:width="0.02cm" svg:height="0.02cm" svg:x="6.331cm" svg:y="17.118cm" svg:viewBox="0 0 21 21" svg:d="M0 21c0-7 0-16 0-21 5 0 14 0 21 0 0 5 0 14 0 21-7 0-16 0-21 0z">
          <text:p/>
        </draw:path>
        <draw:path draw:style-name="gr2" draw:text-style-name="P2" draw:layer="layout" svg:width="0.121cm" svg:height="0.06cm" svg:x="6.351cm" svg:y="17.078cm" svg:viewBox="0 0 122 61" svg:d="M0 61c0-7 0-14 0-21s0-15 0-21c5-8 13-14 20-19 6 0 14 0 21 0 6 0 12 0 19 0 6 0 13 0 21 0 5 5 14 11 21 19 6 6 13 14 20 21 0 7 0 14 0 21-7 0-14 0-20 0-7 0-16 0-21 0-21 0-41 0-61 0-7 0-15 0-20 0z">
          <text:p/>
        </draw:path>
        <draw:path draw:style-name="gr21" draw:text-style-name="P20" draw:layer="layout" svg:width="0.02cm" svg:height="0.02cm" svg:x="6.472cm" svg:y="17.118cm" svg:viewBox="0 0 21 21" svg:d="M0 21c0-7 0-16 0-21 5 0 14 0 21 0 0 5 0 14 0 21-7 0-16 0-21 0z">
          <text:p/>
        </draw:path>
        <draw:path draw:style-name="gr22" draw:text-style-name="P21" draw:layer="layout" svg:width="0.02cm" svg:height="0.02cm" svg:x="6.492cm" svg:y="17.118cm" svg:viewBox="0 0 21 21" svg:d="M0 21c0-7 0-16 0-21 5 0 14 0 21 0 0 5 0 14 0 21-7 0-16 0-21 0z">
          <text:p/>
        </draw:path>
        <draw:path draw:style-name="gr6" draw:text-style-name="P5" draw:layer="layout" svg:width="0.02cm" svg:height="0.02cm" svg:x="6.513cm" svg:y="17.118cm" svg:viewBox="0 0 21 21" svg:d="M0 21c0-7 0-16 0-21 5 0 14 0 21 0 0 5 0 14 0 21-7 0-16 0-21 0z">
          <text:p/>
        </draw:path>
        <draw:path draw:style-name="gr7" draw:text-style-name="P6" draw:layer="layout" svg:width="0.02cm" svg:height="0.02cm" svg:x="6.533cm" svg:y="17.118cm" svg:viewBox="0 0 21 21" svg:d="M0 21c0-7 0-16 0-21 5 5 14 14 21 21-7 0-16 0-21 0z">
          <text:p/>
        </draw:path>
        <draw:path draw:style-name="gr8" draw:text-style-name="P7" draw:layer="layout" svg:width="0.02cm" svg:height="0.02cm" svg:x="22.65cm" svg:y="17.118cm" svg:viewBox="0 0 21 21" svg:d="M0 21c5-7 14-16 21-21 0 5 0 14 0 21-7 0-16 0-21 0z">
          <text:p/>
        </draw:path>
        <draw:path draw:style-name="gr9" draw:text-style-name="P8" draw:layer="layout" svg:width="0.02cm" svg:height="0.02cm" svg:x="22.671cm" svg:y="17.118cm" svg:viewBox="0 0 21 21" svg:d="M0 21c0-7 0-16 0-21 5 0 14 0 21 0 0 5 0 14 0 21-7 0-16 0-21 0z">
          <text:p/>
        </draw:path>
        <draw:path draw:style-name="gr5" draw:text-style-name="P4" draw:layer="layout" svg:width="0.02cm" svg:height="0.02cm" svg:x="22.691cm" svg:y="17.118cm" svg:viewBox="0 0 21 21" svg:d="M0 21c0-7 0-16 0-21 5 0 14 0 21 0 0 5 0 14 0 21-7 0-16 0-21 0z">
          <text:p/>
        </draw:path>
        <draw:path draw:style-name="gr12" draw:text-style-name="P11" draw:layer="layout" svg:width="0.02cm" svg:height="0.02cm" svg:x="22.711cm" svg:y="17.118cm" svg:viewBox="0 0 21 21" svg:d="M0 21c0-7 0-16 0-21 5 0 14 0 21 0 0 5 0 14 0 21-7 0-16 0-21 0z">
          <text:p/>
        </draw:path>
        <draw:path draw:style-name="gr18" draw:text-style-name="P17" draw:layer="layout" svg:width="0.02cm" svg:height="0.02cm" svg:x="22.732cm" svg:y="17.118cm" svg:viewBox="0 0 21 21" svg:d="M0 21c0-7 0-16 0-21 5 0 14 0 21 0 0 5 0 14 0 21-7 0-16 0-21 0z">
          <text:p/>
        </draw:path>
        <draw:path draw:style-name="gr23" draw:text-style-name="P22" draw:layer="layout" svg:width="0.02cm" svg:height="0.02cm" svg:x="22.973cm" svg:y="17.118cm" svg:viewBox="0 0 21 21" svg:d="M0 21c5-7 14-16 21-21 0 5 0 14 0 21-7 0-16 0-21 0z">
          <text:p/>
        </draw:path>
        <draw:path draw:style-name="gr5" draw:text-style-name="P4" draw:layer="layout" svg:width="0.02cm" svg:height="0.02cm" svg:x="22.994cm" svg:y="17.118cm" svg:viewBox="0 0 21 21" svg:d="M0 21c0-7 0-16 0-21 5 0 14 0 21 0 0 5 0 14 0 21-7 0-16 0-21 0z">
          <text:p/>
        </draw:path>
        <draw:path draw:style-name="gr20" draw:text-style-name="P19" draw:layer="layout" svg:width="0.02cm" svg:height="0.02cm" svg:x="23.014cm" svg:y="17.118cm" svg:viewBox="0 0 21 21" svg:d="M0 21c0-7 0-16 0-21 5 0 14 0 21 0 0 5 0 14 0 21-7 0-16 0-21 0z">
          <text:p/>
        </draw:path>
        <draw:path draw:style-name="gr10" draw:text-style-name="P9" draw:layer="layout" svg:width="0.02cm" svg:height="0.02cm" svg:x="6.169cm" svg:y="17.097cm" svg:viewBox="0 0 21 21" svg:d="M0 0c5 0 14 0 21 0 0 5 0 14 0 21-7-7-16-16-21-21z">
          <text:p/>
        </draw:path>
        <draw:path draw:style-name="gr11" draw:text-style-name="P10" draw:layer="layout" svg:width="0.02cm" svg:height="0.02cm" svg:x="6.189cm" svg:y="17.097cm" svg:viewBox="0 0 21 21" svg:d="M0 21c0-7 0-16 0-21 5 0 14 0 21 0 0 5 0 14 0 21-7 0-16 0-21 0z">
          <text:p/>
        </draw:path>
        <draw:path draw:style-name="gr5" draw:text-style-name="P4" draw:layer="layout" svg:width="0.019cm" svg:height="0.02cm" svg:x="6.21cm" svg:y="17.097cm" svg:viewBox="0 0 20 21" svg:d="M0 21c0-7 0-16 0-21 6 0 12 0 20 0 0 5 0 14 0 21-8 0-14 0-20 0z">
          <text:p/>
        </draw:path>
        <draw:path draw:style-name="gr12" draw:text-style-name="P11" draw:layer="layout" svg:width="0.02cm" svg:height="0.02cm" svg:x="6.229cm" svg:y="17.097cm" svg:viewBox="0 0 21 21" svg:d="M0 21c0-7 0-16 0-21 5 5 14 14 21 21-7 0-16 0-21 0z">
          <text:p/>
        </draw:path>
        <draw:path draw:style-name="gr2" draw:text-style-name="P2" draw:layer="layout" svg:width="0.041cm" svg:height="0.08cm" svg:x="6.229cm" svg:y="17.038cm" svg:viewBox="0 0 42 81" svg:d="M21 81c-7-8-16-15-21-21 0-7 0-13 0-19 0-8 0-15 0-21 0-7 0-15 0-20 5 0 14 0 21 0 6 5 14 13 21 20 0 6 0 13 0 21 0 6 0 12 0 19 0 6 0 13 0 21-7 0-15 0-21 0z">
          <text:p/>
        </draw:path>
        <draw:path draw:style-name="gr8" draw:text-style-name="P7" draw:layer="layout" svg:width="0.02cm" svg:height="0.02cm" svg:x="6.27cm" svg:y="17.097cm" svg:viewBox="0 0 21 21" svg:d="M0 21c0-7 0-16 0-21 5 0 14 0 21 0 0 5 0 14 0 21-7 0-16 0-21 0z">
          <text:p/>
        </draw:path>
        <draw:path draw:style-name="gr9" draw:text-style-name="P8" draw:layer="layout" svg:width="0.02cm" svg:height="0.02cm" svg:x="6.29cm" svg:y="17.097cm" svg:viewBox="0 0 21 21" svg:d="M0 21c0-7 0-16 0-21 5 0 14 0 21 0 0 5 0 14 0 21-7 0-16 0-21 0z">
          <text:p/>
        </draw:path>
        <draw:path draw:style-name="gr16" draw:text-style-name="P15" draw:layer="layout" svg:width="0.02cm" svg:height="0.02cm" svg:x="6.31cm" svg:y="17.097cm" svg:viewBox="0 0 21 21" svg:d="M0 21c0-7 0-16 0-21 5 0 14 0 21 0 0 5 0 14 0 21-7 0-16 0-21 0z">
          <text:p/>
        </draw:path>
        <draw:path draw:style-name="gr17" draw:text-style-name="P16" draw:layer="layout" svg:width="0.02cm" svg:height="0.02cm" svg:x="6.331cm" svg:y="17.097cm" svg:viewBox="0 0 21 21" svg:d="M0 21c0-7 0-16 0-21 5 0 14 0 21 0 0 5 0 14 0 21-7 0-16 0-21 0z">
          <text:p/>
        </draw:path>
        <draw:path draw:style-name="gr23" draw:text-style-name="P22" draw:layer="layout" svg:width="0.02cm" svg:height="0.02cm" svg:x="6.452cm" svg:y="17.097cm" svg:viewBox="0 0 21 21" svg:d="M0 0c5 0 14 0 21 0 0 5 0 14 0 21-7-7-16-16-21-21z">
          <text:p/>
        </draw:path>
        <draw:path draw:style-name="gr5" draw:text-style-name="P4" draw:layer="layout" svg:width="0.02cm" svg:height="0.02cm" svg:x="6.472cm" svg:y="17.097cm" svg:viewBox="0 0 21 21" svg:d="M0 21c0-7 0-16 0-21 5 0 14 0 21 0 0 5 0 14 0 21-7 0-16 0-21 0z">
          <text:p/>
        </draw:path>
        <draw:path draw:style-name="gr6" draw:text-style-name="P5" draw:layer="layout" svg:width="0.02cm" svg:height="0.02cm" svg:x="6.492cm" svg:y="17.097cm" svg:viewBox="0 0 21 21" svg:d="M0 21c0-7 0-16 0-21 5 0 14 0 21 0 0 5 0 14 0 21-7 0-16 0-21 0z">
          <text:p/>
        </draw:path>
        <draw:path draw:style-name="gr7" draw:text-style-name="P6" draw:layer="layout" svg:width="0.02cm" svg:height="0.02cm" svg:x="6.513cm" svg:y="17.097cm" svg:viewBox="0 0 21 21" svg:d="M0 21c0-7 0-16 0-21 5 5 14 14 21 21-7 0-16 0-21 0z">
          <text:p/>
        </draw:path>
        <draw:path draw:style-name="gr10" draw:text-style-name="P9" draw:layer="layout" svg:width="0.02cm" svg:height="0.02cm" svg:x="22.671cm" svg:y="17.097cm" svg:viewBox="0 0 21 21" svg:d="M0 21c5-7 14-16 21-21 0 5 0 14 0 21-7 0-16 0-21 0z">
          <text:p/>
        </draw:path>
        <draw:path draw:style-name="gr11" draw:text-style-name="P10" draw:layer="layout" svg:width="0.02cm" svg:height="0.02cm" svg:x="22.691cm" svg:y="17.097cm" svg:viewBox="0 0 21 21" svg:d="M0 21c0-7 0-16 0-21 5 0 14 0 21 0 0 5 0 14 0 21-7 0-16 0-21 0z">
          <text:p/>
        </draw:path>
        <draw:path draw:style-name="gr14" draw:text-style-name="P13" draw:layer="layout" svg:width="0.02cm" svg:height="0.02cm" svg:x="22.711cm" svg:y="17.097cm" svg:viewBox="0 0 21 21" svg:d="M0 21c0-7 0-16 0-21 5 0 14 0 21 0 0 5 0 14 0 21-7 0-16 0-21 0z">
          <text:p/>
        </draw:path>
        <draw:path draw:style-name="gr15" draw:text-style-name="P14" draw:layer="layout" svg:width="0.02cm" svg:height="0.02cm" svg:x="22.732cm" svg:y="17.097cm" svg:viewBox="0 0 21 21" svg:d="M0 21c0-7 0-16 0-21 5 0 14 0 21 0 0 5 0 14 0 21-7 0-16 0-21 0z">
          <text:p/>
        </draw:path>
        <draw:path draw:style-name="gr18" draw:text-style-name="P17" draw:layer="layout" svg:width="0.02cm" svg:height="0.02cm" svg:x="22.752cm" svg:y="17.097cm" svg:viewBox="0 0 21 21" svg:d="M0 21c0-7 0-16 0-21 5 0 14 0 21 0-7 5-16 14-21 21z">
          <text:p/>
        </draw:path>
        <draw:path draw:style-name="gr19" draw:text-style-name="P18" draw:layer="layout" svg:width="0.02cm" svg:height="0.02cm" svg:x="22.812cm" svg:y="17.097cm" svg:viewBox="0 0 21 21" svg:d="M0 21c0-7 0-16 0-21 5 0 14 0 21 0 0 5 0 14 0 21-7 0-16 0-21 0z">
          <text:p/>
        </draw:path>
        <draw:path draw:style-name="gr13" draw:text-style-name="P12" draw:layer="layout" svg:width="0.02cm" svg:height="0.02cm" svg:x="22.994cm" svg:y="17.097cm" svg:viewBox="0 0 21 21" svg:d="M0 21c0-7 0-16 0-21 5 0 14 0 21 0 0 5 0 14 0 21-7 0-16 0-21 0z">
          <text:p/>
        </draw:path>
        <draw:path draw:style-name="gr5" draw:text-style-name="P4" draw:layer="layout" svg:width="0.02cm" svg:height="0.02cm" svg:x="23.014cm" svg:y="17.097cm" svg:viewBox="0 0 21 21" svg:d="M0 21c0-7 0-16 0-21 5 0 14 0 21 0 0 5 0 14 0 21-7 0-16 0-21 0z">
          <text:p/>
        </draw:path>
        <draw:path draw:style-name="gr19" draw:text-style-name="P18" draw:layer="layout" svg:width="0.02cm" svg:height="0.02cm" svg:x="23.034cm" svg:y="17.097cm" svg:viewBox="0 0 21 21" svg:d="M0 21c0-7 0-16 0-21 5 0 14 0 21 0-7 5-16 14-21 21z">
          <text:p/>
        </draw:path>
        <draw:path draw:style-name="gr23" draw:text-style-name="P22" draw:layer="layout" svg:width="0.02cm" svg:height="0.019cm" svg:x="6.169cm" svg:y="17.078cm" svg:viewBox="0 0 21 20" svg:d="M0 20c0-8 0-14 0-20 5 0 14 0 21 0 0 6 0 12 0 20-7 0-16 0-21 0z">
          <text:p/>
        </draw:path>
        <draw:path draw:style-name="gr5" draw:text-style-name="P4" draw:layer="layout" svg:width="0.02cm" svg:height="0.019cm" svg:x="6.189cm" svg:y="17.078cm" svg:viewBox="0 0 21 20" svg:d="M0 20c0-8 0-14 0-20 5 0 14 0 21 0 0 6 0 12 0 20-7 0-16 0-21 0z">
          <text:p/>
        </draw:path>
        <draw:path draw:style-name="gr12" draw:text-style-name="P11" draw:layer="layout" svg:width="0.019cm" svg:height="0.019cm" svg:x="6.21cm" svg:y="17.078cm" svg:viewBox="0 0 20 20" svg:d="M0 20c0-8 0-14 0-20 6 0 12 0 20 0 0 6 0 12 0 20-8 0-14 0-20 0z">
          <text:p/>
        </draw:path>
        <draw:path draw:style-name="gr10" draw:text-style-name="P9" draw:layer="layout" svg:width="0.02cm" svg:height="0.019cm" svg:x="6.27cm" svg:y="17.078cm" svg:viewBox="0 0 21 20" svg:d="M0 20c0-8 0-14 0-20 5 0 14 0 21 0 0 6 0 12 0 20-7 0-16 0-21 0z">
          <text:p/>
        </draw:path>
        <draw:path draw:style-name="gr11" draw:text-style-name="P10" draw:layer="layout" svg:width="0.02cm" svg:height="0.019cm" svg:x="6.29cm" svg:y="17.078cm" svg:viewBox="0 0 21 20" svg:d="M0 20c0-8 0-14 0-20 5 0 14 0 21 0 0 6 0 12 0 20-7 0-16 0-21 0z">
          <text:p/>
        </draw:path>
        <draw:path draw:style-name="gr46" draw:text-style-name="P45" draw:layer="layout" svg:width="0.02cm" svg:height="0.019cm" svg:x="6.31cm" svg:y="17.078cm" svg:viewBox="0 0 21 20" svg:d="M0 20c0-8 0-14 0-20 5 0 14 0 21 0 0 6 0 12 0 20-7 0-16 0-21 0z">
          <text:p/>
        </draw:path>
        <draw:path draw:style-name="gr22" draw:text-style-name="P21" draw:layer="layout" svg:width="0.02cm" svg:height="0.019cm" svg:x="6.331cm" svg:y="17.078cm" svg:viewBox="0 0 21 20" svg:d="M0 20c0-8 0-14 0-20 5 0 14 0 21 0 0 6 0 12 0 20-7 0-16 0-21 0z">
          <text:p/>
        </draw:path>
        <draw:path draw:style-name="gr20" draw:text-style-name="P19" draw:layer="layout" svg:width="0.02cm" svg:height="0.019cm" svg:x="6.351cm" svg:y="17.078cm" svg:viewBox="0 0 21 20" svg:d="M0 20c0-8 0-14 0-20 5 0 14 0 21 0-7 6-16 12-21 20z">
          <text:p/>
        </draw:path>
        <draw:path draw:style-name="gr13" draw:text-style-name="P12" draw:layer="layout" svg:width="0.02cm" svg:height="0.019cm" svg:x="6.431cm" svg:y="17.078cm" svg:viewBox="0 0 21 20" svg:d="M0 0c5 0 14 0 21 0 0 6 0 12 0 20-7-8-16-14-21-20z">
          <text:p/>
        </draw:path>
        <draw:path draw:style-name="gr5" draw:text-style-name="P4" draw:layer="layout" svg:width="0.02cm" svg:height="0.019cm" svg:x="6.452cm" svg:y="17.078cm" svg:viewBox="0 0 21 20" svg:d="M0 20c0-8 0-14 0-20 5 0 14 0 21 0 0 6 0 12 0 20-7 0-16 0-21 0z">
          <text:p/>
        </draw:path>
        <draw:path draw:style-name="gr16" draw:text-style-name="P15" draw:layer="layout" svg:width="0.02cm" svg:height="0.019cm" svg:x="6.472cm" svg:y="17.078cm" svg:viewBox="0 0 21 20" svg:d="M0 20c0-8 0-14 0-20 5 0 14 0 21 0 0 6 0 12 0 20-7 0-16 0-21 0z">
          <text:p/>
        </draw:path>
        <draw:path draw:style-name="gr17" draw:text-style-name="P16" draw:layer="layout" svg:width="0.02cm" svg:height="0.019cm" svg:x="6.492cm" svg:y="17.078cm" svg:viewBox="0 0 21 20" svg:d="M0 20c0-8 0-14 0-20 5 6 14 12 21 20-7 0-16 0-21 0z">
          <text:p/>
        </draw:path>
        <draw:path draw:style-name="gr23" draw:text-style-name="P22" draw:layer="layout" svg:width="0.019cm" svg:height="0.019cm" svg:x="22.772cm" svg:y="17.078cm" svg:viewBox="0 0 20 20" svg:d="M0 20c6-8 12-14 20-20 0 6 0 12 0 20-8 0-14 0-20 0z">
          <text:p/>
        </draw:path>
        <draw:path draw:style-name="gr16" draw:text-style-name="P15" draw:layer="layout" svg:width="0.02cm" svg:height="0.019cm" svg:x="22.791cm" svg:y="17.078cm" svg:viewBox="0 0 21 20" svg:d="M0 20c0-8 0-14 0-20 5 0 14 0 21 0 0 6 0 12 0 20-7 0-16 0-21 0z">
          <text:p/>
        </draw:path>
        <draw:path draw:style-name="gr17" draw:text-style-name="P16" draw:layer="layout" svg:width="0.02cm" svg:height="0.019cm" svg:x="22.812cm" svg:y="17.078cm" svg:viewBox="0 0 21 20" svg:d="M0 20c0-8 0-14 0-20 5 0 14 0 21 0 0 6 0 12 0 20-7 0-16 0-21 0z">
          <text:p/>
        </draw:path>
        <draw:path draw:style-name="gr23" draw:text-style-name="P22" draw:layer="layout" svg:width="0.02cm" svg:height="0.019cm" svg:x="22.852cm" svg:y="17.078cm" svg:viewBox="0 0 21 20" svg:d="M0 0c5 0 14 0 21 0 0 6 0 12 0 20-7-8-16-14-21-20z">
          <text:p/>
        </draw:path>
        <draw:path draw:style-name="gr5" draw:text-style-name="P4" draw:layer="layout" svg:width="0.101cm" svg:height="0.039cm" svg:x="22.873cm" svg:y="17.058cm" svg:viewBox="0 0 102 40" svg:d="M0 40c0-7 0-13 0-19 0-8 0-16 0-21 5 0 13 0 20 0s14 0 21 0c6 0 13 0 21 0 5 0 13 0 21 0 6 0 12 0 19 0 0 5 0 13 0 21-7 0-13 0-19 0-8 6-16 12-21 19-21 0-42 0-62 0z">
          <text:p/>
        </draw:path>
        <draw:path draw:style-name="gr6" draw:text-style-name="P5" draw:layer="layout" svg:width="0.02cm" svg:height="0.019cm" svg:x="22.934cm" svg:y="17.078cm" svg:viewBox="0 0 21 20" svg:d="M0 20c5-8 14-14 21-20 0 6 0 12 0 20-7 0-16 0-21 0z">
          <text:p/>
        </draw:path>
        <draw:path draw:style-name="gr7" draw:text-style-name="P6" draw:layer="layout" svg:width="0.019cm" svg:height="0.019cm" svg:x="22.954cm" svg:y="17.078cm" svg:viewBox="0 0 20 20" svg:d="M0 20c0-8 0-14 0-20 6 0 12 0 20 0-8 6-14 12-20 20z">
          <text:p/>
        </draw:path>
        <draw:path draw:style-name="gr21" draw:text-style-name="P20" draw:layer="layout" svg:width="0.02cm" svg:height="0.019cm" svg:x="22.994cm" svg:y="17.078cm" svg:viewBox="0 0 21 20" svg:d="M0 20c0-8 0-14 0-20 5 0 14 0 21 0 0 6 0 12 0 20-7 0-16 0-21 0z">
          <text:p/>
        </draw:path>
        <draw:path draw:style-name="gr22" draw:text-style-name="P21" draw:layer="layout" svg:width="0.02cm" svg:height="0.019cm" svg:x="23.014cm" svg:y="17.078cm" svg:viewBox="0 0 21 20" svg:d="M0 20c0-8 0-14 0-20 5 0 14 0 21 0 0 6 0 12 0 20-7 0-16 0-21 0z">
          <text:p/>
        </draw:path>
        <draw:path draw:style-name="gr20" draw:text-style-name="P19" draw:layer="layout" svg:width="0.02cm" svg:height="0.019cm" svg:x="23.034cm" svg:y="17.078cm" svg:viewBox="0 0 21 20" svg:d="M0 20c0-8 0-14 0-20 5 0 14 0 21 0 0 6 0 12 0 20-7 0-16 0-21 0z">
          <text:p/>
        </draw:path>
        <draw:path draw:style-name="gr10" draw:text-style-name="P9" draw:layer="layout" svg:width="0.02cm" svg:height="0.041cm" svg:x="6.149cm" svg:y="17.038cm" svg:viewBox="0 0 21 42" svg:d="M21 0c0 14 0 27 0 42-21 0-21 0-21-42 5 0 14 0 21 0z">
          <text:p/>
        </draw:path>
        <draw:path draw:style-name="gr11" draw:text-style-name="P10" draw:layer="layout" svg:width="0.02cm" svg:height="0.041cm" svg:x="6.169cm" svg:y="17.038cm" svg:viewBox="0 0 21 42" svg:d="M0 42c0-15 0-28 0-42 5 0 14 0 21 0 0 5 0 14 0 21 0 6 0 14 0 21-7 0-16 0-21 0z">
          <text:p/>
        </draw:path>
        <draw:path draw:style-name="gr6" draw:text-style-name="P5" draw:layer="layout" svg:width="0.02cm" svg:height="0.02cm" svg:x="6.189cm" svg:y="17.058cm" svg:viewBox="0 0 21 21" svg:d="M0 21c0-7 0-16 0-21 5 0 14 0 21 0 0 5 0 14 0 21-7 0-16 0-21 0z">
          <text:p/>
        </draw:path>
        <draw:path draw:style-name="gr7" draw:text-style-name="P6" draw:layer="layout" svg:width="0.019cm" svg:height="0.02cm" svg:x="6.21cm" svg:y="17.058cm" svg:viewBox="0 0 20 21" svg:d="M0 21c0-7 0-16 0-21 6 0 12 0 20 0 0 5 0 14 0 21-8 0-14 0-20 0z">
          <text:p/>
        </draw:path>
        <draw:path draw:style-name="gr23" draw:text-style-name="P22" draw:layer="layout" svg:width="0.02cm" svg:height="0.02cm" svg:x="6.27cm" svg:y="17.058cm" svg:viewBox="0 0 21 21" svg:d="M0 21c0-7 0-16 0-21 5 5 14 14 21 21-7 0-16 0-21 0z">
          <text:p/>
        </draw:path>
        <draw:path draw:style-name="gr5" draw:text-style-name="P4" draw:layer="layout" svg:width="0.102cm" svg:height="0.041cm" svg:x="6.27cm" svg:y="17.038cm" svg:viewBox="0 0 103 42" svg:d="M20 42c-7-7-15-15-20-21 0-7 0-16 0-21 5 0 13 0 20 0s14 0 21 0c6 5 13 14 21 21 5 0 13 0 21 0 6 0 13 0 20 0 0 6 0 14 0 21-7 0-14 0-20 0-8 0-16 0-21 0-8 0-15 0-21 0-7 0-14 0-21 0z">
          <text:p/>
        </draw:path>
        <draw:path draw:style-name="gr16" draw:text-style-name="P15" draw:layer="layout" svg:width="0.02cm" svg:height="0.02cm" svg:x="6.372cm" svg:y="17.058cm" svg:viewBox="0 0 21 21" svg:d="M0 21c0-7 0-16 0-21 5 0 14 0 21 0 0 5 0 14 0 21-7 0-16 0-21 0z">
          <text:p/>
        </draw:path>
        <draw:path draw:style-name="gr17" draw:text-style-name="P16" draw:layer="layout" svg:width="0.019cm" svg:height="0.02cm" svg:x="6.392cm" svg:y="17.058cm" svg:viewBox="0 0 20 21" svg:d="M0 21c0-7 0-16 0-21 6 0 12 0 20 0 0 5 0 14 0 21-8 0-14 0-20 0z">
          <text:p/>
        </draw:path>
        <draw:path draw:style-name="gr8" draw:text-style-name="P7" draw:layer="layout" svg:width="0.02cm" svg:height="0.02cm" svg:x="6.411cm" svg:y="17.058cm" svg:viewBox="0 0 21 21" svg:d="M0 21c0-7 0-16 0-21 5 0 14 0 21 0 0 5 0 14 0 21-7 0-16 0-21 0z">
          <text:p/>
        </draw:path>
        <draw:path draw:style-name="gr9" draw:text-style-name="P8" draw:layer="layout" svg:width="0.02cm" svg:height="0.02cm" svg:x="6.431cm" svg:y="17.058cm" svg:viewBox="0 0 21 21" svg:d="M0 21c0-7 0-16 0-21 5 0 14 0 21 0 0 5 0 14 0 21-7 0-16 0-21 0z">
          <text:p/>
        </draw:path>
        <draw:path draw:style-name="gr16" draw:text-style-name="P15" draw:layer="layout" svg:width="0.02cm" svg:height="0.02cm" svg:x="6.452cm" svg:y="17.058cm" svg:viewBox="0 0 21 21" svg:d="M0 21c0-7 0-16 0-21 5 0 14 0 21 0 0 5 0 14 0 21-7 0-16 0-21 0z">
          <text:p/>
        </draw:path>
        <draw:path draw:style-name="gr17" draw:text-style-name="P16" draw:layer="layout" svg:width="0.02cm" svg:height="0.02cm" svg:x="6.472cm" svg:y="17.058cm" svg:viewBox="0 0 21 21" svg:d="M0 21c0-7 0-16 0-21 5 5 14 14 21 21-7 0-16 0-21 0z">
          <text:p/>
        </draw:path>
        <draw:path draw:style-name="gr21" draw:text-style-name="P20" draw:layer="layout" svg:width="0.02cm" svg:height="0.02cm" svg:x="22.832cm" svg:y="17.058cm" svg:viewBox="0 0 21 21" svg:d="M0 21c0-7 0-16 0-21 5 0 14 0 21 0 0 5 0 14 0 21-7 0-16 0-21 0z">
          <text:p/>
        </draw:path>
        <draw:path draw:style-name="gr22" draw:text-style-name="P21" draw:layer="layout" svg:width="0.02cm" svg:height="0.02cm" svg:x="22.852cm" svg:y="17.058cm" svg:viewBox="0 0 21 21" svg:d="M0 21c0-7 0-16 0-21 5 0 14 0 21 0 0 5 0 14 0 21-7 0-16 0-21 0z">
          <text:p/>
        </draw:path>
        <draw:path draw:style-name="gr19" draw:text-style-name="P18" draw:layer="layout" svg:width="0.02cm" svg:height="0.02cm" svg:x="22.973cm" svg:y="17.058cm" svg:viewBox="0 0 21 21" svg:d="M0 21c0-7 0-16 0-21 5 0 14 0 21 0 0 5 0 14 0 21-7 0-16 0-21 0z">
          <text:p/>
        </draw:path>
        <draw:path draw:style-name="gr8" draw:text-style-name="P7" draw:layer="layout" svg:width="0.02cm" svg:height="0.02cm" svg:x="22.994cm" svg:y="17.058cm" svg:viewBox="0 0 21 21" svg:d="M0 21c0-7 0-16 0-21 5 0 14 0 21 0 0 5 0 14 0 21-7 0-16 0-21 0z">
          <text:p/>
        </draw:path>
        <draw:path draw:style-name="gr9" draw:text-style-name="P8" draw:layer="layout" svg:width="0.02cm" svg:height="0.041cm" svg:x="23.014cm" svg:y="17.038cm" svg:viewBox="0 0 21 42" svg:d="M0 42c0-7 0-15 0-21 0-7 0-16 0-21 5 0 14 0 21 0 0 5 0 14 0 21 0 6 0 14 0 21-7 0-16 0-21 0z">
          <text:p/>
        </draw:path>
        <draw:path draw:style-name="gr14" draw:text-style-name="P13" draw:layer="layout" svg:width="0.02cm" svg:height="0.02cm" svg:x="23.034cm" svg:y="17.058cm" svg:viewBox="0 0 21 21" svg:d="M0 21c0-7 0-16 0-21 5 0 14 0 21 0 0 5 0 14 0 21-7 0-16 0-21 0z">
          <text:p/>
        </draw:path>
        <draw:path draw:style-name="gr15" draw:text-style-name="P14" draw:layer="layout" svg:width="0.02cm" svg:height="0.02cm" svg:x="23.055cm" svg:y="17.058cm" svg:viewBox="0 0 21 21" svg:d="M0 21c0-7 0-16 0-21 5 0 14 0 21 0-7 5-16 14-21 21z">
          <text:p/>
        </draw:path>
        <draw:path draw:style-name="gr5" draw:text-style-name="P4" draw:layer="layout" svg:width="0.08cm" svg:height="0.061cm" svg:x="6.189cm" svg:y="16.997cm" svg:viewBox="0 0 81 62" svg:d="M0 62c0-8 0-15 0-21 0-7 0-15 0-21 5-7 13-15 20-20 6 0 12 0 19 0s14 0 21 0c6 0 13 0 21 0 0 5 0 13 0 20 0 6 0 14 0 21-8 0-15 0-21 0-7 0-14 0-21 0-7 6-13 13-19 21-7 0-15 0-20 0z">
          <text:p/>
        </draw:path>
        <draw:path draw:style-name="gr19" draw:text-style-name="P18" draw:layer="layout" svg:width="0.019cm" svg:height="0.02cm" svg:x="6.21cm" svg:y="17.038cm" svg:viewBox="0 0 20 21" svg:d="M0 21c6-7 12-16 20-21 0 5 0 14 0 21-8 0-14 0-20 0z">
          <text:p/>
        </draw:path>
        <draw:path draw:style-name="gr18" draw:text-style-name="P17" draw:layer="layout" svg:width="0.02cm" svg:height="0.02cm" svg:x="6.249cm" svg:y="17.038cm" svg:viewBox="0 0 21 21" svg:d="M0 0c5 0 14 0 21 0 0 5 0 14 0 21-7-7-16-16-21-21z">
          <text:p/>
        </draw:path>
        <draw:path draw:style-name="gr19" draw:text-style-name="P18" draw:layer="layout" svg:width="0.02cm" svg:height="0.02cm" svg:x="6.31cm" svg:y="17.038cm" svg:viewBox="0 0 21 21" svg:d="M0 0c5 0 14 0 21 0 0 5 0 14 0 21-7-7-16-16-21-21z">
          <text:p/>
        </draw:path>
        <draw:path draw:style-name="gr8" draw:text-style-name="P7" draw:layer="layout" svg:width="0.02cm" svg:height="0.02cm" svg:x="6.331cm" svg:y="17.038cm" svg:viewBox="0 0 21 21" svg:d="M0 21c0-7 0-16 0-21 5 0 14 0 21 0 0 5 0 14 0 21-7 0-16 0-21 0z">
          <text:p/>
        </draw:path>
        <draw:path draw:style-name="gr9" draw:text-style-name="P8" draw:layer="layout" svg:width="0.02cm" svg:height="0.02cm" svg:x="6.351cm" svg:y="17.038cm" svg:viewBox="0 0 21 21" svg:d="M0 21c0-7 0-16 0-21 5 0 14 0 21 0 0 5 0 14 0 21-7 0-16 0-21 0z">
          <text:p/>
        </draw:path>
        <draw:path draw:style-name="gr5" draw:text-style-name="P4" draw:layer="layout" svg:width="0.02cm" svg:height="0.041cm" svg:x="6.372cm" svg:y="17.017cm" svg:viewBox="0 0 21 42" svg:d="M0 42c0-7 0-15 0-21 0-7 0-16 0-21 5 0 14 0 21 0 0 5 0 14 0 21 0 6 0 14 0 21-7 0-16 0-21 0z">
          <text:p/>
        </draw:path>
        <draw:path draw:style-name="gr12" draw:text-style-name="P11" draw:layer="layout" svg:width="0.019cm" svg:height="0.02cm" svg:x="6.392cm" svg:y="17.038cm" svg:viewBox="0 0 20 21" svg:d="M0 21c0-7 0-16 0-21 6 0 12 0 20 0 0 5 0 14 0 21-8 0-14 0-20 0z">
          <text:p/>
        </draw:path>
        <draw:path draw:style-name="gr27" draw:text-style-name="P26" draw:layer="layout" svg:width="0.02cm" svg:height="0.02cm" svg:x="6.431cm" svg:y="17.038cm" svg:viewBox="0 0 21 21" svg:d="M0 21c5-7 14-16 21-21 0 5 0 14 0 21-7 0-16 0-21 0z">
          <text:p/>
        </draw:path>
        <draw:path draw:style-name="gr15" draw:text-style-name="P14" draw:layer="layout" svg:width="0.02cm" svg:height="0.02cm" svg:x="6.452cm" svg:y="17.038cm" svg:viewBox="0 0 21 21" svg:d="M0 21c0-7 0-16 0-21 5 5 14 14 21 21-7 0-16 0-21 0z">
          <text:p/>
        </draw:path>
        <draw:path draw:style-name="gr23" draw:text-style-name="P22" draw:layer="layout" svg:width="0.02cm" svg:height="0.041cm" svg:x="22.832cm" svg:y="17.017cm" svg:viewBox="0 0 21 42" svg:d="M0 42c0-15 0-28 0-42 5 0 14 0 21 0 0 14 0 27 0 42-7 0-16 0-21 0z">
          <text:p/>
        </draw:path>
        <draw:path draw:style-name="gr5" draw:text-style-name="P4" draw:layer="layout" svg:width="0.02cm" svg:height="0.041cm" svg:x="22.852cm" svg:y="17.017cm" svg:viewBox="0 0 21 42" svg:d="M0 42c0-15 0-28 0-42 5 0 14 0 21 0 0 5 0 14 0 21 0 6 0 14 0 21-7 0-16 0-21 0z">
          <text:p/>
        </draw:path>
        <draw:path draw:style-name="gr14" draw:text-style-name="P13" draw:layer="layout" svg:width="0.02cm" svg:height="0.02cm" svg:x="22.873cm" svg:y="17.038cm" svg:viewBox="0 0 21 21" svg:d="M0 21c0-7 0-16 0-21 5 0 14 0 21 0 0 5 0 14 0 21-7 0-16 0-21 0z">
          <text:p/>
        </draw:path>
        <draw:path draw:style-name="gr15" draw:text-style-name="P14" draw:layer="layout" svg:width="0.02cm" svg:height="0.02cm" svg:x="22.893cm" svg:y="17.038cm" svg:viewBox="0 0 21 21" svg:d="M0 21c0-7 0-16 0-21 5 5 14 14 21 21-7 0-16 0-21 0z">
          <text:p/>
        </draw:path>
        <draw:path draw:style-name="gr2" draw:text-style-name="P2" draw:layer="layout" svg:width="0.061cm" svg:height="0.082cm" svg:x="22.893cm" svg:y="16.976cm" svg:viewBox="0 0 62 83" svg:d="M20 83c-7-7-15-15-20-20 0-9 0-16 0-22 5-7 13-14 20-21 6-7 14-15 21-20 6 0 13 0 21 0 0 5 0 13 0 20s0 14 0 21c0 6 0 13 0 22-8 5-15 13-21 20-7 0-15 0-21 0z">
          <text:p/>
        </draw:path>
        <draw:path draw:style-name="gr8" draw:text-style-name="P7" draw:layer="layout" svg:width="0.02cm" svg:height="0.02cm" svg:x="22.934cm" svg:y="17.038cm" svg:viewBox="0 0 21 21" svg:d="M0 21c5-7 14-16 21-21 0 5 0 14 0 21-7 0-16 0-21 0z">
          <text:p/>
        </draw:path>
        <draw:path draw:style-name="gr9" draw:text-style-name="P8" draw:layer="layout" svg:width="0.019cm" svg:height="0.02cm" svg:x="22.954cm" svg:y="17.038cm" svg:viewBox="0 0 20 21" svg:d="M0 21c0-7 0-16 0-21 6 0 12 0 20 0 0 5 0 14 0 21-8 0-14 0-20 0z">
          <text:p/>
        </draw:path>
        <draw:path draw:style-name="gr16" draw:text-style-name="P15" draw:layer="layout" svg:width="0.02cm" svg:height="0.02cm" svg:x="22.973cm" svg:y="17.038cm" svg:viewBox="0 0 21 21" svg:d="M0 21c0-7 0-16 0-21 5 0 14 0 21 0 0 5 0 14 0 21-7 0-16 0-21 0z">
          <text:p/>
        </draw:path>
        <draw:path draw:style-name="gr47" draw:text-style-name="P46" draw:layer="layout" svg:width="0.02cm" svg:height="0.02cm" svg:x="22.994cm" svg:y="17.038cm" svg:viewBox="0 0 21 21" svg:d="M0 21c0-7 0-16 0-21 5 0 14 0 21 0 0 5 0 14 0 21-7 0-16 0-21 0z">
          <text:p/>
        </draw:path>
        <draw:path draw:style-name="gr16" draw:text-style-name="P15" draw:layer="layout" svg:width="0.02cm" svg:height="0.02cm" svg:x="23.034cm" svg:y="17.038cm" svg:viewBox="0 0 21 21" svg:d="M0 21c0-7 0-16 0-21 5 0 14 0 21 0 0 5 0 14 0 21-7 0-16 0-21 0z">
          <text:p/>
        </draw:path>
        <draw:path draw:style-name="gr17" draw:text-style-name="P16" draw:layer="layout" svg:width="0.02cm" svg:height="0.02cm" svg:x="23.055cm" svg:y="17.038cm" svg:viewBox="0 0 21 21" svg:d="M0 21c0-7 0-16 0-21 5 0 14 0 21 0 0 5 0 14 0 21-7 0-16 0-21 0z">
          <text:p/>
        </draw:path>
        <draw:path draw:style-name="gr13" draw:text-style-name="P12" draw:layer="layout" svg:width="0.02cm" svg:height="0.02cm" svg:x="6.169cm" svg:y="17.017cm" svg:viewBox="0 0 21 21" svg:d="M0 21c5-7 14-16 21-21 0 5 0 14 0 21-7 0-16 0-21 0z">
          <text:p/>
        </draw:path>
        <draw:path draw:style-name="gr16" draw:text-style-name="P15" draw:layer="layout" svg:width="0.02cm" svg:height="0.02cm" svg:x="6.27cm" svg:y="17.017cm" svg:viewBox="0 0 21 21" svg:d="M0 21c0-7 0-16 0-21 5 0 14 0 21 0 0 5 0 14 0 21-7 0-16 0-21 0z">
          <text:p/>
        </draw:path>
        <draw:path draw:style-name="gr17" draw:text-style-name="P16" draw:layer="layout" svg:width="0.02cm" svg:height="0.02cm" svg:x="6.29cm" svg:y="17.017cm" svg:viewBox="0 0 21 21" svg:d="M0 21c0-7 0-16 0-21 5 5 14 14 21 21-7 0-16 0-21 0z">
          <text:p/>
        </draw:path>
        <draw:path draw:style-name="gr2" draw:text-style-name="P2" draw:layer="layout" svg:width="0.061cm" svg:height="0.061cm" svg:x="6.29cm" svg:y="16.976cm" svg:viewBox="0 0 62 62" svg:d="M20 62c-7-8-15-15-20-21 0-7 0-15 0-21 0-7 0-15 0-20 5 0 13 0 20 0 6 5 14 13 21 20 6 6 13 14 21 21 0 6 0 13 0 21-8 0-15 0-21 0-7 0-15 0-21 0z">
          <text:p/>
        </draw:path>
        <draw:path draw:style-name="gr18" draw:text-style-name="P17" draw:layer="layout" svg:width="0.02cm" svg:height="0.02cm" svg:x="6.351cm" svg:y="17.017cm" svg:viewBox="0 0 21 21" svg:d="M0 21c0-7 0-16 0-21 5 0 14 0 21 0 0 5 0 14 0 21-7 0-16 0-21 0z">
          <text:p/>
        </draw:path>
        <draw:path draw:style-name="gr19" draw:text-style-name="P18" draw:layer="layout" svg:width="0.019cm" svg:height="0.02cm" svg:x="6.392cm" svg:y="17.017cm" svg:viewBox="0 0 20 21" svg:d="M0 21c0-7 0-16 0-21 6 0 12 0 20 0 0 5 0 14 0 21-8 0-14 0-20 0z">
          <text:p/>
        </draw:path>
        <draw:path draw:style-name="gr2" draw:text-style-name="P2" draw:layer="layout" svg:width="1.789cm" svg:height="2.434cm" svg:x="10.325cm" svg:y="14.604cm" svg:viewBox="0 0 1790 2435" svg:d="M292 2435c-145-79-205-115-292-253 473-728 947-1454 1420-2182 112-9 258 151 370 208-300 770-792 1453-1134 2207-122 5-243 13-364 20z">
          <text:p/>
        </draw:path>
        <draw:path draw:style-name="gr32" draw:text-style-name="P31" draw:layer="layout" svg:width="1.779cm" svg:height="2.437cm" svg:x="17.079cm" svg:y="14.6cm" svg:viewBox="0 0 1780 2438" svg:d="M1203 2438c-20-7-41-15-60-20-382-726-763-1452-1143-2175 24-37 24-37 343-243 323 455 323 455 1437 2154 0 288-374 277-577 284z">
          <text:p/>
        </draw:path>
        <draw:path draw:style-name="gr20" draw:text-style-name="P19" draw:layer="layout" svg:width="0.02cm" svg:height="0.02cm" svg:x="22.873cm" svg:y="17.017cm" svg:viewBox="0 0 21 21" svg:d="M0 21c0-7 0-16 0-21 5 0 14 0 21 0 0 5 0 14 0 21-7 0-16 0-21 0z">
          <text:p/>
        </draw:path>
        <draw:path draw:style-name="gr18" draw:text-style-name="P17" draw:layer="layout" svg:width="0.019cm" svg:height="0.02cm" svg:x="22.954cm" svg:y="17.017cm" svg:viewBox="0 0 20 21" svg:d="M0 21c0-7 0-16 0-21 6 0 12 0 20 0 0 5 0 14 0 21-8 0-14 0-20 0z">
          <text:p/>
        </draw:path>
        <draw:path draw:style-name="gr5" draw:text-style-name="P4" draw:layer="layout" svg:width="0.121cm" svg:height="0.102cm" svg:x="22.914cm" svg:y="16.936cm" svg:viewBox="0 0 122 103" svg:d="M60 103c0-7 0-14 0-20 0-8 0-16 0-21-7-8-13-15-19-21-7 0-15 0-21 0-7 0-15 0-20 0 0-7 0-14 0-21 5-7 13-15 20-20 6 0 14 0 21 0 6 5 12 13 19 20 6 0 13 0 21 0 5 7 14 14 21 21 6 6 13 13 20 21 0 5 0 13 0 21 0 6 0 13 0 20-7 0-14 0-20 0-7 0-16 0-21 0-8 0-15 0-21 0z">
          <text:p/>
        </draw:path>
        <draw:path draw:style-name="gr14" draw:text-style-name="P13" draw:layer="layout" svg:width="0.02cm" svg:height="0.02cm" svg:x="23.034cm" svg:y="17.017cm" svg:viewBox="0 0 21 21" svg:d="M0 21c0-7 0-16 0-21 5 0 14 0 21 0 0 5 0 14 0 21-7 0-16 0-21 0z">
          <text:p/>
        </draw:path>
        <draw:path draw:style-name="gr15" draw:text-style-name="P14" draw:layer="layout" svg:width="0.02cm" svg:height="0.02cm" svg:x="23.055cm" svg:y="17.017cm" svg:viewBox="0 0 21 21" svg:d="M0 21c0-7 0-16 0-21 5 5 14 14 21 21-7 0-16 0-21 0z">
          <text:p/>
        </draw:path>
        <draw:path draw:style-name="gr19" draw:text-style-name="P18" draw:layer="layout" svg:width="0.02cm" svg:height="0.02cm" svg:x="6.27cm" svg:y="16.997cm" svg:viewBox="0 0 21 21" svg:d="M0 21c0-7 0-16 0-21 5 0 14 0 21 0 0 5 0 14 0 21-7 0-16 0-21 0z">
          <text:p/>
        </draw:path>
        <draw:path draw:style-name="gr8" draw:text-style-name="P7" draw:layer="layout" svg:width="0.02cm" svg:height="0.02cm" svg:x="6.331cm" svg:y="16.997cm" svg:viewBox="0 0 21 21" svg:d="M0 0c5 0 14 0 21 0 0 5 0 14 0 21-7-7-16-16-21-21z">
          <text:p/>
        </draw:path>
        <draw:path draw:style-name="gr9" draw:text-style-name="P8" draw:layer="layout" svg:width="0.02cm" svg:height="0.02cm" svg:x="6.351cm" svg:y="16.997cm" svg:viewBox="0 0 21 21" svg:d="M0 21c0-7 0-16 0-21 5 0 14 0 21 0 0 5 0 14 0 21-7 0-16 0-21 0z">
          <text:p/>
        </draw:path>
        <draw:path draw:style-name="gr16" draw:text-style-name="P15" draw:layer="layout" svg:width="0.02cm" svg:height="0.02cm" svg:x="6.372cm" svg:y="16.997cm" svg:viewBox="0 0 21 21" svg:d="M0 21c0-7 0-16 0-21 5 0 14 0 21 0 0 5 0 14 0 21-7 0-16 0-21 0z">
          <text:p/>
        </draw:path>
        <draw:path draw:style-name="gr17" draw:text-style-name="P16" draw:layer="layout" svg:width="0.019cm" svg:height="0.02cm" svg:x="6.392cm" svg:y="16.997cm" svg:viewBox="0 0 20 21" svg:d="M0 21c0-7 0-16 0-21 6 5 12 14 20 21-8 0-14 0-20 0z">
          <text:p/>
        </draw:path>
        <draw:path draw:style-name="gr10" draw:text-style-name="P9" draw:layer="layout" svg:width="0.02cm" svg:height="0.02cm" svg:x="22.832cm" svg:y="16.997cm" svg:viewBox="0 0 21 21" svg:d="M0 21c5-7 14-16 21-21 0 5 0 14 0 21-7 0-16 0-21 0z">
          <text:p/>
        </draw:path>
        <draw:path draw:style-name="gr11" draw:text-style-name="P10" draw:layer="layout" svg:width="0.02cm" svg:height="0.02cm" svg:x="22.852cm" svg:y="16.997cm" svg:viewBox="0 0 21 21" svg:d="M0 21c0-7 0-16 0-21 5 0 14 0 21 0 0 5 0 14 0 21-7 0-16 0-21 0z">
          <text:p/>
        </draw:path>
        <draw:path draw:style-name="gr6" draw:text-style-name="P5" draw:layer="layout" svg:width="0.02cm" svg:height="0.02cm" svg:x="22.873cm" svg:y="16.997cm" svg:viewBox="0 0 21 21" svg:d="M0 21c0-7 0-16 0-21 5 0 14 0 21 0 0 5 0 14 0 21-7 0-16 0-21 0z">
          <text:p/>
        </draw:path>
        <draw:path draw:style-name="gr7" draw:text-style-name="P6" draw:layer="layout" svg:width="0.02cm" svg:height="0.02cm" svg:x="22.893cm" svg:y="16.997cm" svg:viewBox="0 0 21 21" svg:d="M0 21c0-7 0-16 0-21 5 0 14 0 21 0-7 5-16 14-21 21z">
          <text:p/>
        </draw:path>
        <draw:path draw:style-name="gr23" draw:text-style-name="P22" draw:layer="layout" svg:width="0.019cm" svg:height="0.02cm" svg:x="22.954cm" svg:y="16.997cm" svg:viewBox="0 0 20 21" svg:d="M0 21c0-7 0-16 0-21 6 0 12 0 20 0 0 5 0 14 0 21-8 0-14 0-20 0z">
          <text:p/>
        </draw:path>
        <draw:path draw:style-name="gr12" draw:text-style-name="P11" draw:layer="layout" svg:width="0.02cm" svg:height="0.02cm" svg:x="23.034cm" svg:y="16.997cm" svg:viewBox="0 0 21 21" svg:d="M0 21c0-7 0-16 0-21 5 0 14 0 21 0 0 5 0 14 0 21-7 0-16 0-21 0z">
          <text:p/>
        </draw:path>
        <draw:path draw:style-name="gr10" draw:text-style-name="P9" draw:layer="layout" svg:width="0.019cm" svg:height="0.041cm" svg:x="6.21cm" svg:y="16.956cm" svg:viewBox="0 0 20 42" svg:d="M0 42c6-15 12-28 20-42 0 14 0 27 0 42-8 0-14 0-20 0z">
          <text:p/>
        </draw:path>
        <draw:path draw:style-name="gr11" draw:text-style-name="P10" draw:layer="layout" svg:width="0.02cm" svg:height="0.041cm" svg:x="6.229cm" svg:y="16.956cm" svg:viewBox="0 0 21 42" svg:d="M0 42c0-15 0-28 0-42 5 0 14 0 21 0 0 5 0 14 0 21 0 6 0 14 0 21-7 0-16 0-21 0z">
          <text:p/>
        </draw:path>
        <draw:path draw:style-name="gr6" draw:text-style-name="P5" draw:layer="layout" svg:width="0.02cm" svg:height="0.02cm" svg:x="6.249cm" svg:y="16.976cm" svg:viewBox="0 0 21 21" svg:d="M0 21c0-7 0-16 0-21 5 0 14 0 21 0 0 5 0 14 0 21-7 0-16 0-21 0z">
          <text:p/>
        </draw:path>
        <draw:path draw:style-name="gr7" draw:text-style-name="P6" draw:layer="layout" svg:width="0.02cm" svg:height="0.02cm" svg:x="6.27cm" svg:y="16.976cm" svg:viewBox="0 0 21 21" svg:d="M0 21c0-7 0-16 0-21 5 0 14 0 21 0 0 5 0 14 0 21-7 0-16 0-21 0z">
          <text:p/>
        </draw:path>
        <draw:path draw:style-name="gr10" draw:text-style-name="P9" draw:layer="layout" svg:width="0.02cm" svg:height="0.02cm" svg:x="6.31cm" svg:y="16.976cm" svg:viewBox="0 0 21 21" svg:d="M0 0c5 0 14 0 21 0 0 5 0 14 0 21-7-7-16-16-21-21z">
          <text:p/>
        </draw:path>
        <draw:path draw:style-name="gr11" draw:text-style-name="P10" draw:layer="layout" svg:width="0.02cm" svg:height="0.02cm" svg:x="6.331cm" svg:y="16.976cm" svg:viewBox="0 0 21 21" svg:d="M0 21c0-7 0-16 0-21 5 0 14 0 21 0 0 5 0 14 0 21-7 0-16 0-21 0z">
          <text:p/>
        </draw:path>
        <draw:path draw:style-name="gr5" draw:text-style-name="P4" draw:layer="layout" svg:width="0.02cm" svg:height="0.02cm" svg:x="6.351cm" svg:y="16.976cm" svg:viewBox="0 0 21 21" svg:d="M0 21c0-7 0-16 0-21 5 0 14 0 21 0 0 5 0 14 0 21-7 0-16 0-21 0z">
          <text:p/>
        </draw:path>
        <draw:path draw:style-name="gr19" draw:text-style-name="P18" draw:layer="layout" svg:width="0.02cm" svg:height="0.02cm" svg:x="6.372cm" svg:y="16.976cm" svg:viewBox="0 0 21 21" svg:d="M0 21c0-7 0-16 0-21 5 5 14 14 21 21-7 0-16 0-21 0z">
          <text:p/>
        </draw:path>
        <draw:path draw:style-name="gr4" draw:text-style-name="P3" draw:layer="layout" svg:width="0.02cm" svg:height="0.061cm" svg:x="14.601cm" svg:y="16.936cm" svg:viewBox="0 0 21 62" svg:d="M21 0c0 20 0 41 0 62-7 0-16 0-21 0 0-21 0-42 0-62 5 0 14 0 21 0z">
          <text:p/>
        </draw:path>
        <draw:path draw:style-name="gr21" draw:text-style-name="P20" draw:layer="layout" svg:width="0.02cm" svg:height="0.02cm" svg:x="22.852cm" svg:y="16.976cm" svg:viewBox="0 0 21 21" svg:d="M0 21c5-7 14-16 21-21 0 5 0 14 0 21-7 0-16 0-21 0z">
          <text:p/>
        </draw:path>
        <draw:path draw:style-name="gr22" draw:text-style-name="P21" draw:layer="layout" svg:width="0.02cm" svg:height="0.02cm" svg:x="22.873cm" svg:y="16.976cm" svg:viewBox="0 0 21 21" svg:d="M0 21c0-7 0-16 0-21 5 0 14 0 21 0 0 5 0 14 0 21-7 0-16 0-21 0z">
          <text:p/>
        </draw:path>
        <draw:path draw:style-name="gr6" draw:text-style-name="P5" draw:layer="layout" svg:width="0.02cm" svg:height="0.02cm" svg:x="22.893cm" svg:y="16.976cm" svg:viewBox="0 0 21 21" svg:d="M0 21c0-7 0-16 0-21 5 0 14 0 21 0 0 5 0 14 0 21-7 0-16 0-21 0z">
          <text:p/>
        </draw:path>
        <draw:path draw:style-name="gr7" draw:text-style-name="P6" draw:layer="layout" svg:width="0.02cm" svg:height="0.02cm" svg:x="22.914cm" svg:y="16.976cm" svg:viewBox="0 0 21 21" svg:d="M0 21c0-7 0-16 0-21 5 0 14 0 21 0-7 5-16 14-21 21z">
          <text:p/>
        </draw:path>
        <draw:path draw:style-name="gr18" draw:text-style-name="P17" draw:layer="layout" svg:width="0.019cm" svg:height="0.02cm" svg:x="22.954cm" svg:y="16.976cm" svg:viewBox="0 0 20 21" svg:d="M0 21c0-7 0-16 0-21 6 5 12 14 20 21-8 0-14 0-20 0z">
          <text:p/>
        </draw:path>
        <draw:path draw:style-name="gr16" draw:text-style-name="P15" draw:layer="layout" svg:width="0.02cm" svg:height="0.02cm" svg:x="23.014cm" svg:y="16.976cm" svg:viewBox="0 0 21 21" svg:d="M0 0c5 0 14 0 21 0 0 5 0 14 0 21-7-7-16-16-21-21z">
          <text:p/>
        </draw:path>
        <draw:path draw:style-name="gr17" draw:text-style-name="P16" draw:layer="layout" svg:width="0.02cm" svg:height="0.02cm" svg:x="23.034cm" svg:y="16.976cm" svg:viewBox="0 0 21 21" svg:d="M0 21c0-7 0-16 0-21 5 5 14 14 21 21-7 0-16 0-21 0z">
          <text:p/>
        </draw:path>
        <draw:path draw:style-name="gr5" draw:text-style-name="P4" draw:layer="layout" svg:width="0.102cm" svg:height="0.041cm" svg:x="6.249cm" svg:y="16.936cm" svg:viewBox="0 0 103 42" svg:d="M0 42c0-7 0-15 0-21 0-7 0-16 0-21 20 0 41 0 62 0 5 5 13 14 21 21 6 0 13 0 20 0 0 6 0 14 0 21-7 0-14 0-20 0-8 0-16 0-21 0-8 0-15 0-21 0-7 0-14 0-21 0s-15 0-20 0z">
          <text:p/>
        </draw:path>
        <draw:path draw:style-name="gr12" draw:text-style-name="P11" draw:layer="layout" svg:width="0.02cm" svg:height="0.02cm" svg:x="6.351cm" svg:y="16.956cm" svg:viewBox="0 0 21 21" svg:d="M0 21c0-7 0-16 0-21 5 5 14 14 21 21-7 0-16 0-21 0z">
          <text:p/>
        </draw:path>
        <draw:path draw:style-name="gr21" draw:text-style-name="P20" draw:layer="layout" svg:width="0.02cm" svg:height="0.02cm" svg:x="22.873cm" svg:y="16.956cm" svg:viewBox="0 0 21 21" svg:d="M0 21c5-7 14-16 21-21 0 5 0 14 0 21-7 0-16 0-21 0z">
          <text:p/>
        </draw:path>
        <draw:path draw:style-name="gr22" draw:text-style-name="P21" draw:layer="layout" svg:width="0.02cm" svg:height="0.02cm" svg:x="22.893cm" svg:y="16.956cm" svg:viewBox="0 0 21 21" svg:d="M0 21c0-7 0-16 0-21 5 0 14 0 21 0 0 5 0 14 0 21-7 0-16 0-21 0z">
          <text:p/>
        </draw:path>
        <draw:path draw:style-name="gr16" draw:text-style-name="P15" draw:layer="layout" svg:width="0.02cm" svg:height="0.02cm" svg:x="22.994cm" svg:y="16.956cm" svg:viewBox="0 0 21 21" svg:d="M0 0c5 0 14 0 21 0 0 5 0 14 0 21-7-7-16-16-21-21z">
          <text:p/>
        </draw:path>
        <draw:path draw:style-name="gr17" draw:text-style-name="P16" draw:layer="layout" svg:width="0.02cm" svg:height="0.02cm" svg:x="23.014cm" svg:y="16.956cm" svg:viewBox="0 0 21 21" svg:d="M0 21c0-7 0-16 0-21 5 5 14 14 21 21-7 0-16 0-21 0z">
          <text:p/>
        </draw:path>
        <draw:path draw:style-name="gr23" draw:text-style-name="P22" draw:layer="layout" svg:width="0.02cm" svg:height="0.02cm" svg:x="6.229cm" svg:y="16.936cm" svg:viewBox="0 0 21 21" svg:d="M0 21c5-7 14-16 21-21 0 5 0 14 0 21-7 0-16 0-21 0z">
          <text:p/>
        </draw:path>
        <draw:path draw:style-name="gr6" draw:text-style-name="P5" draw:layer="layout" svg:width="0.02cm" svg:height="0.02cm" svg:x="6.31cm" svg:y="16.936cm" svg:viewBox="0 0 21 21" svg:d="M0 0c5 0 14 0 21 0 0 5 0 14 0 21-7-7-16-16-21-21z">
          <text:p/>
        </draw:path>
        <draw:path draw:style-name="gr7" draw:text-style-name="P6" draw:layer="layout" svg:width="0.02cm" svg:height="0.02cm" svg:x="6.331cm" svg:y="16.936cm" svg:viewBox="0 0 21 21" svg:d="M0 21c0-7 0-16 0-21 5 5 14 14 21 21-7 0-16 0-21 0z">
          <text:p/>
        </draw:path>
        <draw:path draw:style-name="gr6" draw:text-style-name="P5" draw:layer="layout" svg:width="0.019cm" svg:height="0.02cm" svg:x="22.954cm" svg:y="16.936cm" svg:viewBox="0 0 20 21" svg:d="M0 0c6 0 12 0 20 0 0 5 0 14 0 21-8-7-14-16-20-21z">
          <text:p/>
        </draw:path>
        <draw:path draw:style-name="gr7" draw:text-style-name="P6" draw:layer="layout" svg:width="0.02cm" svg:height="0.02cm" svg:x="22.973cm" svg:y="16.936cm" svg:viewBox="0 0 21 21" svg:d="M0 21c0-7 0-16 0-21 5 5 14 14 21 21-7 0-16 0-21 0z">
          <text:p/>
        </draw:path>
        <draw:path draw:style-name="gr5" draw:text-style-name="P4" draw:layer="layout" svg:width="0.082cm" svg:height="0.061cm" svg:x="23.337cm" svg:y="16.794cm" svg:viewBox="0 0 83 62" svg:d="M20 62c-7-8-15-15-20-21 0-7 0-15 0-21 0-7 0-15 0-20 5 0 13 0 20 0 7 5 14 13 21 20 6 0 13 0 22 0 5 0 13 0 20 0 0 6 0 14 0 21-7 6-15 13-20 21-16 0-29 0-43 0z">
          <text:p/>
        </draw:path>
        <draw:path draw:style-name="gr2" draw:text-style-name="P2" draw:layer="layout" svg:width="1.446cm" svg:height="1.118cm" svg:x="6.685cm" svg:y="15.717cm" svg:viewBox="0 0 1447 1119" svg:d="M415 1119c-177-77-415-201-415-425 281-220 605-550 925-694 83 243 284 323 522 380-263 242-528 485-790 729-81 2-161 5-242 10z">
          <text:p/>
        </draw:path>
        <draw:path draw:style-name="gr32" draw:text-style-name="P31" draw:layer="layout" svg:width="1.42cm" svg:height="1.153cm" svg:x="21.073cm" svg:y="15.682cm" svg:viewBox="0 0 1421 1154" svg:d="M790 1154c-264-246-528-492-790-740 235-69 450-150 516-414 301 232 604 467 905 702 12 345-341 439-631 452z">
          <text:p/>
        </draw:path>
        <draw:path draw:style-name="gr18" draw:text-style-name="P17" draw:layer="layout" svg:width="0.019cm" svg:height="0.02cm" svg:x="23.318cm" svg:y="16.815cm" svg:viewBox="0 0 20 21" svg:d="M0 0c6 0 12 0 20 0 0 5 0 14 0 21-8-7-14-16-20-21z">
          <text:p/>
        </draw:path>
        <draw:path draw:style-name="gr14" draw:text-style-name="P13" draw:layer="layout" svg:width="0.02cm" svg:height="0.02cm" svg:x="23.419cm" svg:y="16.815cm" svg:viewBox="0 0 21 21" svg:d="M0 21c0-7 0-16 0-21 5 0 14 0 21 0 0 5 0 14 0 21-7 0-16 0-21 0z">
          <text:p/>
        </draw:path>
        <draw:path draw:style-name="gr15" draw:text-style-name="P14" draw:layer="layout" svg:width="0.02cm" svg:height="0.02cm" svg:x="23.439cm" svg:y="16.815cm" svg:viewBox="0 0 21 21" svg:d="M0 21c0-7 0-16 0-21 5 0 14 0 21 0-7 5-16 14-21 21z">
          <text:p/>
        </draw:path>
        <draw:path draw:style-name="gr8" draw:text-style-name="P7" draw:layer="layout" svg:width="0.02cm" svg:height="0.02cm" svg:x="5.805cm" svg:y="16.794cm" svg:viewBox="0 0 21 21" svg:d="M0 0c5 0 14 0 21 0 0 5 0 14 0 21-7-7-16-16-21-21z">
          <text:p/>
        </draw:path>
        <draw:path draw:style-name="gr9" draw:text-style-name="P8" draw:layer="layout" svg:width="0.02cm" svg:height="0.02cm" svg:x="5.825cm" svg:y="16.794cm" svg:viewBox="0 0 21 21" svg:d="M0 21c0-7 0-16 0-21 5 5 14 14 21 21-7 0-16 0-21 0z">
          <text:p/>
        </draw:path>
        <draw:path draw:style-name="gr5" draw:text-style-name="P4" draw:layer="layout" svg:width="0.121cm" svg:height="0.041cm" svg:x="5.805cm" svg:y="16.774cm" svg:viewBox="0 0 122 42" svg:d="M41 42c-7-7-15-15-21-21-7 0-15 0-20 0 0-7 0-16 0-21 5 0 13 0 20 0 6 0 14 0 21 0 13 0 26 0 40 0 5 0 14 0 21 0 6 0 13 0 20 0 0 5 0 14 0 21-7 6-14 14-20 21-21 0-42 0-61 0z">
          <text:p/>
        </draw:path>
        <draw:path draw:style-name="gr4" draw:text-style-name="P3" draw:layer="layout" svg:width="0.02cm" svg:height="0.91cm" svg:x="14.601cm" svg:y="15.905cm" svg:viewBox="0 0 21 911" svg:d="M21 0c0 302 0 606 0 911-7 0-16 0-21 0 0-305 0-609 0-911 5 0 14 0 21 0z">
          <text:p/>
        </draw:path>
        <draw:path draw:style-name="gr13" draw:text-style-name="P12" draw:layer="layout" svg:width="0.019cm" svg:height="0.02cm" svg:x="23.318cm" svg:y="16.794cm" svg:viewBox="0 0 20 21" svg:d="M0 21c0-7 0-16 0-21 6 0 12 0 20 0 0 5 0 14 0 21-8 0-14 0-20 0z">
          <text:p/>
        </draw:path>
        <draw:path draw:style-name="gr19" draw:text-style-name="P18" draw:layer="layout" svg:width="0.02cm" svg:height="0.02cm" svg:x="23.358cm" svg:y="16.794cm" svg:viewBox="0 0 21 21" svg:d="M0 0c5 0 14 0 21 0 0 5 0 14 0 21-7-7-16-16-21-21z">
          <text:p/>
        </draw:path>
        <draw:path draw:style-name="gr2" draw:text-style-name="P2" draw:layer="layout" svg:width="0.041cm" svg:height="0.082cm" svg:x="23.378cm" svg:y="16.733cm" svg:viewBox="0 0 42 83" svg:d="M0 83c0-7 0-15 0-20 0-9 0-16 0-22 0-7 0-14 0-21 5-7 14-15 21-20 6 0 14 0 21 0 0 5 0 13 0 20s0 14 0 21c0 6 0 13 0 22-7 5-15 13-21 20-7 0-16 0-21 0z">
          <text:p/>
        </draw:path>
        <draw:path draw:style-name="gr18" draw:text-style-name="P17" draw:layer="layout" svg:width="0.02cm" svg:height="0.02cm" svg:x="23.398cm" svg:y="16.794cm" svg:viewBox="0 0 21 21" svg:d="M0 21c5-7 14-16 21-21 0 5 0 14 0 21-7 0-16 0-21 0z">
          <text:p/>
        </draw:path>
        <draw:path draw:style-name="gr5" draw:text-style-name="P4" draw:layer="layout" svg:width="0.02cm" svg:height="0.02cm" svg:x="23.419cm" svg:y="16.794cm" svg:viewBox="0 0 21 21" svg:d="M0 21c0-7 0-16 0-21 5 0 14 0 21 0 0 5 0 14 0 21-7 0-16 0-21 0z">
          <text:p/>
        </draw:path>
        <draw:path draw:style-name="gr14" draw:text-style-name="P13" draw:layer="layout" svg:width="0.02cm" svg:height="0.02cm" svg:x="23.439cm" svg:y="16.794cm" svg:viewBox="0 0 21 21" svg:d="M0 21c0-7 0-16 0-21 5 0 14 0 21 0 0 5 0 14 0 21-7 0-16 0-21 0z">
          <text:p/>
        </draw:path>
        <draw:path draw:style-name="gr15" draw:text-style-name="P14" draw:layer="layout" svg:width="0.02cm" svg:height="0.02cm" svg:x="23.46cm" svg:y="16.794cm" svg:viewBox="0 0 21 21" svg:d="M0 21c0-7 0-16 0-21 5 0 14 0 21 0-7 5-16 14-21 21z">
          <text:p/>
        </draw:path>
        <draw:path draw:style-name="gr10" draw:text-style-name="P9" draw:layer="layout" svg:width="0.02cm" svg:height="0.02cm" svg:x="5.765cm" svg:y="16.774cm" svg:viewBox="0 0 21 21" svg:d="M0 0c5 0 14 0 21 0 0 5 0 14 0 21-7-7-16-16-21-21z">
          <text:p/>
        </draw:path>
        <draw:path draw:style-name="gr11" draw:text-style-name="P10" draw:layer="layout" svg:width="0.02cm" svg:height="0.02cm" svg:x="5.785cm" svg:y="16.774cm" svg:viewBox="0 0 21 21" svg:d="M0 21c0-7 0-16 0-21 5 0 14 0 21 0 0 5 0 14 0 21-7 0-16 0-21 0z">
          <text:p/>
        </draw:path>
        <draw:path draw:style-name="gr16" draw:text-style-name="P15" draw:layer="layout" svg:width="0.02cm" svg:height="0.02cm" svg:x="5.926cm" svg:y="16.774cm" svg:viewBox="0 0 21 21" svg:d="M0 21c0-7 0-16 0-21 5 0 14 0 21 0 0 5 0 14 0 21-7 0-16 0-21 0z">
          <text:p/>
        </draw:path>
        <draw:path draw:style-name="gr17" draw:text-style-name="P16" draw:layer="layout" svg:width="0.02cm" svg:height="0.02cm" svg:x="5.946cm" svg:y="16.774cm" svg:viewBox="0 0 21 21" svg:d="M0 21c0-7 0-16 0-21 5 0 14 0 21 0-7 5-16 14-21 21z">
          <text:p/>
        </draw:path>
        <draw:path draw:style-name="gr2" draw:text-style-name="P2" draw:layer="layout" svg:width="2.033cm" svg:height="2.272cm" svg:x="9.677cm" svg:y="14.523cm" svg:viewBox="0 0 2034 2273" svg:d="M374 2273c-159-65-303-99-374-272 520-668 1042-1333 1564-2000 127-3 127-3 470 45-23 47-46 95-70 143-448 683-895 1364-1342 2048-65 26-65 26-248 36z">
          <text:p/>
        </draw:path>
        <draw:path draw:style-name="gr32" draw:text-style-name="P31" draw:layer="layout" svg:width="2.031cm" svg:height="2.274cm" svg:x="17.474cm" svg:y="14.52cm" svg:viewBox="0 0 2032 2275" svg:d="M1477 2275c-31-34-61-67-92-101-462-709-924-1417-1385-2125 161-17 323-33 484-49 516 656 1032 1314 1548 1972 0 256-363 291-555 303z">
          <text:p/>
        </draw:path>
        <draw:path draw:style-name="gr21" draw:text-style-name="P20" draw:layer="layout" svg:width="0.02cm" svg:height="0.02cm" svg:x="23.257cm" svg:y="16.774cm" svg:viewBox="0 0 21 21" svg:d="M0 0c5 0 14 0 21 0 0 5 0 14 0 21-7-7-16-16-21-21z">
          <text:p/>
        </draw:path>
        <draw:path draw:style-name="gr22" draw:text-style-name="P21" draw:layer="layout" svg:width="0.02cm" svg:height="0.02cm" svg:x="23.278cm" svg:y="16.774cm" svg:viewBox="0 0 21 21" svg:d="M0 21c0-7 0-16 0-21 5 5 14 14 21 21-7 0-16 0-21 0z">
          <text:p/>
        </draw:path>
        <draw:path draw:style-name="gr5" draw:text-style-name="P4" draw:layer="layout" svg:width="0.08cm" svg:height="0.041cm" svg:x="23.278cm" svg:y="16.754cm" svg:viewBox="0 0 81 42" svg:d="M20 42c-7-7-15-15-20-21 0-7 0-16 0-21 5 0 13 0 20 0 6 0 13 0 21 0 6 0 12 0 19 0 6 0 13 0 21 0 0 5 0 14 0 21-8 6-15 14-21 21-7 0-13 0-19 0-8 0-15 0-21 0z">
          <text:p/>
        </draw:path>
        <draw:path draw:style-name="gr6" draw:text-style-name="P5" draw:layer="layout" svg:width="0.02cm" svg:height="0.02cm" svg:x="23.337cm" svg:y="16.774cm" svg:viewBox="0 0 21 21" svg:d="M0 21c5-7 14-16 21-21 0 5 0 14 0 21-7 0-16 0-21 0z">
          <text:p/>
        </draw:path>
        <draw:path draw:style-name="gr7" draw:text-style-name="P6" draw:layer="layout" svg:width="0.02cm" svg:height="0.02cm" svg:x="23.358cm" svg:y="16.774cm" svg:viewBox="0 0 21 21" svg:d="M0 21c0-7 0-16 0-21 5 0 14 0 21 0 0 5 0 14 0 21-7 0-16 0-21 0z">
          <text:p/>
        </draw:path>
        <draw:path draw:style-name="gr18" draw:text-style-name="P17" draw:layer="layout" svg:width="0.02cm" svg:height="0.02cm" svg:x="23.419cm" svg:y="16.774cm" svg:viewBox="0 0 21 21" svg:d="M0 21c0-7 0-16 0-21 5 0 14 0 21 0 0 5 0 14 0 21-7 0-16 0-21 0z">
          <text:p/>
        </draw:path>
        <draw:path draw:style-name="gr5" draw:text-style-name="P4" draw:layer="layout" svg:width="0.02cm" svg:height="0.02cm" svg:x="23.439cm" svg:y="16.774cm" svg:viewBox="0 0 21 21" svg:d="M0 21c0-7 0-16 0-21 5 0 14 0 21 0 0 5 0 14 0 21-7 0-16 0-21 0z">
          <text:p/>
        </draw:path>
        <draw:path draw:style-name="gr19" draw:text-style-name="P18" draw:layer="layout" svg:width="0.02cm" svg:height="0.02cm" svg:x="23.46cm" svg:y="16.774cm" svg:viewBox="0 0 21 21" svg:d="M0 21c0-7 0-16 0-21 5 0 14 0 21 0 0 5 0 14 0 21-7 0-16 0-21 0z">
          <text:p/>
        </draw:path>
        <draw:path draw:style-name="gr8" draw:text-style-name="P7" draw:layer="layout" svg:width="0.02cm" svg:height="0.02cm" svg:x="5.744cm" svg:y="16.754cm" svg:viewBox="0 0 21 21" svg:d="M0 0c5 0 14 0 21 0 0 5 0 14 0 21-7-7-16-16-21-21z">
          <text:p/>
        </draw:path>
        <draw:path draw:style-name="gr9" draw:text-style-name="P8" draw:layer="layout" svg:width="0.02cm" svg:height="0.02cm" svg:x="5.765cm" svg:y="16.754cm" svg:viewBox="0 0 21 21" svg:d="M0 21c0-7 0-16 0-21 5 0 14 0 21 0 0 5 0 14 0 21-7 0-16 0-21 0z">
          <text:p/>
        </draw:path>
        <draw:path draw:style-name="gr5" draw:text-style-name="P4" draw:layer="layout" svg:width="0.02cm" svg:height="0.02cm" svg:x="5.785cm" svg:y="16.754cm" svg:viewBox="0 0 21 21" svg:d="M0 21c0-7 0-16 0-21 5 0 14 0 21 0 0 5 0 14 0 21-7 0-16 0-21 0z">
          <text:p/>
        </draw:path>
        <draw:path draw:style-name="gr14" draw:text-style-name="P13" draw:layer="layout" svg:width="0.02cm" svg:height="0.02cm" svg:x="5.805cm" svg:y="16.754cm" svg:viewBox="0 0 21 21" svg:d="M0 21c0-7 0-16 0-21 5 0 14 0 21 0 0 5 0 14 0 21-7 0-16 0-21 0z">
          <text:p/>
        </draw:path>
        <draw:path draw:style-name="gr15" draw:text-style-name="P14" draw:layer="layout" svg:width="0.02cm" svg:height="0.02cm" svg:x="5.825cm" svg:y="16.754cm" svg:viewBox="0 0 21 21" svg:d="M0 21c0-7 0-16 0-21 5 0 14 0 21 0 0 5 0 14 0 21-7 0-16 0-21 0z">
          <text:p/>
        </draw:path>
        <draw:path draw:style-name="gr2" draw:text-style-name="P2" draw:layer="layout" svg:width="0.039cm" svg:height="0.02cm" svg:x="5.846cm" svg:y="16.754cm" svg:viewBox="0 0 40 21" svg:d="M0 21c0-7 0-16 0-21 5 0 11 0 18 0s15 0 22 0c0 5 0 14 0 21-13 0-27 0-40 0z">
          <text:p/>
        </draw:path>
        <draw:path draw:style-name="gr21" draw:text-style-name="P20" draw:layer="layout" svg:width="0.02cm" svg:height="0.02cm" svg:x="5.885cm" svg:y="16.754cm" svg:viewBox="0 0 21 21" svg:d="M0 21c0-7 0-16 0-21 5 0 14 0 21 0 0 5 0 14 0 21-7 0-16 0-21 0z">
          <text:p/>
        </draw:path>
        <draw:path draw:style-name="gr22" draw:text-style-name="P21" draw:layer="layout" svg:width="0.02cm" svg:height="0.02cm" svg:x="5.906cm" svg:y="16.754cm" svg:viewBox="0 0 21 21" svg:d="M0 21c0-7 0-16 0-21 5 5 14 14 21 21-7 0-16 0-21 0z">
          <text:p/>
        </draw:path>
        <draw:path draw:style-name="gr5" draw:text-style-name="P4" draw:layer="layout" svg:width="0.121cm" svg:height="0.06cm" svg:x="5.846cm" svg:y="16.714cm" svg:viewBox="0 0 122 61" svg:d="M81 61c-8-7-15-14-21-21-7 0-14 0-20 0-7 0-16 0-22 0-7-7-13-15-18-21 0-8 0-14 0-19 5 0 11 0 18 0 6 0 15 0 22 0 6 5 13 11 20 19 6 0 13 0 21 0 5-8 14-14 21-19 6 0 13 0 20 0 0 5 0 11 0 19 0 6 0 14 0 21-7 7-14 14-20 21-7 0-16 0-21 0z">
          <text:p/>
        </draw:path>
        <draw:path draw:style-name="gr14" draw:text-style-name="P13" draw:layer="layout" svg:width="0.02cm" svg:height="0.02cm" svg:x="5.946cm" svg:y="16.754cm" svg:viewBox="0 0 21 21" svg:d="M0 21c5-7 14-16 21-21 0 5 0 14 0 21-7 0-16 0-21 0z">
          <text:p/>
        </draw:path>
        <draw:path draw:style-name="gr15" draw:text-style-name="P14" draw:layer="layout" svg:width="0.02cm" svg:height="0.02cm" svg:x="5.967cm" svg:y="16.754cm" svg:viewBox="0 0 21 21" svg:d="M0 21c0-7 0-16 0-21 5 0 14 0 21 0-7 5-16 14-21 21z">
          <text:p/>
        </draw:path>
        <draw:path draw:style-name="gr21" draw:text-style-name="P20" draw:layer="layout" svg:width="0.02cm" svg:height="0.02cm" svg:x="23.237cm" svg:y="16.754cm" svg:viewBox="0 0 21 21" svg:d="M0 0c5 0 14 0 21 0 0 5 0 14 0 21-7-7-16-16-21-21z">
          <text:p/>
        </draw:path>
        <draw:path draw:style-name="gr22" draw:text-style-name="P21" draw:layer="layout" svg:width="0.02cm" svg:height="0.02cm" svg:x="23.257cm" svg:y="16.754cm" svg:viewBox="0 0 21 21" svg:d="M0 21c0-7 0-16 0-21 5 0 14 0 21 0 0 5 0 14 0 21-7 0-16 0-21 0z">
          <text:p/>
        </draw:path>
        <draw:path draw:style-name="gr12" draw:text-style-name="P11" draw:layer="layout" svg:width="0.02cm" svg:height="0.02cm" svg:x="23.358cm" svg:y="16.754cm" svg:viewBox="0 0 21 21" svg:d="M0 21c0-7 0-16 0-21 5 0 14 0 21 0 0 5 0 14 0 21-7 0-16 0-21 0z">
          <text:p/>
        </draw:path>
        <draw:path draw:style-name="gr8" draw:text-style-name="P7" draw:layer="layout" svg:width="0.02cm" svg:height="0.02cm" svg:x="23.419cm" svg:y="16.754cm" svg:viewBox="0 0 21 21" svg:d="M0 21c0-7 0-16 0-21 5 0 14 0 21 0 0 5 0 14 0 21-7 0-16 0-21 0z">
          <text:p/>
        </draw:path>
        <draw:path draw:style-name="gr9" draw:text-style-name="P8" draw:layer="layout" svg:width="0.02cm" svg:height="0.02cm" svg:x="23.439cm" svg:y="16.754cm" svg:viewBox="0 0 21 21" svg:d="M0 21c0-7 0-16 0-21 5 0 14 0 21 0 0 5 0 14 0 21-7 0-16 0-21 0z">
          <text:p/>
        </draw:path>
        <draw:path draw:style-name="gr14" draw:text-style-name="P13" draw:layer="layout" svg:width="0.02cm" svg:height="0.02cm" svg:x="23.46cm" svg:y="16.754cm" svg:viewBox="0 0 21 21" svg:d="M0 21c0-7 0-16 0-21 5 0 14 0 21 0 0 5 0 14 0 21-7 0-16 0-21 0z">
          <text:p/>
        </draw:path>
        <draw:path draw:style-name="gr15" draw:text-style-name="P14" draw:layer="layout" svg:width="0.02cm" svg:height="0.02cm" svg:x="23.48cm" svg:y="16.754cm" svg:viewBox="0 0 21 21" svg:d="M0 21c0-7 0-16 0-21 5 0 14 0 21 0-7 5-16 14-21 21z">
          <text:p/>
        </draw:path>
        <draw:path draw:style-name="gr10" draw:text-style-name="P9" draw:layer="layout" svg:width="0.02cm" svg:height="0.02cm" svg:x="5.724cm" svg:y="16.733cm" svg:viewBox="0 0 21 21" svg:d="M0 0c5 0 14 0 21 0 0 5 0 14 0 21-7-7-16-16-21-21z">
          <text:p/>
        </draw:path>
        <draw:path draw:style-name="gr11" draw:text-style-name="P10" draw:layer="layout" svg:width="0.02cm" svg:height="0.02cm" svg:x="5.744cm" svg:y="16.733cm" svg:viewBox="0 0 21 21" svg:d="M0 21c0-7 0-16 0-21 5 0 14 0 21 0 0 5 0 14 0 21-7 0-16 0-21 0z">
          <text:p/>
        </draw:path>
        <draw:path draw:style-name="gr5" draw:text-style-name="P4" draw:layer="layout" svg:width="0.02cm" svg:height="0.02cm" svg:x="5.765cm" svg:y="16.733cm" svg:viewBox="0 0 21 21" svg:d="M0 21c0-7 0-16 0-21 5 0 14 0 21 0 0 5 0 14 0 21-7 0-16 0-21 0z">
          <text:p/>
        </draw:path>
        <draw:path draw:style-name="gr19" draw:text-style-name="P18" draw:layer="layout" svg:width="0.02cm" svg:height="0.02cm" svg:x="5.785cm" svg:y="16.733cm" svg:viewBox="0 0 21 21" svg:d="M0 21c0-7 0-16 0-21 5 5 14 14 21 21-7 0-16 0-21 0z">
          <text:p/>
        </draw:path>
        <draw:path draw:style-name="gr23" draw:text-style-name="P22" draw:layer="layout" svg:width="0.019cm" svg:height="0.02cm" svg:x="5.846cm" svg:y="16.733cm" svg:viewBox="0 0 20 21" svg:d="M0 21c0-7 0-16 0-21 6 5 12 14 20 21-8 0-14 0-20 0z">
          <text:p/>
        </draw:path>
        <draw:path draw:style-name="gr19" draw:text-style-name="P18" draw:layer="layout" svg:width="0.02cm" svg:height="0.02cm" svg:x="5.967cm" svg:y="16.733cm" svg:viewBox="0 0 21 21" svg:d="M0 21c0-7 0-16 0-21 5 0 14 0 21 0 0 5 0 14 0 21-7 0-16 0-21 0z">
          <text:p/>
        </draw:path>
        <draw:path draw:style-name="gr18" draw:text-style-name="P17" draw:layer="layout" svg:width="0.02cm" svg:height="0.02cm" svg:x="23.237cm" svg:y="16.733cm" svg:viewBox="0 0 21 21" svg:d="M0 21c0-7 0-16 0-21 5 0 14 0 21 0 0 5 0 14 0 21-7 0-16 0-21 0z">
          <text:p/>
        </draw:path>
        <draw:path draw:style-name="gr5" draw:text-style-name="P4" draw:layer="layout" svg:width="0.02cm" svg:height="0.039cm" svg:x="23.257cm" svg:y="16.714cm" svg:viewBox="0 0 21 40" svg:d="M0 40c0-7 0-15 0-22s0-13 0-18c5 0 14 0 21 0 0 5 0 11 0 18s0 15 0 22c-7 0-16 0-21 0z">
          <text:p/>
        </draw:path>
        <draw:path draw:style-name="gr14" draw:text-style-name="P13" draw:layer="layout" svg:width="0.02cm" svg:height="0.02cm" svg:x="23.278cm" svg:y="16.733cm" svg:viewBox="0 0 21 21" svg:d="M0 21c0-7 0-16 0-21 5 0 14 0 21 0 0 5 0 14 0 21-7 0-16 0-21 0z">
          <text:p/>
        </draw:path>
        <draw:path draw:style-name="gr15" draw:text-style-name="P14" draw:layer="layout" svg:width="0.02cm" svg:height="0.02cm" svg:x="23.298cm" svg:y="16.733cm" svg:viewBox="0 0 21 21" svg:d="M0 21c0-7 0-16 0-21 5 0 14 0 21 0 0 5 0 14 0 21-7 0-16 0-21 0z">
          <text:p/>
        </draw:path>
        <draw:path draw:style-name="gr21" draw:text-style-name="P20" draw:layer="layout" svg:width="0.019cm" svg:height="0.02cm" svg:x="23.318cm" svg:y="16.733cm" svg:viewBox="0 0 20 21" svg:d="M0 21c0-7 0-16 0-21 6 0 12 0 20 0 0 5 0 14 0 21-8 0-14 0-20 0z">
          <text:p/>
        </draw:path>
        <draw:path draw:style-name="gr22" draw:text-style-name="P21" draw:layer="layout" svg:width="0.02cm" svg:height="0.02cm" svg:x="23.337cm" svg:y="16.733cm" svg:viewBox="0 0 21 21" svg:d="M0 21c0-7 0-16 0-21 5 0 14 0 21 0 0 5 0 14 0 21-7 0-16 0-21 0z">
          <text:p/>
        </draw:path>
        <draw:path draw:style-name="gr5" draw:text-style-name="P4" draw:layer="layout" svg:width="0.02cm" svg:height="0.02cm" svg:x="23.358cm" svg:y="16.733cm" svg:viewBox="0 0 21 21" svg:d="M0 21c0-7 0-16 0-21 5 0 14 0 21 0 0 5 0 14 0 21-7 0-16 0-21 0z">
          <text:p/>
        </draw:path>
        <draw:path draw:style-name="gr19" draw:text-style-name="P18" draw:layer="layout" svg:width="0.02cm" svg:height="0.02cm" svg:x="23.378cm" svg:y="16.733cm" svg:viewBox="0 0 21 21" svg:d="M0 21c0-7 0-16 0-21 5 0 14 0 21 0-7 5-16 14-21 21z">
          <text:p/>
        </draw:path>
        <draw:path draw:style-name="gr21" draw:text-style-name="P20" draw:layer="layout" svg:width="0.02cm" svg:height="0.02cm" svg:x="23.419cm" svg:y="16.733cm" svg:viewBox="0 0 21 21" svg:d="M0 21c0-7 0-16 0-21 5 0 14 0 21 0 0 5 0 14 0 21-7 0-16 0-21 0z">
          <text:p/>
        </draw:path>
        <draw:path draw:style-name="gr22" draw:text-style-name="P21" draw:layer="layout" svg:width="0.02cm" svg:height="0.02cm" svg:x="23.439cm" svg:y="16.733cm" svg:viewBox="0 0 21 21" svg:d="M0 21c0-7 0-16 0-21 5 0 14 0 21 0 0 5 0 14 0 21-7 0-16 0-21 0z">
          <text:p/>
        </draw:path>
        <draw:path draw:style-name="gr16" draw:text-style-name="P15" draw:layer="layout" svg:width="0.02cm" svg:height="0.02cm" svg:x="23.46cm" svg:y="16.733cm" svg:viewBox="0 0 21 21" svg:d="M0 21c0-7 0-16 0-21 5 0 14 0 21 0 0 5 0 14 0 21-7 0-16 0-21 0z">
          <text:p/>
        </draw:path>
        <draw:path draw:style-name="gr17" draw:text-style-name="P16" draw:layer="layout" svg:width="0.02cm" svg:height="0.02cm" svg:x="23.48cm" svg:y="16.733cm" svg:viewBox="0 0 21 21" svg:d="M0 21c0-7 0-16 0-21 5 0 14 0 21 0 0 5 0 14 0 21-7 0-16 0-21 0z">
          <text:p/>
        </draw:path>
        <draw:path draw:style-name="gr21" draw:text-style-name="P20" draw:layer="layout" svg:width="0.02cm" svg:height="0.019cm" svg:x="5.724cm" svg:y="16.714cm" svg:viewBox="0 0 21 20" svg:d="M0 20c5-8 14-14 21-20 0 6 0 12 0 20-7 0-16 0-21 0z">
          <text:p/>
        </draw:path>
        <draw:path draw:style-name="gr22" draw:text-style-name="P21" draw:layer="layout" svg:width="0.02cm" svg:height="0.019cm" svg:x="5.744cm" svg:y="16.714cm" svg:viewBox="0 0 21 20" svg:d="M0 20c0-8 0-14 0-20 5 0 14 0 21 0 0 6 0 12 0 20-7 0-16 0-21 0z">
          <text:p/>
        </draw:path>
        <draw:path draw:style-name="gr20" draw:text-style-name="P19" draw:layer="layout" svg:width="0.02cm" svg:height="0.019cm" svg:x="5.765cm" svg:y="16.714cm" svg:viewBox="0 0 21 20" svg:d="M0 20c0-8 0-14 0-20 5 6 14 12 21 20-7 0-16 0-21 0z">
          <text:p/>
        </draw:path>
        <draw:path draw:style-name="gr23" draw:text-style-name="P22" draw:layer="layout" svg:width="0.02cm" svg:height="0.019cm" svg:x="5.825cm" svg:y="16.714cm" svg:viewBox="0 0 21 20" svg:d="M0 0c5 0 14 0 21 0 0 6 0 12 0 20-7-8-16-14-21-20z">
          <text:p/>
        </draw:path>
        <draw:path draw:style-name="gr2" draw:text-style-name="P2" draw:layer="layout" svg:width="0.061cm" svg:height="0.08cm" svg:x="5.865cm" svg:y="16.653cm" svg:viewBox="0 0 62 81" svg:d="M41 81c-7-8-15-14-21-19-7-8-15-15-20-21 0-8 0-15 0-21 5-7 13-15 20-20 6 0 14 0 21 0 6 5 13 13 21 20 0 6 0 13 0 21 0 6 0 13 0 21 0 5 0 11 0 19-8 0-15 0-21 0z">
          <text:p/>
        </draw:path>
        <draw:path draw:style-name="gr18" draw:text-style-name="P17" draw:layer="layout" svg:width="0.02cm" svg:height="0.019cm" svg:x="5.926cm" svg:y="16.714cm" svg:viewBox="0 0 21 20" svg:d="M0 20c0-8 0-14 0-20 5 0 14 0 21 0-7 6-16 12-21 20z">
          <text:p/>
        </draw:path>
        <draw:path draw:style-name="gr20" draw:text-style-name="P19" draw:layer="layout" svg:width="0.02cm" svg:height="0.019cm" svg:x="5.967cm" svg:y="16.714cm" svg:viewBox="0 0 21 20" svg:d="M0 20c0-8 0-14 0-20 5 0 14 0 21 0 0 6 0 12 0 20-7 0-16 0-21 0z">
          <text:p/>
        </draw:path>
        <draw:path draw:style-name="gr23" draw:text-style-name="P22" draw:layer="layout" svg:width="0.02cm" svg:height="0.019cm" svg:x="23.237cm" svg:y="16.714cm" svg:viewBox="0 0 21 20" svg:d="M0 20c0-8 0-14 0-20 5 0 14 0 21 0 0 6 0 12 0 20-7 0-16 0-21 0z">
          <text:p/>
        </draw:path>
        <draw:path draw:style-name="gr12" draw:text-style-name="P11" draw:layer="layout" svg:width="0.02cm" svg:height="0.019cm" svg:x="23.278cm" svg:y="16.714cm" svg:viewBox="0 0 21 20" svg:d="M0 20c0-8 0-14 0-20 5 0 14 0 21 0 0 6 0 12 0 20-7 0-16 0-21 0z">
          <text:p/>
        </draw:path>
        <draw:path draw:style-name="gr2" draw:text-style-name="P2" draw:layer="layout" svg:width="0.06cm" svg:height="0.06cm" svg:x="23.298cm" svg:y="16.674cm" svg:viewBox="0 0 61 61" svg:d="M0 61c0-7 0-13 0-20 5-7 13-14 21-20 6-8 12-16 19-21 7 0 14 0 21 0 0 5 0 13 0 21 0 6 0 13 0 20-7 7-14 13-21 20-7 0-13 0-19 0-8 0-16 0-21 0z">
          <text:p/>
        </draw:path>
        <draw:path draw:style-name="gr8" draw:text-style-name="P7" draw:layer="layout" svg:width="0.02cm" svg:height="0.019cm" svg:x="23.337cm" svg:y="16.714cm" svg:viewBox="0 0 21 20" svg:d="M0 20c5-8 14-14 21-20 0 6 0 12 0 20-7 0-16 0-21 0z">
          <text:p/>
        </draw:path>
        <draw:path draw:style-name="gr9" draw:text-style-name="P8" draw:layer="layout" svg:width="0.02cm" svg:height="0.019cm" svg:x="23.358cm" svg:y="16.714cm" svg:viewBox="0 0 21 20" svg:d="M0 20c0-8 0-14 0-20 5 0 14 0 21 0 0 6 0 12 0 20-7 0-16 0-21 0z">
          <text:p/>
        </draw:path>
        <draw:path draw:style-name="gr5" draw:text-style-name="P4" draw:layer="layout" svg:width="0.162cm" svg:height="0.101cm" svg:x="23.298cm" svg:y="16.633cm" svg:viewBox="0 0 163 102" svg:d="M81 102c0-7 0-13 0-19 0-8 0-16 0-21-8-8-15-15-21-21-7 0-14 0-21 0s-13 0-19 0c-7 0-15 0-20 0 0-7 0-14 0-21 5-7 13-15 20-20 19 0 40 0 61 0 5 5 13 13 20 20 0 7 0 14 0 21 6 6 13 13 20 21 7 0 14 0 22 0 6 5 13 13 20 21 0 6 0 12 0 19-7 0-14 0-20 0-8 0-15 0-22 0s-14 0-20 0c-7 0-15 0-20 0z">
          <text:p/>
        </draw:path>
        <draw:path draw:style-name="gr14" draw:text-style-name="P13" draw:layer="layout" svg:width="0.02cm" svg:height="0.019cm" svg:x="23.46cm" svg:y="16.714cm" svg:viewBox="0 0 21 20" svg:d="M0 20c0-8 0-14 0-20 5 0 14 0 21 0 0 6 0 12 0 20-7 0-16 0-21 0z">
          <text:p/>
        </draw:path>
        <draw:path draw:style-name="gr15" draw:text-style-name="P14" draw:layer="layout" svg:width="0.02cm" svg:height="0.019cm" svg:x="23.48cm" svg:y="16.714cm" svg:viewBox="0 0 21 20" svg:d="M0 20c0-8 0-14 0-20 5 6 14 12 21 20-7 0-16 0-21 0z">
          <text:p/>
        </draw:path>
        <draw:path draw:style-name="gr10" draw:text-style-name="P9" draw:layer="layout" svg:width="0.02cm" svg:height="0.02cm" svg:x="5.805cm" svg:y="16.694cm" svg:viewBox="0 0 21 21" svg:d="M0 0c5 0 14 0 21 0 0 5 0 14 0 21-7-7-16-16-21-21z">
          <text:p/>
        </draw:path>
        <draw:path draw:style-name="gr11" draw:text-style-name="P10" draw:layer="layout" svg:width="0.02cm" svg:height="0.02cm" svg:x="5.825cm" svg:y="16.694cm" svg:viewBox="0 0 21 21" svg:d="M0 21c0-7 0-16 0-21 5 0 14 0 21 0 0 5 0 14 0 21-7 0-16 0-21 0z">
          <text:p/>
        </draw:path>
        <draw:path draw:style-name="gr16" draw:text-style-name="P15" draw:layer="layout" svg:width="0.019cm" svg:height="0.02cm" svg:x="5.846cm" svg:y="16.694cm" svg:viewBox="0 0 20 21" svg:d="M0 21c0-7 0-16 0-21 6 0 12 0 20 0 0 5 0 14 0 21-8 0-14 0-20 0z">
          <text:p/>
        </draw:path>
        <draw:path draw:style-name="gr17" draw:text-style-name="P16" draw:layer="layout" svg:width="0.02cm" svg:height="0.02cm" svg:x="5.865cm" svg:y="16.694cm" svg:viewBox="0 0 21 21" svg:d="M0 21c0-7 0-16 0-21 5 5 14 14 21 21-7 0-16 0-21 0z">
          <text:p/>
        </draw:path>
        <draw:path draw:style-name="gr21" draw:text-style-name="P20" draw:layer="layout" svg:width="0.02cm" svg:height="0.02cm" svg:x="5.926cm" svg:y="16.694cm" svg:viewBox="0 0 21 21" svg:d="M0 21c0-7 0-16 0-21 5 0 14 0 21 0 0 5 0 14 0 21-7 0-16 0-21 0z">
          <text:p/>
        </draw:path>
        <draw:path draw:style-name="gr22" draw:text-style-name="P21" draw:layer="layout" svg:width="0.02cm" svg:height="0.02cm" svg:x="5.946cm" svg:y="16.694cm" svg:viewBox="0 0 21 21" svg:d="M0 21c0-7 0-16 0-21 5 0 14 0 21 0 0 5 0 14 0 21-7 0-16 0-21 0z">
          <text:p/>
        </draw:path>
        <draw:path draw:style-name="gr14" draw:text-style-name="P13" draw:layer="layout" svg:width="0.02cm" svg:height="0.02cm" svg:x="5.967cm" svg:y="16.694cm" svg:viewBox="0 0 21 21" svg:d="M0 21c0-7 0-16 0-21 5 0 14 0 21 0 0 5 0 14 0 21-7 0-16 0-21 0z">
          <text:p/>
        </draw:path>
        <draw:path draw:style-name="gr10" draw:text-style-name="P9" draw:layer="layout" svg:width="0.02cm" svg:height="0.02cm" svg:x="23.237cm" svg:y="16.694cm" svg:viewBox="0 0 21 21" svg:d="M0 21c5-7 14-16 21-21 0 5 0 14 0 21-7 0-16 0-21 0z">
          <text:p/>
        </draw:path>
        <draw:path draw:style-name="gr11" draw:text-style-name="P10" draw:layer="layout" svg:width="0.02cm" svg:height="0.02cm" svg:x="23.257cm" svg:y="16.694cm" svg:viewBox="0 0 21 21" svg:d="M0 21c0-7 0-16 0-21 5 0 14 0 21 0 0 5 0 14 0 21-7 0-16 0-21 0z">
          <text:p/>
        </draw:path>
        <draw:path draw:style-name="gr16" draw:text-style-name="P15" draw:layer="layout" svg:width="0.02cm" svg:height="0.02cm" svg:x="23.278cm" svg:y="16.694cm" svg:viewBox="0 0 21 21" svg:d="M0 21c0-7 0-16 0-21 5 0 14 0 21 0 0 5 0 14 0 21-7 0-16 0-21 0z">
          <text:p/>
        </draw:path>
        <draw:path draw:style-name="gr17" draw:text-style-name="P16" draw:layer="layout" svg:width="0.02cm" svg:height="0.02cm" svg:x="23.298cm" svg:y="16.694cm" svg:viewBox="0 0 21 21" svg:d="M0 21c0-7 0-16 0-21 5 0 14 0 21 0-7 5-16 14-21 21z">
          <text:p/>
        </draw:path>
        <draw:path draw:style-name="gr18" draw:text-style-name="P17" draw:layer="layout" svg:width="0.02cm" svg:height="0.02cm" svg:x="23.358cm" svg:y="16.694cm" svg:viewBox="0 0 21 21" svg:d="M0 21c0-7 0-16 0-21 5 0 14 0 21 0 0 5 0 14 0 21-7 0-16 0-21 0z">
          <text:p/>
        </draw:path>
        <draw:path draw:style-name="gr6" draw:text-style-name="P5" draw:layer="layout" svg:width="0.02cm" svg:height="0.02cm" svg:x="23.439cm" svg:y="16.694cm" svg:viewBox="0 0 21 21" svg:d="M0 0c5 0 14 0 21 0 0 5 0 14 0 21-7-7-16-16-21-21z">
          <text:p/>
        </draw:path>
        <draw:path draw:style-name="gr7" draw:text-style-name="P6" draw:layer="layout" svg:width="0.02cm" svg:height="0.02cm" svg:x="23.46cm" svg:y="16.694cm" svg:viewBox="0 0 21 21" svg:d="M0 21c0-7 0-16 0-21 5 5 14 14 21 21-7 0-16 0-21 0z">
          <text:p/>
        </draw:path>
        <draw:path draw:style-name="gr21" draw:text-style-name="P20" draw:layer="layout" svg:width="0.02cm" svg:height="0.041cm" svg:x="5.805cm" svg:y="16.653cm" svg:viewBox="0 0 21 42" svg:d="M0 42c0-15 0-28 0-42 5 0 14 0 21 0 0 14 0 27 0 42-7 0-16 0-21 0z">
          <text:p/>
        </draw:path>
        <draw:path draw:style-name="gr22" draw:text-style-name="P21" draw:layer="layout" svg:width="0.02cm" svg:height="0.041cm" svg:x="5.825cm" svg:y="16.653cm" svg:viewBox="0 0 21 42" svg:d="M0 42c0-15 0-28 0-42 5 0 14 0 21 0 0 5 0 14 0 21 0 6 0 14 0 21-7 0-16 0-21 0z">
          <text:p/>
        </draw:path>
        <draw:path draw:style-name="gr20" draw:text-style-name="P19" draw:layer="layout" svg:width="0.019cm" svg:height="0.02cm" svg:x="5.846cm" svg:y="16.674cm" svg:viewBox="0 0 20 21" svg:d="M0 21c0-7 0-16 0-21 6 0 12 0 20 0 0 5 0 14 0 21-8 0-14 0-20 0z">
          <text:p/>
        </draw:path>
        <draw:path draw:style-name="gr23" draw:text-style-name="P22" draw:layer="layout" svg:width="0.02cm" svg:height="0.02cm" svg:x="5.926cm" svg:y="16.674cm" svg:viewBox="0 0 21 21" svg:d="M0 21c0-7 0-16 0-21 5 0 14 0 21 0 0 5 0 14 0 21-7 0-16 0-21 0z">
          <text:p/>
        </draw:path>
        <draw:path draw:style-name="gr5" draw:text-style-name="P4" draw:layer="layout" svg:width="0.02cm" svg:height="0.02cm" svg:x="5.946cm" svg:y="16.674cm" svg:viewBox="0 0 21 21" svg:d="M0 21c0-7 0-16 0-21 5 0 14 0 21 0 0 5 0 14 0 21-7 0-16 0-21 0z">
          <text:p/>
        </draw:path>
        <draw:path draw:style-name="gr12" draw:text-style-name="P11" draw:layer="layout" svg:width="0.02cm" svg:height="0.02cm" svg:x="5.967cm" svg:y="16.674cm" svg:viewBox="0 0 21 21" svg:d="M0 21c0-7 0-16 0-21 5 0 14 0 21 0 0 5 0 14 0 21-7 0-16 0-21 0z">
          <text:p/>
        </draw:path>
        <draw:path draw:style-name="gr23" draw:text-style-name="P22" draw:layer="layout" svg:width="0.02cm" svg:height="0.02cm" svg:x="23.257cm" svg:y="16.674cm" svg:viewBox="0 0 21 21" svg:d="M0 21c5-7 14-16 21-21 0 5 0 14 0 21-7 0-16 0-21 0z">
          <text:p/>
        </draw:path>
        <draw:path draw:style-name="gr5" draw:text-style-name="P4" draw:layer="layout" svg:width="0.02cm" svg:height="0.02cm" svg:x="23.278cm" svg:y="16.674cm" svg:viewBox="0 0 21 21" svg:d="M0 21c0-7 0-16 0-21 5 0 14 0 21 0 0 5 0 14 0 21-7 0-16 0-21 0z">
          <text:p/>
        </draw:path>
        <draw:path draw:style-name="gr14" draw:text-style-name="P13" draw:layer="layout" svg:width="0.02cm" svg:height="0.02cm" svg:x="23.298cm" svg:y="16.674cm" svg:viewBox="0 0 21 21" svg:d="M0 21c0-7 0-16 0-21 5 0 14 0 21 0 0 5 0 14 0 21-7 0-16 0-21 0z">
          <text:p/>
        </draw:path>
        <draw:path draw:style-name="gr15" draw:text-style-name="P14" draw:layer="layout" svg:width="0.019cm" svg:height="0.02cm" svg:x="23.318cm" svg:y="16.674cm" svg:viewBox="0 0 20 21" svg:d="M0 21c0-7 0-16 0-21 6 0 12 0 20 0-8 5-14 14-20 21z">
          <text:p/>
        </draw:path>
        <draw:path draw:style-name="gr23" draw:text-style-name="P22" draw:layer="layout" svg:width="0.02cm" svg:height="0.02cm" svg:x="23.358cm" svg:y="16.674cm" svg:viewBox="0 0 21 21" svg:d="M0 21c0-7 0-16 0-21 5 5 14 14 21 21-7 0-16 0-21 0z">
          <text:p/>
        </draw:path>
        <draw:path draw:style-name="gr20" draw:text-style-name="P19" draw:layer="layout" svg:width="0.02cm" svg:height="0.02cm" svg:x="23.398cm" svg:y="16.674cm" svg:viewBox="0 0 21 21" svg:d="M0 0c5 0 14 0 21 0 0 5 0 14 0 21-7-7-16-16-21-21z">
          <text:p/>
        </draw:path>
        <draw:path draw:style-name="gr5" draw:text-style-name="P4" draw:layer="layout" svg:width="0.082cm" svg:height="0.061cm" svg:x="23.519cm" svg:y="16.633cm" svg:viewBox="0 0 83 62" svg:d="M20 62c-7-8-15-15-20-21 0-7 0-15 0-21 0-7 0-15 0-20 5 0 13 0 20 0 7 5 14 13 21 20 6 0 13 0 22 0 5 0 13 0 20 0 0 6 0 14 0 21-7 0-15 0-20 0-9 6-16 13-22 21-7 0-14 0-21 0z">
          <text:p/>
        </draw:path>
        <draw:path draw:style-name="gr6" draw:text-style-name="P5" draw:layer="layout" svg:width="0.02cm" svg:height="0.02cm" svg:x="23.56cm" svg:y="16.674cm" svg:viewBox="0 0 21 21" svg:d="M0 21c5-7 14-16 21-21 0 5 0 14 0 21-7 0-16 0-21 0z">
          <text:p/>
        </draw:path>
        <draw:path draw:style-name="gr7" draw:text-style-name="P6" draw:layer="layout" svg:width="0.02cm" svg:height="0.02cm" svg:x="23.581cm" svg:y="16.674cm" svg:viewBox="0 0 21 21" svg:d="M0 21c0-7 0-16 0-21 5 0 14 0 21 0-7 5-16 14-21 21z">
          <text:p/>
        </draw:path>
        <draw:path draw:style-name="gr14" draw:text-style-name="P13" draw:layer="layout" svg:width="0.019cm" svg:height="0.02cm" svg:x="5.846cm" svg:y="16.653cm" svg:viewBox="0 0 20 21" svg:d="M0 21c0-7 0-16 0-21 6 0 12 0 20 0 0 5 0 14 0 21-8 0-14 0-20 0z">
          <text:p/>
        </draw:path>
        <draw:path draw:style-name="gr15" draw:text-style-name="P14" draw:layer="layout" svg:width="0.02cm" svg:height="0.02cm" svg:x="5.865cm" svg:y="16.653cm" svg:viewBox="0 0 21 21" svg:d="M0 21c0-7 0-16 0-21 5 0 14 0 21 0-7 5-16 14-21 21z">
          <text:p/>
        </draw:path>
        <draw:path draw:style-name="gr8" draw:text-style-name="P7" draw:layer="layout" svg:width="0.02cm" svg:height="0.02cm" svg:x="5.906cm" svg:y="16.653cm" svg:viewBox="0 0 21 21" svg:d="M0 0c5 0 14 0 21 0 0 5 0 14 0 21-7-7-16-16-21-21z">
          <text:p/>
        </draw:path>
        <draw:path draw:style-name="gr9" draw:text-style-name="P8" draw:layer="layout" svg:width="0.02cm" svg:height="0.02cm" svg:x="5.926cm" svg:y="16.653cm" svg:viewBox="0 0 21 21" svg:d="M0 21c0-7 0-16 0-21 5 0 14 0 21 0 0 5 0 14 0 21-7 0-16 0-21 0z">
          <text:p/>
        </draw:path>
        <draw:path draw:style-name="gr16" draw:text-style-name="P15" draw:layer="layout" svg:width="0.02cm" svg:height="0.02cm" svg:x="5.946cm" svg:y="16.653cm" svg:viewBox="0 0 21 21" svg:d="M0 21c0-7 0-16 0-21 5 0 14 0 21 0 0 5 0 14 0 21-7 0-16 0-21 0z">
          <text:p/>
        </draw:path>
        <draw:path draw:style-name="gr17" draw:text-style-name="P16" draw:layer="layout" svg:width="0.02cm" svg:height="0.02cm" svg:x="5.967cm" svg:y="16.653cm" svg:viewBox="0 0 21 21" svg:d="M0 21c0-7 0-16 0-21 5 5 14 14 21 21-7 0-16 0-21 0z">
          <text:p/>
        </draw:path>
        <draw:path draw:style-name="gr18" draw:text-style-name="P17" draw:layer="layout" svg:width="0.02cm" svg:height="0.02cm" svg:x="23.278cm" svg:y="16.653cm" svg:viewBox="0 0 21 21" svg:d="M0 21c5-7 14-16 21-21 0 5 0 14 0 21-7 0-16 0-21 0z">
          <text:p/>
        </draw:path>
        <draw:path draw:style-name="gr12" draw:text-style-name="P11" draw:layer="layout" svg:width="0.02cm" svg:height="0.02cm" svg:x="23.398cm" svg:y="16.653cm" svg:viewBox="0 0 21 21" svg:d="M0 21c0-7 0-16 0-21 5 0 14 0 21 0 0 5 0 14 0 21-7 0-16 0-21 0z">
          <text:p/>
        </draw:path>
        <draw:path draw:style-name="gr18" draw:text-style-name="P17" draw:layer="layout" svg:width="0.019cm" svg:height="0.02cm" svg:x="23.5cm" svg:y="16.653cm" svg:viewBox="0 0 20 21" svg:d="M0 0c6 0 12 0 20 0 0 5 0 14 0 21-8-7-14-16-20-21z">
          <text:p/>
        </draw:path>
        <draw:path draw:style-name="gr14" draw:text-style-name="P13" draw:layer="layout" svg:width="0.02cm" svg:height="0.02cm" svg:x="23.601cm" svg:y="16.653cm" svg:viewBox="0 0 21 21" svg:d="M0 21c0-7 0-16 0-21 5 0 14 0 21 0 0 5 0 14 0 21-7 0-16 0-21 0z">
          <text:p/>
        </draw:path>
        <draw:path draw:style-name="gr15" draw:text-style-name="P14" draw:layer="layout" svg:width="0.02cm" svg:height="0.02cm" svg:x="23.621cm" svg:y="16.653cm" svg:viewBox="0 0 21 21" svg:d="M0 21c0-7 0-16 0-21 5 0 14 0 21 0-7 5-16 14-21 21z">
          <text:p/>
        </draw:path>
        <draw:path draw:style-name="gr5" draw:text-style-name="P4" draw:layer="layout" svg:width="0.182cm" svg:height="0.182cm" svg:x="5.623cm" svg:y="16.471cm" svg:viewBox="0 0 183 183" svg:d="M20 183c-7-8-15-15-20-21 0-7 0-14 0-20 0-8 0-15 0-21 5-7 13-14 20-20 6-7 13-16 20-21 6-8 12-14 19-19 6-8 13-15 21-21 0-7 0-14 0-20 5-7 14-15 21-20 6 0 13 0 20 0 6 5 13 13 21 20 6 6 13 13 20 20 0 6 0 13 0 21-7 0-14 0-20 0-8 5-15 11-21 19-7 0-14 0-20 0-7 5-16 14-21 21-8 6-15 13-21 20 0 6 0 13 0 21 21 0 42 0 62 0 6-8 13-15 21-21 0-7 0-14 0-20 6 0 13 0 20 0 6 6 13 13 21 20 0 6 0 13 0 21 0 6 0 13 0 20-15 0-28 0-41 0-8 6-15 13-21 21-34 0-68 0-101 0z">
          <text:p/>
        </draw:path>
        <draw:path draw:style-name="gr8" draw:text-style-name="P7" draw:layer="layout" svg:width="0.02cm" svg:height="0.02cm" svg:x="5.805cm" svg:y="16.633cm" svg:viewBox="0 0 21 21" svg:d="M0 21c0-7 0-16 0-21 5 0 14 0 21 0 0 5 0 14 0 21-7 0-16 0-21 0z">
          <text:p/>
        </draw:path>
        <draw:path draw:style-name="gr9" draw:text-style-name="P8" draw:layer="layout" svg:width="0.02cm" svg:height="0.02cm" svg:x="5.825cm" svg:y="16.633cm" svg:viewBox="0 0 21 21" svg:d="M0 21c0-7 0-16 0-21 5 0 14 0 21 0 0 5 0 14 0 21-7 0-16 0-21 0z">
          <text:p/>
        </draw:path>
        <draw:path draw:style-name="gr5" draw:text-style-name="P4" draw:layer="layout" svg:width="0.08cm" svg:height="0.041cm" svg:x="5.846cm" svg:y="16.612cm" svg:viewBox="0 0 81 42" svg:d="M0 42c0-7 0-15 0-21 0-7 0-16 0-21 18 0 39 0 60 0 6 5 13 14 21 21 0 6 0 14 0 21-8 0-15 0-21 0-7 0-14 0-21 0s-15 0-21 0c-7 0-13 0-18 0z">
          <text:p/>
        </draw:path>
        <draw:path draw:style-name="gr6" draw:text-style-name="P5" draw:layer="layout" svg:width="0.02cm" svg:height="0.02cm" svg:x="5.926cm" svg:y="16.633cm" svg:viewBox="0 0 21 21" svg:d="M0 21c0-7 0-16 0-21 5 0 14 0 21 0 0 5 0 14 0 21-7 0-16 0-21 0z">
          <text:p/>
        </draw:path>
        <draw:path draw:style-name="gr7" draw:text-style-name="P6" draw:layer="layout" svg:width="0.02cm" svg:height="0.02cm" svg:x="5.946cm" svg:y="16.633cm" svg:viewBox="0 0 21 21" svg:d="M0 21c0-7 0-16 0-21 5 5 14 14 21 21-7 0-16 0-21 0z">
          <text:p/>
        </draw:path>
        <draw:path draw:style-name="gr6" draw:text-style-name="P5" draw:layer="layout" svg:width="0.02cm" svg:height="0.02cm" svg:x="23.378cm" svg:y="16.633cm" svg:viewBox="0 0 21 21" svg:d="M0 0c5 0 14 0 21 0 0 5 0 14 0 21-7-7-16-16-21-21z">
          <text:p/>
        </draw:path>
        <draw:path draw:style-name="gr7" draw:text-style-name="P6" draw:layer="layout" svg:width="0.02cm" svg:height="0.02cm" svg:x="23.398cm" svg:y="16.633cm" svg:viewBox="0 0 21 21" svg:d="M0 21c0-7 0-16 0-21 5 5 14 14 21 21-7 0-16 0-21 0z">
          <text:p/>
        </draw:path>
        <draw:path draw:style-name="gr10" draw:text-style-name="P9" draw:layer="layout" svg:width="0.02cm" svg:height="0.041cm" svg:x="23.48cm" svg:y="16.612cm" svg:viewBox="0 0 21 42" svg:d="M21 0c0 14 0 27 0 42-21 0-21 0-21-42 5 0 14 0 21 0z">
          <text:p/>
        </draw:path>
        <draw:path draw:style-name="gr11" draw:text-style-name="P10" draw:layer="layout" svg:width="0.019cm" svg:height="0.041cm" svg:x="23.5cm" svg:y="16.612cm" svg:viewBox="0 0 20 42" svg:d="M0 42c0-15 0-28 0-42 6 0 12 0 20 0 0 5 0 14 0 21 0 6 0 14 0 21-8 0-14 0-20 0z">
          <text:p/>
        </draw:path>
        <draw:path draw:style-name="gr19" draw:text-style-name="P18" draw:layer="layout" svg:width="0.02cm" svg:height="0.02cm" svg:x="23.54cm" svg:y="16.633cm" svg:viewBox="0 0 21 21" svg:d="M0 0c5 0 14 0 21 0 0 5 0 14 0 21-7-7-16-16-21-21z">
          <text:p/>
        </draw:path>
        <draw:path draw:style-name="gr13" draw:text-style-name="P12" draw:layer="layout" svg:width="0.02cm" svg:height="0.02cm" svg:x="23.581cm" svg:y="16.633cm" svg:viewBox="0 0 21 21" svg:d="M0 21c5-7 14-16 21-21 0 5 0 14 0 21-7 0-16 0-21 0z">
          <text:p/>
        </draw:path>
        <draw:path draw:style-name="gr5" draw:text-style-name="P4" draw:layer="layout" svg:width="0.02cm" svg:height="0.02cm" svg:x="23.601cm" svg:y="16.633cm" svg:viewBox="0 0 21 21" svg:d="M0 21c0-7 0-16 0-21 5 0 14 0 21 0 0 5 0 14 0 21-7 0-16 0-21 0z">
          <text:p/>
        </draw:path>
        <draw:path draw:style-name="gr14" draw:text-style-name="P13" draw:layer="layout" svg:width="0.02cm" svg:height="0.02cm" svg:x="23.621cm" svg:y="16.633cm" svg:viewBox="0 0 21 21" svg:d="M0 21c0-7 0-16 0-21 5 0 14 0 21 0 0 5 0 14 0 21-7 0-16 0-21 0z">
          <text:p/>
        </draw:path>
        <draw:path draw:style-name="gr15" draw:text-style-name="P14" draw:layer="layout" svg:width="0.02cm" svg:height="0.02cm" svg:x="23.642cm" svg:y="16.633cm" svg:viewBox="0 0 21 21" svg:d="M0 21c0-7 0-16 0-21 5 0 14 0 21 0-7 5-16 14-21 21z">
          <text:p/>
        </draw:path>
        <draw:path draw:style-name="gr48" draw:text-style-name="P47" draw:layer="layout" svg:width="0.02cm" svg:height="0.02cm" svg:x="5.582cm" svg:y="16.612cm" svg:viewBox="0 0 21 21" svg:d="M0 0c5 0 14 0 21 0 0 5 0 14 0 21-7-7-16-16-21-21z">
          <text:p/>
        </draw:path>
        <draw:path draw:style-name="gr49" draw:text-style-name="P48" draw:layer="layout" svg:width="0.02cm" svg:height="0.02cm" svg:x="5.603cm" svg:y="16.612cm" svg:viewBox="0 0 21 21" svg:d="M0 21c0-7 0-16 0-21 5 0 14 0 21 0 0 5 0 14 0 21-7 0-16 0-21 0z">
          <text:p/>
        </draw:path>
        <draw:path draw:style-name="gr6" draw:text-style-name="P5" draw:layer="layout" svg:width="0.02cm" svg:height="0.02cm" svg:x="5.805cm" svg:y="16.612cm" svg:viewBox="0 0 21 21" svg:d="M0 21c0-7 0-16 0-21 5 0 14 0 21 0 0 5 0 14 0 21-7 0-16 0-21 0z">
          <text:p/>
        </draw:path>
        <draw:path draw:style-name="gr50" draw:text-style-name="P49" draw:layer="layout" svg:width="0.02cm" svg:height="0.02cm" svg:x="5.825cm" svg:y="16.612cm" svg:viewBox="0 0 21 21" svg:d="M0 21c0-7 0-16 0-21 5 0 14 0 21 0 0 5 0 14 0 21-7 0-16 0-21 0z">
          <text:p/>
        </draw:path>
        <draw:path draw:style-name="gr6" draw:text-style-name="P5" draw:layer="layout" svg:width="0.02cm" svg:height="0.02cm" svg:x="5.906cm" svg:y="16.612cm" svg:viewBox="0 0 21 21" svg:d="M0 0c5 0 14 0 21 0 0 5 0 14 0 21-7-7-16-16-21-21z">
          <text:p/>
        </draw:path>
        <draw:path draw:style-name="gr7" draw:text-style-name="P6" draw:layer="layout" svg:width="0.02cm" svg:height="0.02cm" svg:x="5.926cm" svg:y="16.612cm" svg:viewBox="0 0 21 21" svg:d="M0 21c0-7 0-16 0-21 5 5 14 14 21 21-7 0-16 0-21 0z">
          <text:p/>
        </draw:path>
        <draw:path draw:style-name="gr6" draw:text-style-name="P5" draw:layer="layout" svg:width="0.02cm" svg:height="0.041cm" svg:x="23.519cm" svg:y="16.592cm" svg:viewBox="0 0 21 42" svg:d="M0 42c0-7 0-15 0-21 0-7 0-16 0-21 5 0 14 0 21 0 0 14 0 27 0 42-7 0-16 0-21 0z">
          <text:p/>
        </draw:path>
        <draw:path draw:style-name="gr7" draw:text-style-name="P6" draw:layer="layout" svg:width="0.02cm" svg:height="0.041cm" svg:x="23.54cm" svg:y="16.592cm" svg:viewBox="0 0 21 42" svg:d="M0 42c0-15 0-28 0-42 5 0 14 0 21 0 0 14 0 27 0 42-7 0-16 0-21 0z">
          <text:p/>
        </draw:path>
        <draw:path draw:style-name="gr18" draw:text-style-name="P17" draw:layer="layout" svg:width="0.02cm" svg:height="0.02cm" svg:x="23.601cm" svg:y="16.612cm" svg:viewBox="0 0 21 21" svg:d="M0 21c0-7 0-16 0-21 5 0 14 0 21 0 0 5 0 14 0 21-7 0-16 0-21 0z">
          <text:p/>
        </draw:path>
        <draw:path draw:style-name="gr5" draw:text-style-name="P4" draw:layer="layout" svg:width="0.02cm" svg:height="0.02cm" svg:x="23.621cm" svg:y="16.612cm" svg:viewBox="0 0 21 21" svg:d="M0 21c0-7 0-16 0-21 5 0 14 0 21 0 0 5 0 14 0 21-7 0-16 0-21 0z">
          <text:p/>
        </draw:path>
        <draw:path draw:style-name="gr12" draw:text-style-name="P11" draw:layer="layout" svg:width="0.02cm" svg:height="0.02cm" svg:x="23.642cm" svg:y="16.612cm" svg:viewBox="0 0 21 21" svg:d="M0 21c0-7 0-16 0-21 5 0 14 0 21 0 0 5 0 14 0 21-7 0-16 0-21 0z">
          <text:p/>
        </draw:path>
        <draw:path draw:style-name="gr10" draw:text-style-name="P9" draw:layer="layout" svg:width="0.02cm" svg:height="0.02cm" svg:x="5.582cm" svg:y="16.592cm" svg:viewBox="0 0 21 21" svg:d="M0 21c5-7 14-16 21-21 0 5 0 14 0 21-7 0-16 0-21 0z">
          <text:p/>
        </draw:path>
        <draw:path draw:style-name="gr11" draw:text-style-name="P10" draw:layer="layout" svg:width="0.02cm" svg:height="0.02cm" svg:x="5.603cm" svg:y="16.592cm" svg:viewBox="0 0 21 21" svg:d="M0 21c0-7 0-16 0-21 5 0 14 0 21 0 0 5 0 14 0 21-7 0-16 0-21 0z">
          <text:p/>
        </draw:path>
        <draw:path draw:style-name="gr2" draw:text-style-name="P2" draw:layer="layout" svg:width="0.061cm" svg:height="0.041cm" svg:x="5.683cm" svg:y="16.572cm" svg:viewBox="0 0 62 42" svg:d="M0 42c0-7 0-15 0-21 5-7 13-16 20-21 6 0 14 0 21 0 6 5 13 14 21 21 0 6 0 14 0 21-21 0-42 0-62 0z">
          <text:p/>
        </draw:path>
        <draw:path draw:style-name="gr13" draw:text-style-name="P12" draw:layer="layout" svg:width="0.02cm" svg:height="0.02cm" svg:x="5.744cm" svg:y="16.592cm" svg:viewBox="0 0 21 21" svg:d="M0 21c0-7 0-16 0-21 5 0 14 0 21 0-7 5-16 14-21 21z">
          <text:p/>
        </draw:path>
        <draw:path draw:style-name="gr19" draw:text-style-name="P18" draw:layer="layout" svg:width="0.02cm" svg:height="0.02cm" svg:x="5.805cm" svg:y="16.592cm" svg:viewBox="0 0 21 21" svg:d="M0 21c0-7 0-16 0-21 5 5 14 14 21 21-7 0-16 0-21 0z">
          <text:p/>
        </draw:path>
        <draw:path draw:style-name="gr13" draw:text-style-name="P12" draw:layer="layout" svg:width="0.019cm" svg:height="0.02cm" svg:x="23.5cm" svg:y="16.592cm" svg:viewBox="0 0 20 21" svg:d="M0 21c0-7 0-16 0-21 6 0 12 0 20 0 0 5 0 14 0 21-8 0-14 0-20 0z">
          <text:p/>
        </draw:path>
        <draw:path draw:style-name="gr8" draw:text-style-name="P7" draw:layer="layout" svg:width="0.02cm" svg:height="0.02cm" svg:x="23.601cm" svg:y="16.592cm" svg:viewBox="0 0 21 21" svg:d="M0 21c0-7 0-16 0-21 5 0 14 0 21 0 0 5 0 14 0 21-7 0-16 0-21 0z">
          <text:p/>
        </draw:path>
        <draw:path draw:style-name="gr9" draw:text-style-name="P8" draw:layer="layout" svg:width="0.02cm" svg:height="0.02cm" svg:x="23.621cm" svg:y="16.592cm" svg:viewBox="0 0 21 21" svg:d="M0 21c0-7 0-16 0-21 5 0 14 0 21 0 0 5 0 14 0 21-7 0-16 0-21 0z">
          <text:p/>
        </draw:path>
        <draw:path draw:style-name="gr14" draw:text-style-name="P13" draw:layer="layout" svg:width="0.02cm" svg:height="0.02cm" svg:x="23.642cm" svg:y="16.592cm" svg:viewBox="0 0 21 21" svg:d="M0 21c0-7 0-16 0-21 5 0 14 0 21 0 0 5 0 14 0 21-7 0-16 0-21 0z">
          <text:p/>
        </draw:path>
        <draw:path draw:style-name="gr15" draw:text-style-name="P14" draw:layer="layout" svg:width="0.02cm" svg:height="0.02cm" svg:x="23.662cm" svg:y="16.592cm" svg:viewBox="0 0 21 21" svg:d="M0 21c0-7 0-16 0-21 5 0 14 0 21 0-7 5-16 14-21 21z">
          <text:p/>
        </draw:path>
        <draw:path draw:style-name="gr10" draw:text-style-name="P9" draw:layer="layout" svg:width="0.02cm" svg:height="0.02cm" svg:x="5.724cm" svg:y="16.572cm" svg:viewBox="0 0 21 21" svg:d="M0 0c5 0 14 0 21 0 0 5 0 14 0 21-7-7-16-16-21-21z">
          <text:p/>
        </draw:path>
        <draw:path draw:style-name="gr11" draw:text-style-name="P10" draw:layer="layout" svg:width="0.02cm" svg:height="0.02cm" svg:x="5.744cm" svg:y="16.572cm" svg:viewBox="0 0 21 21" svg:d="M0 21c0-7 0-16 0-21 5 0 14 0 21 0 0 5 0 14 0 21-7 0-16 0-21 0z">
          <text:p/>
        </draw:path>
        <draw:path draw:style-name="gr18" draw:text-style-name="P17" draw:layer="layout" svg:width="0.02cm" svg:height="0.02cm" svg:x="23.398cm" svg:y="16.572cm" svg:viewBox="0 0 21 21" svg:d="M0 0c5 0 14 0 21 0 0 5 0 14 0 21-7-7-16-16-21-21z">
          <text:p/>
        </draw:path>
        <draw:path draw:style-name="gr5" draw:text-style-name="P4" draw:layer="layout" svg:width="0.02cm" svg:height="0.02cm" svg:x="23.419cm" svg:y="16.572cm" svg:viewBox="0 0 21 21" svg:d="M0 21c0-7 0-16 0-21 5 0 14 0 21 0 0 5 0 14 0 21-7 0-16 0-21 0z">
          <text:p/>
        </draw:path>
        <draw:path draw:style-name="gr20" draw:text-style-name="P19" draw:layer="layout" svg:width="0.02cm" svg:height="0.02cm" svg:x="23.439cm" svg:y="16.572cm" svg:viewBox="0 0 21 21" svg:d="M0 21c0-7 0-16 0-21 5 0 14 0 21 0-7 5-16 14-21 21z">
          <text:p/>
        </draw:path>
        <draw:path draw:style-name="gr18" draw:text-style-name="P17" draw:layer="layout" svg:width="0.019cm" svg:height="0.02cm" svg:x="23.5cm" svg:y="16.572cm" svg:viewBox="0 0 20 21" svg:d="M0 21c0-7 0-16 0-21 6 0 12 0 20 0 0 5 0 14 0 21-8 0-14 0-20 0z">
          <text:p/>
        </draw:path>
        <draw:path draw:style-name="gr5" draw:text-style-name="P4" draw:layer="layout" svg:width="0.02cm" svg:height="0.041cm" svg:x="23.519cm" svg:y="16.551cm" svg:viewBox="0 0 21 42" svg:d="M0 42c0-7 0-15 0-21 0-7 0-16 0-21 5 0 14 0 21 0 0 5 0 14 0 21 0 6 0 14 0 21-7 0-16 0-21 0z">
          <text:p/>
        </draw:path>
        <draw:path draw:style-name="gr19" draw:text-style-name="P18" draw:layer="layout" svg:width="0.02cm" svg:height="0.02cm" svg:x="23.54cm" svg:y="16.572cm" svg:viewBox="0 0 21 21" svg:d="M0 21c0-7 0-16 0-21 5 0 14 0 21 0 0 5 0 14 0 21-7 0-16 0-21 0z">
          <text:p/>
        </draw:path>
        <draw:path draw:style-name="gr10" draw:text-style-name="P9" draw:layer="layout" svg:width="0.02cm" svg:height="0.02cm" svg:x="23.601cm" svg:y="16.572cm" svg:viewBox="0 0 21 21" svg:d="M0 21c0-7 0-16 0-21 5 0 14 0 21 0 0 5 0 14 0 21-7 0-16 0-21 0z">
          <text:p/>
        </draw:path>
        <draw:path draw:style-name="gr11" draw:text-style-name="P10" draw:layer="layout" svg:width="0.02cm" svg:height="0.02cm" svg:x="23.621cm" svg:y="16.572cm" svg:viewBox="0 0 21 21" svg:d="M0 21c0-7 0-16 0-21 5 0 14 0 21 0 0 5 0 14 0 21-7 0-16 0-21 0z">
          <text:p/>
        </draw:path>
        <draw:path draw:style-name="gr6" draw:text-style-name="P5" draw:layer="layout" svg:width="0.02cm" svg:height="0.041cm" svg:x="23.642cm" svg:y="16.551cm" svg:viewBox="0 0 21 42" svg:d="M0 42c0-7 0-15 0-21 0-7 0-16 0-21 5 0 14 0 21 0 0 14 0 27 0 42-7 0-16 0-21 0z">
          <text:p/>
        </draw:path>
        <draw:path draw:style-name="gr7" draw:text-style-name="P6" draw:layer="layout" svg:width="0.02cm" svg:height="0.041cm" svg:x="23.662cm" svg:y="16.551cm" svg:viewBox="0 0 21 42" svg:d="M0 42c0-15 0-28 0-42 5 14 14 27 21 42-7 0-16 0-21 0z">
          <text:p/>
        </draw:path>
        <draw:path draw:style-name="gr12" draw:text-style-name="P11" draw:layer="layout" svg:width="0.02cm" svg:height="0.02cm" svg:x="5.703cm" svg:y="16.551cm" svg:viewBox="0 0 21 21" svg:d="M0 21c5-7 14-16 21-21 0 5 0 14 0 21-7 0-16 0-21 0z">
          <text:p/>
        </draw:path>
        <draw:path draw:style-name="gr13" draw:text-style-name="P12" draw:layer="layout" svg:width="0.02cm" svg:height="0.02cm" svg:x="5.724cm" svg:y="16.551cm" svg:viewBox="0 0 21 21" svg:d="M0 21c0-7 0-16 0-21 5 0 14 0 21 0 0 5 0 14 0 21-7 0-16 0-21 0z">
          <text:p/>
        </draw:path>
        <draw:path draw:style-name="gr5" draw:text-style-name="P4" draw:layer="layout" svg:width="0.02cm" svg:height="0.02cm" svg:x="5.744cm" svg:y="16.551cm" svg:viewBox="0 0 21 21" svg:d="M0 21c0-7 0-16 0-21 5 0 14 0 21 0 0 5 0 14 0 21-7 0-16 0-21 0z">
          <text:p/>
        </draw:path>
        <draw:path draw:style-name="gr12" draw:text-style-name="P11" draw:layer="layout" svg:width="0.02cm" svg:height="0.02cm" svg:x="5.765cm" svg:y="16.551cm" svg:viewBox="0 0 21 21" svg:d="M0 21c0-7 0-16 0-21 5 0 14 0 21 0 0 5 0 14 0 21-7 0-16 0-21 0z">
          <text:p/>
        </draw:path>
        <draw:path draw:style-name="gr8" draw:text-style-name="P7" draw:layer="layout" svg:width="0.02cm" svg:height="0.02cm" svg:x="23.398cm" svg:y="16.551cm" svg:viewBox="0 0 21 21" svg:d="M0 21c5-7 14-16 21-21 0 5 0 14 0 21-7 0-16 0-21 0z">
          <text:p/>
        </draw:path>
        <draw:path draw:style-name="gr9" draw:text-style-name="P8" draw:layer="layout" svg:width="0.02cm" svg:height="0.02cm" svg:x="23.419cm" svg:y="16.551cm" svg:viewBox="0 0 21 21" svg:d="M0 21c0-7 0-16 0-21 5 0 14 0 21 0 0 5 0 14 0 21-7 0-16 0-21 0z">
          <text:p/>
        </draw:path>
        <draw:path draw:style-name="gr5" draw:text-style-name="P4" draw:layer="layout" svg:width="0.02cm" svg:height="0.02cm" svg:x="23.439cm" svg:y="16.551cm" svg:viewBox="0 0 21 21" svg:d="M0 21c0-7 0-16 0-21 5 0 14 0 21 0 0 5 0 14 0 21-7 0-16 0-21 0z">
          <text:p/>
        </draw:path>
        <draw:path draw:style-name="gr19" draw:text-style-name="P18" draw:layer="layout" svg:width="0.02cm" svg:height="0.02cm" svg:x="23.46cm" svg:y="16.551cm" svg:viewBox="0 0 21 21" svg:d="M0 21c0-7 0-16 0-21 5 0 14 0 21 0-7 5-16 14-21 21z">
          <text:p/>
        </draw:path>
        <draw:path draw:style-name="gr23" draw:text-style-name="P22" draw:layer="layout" svg:width="0.019cm" svg:height="0.02cm" svg:x="23.5cm" svg:y="16.551cm" svg:viewBox="0 0 20 21" svg:d="M0 21c0-7 0-16 0-21 6 0 12 0 20 0 0 5 0 14 0 21-8 0-14 0-20 0z">
          <text:p/>
        </draw:path>
        <draw:path draw:style-name="gr12" draw:text-style-name="P11" draw:layer="layout" svg:width="0.02cm" svg:height="0.02cm" svg:x="23.54cm" svg:y="16.551cm" svg:viewBox="0 0 21 21" svg:d="M0 21c0-7 0-16 0-21 5 0 14 0 21 0 0 5 0 14 0 21-7 0-16 0-21 0z">
          <text:p/>
        </draw:path>
        <draw:path draw:style-name="gr8" draw:text-style-name="P7" draw:layer="layout" svg:width="0.02cm" svg:height="0.02cm" svg:x="23.601cm" svg:y="16.551cm" svg:viewBox="0 0 21 21" svg:d="M0 21c5-7 14-16 21-21 0 5 0 14 0 21-7 0-16 0-21 0z">
          <text:p/>
        </draw:path>
        <draw:path draw:style-name="gr9" draw:text-style-name="P8" draw:layer="layout" svg:width="0.02cm" svg:height="0.02cm" svg:x="23.621cm" svg:y="16.551cm" svg:viewBox="0 0 21 21" svg:d="M0 21c0-7 0-16 0-21 5 0 14 0 21 0 0 5 0 14 0 21-7 0-16 0-21 0z">
          <text:p/>
        </draw:path>
        <draw:path draw:style-name="gr20" draw:text-style-name="P19" draw:layer="layout" svg:width="0.02cm" svg:height="0.019cm" svg:x="5.744cm" svg:y="16.532cm" svg:viewBox="0 0 21 20" svg:d="M0 20c5-8 14-14 21-20 0 6 0 12 0 20-7 0-16 0-21 0z">
          <text:p/>
        </draw:path>
        <draw:path draw:style-name="gr18" draw:text-style-name="P17" draw:layer="layout" svg:width="0.02cm" svg:height="0.019cm" svg:x="5.765cm" svg:y="16.532cm" svg:viewBox="0 0 21 20" svg:d="M0 20c0-8 0-14 0-20 5 0 14 0 21 0 0 6 0 12 0 20-7 0-16 0-21 0z">
          <text:p/>
        </draw:path>
        <draw:path draw:style-name="gr16" draw:text-style-name="P15" draw:layer="layout" svg:width="0.02cm" svg:height="0.019cm" svg:x="5.785cm" svg:y="16.532cm" svg:viewBox="0 0 21 20" svg:d="M0 20c0-8 0-14 0-20 5 0 14 0 21 0 0 6 0 12 0 20-7 0-16 0-21 0z">
          <text:p/>
        </draw:path>
        <draw:path draw:style-name="gr17" draw:text-style-name="P16" draw:layer="layout" svg:width="0.02cm" svg:height="0.019cm" svg:x="5.805cm" svg:y="16.532cm" svg:viewBox="0 0 21 20" svg:d="M0 20c0-8 0-14 0-20 5 0 14 0 21 0-7 6-16 12-21 20z">
          <text:p/>
        </draw:path>
        <draw:path draw:style-name="gr8" draw:text-style-name="P7" draw:layer="layout" svg:width="0.02cm" svg:height="0.019cm" svg:x="23.419cm" svg:y="16.532cm" svg:viewBox="0 0 21 20" svg:d="M0 20c5-8 14-14 21-20 0 6 0 12 0 20-7 0-16 0-21 0z">
          <text:p/>
        </draw:path>
        <draw:path draw:style-name="gr9" draw:text-style-name="P8" draw:layer="layout" svg:width="0.02cm" svg:height="0.019cm" svg:x="23.439cm" svg:y="16.532cm" svg:viewBox="0 0 21 20" svg:d="M0 20c0-8 0-14 0-20 5 0 14 0 21 0 0 6 0 12 0 20-7 0-16 0-21 0z">
          <text:p/>
        </draw:path>
        <draw:path draw:style-name="gr6" draw:text-style-name="P5" draw:layer="layout" svg:width="0.02cm" svg:height="0.019cm" svg:x="23.46cm" svg:y="16.532cm" svg:viewBox="0 0 21 20" svg:d="M0 20c0-8 0-14 0-20 5 0 14 0 21 0 0 6 0 12 0 20-7 0-16 0-21 0z">
          <text:p/>
        </draw:path>
        <draw:path draw:style-name="gr7" draw:text-style-name="P6" draw:layer="layout" svg:width="0.02cm" svg:height="0.019cm" svg:x="23.48cm" svg:y="16.532cm" svg:viewBox="0 0 21 20" svg:d="M0 20c0-8 0-14 0-20 5 0 14 0 21 0 0 6 0 12 0 20-7 0-16 0-21 0z">
          <text:p/>
        </draw:path>
        <draw:path draw:style-name="gr21" draw:text-style-name="P20" draw:layer="layout" svg:width="0.019cm" svg:height="0.019cm" svg:x="23.5cm" svg:y="16.532cm" svg:viewBox="0 0 20 20" svg:d="M0 20c0-8 0-14 0-20 6 0 12 0 20 0 0 6 0 12 0 20-8 0-14 0-20 0z">
          <text:p/>
        </draw:path>
        <draw:path draw:style-name="gr22" draw:text-style-name="P21" draw:layer="layout" svg:width="0.02cm" svg:height="0.019cm" svg:x="23.519cm" svg:y="16.532cm" svg:viewBox="0 0 21 20" svg:d="M0 20c0-8 0-14 0-20 5 0 14 0 21 0 0 6 0 12 0 20-7 0-16 0-21 0z">
          <text:p/>
        </draw:path>
        <draw:path draw:style-name="gr20" draw:text-style-name="P19" draw:layer="layout" svg:width="0.02cm" svg:height="0.019cm" svg:x="23.54cm" svg:y="16.532cm" svg:viewBox="0 0 21 20" svg:d="M0 20c0-8 0-14 0-20 5 0 14 0 21 0 0 6 0 12 0 20-7 0-16 0-21 0z">
          <text:p/>
        </draw:path>
        <draw:path draw:style-name="gr23" draw:text-style-name="P22" draw:layer="layout" svg:width="0.02cm" svg:height="0.019cm" svg:x="23.621cm" svg:y="16.532cm" svg:viewBox="0 0 21 20" svg:d="M0 20c5-8 14-14 21-20 0 6 0 12 0 20-7 0-16 0-21 0z">
          <text:p/>
        </draw:path>
        <draw:path draw:style-name="gr20" draw:text-style-name="P19" draw:layer="layout" svg:width="0.02cm" svg:height="0.019cm" svg:x="23.642cm" svg:y="16.532cm" svg:viewBox="0 0 21 20" svg:d="M0 20c0-8 0-14 0-20 5 6 14 12 21 20-7 0-16 0-21 0z">
          <text:p/>
        </draw:path>
        <draw:path draw:style-name="gr18" draw:text-style-name="P17" draw:layer="layout" svg:width="0.02cm" svg:height="0.02cm" svg:x="5.683cm" svg:y="16.512cm" svg:viewBox="0 0 21 21" svg:d="M0 21c0-7 0-16 0-21 5 0 14 0 21 0-7 5-16 14-21 21z">
          <text:p/>
        </draw:path>
        <draw:path draw:style-name="gr14" draw:text-style-name="P13" draw:layer="layout" svg:width="0.02cm" svg:height="0.02cm" svg:x="5.785cm" svg:y="16.512cm" svg:viewBox="0 0 21 21" svg:d="M0 21c0-7 0-16 0-21 5 0 14 0 21 0 0 5 0 14 0 21-7 0-16 0-21 0z">
          <text:p/>
        </draw:path>
        <draw:path draw:style-name="gr15" draw:text-style-name="P14" draw:layer="layout" svg:width="0.02cm" svg:height="0.02cm" svg:x="5.805cm" svg:y="16.512cm" svg:viewBox="0 0 21 21" svg:d="M0 21c0-7 0-16 0-21 5 5 14 14 21 21-7 0-16 0-21 0z">
          <text:p/>
        </draw:path>
        <draw:path draw:style-name="gr8" draw:text-style-name="P7" draw:layer="layout" svg:width="0.02cm" svg:height="0.02cm" svg:x="23.439cm" svg:y="16.512cm" svg:viewBox="0 0 21 21" svg:d="M0 21c5-7 14-16 21-21 0 5 0 14 0 21-7 0-16 0-21 0z">
          <text:p/>
        </draw:path>
        <draw:path draw:style-name="gr9" draw:text-style-name="P8" draw:layer="layout" svg:width="0.02cm" svg:height="0.02cm" svg:x="23.46cm" svg:y="16.512cm" svg:viewBox="0 0 21 21" svg:d="M0 21c0-7 0-16 0-21 5 0 14 0 21 0 0 5 0 14 0 21-7 0-16 0-21 0z">
          <text:p/>
        </draw:path>
        <draw:path draw:style-name="gr6" draw:text-style-name="P5" draw:layer="layout" svg:width="0.02cm" svg:height="0.02cm" svg:x="23.48cm" svg:y="16.512cm" svg:viewBox="0 0 21 21" svg:d="M0 21c0-7 0-16 0-21 5 0 14 0 21 0 0 5 0 14 0 21-7 0-16 0-21 0z">
          <text:p/>
        </draw:path>
        <draw:path draw:style-name="gr51" draw:text-style-name="P50" draw:layer="layout" svg:width="0.019cm" svg:height="0.02cm" svg:x="23.5cm" svg:y="16.512cm" svg:viewBox="0 0 20 21" svg:d="M0 21c0-7 0-16 0-21 6 0 12 0 20 0 0 5 0 14 0 21-8 0-14 0-20 0z">
          <text:p/>
        </draw:path>
        <draw:path draw:style-name="gr9" draw:text-style-name="P8" draw:layer="layout" svg:width="0.02cm" svg:height="0.02cm" svg:x="23.519cm" svg:y="16.512cm" svg:viewBox="0 0 21 21" svg:d="M0 21c0-7 0-16 0-21 5 0 14 0 21 0 0 5 0 14 0 21-7 0-16 0-21 0z">
          <text:p/>
        </draw:path>
        <draw:path draw:style-name="gr14" draw:text-style-name="P13" draw:layer="layout" svg:width="0.02cm" svg:height="0.02cm" svg:x="23.54cm" svg:y="16.512cm" svg:viewBox="0 0 21 21" svg:d="M0 21c0-7 0-16 0-21 5 0 14 0 21 0 0 5 0 14 0 21-7 0-16 0-21 0z">
          <text:p/>
        </draw:path>
        <draw:path draw:style-name="gr15" draw:text-style-name="P14" draw:layer="layout" svg:width="0.02cm" svg:height="0.02cm" svg:x="23.56cm" svg:y="16.512cm" svg:viewBox="0 0 21 21" svg:d="M0 21c0-7 0-16 0-21 5 0 14 0 21 0-7 5-16 14-21 21z">
          <text:p/>
        </draw:path>
        <draw:path draw:style-name="gr52" draw:text-style-name="P51" draw:layer="layout" svg:width="0.02cm" svg:height="0.02cm" svg:x="23.803cm" svg:y="16.512cm" svg:viewBox="0 0 21 21" svg:d="M0 0c5 0 14 0 21 0 0 5 0 14 0 21-7-7-16-16-21-21z">
          <text:p/>
        </draw:path>
        <draw:path draw:style-name="gr15" draw:text-style-name="P14" draw:layer="layout" svg:width="0.02cm" svg:height="0.02cm" svg:x="23.824cm" svg:y="16.512cm" svg:viewBox="0 0 21 21" svg:d="M0 21c0-7 0-16 0-21 5 0 14 0 21 0-7 5-16 14-21 21z">
          <text:p/>
        </draw:path>
        <draw:path draw:style-name="gr9" draw:text-style-name="P8" draw:layer="layout" svg:width="0.02cm" svg:height="0.02cm" svg:x="5.683cm" svg:y="16.491cm" svg:viewBox="0 0 21 21" svg:d="M0 21c0-7 0-16 0-21 5 0 14 0 21 0 0 5 0 14 0 21-7 0-16 0-21 0z">
          <text:p/>
        </draw:path>
        <draw:path draw:style-name="gr14" draw:text-style-name="P13" draw:layer="layout" svg:width="0.02cm" svg:height="0.02cm" svg:x="5.765cm" svg:y="16.491cm" svg:viewBox="0 0 21 21" svg:d="M0 0c5 0 14 0 21 0 0 5 0 14 0 21-7-7-16-16-21-21z">
          <text:p/>
        </draw:path>
        <draw:path draw:style-name="gr15" draw:text-style-name="P14" draw:layer="layout" svg:width="0.02cm" svg:height="0.02cm" svg:x="5.785cm" svg:y="16.491cm" svg:viewBox="0 0 21 21" svg:d="M0 21c0-7 0-16 0-21 5 5 14 14 21 21-7 0-16 0-21 0z">
          <text:p/>
        </draw:path>
        <draw:path draw:style-name="gr33" draw:text-style-name="P32" draw:layer="layout" svg:width="2.148cm" svg:height="2.327cm" svg:x="9.071cm" svg:y="14.185cm" svg:viewBox="0 0 2149 2328" svg:d="M454 2328c-194-61-454-87-454-343 600-642 1200-1283 1801-1924 10-21 21-41 31-61 182 152 182 152 317 298-523 665-1046 1329-1568 1994-42 11-85 23-127 36z">
          <text:p/>
        </draw:path>
        <draw:path draw:style-name="gr2" draw:text-style-name="P2" draw:layer="layout" svg:width="2.155cm" svg:height="2.316cm" svg:x="17.969cm" svg:y="14.195cm" svg:viewBox="0 0 2156 2317" svg:d="M1649 2317c-29-13-59-25-88-36-522-666-1042-1332-1561-1998 74-78 208-275 313-283 610 650 1221 1302 1831 1953 87 243-337 338-495 364z">
          <text:p/>
        </draw:path>
        <draw:path draw:style-name="gr21" draw:text-style-name="P20" draw:layer="layout" svg:width="0.02cm" svg:height="0.02cm" svg:x="23.46cm" svg:y="16.491cm" svg:viewBox="0 0 21 21" svg:d="M0 21c5-7 14-16 21-21 0 5 0 14 0 21-7 0-16 0-21 0z">
          <text:p/>
        </draw:path>
        <draw:path draw:style-name="gr22" draw:text-style-name="P21" draw:layer="layout" svg:width="0.02cm" svg:height="0.02cm" svg:x="23.48cm" svg:y="16.491cm" svg:viewBox="0 0 21 21" svg:d="M0 21c0-7 0-16 0-21 5 0 14 0 21 0 0 5 0 14 0 21-7 0-16 0-21 0z">
          <text:p/>
        </draw:path>
        <draw:path draw:style-name="gr6" draw:text-style-name="P5" draw:layer="layout" svg:width="0.019cm" svg:height="0.02cm" svg:x="23.5cm" svg:y="16.491cm" svg:viewBox="0 0 20 21" svg:d="M0 21c0-7 0-16 0-21 6 0 12 0 20 0 0 5 0 14 0 21-8 0-14 0-20 0z">
          <text:p/>
        </draw:path>
        <draw:path draw:style-name="gr53" draw:text-style-name="P52" draw:layer="layout" svg:width="0.02cm" svg:height="0.02cm" svg:x="23.519cm" svg:y="16.491cm" svg:viewBox="0 0 21 21" svg:d="M0 21c0-7 0-16 0-21 5 0 14 0 21 0 0 5 0 14 0 21-7 0-16 0-21 0z">
          <text:p/>
        </draw:path>
        <draw:path draw:style-name="gr16" draw:text-style-name="P15" draw:layer="layout" svg:width="0.02cm" svg:height="0.02cm" svg:x="23.54cm" svg:y="16.491cm" svg:viewBox="0 0 21 21" svg:d="M0 21c0-7 0-16 0-21 5 0 14 0 21 0 0 5 0 14 0 21-7 0-16 0-21 0z">
          <text:p/>
        </draw:path>
        <draw:path draw:style-name="gr17" draw:text-style-name="P16" draw:layer="layout" svg:width="0.02cm" svg:height="0.02cm" svg:x="23.56cm" svg:y="16.491cm" svg:viewBox="0 0 21 21" svg:d="M0 21c0-7 0-16 0-21 5 0 14 0 21 0 0 5 0 14 0 21-7 0-16 0-21 0z">
          <text:p/>
        </draw:path>
        <draw:path draw:style-name="gr10" draw:text-style-name="P9" draw:layer="layout" svg:width="0.02cm" svg:height="0.02cm" svg:x="23.762cm" svg:y="16.491cm" svg:viewBox="0 0 21 21" svg:d="M0 0c5 0 14 0 21 0 0 5 0 14 0 21-7-7-16-16-21-21z">
          <text:p/>
        </draw:path>
        <draw:path draw:style-name="gr11" draw:text-style-name="P10" draw:layer="layout" svg:width="0.02cm" svg:height="0.02cm" svg:x="23.783cm" svg:y="16.491cm" svg:viewBox="0 0 21 21" svg:d="M0 21c0-7 0-16 0-21 5 5 14 14 21 21-7 0-16 0-21 0z">
          <text:p/>
        </draw:path>
        <draw:path draw:style-name="gr5" draw:text-style-name="P4" draw:layer="layout" svg:width="0.041cm" svg:height="0.041cm" svg:x="23.783cm" svg:y="16.471cm" svg:viewBox="0 0 42 42" svg:d="M21 42c-7-7-16-15-21-21 0-7 0-16 0-21 5 0 14 0 21 0 6 0 14 0 21 0 0 5 0 14 0 21 0 6 0 14 0 21-7 0-15 0-21 0z">
          <text:p/>
        </draw:path>
        <draw:path draw:style-name="gr19" draw:text-style-name="P18" draw:layer="layout" svg:width="0.02cm" svg:height="0.02cm" svg:x="23.824cm" svg:y="16.491cm" svg:viewBox="0 0 21 21" svg:d="M0 21c0-7 0-16 0-21 5 0 14 0 21 0 0 5 0 14 0 21-7 0-16 0-21 0z">
          <text:p/>
        </draw:path>
        <draw:path draw:style-name="gr23" draw:text-style-name="P22" draw:layer="layout" svg:width="0.02cm" svg:height="0.02cm" svg:x="5.703cm" svg:y="16.471cm" svg:viewBox="0 0 21 21" svg:d="M0 21c0-7 0-16 0-21 5 0 14 0 21 0-7 5-16 14-21 21z">
          <text:p/>
        </draw:path>
        <draw:path draw:style-name="gr16" draw:text-style-name="P15" draw:layer="layout" svg:width="0.02cm" svg:height="0.02cm" svg:x="5.744cm" svg:y="16.471cm" svg:viewBox="0 0 21 21" svg:d="M0 0c5 0 14 0 21 0 0 5 0 14 0 21-7-7-16-16-21-21z">
          <text:p/>
        </draw:path>
        <draw:path draw:style-name="gr17" draw:text-style-name="P16" draw:layer="layout" svg:width="0.02cm" svg:height="0.02cm" svg:x="5.765cm" svg:y="16.471cm" svg:viewBox="0 0 21 21" svg:d="M0 21c0-7 0-16 0-21 5 5 14 14 21 21-7 0-16 0-21 0z">
          <text:p/>
        </draw:path>
        <draw:path draw:style-name="gr21" draw:text-style-name="P20" draw:layer="layout" svg:width="0.02cm" svg:height="0.02cm" svg:x="23.48cm" svg:y="16.471cm" svg:viewBox="0 0 21 21" svg:d="M0 21c5-7 14-16 21-21 0 5 0 14 0 21-7 0-16 0-21 0z">
          <text:p/>
        </draw:path>
        <draw:path draw:style-name="gr22" draw:text-style-name="P21" draw:layer="layout" svg:width="0.019cm" svg:height="0.02cm" svg:x="23.5cm" svg:y="16.471cm" svg:viewBox="0 0 20 21" svg:d="M0 21c0-7 0-16 0-21 6 0 12 0 20 0 0 5 0 14 0 21-8 0-14 0-20 0z">
          <text:p/>
        </draw:path>
        <draw:path draw:style-name="gr5" draw:text-style-name="P4" draw:layer="layout" svg:width="0.041cm" svg:height="0.041cm" svg:x="23.519cm" svg:y="16.451cm" svg:viewBox="0 0 42 42" svg:d="M0 42c0-7 0-15 0-21 0-7 0-16 0-21 5 0 14 0 21 0 6 0 14 0 21 0 0 5 0 14 0 21-7 6-15 14-21 21-7 0-16 0-21 0z">
          <text:p/>
        </draw:path>
        <draw:path draw:style-name="gr6" draw:text-style-name="P5" draw:layer="layout" svg:width="0.02cm" svg:height="0.02cm" svg:x="23.54cm" svg:y="16.471cm" svg:viewBox="0 0 21 21" svg:d="M0 21c5-7 14-16 21-21 0 5 0 14 0 21-7 0-16 0-21 0z">
          <text:p/>
        </draw:path>
        <draw:path draw:style-name="gr7" draw:text-style-name="P6" draw:layer="layout" svg:width="0.02cm" svg:height="0.02cm" svg:x="23.56cm" svg:y="16.471cm" svg:viewBox="0 0 21 21" svg:d="M0 21c0-7 0-16 0-21 5 0 14 0 21 0 0 5 0 14 0 21-7 0-16 0-21 0z">
          <text:p/>
        </draw:path>
        <draw:path draw:style-name="gr10" draw:text-style-name="P9" draw:layer="layout" svg:width="0.02cm" svg:height="0.02cm" svg:x="23.742cm" svg:y="16.471cm" svg:viewBox="0 0 21 21" svg:d="M0 0c5 0 14 0 21 0 0 5 0 14 0 21-7-7-16-16-21-21z">
          <text:p/>
        </draw:path>
        <draw:path draw:style-name="gr11" draw:text-style-name="P10" draw:layer="layout" svg:width="0.02cm" svg:height="0.02cm" svg:x="23.762cm" svg:y="16.471cm" svg:viewBox="0 0 21 21" svg:d="M0 21c0-7 0-16 0-21 5 0 14 0 21 0 0 5 0 14 0 21-7 0-16 0-21 0z">
          <text:p/>
        </draw:path>
        <draw:path draw:style-name="gr16" draw:text-style-name="P15" draw:layer="layout" svg:width="0.02cm" svg:height="0.02cm" svg:x="23.824cm" svg:y="16.471cm" svg:viewBox="0 0 21 21" svg:d="M0 21c0-7 0-16 0-21 5 0 14 0 21 0 0 5 0 14 0 21-7 0-16 0-21 0z">
          <text:p/>
        </draw:path>
        <draw:path draw:style-name="gr17" draw:text-style-name="P16" draw:layer="layout" svg:width="0.02cm" svg:height="0.02cm" svg:x="23.844cm" svg:y="16.471cm" svg:viewBox="0 0 21 21" svg:d="M0 21c0-7 0-16 0-21 5 0 14 0 21 0-7 5-16 14-21 21z">
          <text:p/>
        </draw:path>
        <draw:path draw:style-name="gr21" draw:text-style-name="P20" draw:layer="layout" svg:width="0.02cm" svg:height="0.02cm" svg:x="5.703cm" svg:y="16.451cm" svg:viewBox="0 0 21 21" svg:d="M0 21c5-7 14-16 21-21 0 5 0 14 0 21-7 0-16 0-21 0z">
          <text:p/>
        </draw:path>
        <draw:path draw:style-name="gr54" draw:text-style-name="P53" draw:layer="layout" svg:width="0.02cm" svg:height="0.02cm" svg:x="5.724cm" svg:y="16.451cm" svg:viewBox="0 0 21 21" svg:d="M0 21c0-7 0-16 0-21 5 0 14 0 21 0 0 5 0 14 0 21-7 0-16 0-21 0z">
          <text:p/>
        </draw:path>
        <draw:path draw:style-name="gr17" draw:text-style-name="P16" draw:layer="layout" svg:width="0.02cm" svg:height="0.02cm" svg:x="5.744cm" svg:y="16.451cm" svg:viewBox="0 0 21 21" svg:d="M0 21c0-7 0-16 0-21 5 5 14 14 21 21-7 0-16 0-21 0z">
          <text:p/>
        </draw:path>
        <draw:path draw:style-name="gr23" draw:text-style-name="P22" draw:layer="layout" svg:width="0.019cm" svg:height="0.02cm" svg:x="23.5cm" svg:y="16.451cm" svg:viewBox="0 0 20 21" svg:d="M0 21c6-7 12-16 20-21 0 5 0 14 0 21-8 0-14 0-20 0z">
          <text:p/>
        </draw:path>
        <draw:path draw:style-name="gr12" draw:text-style-name="P11" draw:layer="layout" svg:width="0.02cm" svg:height="0.02cm" svg:x="23.56cm" svg:y="16.451cm" svg:viewBox="0 0 21 21" svg:d="M0 21c0-7 0-16 0-21 5 0 14 0 21 0 0 5 0 14 0 21-7 0-16 0-21 0z">
          <text:p/>
        </draw:path>
        <draw:path draw:style-name="gr8" draw:text-style-name="P7" draw:layer="layout" svg:width="0.02cm" svg:height="0.02cm" svg:x="23.722cm" svg:y="16.451cm" svg:viewBox="0 0 21 21" svg:d="M0 0c5 0 14 0 21 0 0 5 0 14 0 21-7-7-16-16-21-21z">
          <text:p/>
        </draw:path>
        <draw:path draw:style-name="gr9" draw:text-style-name="P8" draw:layer="layout" svg:width="0.02cm" svg:height="0.02cm" svg:x="23.742cm" svg:y="16.451cm" svg:viewBox="0 0 21 21" svg:d="M0 21c0-7 0-16 0-21 5 0 14 0 21 0 0 5 0 14 0 21-7 0-16 0-21 0z">
          <text:p/>
        </draw:path>
        <draw:path draw:style-name="gr5" draw:text-style-name="P4" draw:layer="layout" svg:width="0.02cm" svg:height="0.02cm" svg:x="23.762cm" svg:y="16.451cm" svg:viewBox="0 0 21 21" svg:d="M0 21c0-7 0-16 0-21 5 0 14 0 21 0 0 5 0 14 0 21-7 0-16 0-21 0z">
          <text:p/>
        </draw:path>
        <draw:path draw:style-name="gr6" draw:text-style-name="P5" draw:layer="layout" svg:width="0.02cm" svg:height="0.02cm" svg:x="23.783cm" svg:y="16.451cm" svg:viewBox="0 0 21 21" svg:d="M0 21c0-7 0-16 0-21 5 0 14 0 21 0 0 5 0 14 0 21-7 0-16 0-21 0z">
          <text:p/>
        </draw:path>
        <draw:path draw:style-name="gr55" draw:text-style-name="P54" draw:layer="layout" svg:width="0.02cm" svg:height="0.02cm" svg:x="23.803cm" svg:y="16.451cm" svg:viewBox="0 0 21 21" svg:d="M0 21c0-7 0-16 0-21 5 0 14 0 21 0 0 5 0 14 0 21-7 0-16 0-21 0z">
          <text:p/>
        </draw:path>
        <draw:path draw:style-name="gr5" draw:text-style-name="P4" draw:layer="layout" svg:width="0.02cm" svg:height="0.02cm" svg:x="23.824cm" svg:y="16.451cm" svg:viewBox="0 0 21 21" svg:d="M0 21c0-7 0-16 0-21 5 0 14 0 21 0 0 5 0 14 0 21-7 0-16 0-21 0z">
          <text:p/>
        </draw:path>
        <draw:path draw:style-name="gr20" draw:text-style-name="P19" draw:layer="layout" svg:width="0.02cm" svg:height="0.02cm" svg:x="23.844cm" svg:y="16.451cm" svg:viewBox="0 0 21 21" svg:d="M0 21c0-7 0-16 0-21 5 0 14 0 21 0 0 5 0 14 0 21-7 0-16 0-21 0z">
          <text:p/>
        </draw:path>
        <draw:path draw:style-name="gr23" draw:text-style-name="P22" draw:layer="layout" svg:width="0.02cm" svg:height="0.02cm" svg:x="23.519cm" svg:y="16.43cm" svg:viewBox="0 0 21 21" svg:d="M0 21c5-7 14-16 21-21 0 5 0 14 0 21-7 0-16 0-21 0z">
          <text:p/>
        </draw:path>
        <draw:path draw:style-name="gr14" draw:text-style-name="P13" draw:layer="layout" svg:width="0.02cm" svg:height="0.02cm" svg:x="23.54cm" svg:y="16.43cm" svg:viewBox="0 0 21 21" svg:d="M0 21c0-7 0-16 0-21 5 0 14 0 21 0 0 5 0 14 0 21-7 0-16 0-21 0z">
          <text:p/>
        </draw:path>
        <draw:path draw:style-name="gr15" draw:text-style-name="P14" draw:layer="layout" svg:width="0.02cm" svg:height="0.02cm" svg:x="23.56cm" svg:y="16.43cm" svg:viewBox="0 0 21 21" svg:d="M0 21c0-7 0-16 0-21 5 5 14 14 21 21-7 0-16 0-21 0z">
          <text:p/>
        </draw:path>
        <draw:path draw:style-name="gr23" draw:text-style-name="P22" draw:layer="layout" svg:width="0.02cm" svg:height="0.02cm" svg:x="23.601cm" svg:y="16.43cm" svg:viewBox="0 0 21 21" svg:d="M0 0c5 0 14 0 21 0 0 5 0 14 0 21-7-7-16-16-21-21z">
          <text:p/>
        </draw:path>
        <draw:path draw:style-name="gr5" draw:text-style-name="P4" draw:layer="layout" svg:width="0.02cm" svg:height="0.02cm" svg:x="23.621cm" svg:y="16.43cm" svg:viewBox="0 0 21 21" svg:d="M0 21c0-7 0-16 0-21 5 0 14 0 21 0 0 5 0 14 0 21-7 0-16 0-21 0z">
          <text:p/>
        </draw:path>
        <draw:path draw:style-name="gr19" draw:text-style-name="P18" draw:layer="layout" svg:width="0.02cm" svg:height="0.02cm" svg:x="23.642cm" svg:y="16.43cm" svg:viewBox="0 0 21 21" svg:d="M0 21c0-7 0-16 0-21 5 0 14 0 21 0-7 5-16 14-21 21z">
          <text:p/>
        </draw:path>
        <draw:path draw:style-name="gr8" draw:text-style-name="P7" draw:layer="layout" svg:width="0.02cm" svg:height="0.02cm" svg:x="23.701cm" svg:y="16.43cm" svg:viewBox="0 0 21 21" svg:d="M0 0c5 0 14 0 21 0 0 5 0 14 0 21-7-7-16-16-21-21z">
          <text:p/>
        </draw:path>
        <draw:path draw:style-name="gr9" draw:text-style-name="P8" draw:layer="layout" svg:width="0.02cm" svg:height="0.02cm" svg:x="23.722cm" svg:y="16.43cm" svg:viewBox="0 0 21 21" svg:d="M0 21c0-7 0-16 0-21 5 0 14 0 21 0 0 5 0 14 0 21-7 0-16 0-21 0z">
          <text:p/>
        </draw:path>
        <draw:path draw:style-name="gr5" draw:text-style-name="P4" draw:layer="layout" svg:width="0.02cm" svg:height="0.02cm" svg:x="23.742cm" svg:y="16.43cm" svg:viewBox="0 0 21 21" svg:d="M0 21c0-7 0-16 0-21 5 0 14 0 21 0 0 5 0 14 0 21-7 0-16 0-21 0z">
          <text:p/>
        </draw:path>
        <draw:path draw:style-name="gr6" draw:text-style-name="P5" draw:layer="layout" svg:width="0.02cm" svg:height="0.02cm" svg:x="23.762cm" svg:y="16.43cm" svg:viewBox="0 0 21 21" svg:d="M0 21c0-7 0-16 0-21 5 0 14 0 21 0 0 5 0 14 0 21-7 0-16 0-21 0z">
          <text:p/>
        </draw:path>
        <draw:path draw:style-name="gr7" draw:text-style-name="P6" draw:layer="layout" svg:width="0.02cm" svg:height="0.02cm" svg:x="23.783cm" svg:y="16.43cm" svg:viewBox="0 0 21 21" svg:d="M0 21c0-7 0-16 0-21 5 5 14 14 21 21-7 0-16 0-21 0z">
          <text:p/>
        </draw:path>
        <draw:path draw:style-name="gr13" draw:text-style-name="P12" draw:layer="layout" svg:width="0.02cm" svg:height="0.02cm" svg:x="23.824cm" svg:y="16.43cm" svg:viewBox="0 0 21 21" svg:d="M0 21c0-7 0-16 0-21 5 0 14 0 21 0 0 5 0 14 0 21-7 0-16 0-21 0z">
          <text:p/>
        </draw:path>
        <draw:path draw:style-name="gr6" draw:text-style-name="P5" draw:layer="layout" svg:width="0.02cm" svg:height="0.02cm" svg:x="23.844cm" svg:y="16.43cm" svg:viewBox="0 0 21 21" svg:d="M0 21c0-7 0-16 0-21 5 0 14 0 21 0 0 5 0 14 0 21-7 0-16 0-21 0z">
          <text:p/>
        </draw:path>
        <draw:path draw:style-name="gr7" draw:text-style-name="P6" draw:layer="layout" svg:width="0.019cm" svg:height="0.02cm" svg:x="23.864cm" svg:y="16.43cm" svg:viewBox="0 0 20 21" svg:d="M0 21c0-7 0-16 0-21 6 0 12 0 20 0-8 5-14 14-20 21z">
          <text:p/>
        </draw:path>
        <draw:path draw:style-name="gr10" draw:text-style-name="P9" draw:layer="layout" svg:width="0.02cm" svg:height="0.02cm" svg:x="23.601cm" svg:y="16.41cm" svg:viewBox="0 0 21 21" svg:d="M0 21c5-7 14-16 21-21 0 5 0 14 0 21-7 0-16 0-21 0z">
          <text:p/>
        </draw:path>
        <draw:path draw:style-name="gr11" draw:text-style-name="P10" draw:layer="layout" svg:width="0.02cm" svg:height="0.02cm" svg:x="23.621cm" svg:y="16.41cm" svg:viewBox="0 0 21 21" svg:d="M0 21c0-7 0-16 0-21 5 0 14 0 21 0 0 5 0 14 0 21-7 0-16 0-21 0z">
          <text:p/>
        </draw:path>
        <draw:path draw:style-name="gr5" draw:text-style-name="P4" draw:layer="layout" svg:width="0.02cm" svg:height="0.02cm" svg:x="23.642cm" svg:y="16.41cm" svg:viewBox="0 0 21 21" svg:d="M0 21c0-7 0-16 0-21 5 0 14 0 21 0 0 5 0 14 0 21-7 0-16 0-21 0z">
          <text:p/>
        </draw:path>
        <draw:path draw:style-name="gr19" draw:text-style-name="P18" draw:layer="layout" svg:width="0.02cm" svg:height="0.02cm" svg:x="23.662cm" svg:y="16.41cm" svg:viewBox="0 0 21 21" svg:d="M0 21c0-7 0-16 0-21 5 0 14 0 21 0 0 5 0 14 0 21-7 0-16 0-21 0z">
          <text:p/>
        </draw:path>
        <draw:path draw:style-name="gr21" draw:text-style-name="P20" draw:layer="layout" svg:width="0.019cm" svg:height="0.02cm" svg:x="23.682cm" svg:y="16.41cm" svg:viewBox="0 0 20 21" svg:d="M0 21c0-7 0-16 0-21 6 0 12 0 20 0 0 5 0 14 0 21-8 0-14 0-20 0z">
          <text:p/>
        </draw:path>
        <draw:path draw:style-name="gr22" draw:text-style-name="P21" draw:layer="layout" svg:width="0.02cm" svg:height="0.02cm" svg:x="23.701cm" svg:y="16.41cm" svg:viewBox="0 0 21 21" svg:d="M0 21c0-7 0-16 0-21 5 0 14 0 21 0 0 5 0 14 0 21-7 0-16 0-21 0z">
          <text:p/>
        </draw:path>
        <draw:path draw:style-name="gr5" draw:text-style-name="P4" draw:layer="layout" svg:width="0.02cm" svg:height="0.02cm" svg:x="23.722cm" svg:y="16.41cm" svg:viewBox="0 0 21 21" svg:d="M0 21c0-7 0-16 0-21 5 0 14 0 21 0 0 5 0 14 0 21-7 0-16 0-21 0z">
          <text:p/>
        </draw:path>
        <draw:path draw:style-name="gr16" draw:text-style-name="P15" draw:layer="layout" svg:width="0.02cm" svg:height="0.02cm" svg:x="23.742cm" svg:y="16.41cm" svg:viewBox="0 0 21 21" svg:d="M0 21c0-7 0-16 0-21 5 0 14 0 21 0 0 5 0 14 0 21-7 0-16 0-21 0z">
          <text:p/>
        </draw:path>
        <draw:path draw:style-name="gr17" draw:text-style-name="P16" draw:layer="layout" svg:width="0.02cm" svg:height="0.02cm" svg:x="23.762cm" svg:y="16.41cm" svg:viewBox="0 0 21 21" svg:d="M0 21c0-7 0-16 0-21 5 5 14 14 21 21-7 0-16 0-21 0z">
          <text:p/>
        </draw:path>
        <draw:path draw:style-name="gr8" draw:text-style-name="P7" draw:layer="layout" svg:width="0.02cm" svg:height="0.02cm" svg:x="23.824cm" svg:y="16.41cm" svg:viewBox="0 0 21 21" svg:d="M0 21c5-7 14-16 21-21 0 5 0 14 0 21-7 0-16 0-21 0z">
          <text:p/>
        </draw:path>
        <draw:path draw:style-name="gr9" draw:text-style-name="P8" draw:layer="layout" svg:width="0.02cm" svg:height="0.02cm" svg:x="23.844cm" svg:y="16.41cm" svg:viewBox="0 0 21 21" svg:d="M0 21c0-7 0-16 0-21 5 0 14 0 21 0 0 5 0 14 0 21-7 0-16 0-21 0z">
          <text:p/>
        </draw:path>
        <draw:path draw:style-name="gr12" draw:text-style-name="P11" draw:layer="layout" svg:width="0.019cm" svg:height="0.02cm" svg:x="23.864cm" svg:y="16.41cm" svg:viewBox="0 0 20 21" svg:d="M0 21c0-7 0-16 0-21 6 5 12 14 20 21-8 0-14 0-20 0z">
          <text:p/>
        </draw:path>
        <draw:path draw:style-name="gr8" draw:text-style-name="P7" draw:layer="layout" svg:width="0.02cm" svg:height="0.02cm" svg:x="23.621cm" svg:y="16.39cm" svg:viewBox="0 0 21 21" svg:d="M0 21c5-7 14-16 21-21 0 5 0 14 0 21-7 0-16 0-21 0z">
          <text:p/>
        </draw:path>
        <draw:path draw:style-name="gr9" draw:text-style-name="P8" draw:layer="layout" svg:width="0.02cm" svg:height="0.02cm" svg:x="23.642cm" svg:y="16.39cm" svg:viewBox="0 0 21 21" svg:d="M0 21c0-7 0-16 0-21 5 0 14 0 21 0 0 5 0 14 0 21-7 0-16 0-21 0z">
          <text:p/>
        </draw:path>
        <draw:path draw:style-name="gr5" draw:text-style-name="P4" draw:layer="layout" svg:width="0.06cm" svg:height="0.041cm" svg:x="23.662cm" svg:y="16.369cm" svg:viewBox="0 0 61 42" svg:d="M0 42c0-7 0-15 0-21 5-7 13-16 21-21 6 0 12 0 19 0 7 5 14 14 21 21 0 6 0 14 0 21-7 0-14 0-21 0s-13 0-19 0c-8 0-16 0-21 0z">
          <text:p/>
        </draw:path>
        <draw:path draw:style-name="gr16" draw:text-style-name="P15" draw:layer="layout" svg:width="0.02cm" svg:height="0.02cm" svg:x="23.722cm" svg:y="16.39cm" svg:viewBox="0 0 21 21" svg:d="M0 21c0-7 0-16 0-21 5 0 14 0 21 0 0 5 0 14 0 21-7 0-16 0-21 0z">
          <text:p/>
        </draw:path>
        <draw:path draw:style-name="gr17" draw:text-style-name="P16" draw:layer="layout" svg:width="0.02cm" svg:height="0.02cm" svg:x="23.742cm" svg:y="16.39cm" svg:viewBox="0 0 21 21" svg:d="M0 21c0-7 0-16 0-21 5 5 14 14 21 21-7 0-16 0-21 0z">
          <text:p/>
        </draw:path>
        <draw:path draw:style-name="gr8" draw:text-style-name="P7" draw:layer="layout" svg:width="0.02cm" svg:height="0.02cm" svg:x="23.642cm" svg:y="16.369cm" svg:viewBox="0 0 21 21" svg:d="M0 21c5-7 14-16 21-21 0 5 0 14 0 21-7 0-16 0-21 0z">
          <text:p/>
        </draw:path>
        <draw:path draw:style-name="gr9" draw:text-style-name="P8" draw:layer="layout" svg:width="0.02cm" svg:height="0.02cm" svg:x="23.662cm" svg:y="16.369cm" svg:viewBox="0 0 21 21" svg:d="M0 21c0-7 0-16 0-21 5 0 14 0 21 0-7 5-16 14-21 21z">
          <text:p/>
        </draw:path>
        <draw:path draw:style-name="gr14" draw:text-style-name="P13" draw:layer="layout" svg:width="0.02cm" svg:height="0.02cm" svg:x="23.701cm" svg:y="16.369cm" svg:viewBox="0 0 21 21" svg:d="M0 0c5 0 14 0 21 0 0 5 0 14 0 21-7-7-16-16-21-21z">
          <text:p/>
        </draw:path>
        <draw:path draw:style-name="gr15" draw:text-style-name="P14" draw:layer="layout" svg:width="0.02cm" svg:height="0.02cm" svg:x="23.722cm" svg:y="16.369cm" svg:viewBox="0 0 21 21" svg:d="M0 21c0-7 0-16 0-21 5 0 14 0 21 0 0 5 0 14 0 21-7 0-16 0-21 0z">
          <text:p/>
        </draw:path>
        <draw:path draw:style-name="gr32" draw:text-style-name="P31" draw:layer="layout" svg:width="1.456cm" svg:height="1.127cm" svg:x="6.088cm" svg:y="15.242cm" svg:viewBox="0 0 1457 1128" svg:d="M445 1128c-259-100-416-182-445-485 324-214 649-429 976-643 98 253 208 363 481 420-31 141-708 588-850 698-54 3-108 6-162 10z">
          <text:p/>
        </draw:path>
        <draw:path draw:style-name="gr2" draw:text-style-name="P2" draw:layer="layout" svg:width="1.462cm" svg:height="1.127cm" svg:x="21.64cm" svg:y="15.242cm" svg:viewBox="0 0 1463 1128" svg:d="M870 1128c-830-657-830-657-870-667 0-15 0-28 0-41 282-60 386-147 480-420 326 218 654 437 982 657 22 348-316 438-592 471z">
          <text:p/>
        </draw:path>
        <draw:path draw:style-name="gr21" draw:text-style-name="P20" draw:layer="layout" svg:width="0.02cm" svg:height="0.019cm" svg:x="23.662cm" svg:y="16.35cm" svg:viewBox="0 0 21 20" svg:d="M0 20c5-8 14-14 21-20 0 6 0 12 0 20-7 0-16 0-21 0z">
          <text:p/>
        </draw:path>
        <draw:path draw:style-name="gr22" draw:text-style-name="P21" draw:layer="layout" svg:width="0.019cm" svg:height="0.019cm" svg:x="23.682cm" svg:y="16.35cm" svg:viewBox="0 0 20 20" svg:d="M0 20c0-8 0-14 0-20 6 0 12 0 20 0 0 6 0 12 0 20-8 0-14 0-20 0z">
          <text:p/>
        </draw:path>
        <draw:path draw:style-name="gr16" draw:text-style-name="P15" draw:layer="layout" svg:width="0.02cm" svg:height="0.019cm" svg:x="23.701cm" svg:y="16.35cm" svg:viewBox="0 0 21 20" svg:d="M0 20c0-8 0-14 0-20 5 0 14 0 21 0 0 6 0 12 0 20-7 0-16 0-21 0z">
          <text:p/>
        </draw:path>
        <draw:path draw:style-name="gr17" draw:text-style-name="P16" draw:layer="layout" svg:width="0.02cm" svg:height="0.019cm" svg:x="23.722cm" svg:y="16.35cm" svg:viewBox="0 0 21 20" svg:d="M0 20c0-8 0-14 0-20 5 0 14 0 21 0 0 6 0 12 0 20-7 0-16 0-21 0z">
          <text:p/>
        </draw:path>
        <draw:path draw:style-name="gr21" draw:text-style-name="P20" draw:layer="layout" svg:width="0.019cm" svg:height="0.02cm" svg:x="23.682cm" svg:y="16.33cm" svg:viewBox="0 0 20 21" svg:d="M0 21c6-7 12-16 20-21 0 5 0 14 0 21-8 0-14 0-20 0z">
          <text:p/>
        </draw:path>
        <draw:path draw:style-name="gr22" draw:text-style-name="P21" draw:layer="layout" svg:width="0.02cm" svg:height="0.02cm" svg:x="23.701cm" svg:y="16.33cm" svg:viewBox="0 0 21 21" svg:d="M0 21c0-7 0-16 0-21 5 0 14 0 21 0 0 5 0 14 0 21-7 0-16 0-21 0z">
          <text:p/>
        </draw:path>
        <draw:path draw:style-name="gr16" draw:text-style-name="P15" draw:layer="layout" svg:width="0.02cm" svg:height="0.02cm" svg:x="23.722cm" svg:y="16.33cm" svg:viewBox="0 0 21 21" svg:d="M0 21c0-7 0-16 0-21 5 0 14 0 21 0 0 5 0 14 0 21-7 0-16 0-21 0z">
          <text:p/>
        </draw:path>
        <draw:path draw:style-name="gr17" draw:text-style-name="P16" draw:layer="layout" svg:width="0.02cm" svg:height="0.02cm" svg:x="23.742cm" svg:y="16.33cm" svg:viewBox="0 0 21 21" svg:d="M0 21c0-7 0-16 0-21 5 0 14 0 21 0-7 5-16 14-21 21z">
          <text:p/>
        </draw:path>
        <draw:path draw:style-name="gr23" draw:text-style-name="P22" draw:layer="layout" svg:width="0.02cm" svg:height="0.02cm" svg:x="23.701cm" svg:y="16.31cm" svg:viewBox="0 0 21 21" svg:d="M0 21c5-7 14-16 21-21 0 5 0 14 0 21-7 0-16 0-21 0z">
          <text:p/>
        </draw:path>
        <draw:path draw:style-name="gr5" draw:text-style-name="P4" draw:layer="layout" svg:width="0.02cm" svg:height="0.02cm" svg:x="23.722cm" svg:y="16.31cm" svg:viewBox="0 0 21 21" svg:d="M0 21c0-7 0-16 0-21 5 0 14 0 21 0 0 5 0 14 0 21-7 0-16 0-21 0z">
          <text:p/>
        </draw:path>
        <draw:path draw:style-name="gr20" draw:text-style-name="P19" draw:layer="layout" svg:width="0.02cm" svg:height="0.02cm" svg:x="23.742cm" svg:y="16.31cm" svg:viewBox="0 0 21 21" svg:d="M0 21c0-7 0-16 0-21 5 5 14 14 21 21-7 0-16 0-21 0z">
          <text:p/>
        </draw:path>
        <draw:path draw:style-name="gr5" draw:text-style-name="P4" draw:layer="layout" svg:width="0.041cm" svg:height="0.041cm" svg:x="5.178cm" svg:y="16.269cm" svg:viewBox="0 0 42 42" svg:d="M21 42c-7-7-16-15-21-21 0-7 0-16 0-21 5 0 14 0 21 0 6 0 14 0 21 0 0 5 0 14 0 21 0 6 0 14 0 21-7 0-15 0-21 0z">
          <text:p/>
        </draw:path>
        <draw:path draw:style-name="gr16" draw:text-style-name="P15" draw:layer="layout" svg:width="0.02cm" svg:height="0.02cm" svg:x="5.218cm" svg:y="16.289cm" svg:viewBox="0 0 21 21" svg:d="M0 21c0-7 0-16 0-21 5 0 14 0 21 0 0 5 0 14 0 21-7 0-16 0-21 0z">
          <text:p/>
        </draw:path>
        <draw:path draw:style-name="gr13" draw:text-style-name="P12" draw:layer="layout" svg:width="0.02cm" svg:height="0.02cm" svg:x="5.157cm" svg:y="16.269cm" svg:viewBox="0 0 21 21" svg:d="M0 0c5 0 14 0 21 0 0 5 0 14 0 21-7-7-16-16-21-21z">
          <text:p/>
        </draw:path>
        <draw:path draw:style-name="gr20" draw:text-style-name="P19" draw:layer="layout" svg:width="0.02cm" svg:height="0.02cm" svg:x="5.218cm" svg:y="16.269cm" svg:viewBox="0 0 21 21" svg:d="M0 21c0-7 0-16 0-21 5 5 14 14 21 21-7 0-16 0-21 0z">
          <text:p/>
        </draw:path>
        <draw:path draw:style-name="gr18" draw:text-style-name="P17" draw:layer="layout" svg:width="0.02cm" svg:height="0.02cm" svg:x="5.137cm" svg:y="16.248cm" svg:viewBox="0 0 21 21" svg:d="M0 0c5 0 14 0 21 0 0 5 0 14 0 21-7-7-16-16-21-21z">
          <text:p/>
        </draw:path>
        <draw:path draw:style-name="gr5" draw:text-style-name="P4" draw:layer="layout" svg:width="0.02cm" svg:height="0.02cm" svg:x="5.157cm" svg:y="16.248cm" svg:viewBox="0 0 21 21" svg:d="M0 21c0-7 0-16 0-21 5 0 14 0 21 0 0 5 0 14 0 21-7 0-16 0-21 0z">
          <text:p/>
        </draw:path>
        <draw:path draw:style-name="gr14" draw:text-style-name="P13" draw:layer="layout" svg:width="0.02cm" svg:height="0.02cm" svg:x="5.178cm" svg:y="16.248cm" svg:viewBox="0 0 21 21" svg:d="M0 21c0-7 0-16 0-21 5 0 14 0 21 0 0 5 0 14 0 21-7 0-16 0-21 0z">
          <text:p/>
        </draw:path>
        <draw:path draw:style-name="gr15" draw:text-style-name="P14" draw:layer="layout" svg:width="0.02cm" svg:height="0.02cm" svg:x="5.198cm" svg:y="16.248cm" svg:viewBox="0 0 21 21" svg:d="M0 21c0-7 0-16 0-21 5 5 14 14 21 21-7 0-16 0-21 0z">
          <text:p/>
        </draw:path>
        <draw:path draw:style-name="gr21" draw:text-style-name="P20" draw:layer="layout" svg:width="0.019cm" svg:height="0.02cm" svg:x="5.118cm" svg:y="16.228cm" svg:viewBox="0 0 20 21" svg:d="M0 0c6 0 12 0 20 0 0 5 0 14 0 21-8-7-14-16-20-21z">
          <text:p/>
        </draw:path>
        <draw:path draw:style-name="gr22" draw:text-style-name="P21" draw:layer="layout" svg:width="0.02cm" svg:height="0.02cm" svg:x="5.137cm" svg:y="16.228cm" svg:viewBox="0 0 21 21" svg:d="M0 21c0-7 0-16 0-21 5 0 14 0 21 0 0 5 0 14 0 21-7 0-16 0-21 0z">
          <text:p/>
        </draw:path>
        <draw:path draw:style-name="gr14" draw:text-style-name="P13" draw:layer="layout" svg:width="0.02cm" svg:height="0.02cm" svg:x="5.157cm" svg:y="16.228cm" svg:viewBox="0 0 21 21" svg:d="M0 21c0-7 0-16 0-21 5 0 14 0 21 0 0 5 0 14 0 21-7 0-16 0-21 0z">
          <text:p/>
        </draw:path>
        <draw:path draw:style-name="gr15" draw:text-style-name="P14" draw:layer="layout" svg:width="0.02cm" svg:height="0.02cm" svg:x="5.178cm" svg:y="16.228cm" svg:viewBox="0 0 21 21" svg:d="M0 21c0-7 0-16 0-21 5 5 14 14 21 21-7 0-16 0-21 0z">
          <text:p/>
        </draw:path>
        <draw:path draw:style-name="gr13" draw:text-style-name="P12" draw:layer="layout" svg:width="0.019cm" svg:height="0.02cm" svg:x="5.118cm" svg:y="16.207cm" svg:viewBox="0 0 20 21" svg:d="M0 21c0-7 0-16 0-21 6 0 12 0 20 0 0 5 0 14 0 21-8 0-14 0-20 0z">
          <text:p/>
        </draw:path>
        <draw:path draw:style-name="gr6" draw:text-style-name="P5" draw:layer="layout" svg:width="0.02cm" svg:height="0.02cm" svg:x="5.137cm" svg:y="16.207cm" svg:viewBox="0 0 21 21" svg:d="M0 21c0-7 0-16 0-21 5 0 14 0 21 0 0 5 0 14 0 21-7 0-16 0-21 0z">
          <text:p/>
        </draw:path>
        <draw:path draw:style-name="gr7" draw:text-style-name="P6" draw:layer="layout" svg:width="0.02cm" svg:height="0.02cm" svg:x="5.157cm" svg:y="16.207cm" svg:viewBox="0 0 21 21" svg:d="M0 21c0-7 0-16 0-21 5 0 14 0 21 0 0 5 0 14 0 21-7 0-16 0-21 0z">
          <text:p/>
        </draw:path>
        <draw:path draw:style-name="gr18" draw:text-style-name="P17" draw:layer="layout" svg:width="0.02cm" svg:height="0.02cm" svg:x="5.218cm" svg:y="16.207cm" svg:viewBox="0 0 21 21" svg:d="M0 0c5 0 14 0 21 0 0 5 0 14 0 21-7-7-16-16-21-21z">
          <text:p/>
        </draw:path>
        <draw:path draw:style-name="gr14" draw:text-style-name="P13" draw:layer="layout" svg:width="0.02cm" svg:height="0.02cm" svg:x="5.239cm" svg:y="16.207cm" svg:viewBox="0 0 21 21" svg:d="M0 21c0-7 0-16 0-21 5 0 14 0 21 0 0 5 0 14 0 21-7 0-16 0-21 0z">
          <text:p/>
        </draw:path>
        <draw:path draw:style-name="gr8" draw:text-style-name="P7" draw:layer="layout" svg:width="0.02cm" svg:height="0.02cm" svg:x="5.319cm" svg:y="16.207cm" svg:viewBox="0 0 21 21" svg:d="M0 0c5 0 14 0 21 0 0 5 0 14 0 21-7-7-16-16-21-21z">
          <text:p/>
        </draw:path>
        <draw:path draw:style-name="gr9" draw:text-style-name="P8" draw:layer="layout" svg:width="0.02cm" svg:height="0.02cm" svg:x="5.339cm" svg:y="16.207cm" svg:viewBox="0 0 21 21" svg:d="M0 21c0-7 0-16 0-21 5 0 14 0 21 0 0 5 0 14 0 21-7 0-16 0-21 0z">
          <text:p/>
        </draw:path>
        <draw:path draw:style-name="gr12" draw:text-style-name="P11" draw:layer="layout" svg:width="0.02cm" svg:height="0.02cm" svg:x="5.36cm" svg:y="16.207cm" svg:viewBox="0 0 21 21" svg:d="M0 21c0-7 0-16 0-21 5 0 14 0 21 0-7 5-16 14-21 21z">
          <text:p/>
        </draw:path>
        <draw:path draw:style-name="gr10" draw:text-style-name="P9" draw:layer="layout" svg:width="0.02cm" svg:height="0.039cm" svg:x="5.098cm" svg:y="16.168cm" svg:viewBox="0 0 21 40" svg:d="M21 0c0 13 0 27 0 40-21 0-21 0-21-40 5 0 14 0 21 0z">
          <text:p/>
        </draw:path>
        <draw:path draw:style-name="gr11" draw:text-style-name="P10" draw:layer="layout" svg:width="0.019cm" svg:height="0.039cm" svg:x="5.118cm" svg:y="16.168cm" svg:viewBox="0 0 20 40" svg:d="M0 40c0-13 0-27 0-40 6 0 12 0 20 0 0 5 0 11 0 18s0 15 0 22c-8 0-14 0-20 0z">
          <text:p/>
        </draw:path>
        <draw:path draw:style-name="gr16" draw:text-style-name="P15" draw:layer="layout" svg:width="0.02cm" svg:height="0.02cm" svg:x="5.137cm" svg:y="16.187cm" svg:viewBox="0 0 21 21" svg:d="M0 21c0-7 0-16 0-21 5 0 14 0 21 0 0 5 0 14 0 21-7 0-16 0-21 0z">
          <text:p/>
        </draw:path>
        <draw:path draw:style-name="gr17" draw:text-style-name="P16" draw:layer="layout" svg:width="0.02cm" svg:height="0.02cm" svg:x="5.157cm" svg:y="16.187cm" svg:viewBox="0 0 21 21" svg:d="M0 21c0-7 0-16 0-21 5 0 14 0 21 0 0 5 0 14 0 21-7 0-16 0-21 0z">
          <text:p/>
        </draw:path>
        <draw:path draw:style-name="gr23" draw:text-style-name="P22" draw:layer="layout" svg:width="0.02cm" svg:height="0.02cm" svg:x="5.198cm" svg:y="16.187cm" svg:viewBox="0 0 21 21" svg:d="M0 0c5 0 14 0 21 0 0 5 0 14 0 21-7-7-16-16-21-21z">
          <text:p/>
        </draw:path>
        <draw:path draw:style-name="gr5" draw:text-style-name="P4" draw:layer="layout" svg:width="0.02cm" svg:height="0.02cm" svg:x="5.218cm" svg:y="16.187cm" svg:viewBox="0 0 21 21" svg:d="M0 21c0-7 0-16 0-21 5 0 14 0 21 0 0 5 0 14 0 21-7 0-16 0-21 0z">
          <text:p/>
        </draw:path>
        <draw:path draw:style-name="gr20" draw:text-style-name="P19" draw:layer="layout" svg:width="0.02cm" svg:height="0.02cm" svg:x="5.239cm" svg:y="16.187cm" svg:viewBox="0 0 21 21" svg:d="M0 21c0-7 0-16 0-21 5 0 14 0 21 0 0 5 0 14 0 21-7 0-16 0-21 0z">
          <text:p/>
        </draw:path>
        <draw:path draw:style-name="gr18" draw:text-style-name="P17" draw:layer="layout" svg:width="0.02cm" svg:height="0.02cm" svg:x="5.319cm" svg:y="16.187cm" svg:viewBox="0 0 21 21" svg:d="M0 21c0-7 0-16 0-21 5 0 14 0 21 0 0 5 0 14 0 21-7 0-16 0-21 0z">
          <text:p/>
        </draw:path>
        <draw:path draw:style-name="gr5" draw:text-style-name="P4" draw:layer="layout" svg:width="0.02cm" svg:height="0.02cm" svg:x="5.339cm" svg:y="16.187cm" svg:viewBox="0 0 21 21" svg:d="M0 21c0-7 0-16 0-21 5 0 14 0 21 0 0 5 0 14 0 21-7 0-16 0-21 0z">
          <text:p/>
        </draw:path>
        <draw:path draw:style-name="gr19" draw:text-style-name="P18" draw:layer="layout" svg:width="0.02cm" svg:height="0.02cm" svg:x="5.36cm" svg:y="16.187cm" svg:viewBox="0 0 21 21" svg:d="M0 21c0-7 0-16 0-21 5 0 14 0 21 0 0 5 0 14 0 21-7 0-16 0-21 0z">
          <text:p/>
        </draw:path>
        <draw:path draw:style-name="gr5" draw:text-style-name="P4" draw:layer="layout" svg:width="0.082cm" svg:height="0.08cm" svg:x="5.137cm" svg:y="16.107cm" svg:viewBox="0 0 83 81" svg:d="M0 81c0-8 0-14 0-19 0-8 0-15 0-21 13 0 27 0 41 0 6-15 13-28 22-41 5 0 13 0 20 0 0 5 0 13 0 20 0 6 0 13 0 21 0 6 0 13 0 21 0 5 0 11 0 19-7 0-15 0-20 0-9 0-16 0-22 0-7 0-14 0-21 0s-15 0-20 0z">
          <text:p/>
        </draw:path>
        <draw:path draw:style-name="gr16" draw:text-style-name="P15" draw:layer="layout" svg:width="0.02cm" svg:height="0.019cm" svg:x="5.218cm" svg:y="16.168cm" svg:viewBox="0 0 21 20" svg:d="M0 20c0-8 0-14 0-20 5 0 14 0 21 0 0 6 0 12 0 20-7 0-16 0-21 0z">
          <text:p/>
        </draw:path>
        <draw:path draw:style-name="gr17" draw:text-style-name="P16" draw:layer="layout" svg:width="0.02cm" svg:height="0.019cm" svg:x="5.239cm" svg:y="16.168cm" svg:viewBox="0 0 21 20" svg:d="M0 20c0-8 0-14 0-20 5 6 14 12 21 20-7 0-16 0-21 0z">
          <text:p/>
        </draw:path>
        <draw:path draw:style-name="gr10" draw:text-style-name="P9" draw:layer="layout" svg:width="0.019cm" svg:height="0.019cm" svg:x="5.3cm" svg:y="16.168cm" svg:viewBox="0 0 20 20" svg:d="M0 0c6 0 12 0 20 0 0 6 0 12 0 20-8-8-14-14-20-20z">
          <text:p/>
        </draw:path>
        <draw:path draw:style-name="gr11" draw:text-style-name="P10" draw:layer="layout" svg:width="0.02cm" svg:height="0.019cm" svg:x="5.319cm" svg:y="16.168cm" svg:viewBox="0 0 21 20" svg:d="M0 20c0-8 0-14 0-20 5 0 14 0 21 0 0 6 0 12 0 20-7 0-16 0-21 0z">
          <text:p/>
        </draw:path>
        <draw:path draw:style-name="gr16" draw:text-style-name="P15" draw:layer="layout" svg:width="0.02cm" svg:height="0.019cm" svg:x="5.339cm" svg:y="16.168cm" svg:viewBox="0 0 21 20" svg:d="M0 20c0-8 0-14 0-20 5 0 14 0 21 0 0 6 0 12 0 20-7 0-16 0-21 0z">
          <text:p/>
        </draw:path>
        <draw:path draw:style-name="gr17" draw:text-style-name="P16" draw:layer="layout" svg:width="0.02cm" svg:height="0.019cm" svg:x="5.36cm" svg:y="16.168cm" svg:viewBox="0 0 21 20" svg:d="M0 20c0-8 0-14 0-20 5 6 14 12 21 20-7 0-16 0-21 0z">
          <text:p/>
        </draw:path>
        <draw:path draw:style-name="gr23" draw:text-style-name="P22" draw:layer="layout" svg:width="0.019cm" svg:height="0.02cm" svg:x="5.118cm" svg:y="16.148cm" svg:viewBox="0 0 20 21" svg:d="M0 21c0-7 0-16 0-21 6 0 12 0 20 0 0 5 0 14 0 21-8 0-14 0-20 0z">
          <text:p/>
        </draw:path>
        <draw:path draw:style-name="gr20" draw:text-style-name="P19" draw:layer="layout" svg:width="0.02cm" svg:height="0.02cm" svg:x="5.218cm" svg:y="16.148cm" svg:viewBox="0 0 21 21" svg:d="M0 21c0-7 0-16 0-21 5 0 14 0 21 0 0 5 0 14 0 21-7 0-16 0-21 0z">
          <text:p/>
        </draw:path>
        <draw:path draw:style-name="gr18" draw:text-style-name="P17" draw:layer="layout" svg:width="0.019cm" svg:height="0.02cm" svg:x="5.3cm" svg:y="16.148cm" svg:viewBox="0 0 20 21" svg:d="M0 21c0-7 0-16 0-21 6 0 12 0 20 0 0 5 0 14 0 21-8 0-14 0-20 0z">
          <text:p/>
        </draw:path>
        <draw:path draw:style-name="gr5" draw:text-style-name="P4" draw:layer="layout" svg:width="0.02cm" svg:height="0.02cm" svg:x="5.319cm" svg:y="16.148cm" svg:viewBox="0 0 21 21" svg:d="M0 21c0-7 0-16 0-21 5 0 14 0 21 0 0 5 0 14 0 21-7 0-16 0-21 0z">
          <text:p/>
        </draw:path>
        <draw:path draw:style-name="gr12" draw:text-style-name="P11" draw:layer="layout" svg:width="0.02cm" svg:height="0.02cm" svg:x="5.339cm" svg:y="16.148cm" svg:viewBox="0 0 21 21" svg:d="M0 21c0-7 0-16 0-21 5 5 14 14 21 21-7 0-16 0-21 0z">
          <text:p/>
        </draw:path>
        <draw:path draw:style-name="gr33" draw:text-style-name="P32" draw:layer="layout" svg:width="2.391cm" svg:height="2.114cm" svg:x="8.484cm" svg:y="14.054cm" svg:viewBox="0 0 2392 2115" svg:d="M353 2115c-211-82-314-124-353-364 1446-1326 1446-1326 1932-1751 157 0 319 61 460 125-611 656-1221 1316-1832 1974-70 4-138 10-207 16z">
          <text:p/>
        </draw:path>
        <draw:path draw:style-name="gr2" draw:text-style-name="P2" draw:layer="layout" svg:width="2.423cm" svg:height="2.114cm" svg:x="18.307cm" svg:y="14.054cm" svg:viewBox="0 0 2424 2115" svg:d="M1858 2115c-620-664-1239-1328-1858-1990 158-51 311-125 480-125 1883 1720 1883 1720 1944 1751-107 313-246 342-566 364z">
          <text:p/>
        </draw:path>
        <draw:path draw:style-name="gr21" draw:text-style-name="P20" draw:layer="layout" svg:width="0.02cm" svg:height="0.02cm" svg:x="5.016cm" svg:y="16.127cm" svg:viewBox="0 0 21 21" svg:d="M0 0c5 0 14 0 21 0 0 5 0 14 0 21-7-7-16-16-21-21z">
          <text:p/>
        </draw:path>
        <draw:path draw:style-name="gr22" draw:text-style-name="P21" draw:layer="layout" svg:width="0.02cm" svg:height="0.02cm" svg:x="5.036cm" svg:y="16.127cm" svg:viewBox="0 0 21 21" svg:d="M0 21c0-7 0-16 0-21 5 5 14 14 21 21-7 0-16 0-21 0z">
          <text:p/>
        </draw:path>
        <draw:path draw:style-name="gr5" draw:text-style-name="P4" draw:layer="layout" svg:width="0.061cm" svg:height="0.041cm" svg:x="5.016cm" svg:y="16.107cm" svg:viewBox="0 0 62 42" svg:d="M41 42c-7-7-15-15-21-21-7 0-15 0-20 0 0-7 0-16 0-21 5 0 13 0 20 0 6 0 14 0 21 0 6 0 13 0 21 0 0 5 0 14 0 21 0 6 0 14 0 21-8 0-15 0-21 0z">
          <text:p/>
        </draw:path>
        <draw:path draw:style-name="gr16" draw:text-style-name="P15" draw:layer="layout" svg:width="0.02cm" svg:height="0.02cm" svg:x="5.077cm" svg:y="16.127cm" svg:viewBox="0 0 21 21" svg:d="M0 21c0-7 0-16 0-21 5 0 14 0 21 0 0 5 0 14 0 21-7 0-16 0-21 0z">
          <text:p/>
        </draw:path>
        <draw:path draw:style-name="gr17" draw:text-style-name="P16" draw:layer="layout" svg:width="0.02cm" svg:height="0.02cm" svg:x="5.098cm" svg:y="16.127cm" svg:viewBox="0 0 21 21" svg:d="M0 21c0-7 0-16 0-21 5 0 14 0 21 0 0 5 0 14 0 21-7 0-16 0-21 0z">
          <text:p/>
        </draw:path>
        <draw:path draw:style-name="gr2" draw:text-style-name="P2" draw:layer="layout" svg:width="0.182cm" svg:height="0.122cm" svg:x="5.016cm" svg:y="16.026cm" svg:viewBox="0 0 183 123" svg:d="M102 123c0-7 0-15 0-21-7-7-15-14-21-20-7 0-15 0-20 0-8 0-15 0-21 0-7-7-14-15-20-21-7-8-15-15-20-21 0-7 0-14 0-20 0-7 0-15 0-20 20 0 40 0 61 0 5 5 13 13 20 20 6 0 14 0 21 0 6 0 12 0 19 0 6 6 13 13 21 20 6 0 13 0 20 0 6 0 13 0 21 0 0 6 0 13 0 21-8 6-15 14-21 21 0 13 0 26 0 41-14 0-28 0-41 0-7 0-13 0-19 0z">
          <text:p/>
        </draw:path>
        <draw:path draw:style-name="gr23" draw:text-style-name="P22" draw:layer="layout" svg:width="0.02cm" svg:height="0.041cm" svg:x="5.178cm" svg:y="16.107cm" svg:viewBox="0 0 21 42" svg:d="M0 42c0-15 0-28 0-42 5 0 14 0 21 0-7 14-16 27-21 42z">
          <text:p/>
        </draw:path>
        <draw:path draw:style-name="gr12" draw:text-style-name="P11" draw:layer="layout" svg:width="0.02cm" svg:height="0.02cm" svg:x="5.218cm" svg:y="16.127cm" svg:viewBox="0 0 21 21" svg:d="M0 21c0-7 0-16 0-21 5 0 14 0 21 0 0 5 0 14 0 21-7 0-16 0-21 0z">
          <text:p/>
        </draw:path>
        <draw:path draw:style-name="gr23" draw:text-style-name="P22" draw:layer="layout" svg:width="0.02cm" svg:height="0.02cm" svg:x="5.28cm" svg:y="16.127cm" svg:viewBox="0 0 21 21" svg:d="M0 0c5 0 14 0 21 0 0 5 0 14 0 21-7-7-16-16-21-21z">
          <text:p/>
        </draw:path>
        <draw:path draw:style-name="gr5" draw:text-style-name="P4" draw:layer="layout" svg:width="0.019cm" svg:height="0.02cm" svg:x="5.3cm" svg:y="16.127cm" svg:viewBox="0 0 20 21" svg:d="M0 21c0-7 0-16 0-21 6 0 12 0 20 0 0 5 0 14 0 21-8 0-14 0-20 0z">
          <text:p/>
        </draw:path>
        <draw:path draw:style-name="gr20" draw:text-style-name="P19" draw:layer="layout" svg:width="0.02cm" svg:height="0.02cm" svg:x="5.319cm" svg:y="16.127cm" svg:viewBox="0 0 21 21" svg:d="M0 21c0-7 0-16 0-21 5 0 14 0 21 0 0 5 0 14 0 21-7 0-16 0-21 0z">
          <text:p/>
        </draw:path>
        <draw:path draw:style-name="gr13" draw:text-style-name="P12" draw:layer="layout" svg:width="0.02cm" svg:height="0.02cm" svg:x="4.996cm" svg:y="16.107cm" svg:viewBox="0 0 21 21" svg:d="M0 0c5 0 14 0 21 0 0 5 0 14 0 21-7-7-16-16-21-21z">
          <text:p/>
        </draw:path>
        <draw:path draw:style-name="gr14" draw:text-style-name="P13" draw:layer="layout" svg:width="0.02cm" svg:height="0.02cm" svg:x="5.077cm" svg:y="16.107cm" svg:viewBox="0 0 21 21" svg:d="M0 21c0-7 0-16 0-21 5 0 14 0 21 0 0 5 0 14 0 21-7 0-16 0-21 0z">
          <text:p/>
        </draw:path>
        <draw:path draw:style-name="gr15" draw:text-style-name="P14" draw:layer="layout" svg:width="0.02cm" svg:height="0.02cm" svg:x="5.098cm" svg:y="16.107cm" svg:viewBox="0 0 21 21" svg:d="M0 21c0-7 0-16 0-21 5 5 14 14 21 21-7 0-16 0-21 0z">
          <text:p/>
        </draw:path>
        <draw:path draw:style-name="gr14" draw:text-style-name="P13" draw:layer="layout" svg:width="0.02cm" svg:height="0.02cm" svg:x="5.218cm" svg:y="16.107cm" svg:viewBox="0 0 21 21" svg:d="M0 21c0-7 0-16 0-21 5 0 14 0 21 0 0 5 0 14 0 21-7 0-16 0-21 0z">
          <text:p/>
        </draw:path>
        <draw:path draw:style-name="gr15" draw:text-style-name="P14" draw:layer="layout" svg:width="0.02cm" svg:height="0.02cm" svg:x="5.239cm" svg:y="16.107cm" svg:viewBox="0 0 21 21" svg:d="M0 21c0-7 0-16 0-21 5 0 14 0 21 0 0 5 0 14 0 21-7 0-16 0-21 0z">
          <text:p/>
        </draw:path>
        <draw:path draw:style-name="gr18" draw:text-style-name="P17" draw:layer="layout" svg:width="0.02cm" svg:height="0.02cm" svg:x="5.259cm" svg:y="16.107cm" svg:viewBox="0 0 21 21" svg:d="M0 21c0-7 0-16 0-21 5 0 14 0 21 0 0 5 0 14 0 21-7 0-16 0-21 0z">
          <text:p/>
        </draw:path>
        <draw:path draw:style-name="gr5" draw:text-style-name="P4" draw:layer="layout" svg:width="0.02cm" svg:height="0.02cm" svg:x="5.28cm" svg:y="16.107cm" svg:viewBox="0 0 21 21" svg:d="M0 21c0-7 0-16 0-21 5 0 14 0 21 0 0 5 0 14 0 21-7 0-16 0-21 0z">
          <text:p/>
        </draw:path>
        <draw:path draw:style-name="gr16" draw:text-style-name="P15" draw:layer="layout" svg:width="0.019cm" svg:height="0.02cm" svg:x="5.3cm" svg:y="16.107cm" svg:viewBox="0 0 20 21" svg:d="M0 21c0-7 0-16 0-21 6 0 12 0 20 0 0 5 0 14 0 21-8 0-14 0-20 0z">
          <text:p/>
        </draw:path>
        <draw:path draw:style-name="gr17" draw:text-style-name="P16" draw:layer="layout" svg:width="0.02cm" svg:height="0.02cm" svg:x="5.319cm" svg:y="16.107cm" svg:viewBox="0 0 21 21" svg:d="M0 21c0-7 0-16 0-21 5 5 14 14 21 21-7 0-16 0-21 0z">
          <text:p/>
        </draw:path>
        <draw:path draw:style-name="gr18" draw:text-style-name="P17" draw:layer="layout" svg:width="0.02cm" svg:height="0.02cm" svg:x="4.975cm" svg:y="16.087cm" svg:viewBox="0 0 21 21" svg:d="M0 0c5 0 14 0 21 0 0 5 0 14 0 21-7-7-16-16-21-21z">
          <text:p/>
        </draw:path>
        <draw:path draw:style-name="gr5" draw:text-style-name="P4" draw:layer="layout" svg:width="0.02cm" svg:height="0.02cm" svg:x="4.996cm" svg:y="16.087cm" svg:viewBox="0 0 21 21" svg:d="M0 21c0-7 0-16 0-21 5 0 14 0 21 0 0 5 0 14 0 21-7 0-16 0-21 0z">
          <text:p/>
        </draw:path>
        <draw:path draw:style-name="gr14" draw:text-style-name="P13" draw:layer="layout" svg:width="0.02cm" svg:height="0.02cm" svg:x="5.016cm" svg:y="16.087cm" svg:viewBox="0 0 21 21" svg:d="M0 21c0-7 0-16 0-21 5 0 14 0 21 0 0 5 0 14 0 21-7 0-16 0-21 0z">
          <text:p/>
        </draw:path>
        <draw:path draw:style-name="gr15" draw:text-style-name="P14" draw:layer="layout" svg:width="0.02cm" svg:height="0.02cm" svg:x="5.036cm" svg:y="16.087cm" svg:viewBox="0 0 21 21" svg:d="M0 21c0-7 0-16 0-21 5 5 14 14 21 21-7 0-16 0-21 0z">
          <text:p/>
        </draw:path>
        <draw:path draw:style-name="gr8" draw:text-style-name="P7" draw:layer="layout" svg:width="0.02cm" svg:height="0.02cm" svg:x="5.178cm" svg:y="16.087cm" svg:viewBox="0 0 21 21" svg:d="M0 21c5-7 14-16 21-21 0 5 0 14 0 21-7 0-16 0-21 0z">
          <text:p/>
        </draw:path>
        <draw:path draw:style-name="gr9" draw:text-style-name="P8" draw:layer="layout" svg:width="0.02cm" svg:height="0.02cm" svg:x="5.198cm" svg:y="16.087cm" svg:viewBox="0 0 21 21" svg:d="M0 21c0-7 0-16 0-21 5 0 14 0 21 0 0 5 0 14 0 21-7 0-16 0-21 0z">
          <text:p/>
        </draw:path>
        <draw:path draw:style-name="gr5" draw:text-style-name="P4" draw:layer="layout" svg:width="0.061cm" svg:height="0.041cm" svg:x="5.218cm" svg:y="16.066cm" svg:viewBox="0 0 62 42" svg:d="M0 42c0-7 0-15 0-21 5-7 13-16 20-21 6 0 14 0 21 0 6 5 13 14 21 21 0 6 0 14 0 21-8 0-15 0-21 0-7 0-15 0-21 0-7 0-15 0-20 0z">
          <text:p/>
        </draw:path>
        <draw:path draw:style-name="gr16" draw:text-style-name="P15" draw:layer="layout" svg:width="0.02cm" svg:height="0.02cm" svg:x="5.28cm" svg:y="16.087cm" svg:viewBox="0 0 21 21" svg:d="M0 21c0-7 0-16 0-21 5 0 14 0 21 0 0 5 0 14 0 21-7 0-16 0-21 0z">
          <text:p/>
        </draw:path>
        <draw:path draw:style-name="gr17" draw:text-style-name="P16" draw:layer="layout" svg:width="0.019cm" svg:height="0.02cm" svg:x="5.3cm" svg:y="16.087cm" svg:viewBox="0 0 20 21" svg:d="M0 21c0-7 0-16 0-21 6 5 12 14 20 21-8 0-14 0-20 0z">
          <text:p/>
        </draw:path>
        <draw:path draw:style-name="gr21" draw:text-style-name="P20" draw:layer="layout" svg:width="0.02cm" svg:height="0.02cm" svg:x="4.955cm" svg:y="16.066cm" svg:viewBox="0 0 21 21" svg:d="M0 0c5 0 14 0 21 0 0 5 0 14 0 21-7-7-16-16-21-21z">
          <text:p/>
        </draw:path>
        <draw:path draw:style-name="gr22" draw:text-style-name="P21" draw:layer="layout" svg:width="0.02cm" svg:height="0.02cm" svg:x="4.975cm" svg:y="16.066cm" svg:viewBox="0 0 21 21" svg:d="M0 21c0-7 0-16 0-21 5 0 14 0 21 0 0 5 0 14 0 21-7 0-16 0-21 0z">
          <text:p/>
        </draw:path>
        <draw:path draw:style-name="gr14" draw:text-style-name="P13" draw:layer="layout" svg:width="0.02cm" svg:height="0.02cm" svg:x="4.996cm" svg:y="16.066cm" svg:viewBox="0 0 21 21" svg:d="M0 21c0-7 0-16 0-21 5 0 14 0 21 0 0 5 0 14 0 21-7 0-16 0-21 0z">
          <text:p/>
        </draw:path>
        <draw:path draw:style-name="gr15" draw:text-style-name="P14" draw:layer="layout" svg:width="0.02cm" svg:height="0.02cm" svg:x="5.016cm" svg:y="16.066cm" svg:viewBox="0 0 21 21" svg:d="M0 21c0-7 0-16 0-21 5 5 14 14 21 21-7 0-16 0-21 0z">
          <text:p/>
        </draw:path>
        <draw:path draw:style-name="gr8" draw:text-style-name="P7" draw:layer="layout" svg:width="0.02cm" svg:height="0.02cm" svg:x="5.198cm" svg:y="16.066cm" svg:viewBox="0 0 21 21" svg:d="M0 21c0-7 0-16 0-21 5 0 14 0 21 0 0 5 0 14 0 21-7 0-16 0-21 0z">
          <text:p/>
        </draw:path>
        <draw:path draw:style-name="gr9" draw:text-style-name="P8" draw:layer="layout" svg:width="0.02cm" svg:height="0.02cm" svg:x="5.218cm" svg:y="16.066cm" svg:viewBox="0 0 21 21" svg:d="M0 21c0-7 0-16 0-21 5 0 14 0 21 0-7 5-16 14-21 21z">
          <text:p/>
        </draw:path>
        <draw:path draw:style-name="gr18" draw:text-style-name="P17" draw:layer="layout" svg:width="0.02cm" svg:height="0.02cm" svg:x="4.955cm" svg:y="16.046cm" svg:viewBox="0 0 21 21" svg:d="M0 21c0-7 0-16 0-21 5 0 14 0 21 0 0 5 0 14 0 21-7 0-16 0-21 0z">
          <text:p/>
        </draw:path>
        <draw:path draw:style-name="gr5" draw:text-style-name="P4" draw:layer="layout" svg:width="0.02cm" svg:height="0.02cm" svg:x="4.975cm" svg:y="16.046cm" svg:viewBox="0 0 21 21" svg:d="M0 21c0-7 0-16 0-21 5 0 14 0 21 0 0 5 0 14 0 21-7 0-16 0-21 0z">
          <text:p/>
        </draw:path>
        <draw:path draw:style-name="gr19" draw:text-style-name="P18" draw:layer="layout" svg:width="0.02cm" svg:height="0.02cm" svg:x="4.996cm" svg:y="16.046cm" svg:viewBox="0 0 21 21" svg:d="M0 21c0-7 0-16 0-21 5 0 14 0 21 0 0 5 0 14 0 21-7 0-16 0-21 0z">
          <text:p/>
        </draw:path>
        <draw:path draw:style-name="gr8" draw:text-style-name="P7" draw:layer="layout" svg:width="0.02cm" svg:height="0.02cm" svg:x="5.137cm" svg:y="16.046cm" svg:viewBox="0 0 21 21" svg:d="M0 0c5 0 14 0 21 0 0 5 0 14 0 21-7-7-16-16-21-21z">
          <text:p/>
        </draw:path>
        <draw:path draw:style-name="gr9" draw:text-style-name="P8" draw:layer="layout" svg:width="0.02cm" svg:height="0.02cm" svg:x="5.157cm" svg:y="16.046cm" svg:viewBox="0 0 21 21" svg:d="M0 21c0-7 0-16 0-21 5 5 14 14 21 21-7 0-16 0-21 0z">
          <text:p/>
        </draw:path>
        <draw:path draw:style-name="gr5" draw:text-style-name="P4" draw:layer="layout" svg:width="0.243cm" svg:height="0.08cm" svg:x="4.975cm" svg:y="15.986cm" svg:viewBox="0 0 244 81" svg:d="M203 81c-7-8-15-15-20-21-8 0-15 0-21 0-7 0-13 0-19 0-7-7-14-14-20-21-8 0-16 0-22 0-20 0-40 0-61 0-7 0-14 0-20 0-7 0-15 0-20 0 0-7 0-15 0-21 5-7 13-13 20-18 6 0 13 0 20 0 6 0 13 0 21 0 13 0 26 0 40 0 6 5 14 11 22 18 6 0 13 0 20 0 6 0 12 0 19 0 6 0 13 0 21 0 5 0 13 0 20 0 6 6 13 14 20 21 6 7 13 14 21 21 0 6 0 13 0 21-8 0-15 0-21 0-7 0-14 0-20 0z">
          <text:p/>
        </draw:path>
        <draw:path draw:style-name="gr19" draw:text-style-name="P18" draw:layer="layout" svg:width="0.02cm" svg:height="0.02cm" svg:x="5.218cm" svg:y="16.046cm" svg:viewBox="0 0 21 21" svg:d="M0 21c0-7 0-16 0-21 5 0 14 0 21 0 0 5 0 14 0 21-7 0-16 0-21 0z">
          <text:p/>
        </draw:path>
        <draw:path draw:style-name="gr13" draw:text-style-name="P12" draw:layer="layout" svg:width="0.02cm" svg:height="0.041cm" svg:x="4.955cm" svg:y="16.005cm" svg:viewBox="0 0 21 42" svg:d="M0 42c0-15 0-28 0-42 5 0 14 0 21 0 0 5 0 14 0 21 0 6 0 14 0 21-7 0-16 0-21 0z">
          <text:p/>
        </draw:path>
        <draw:path draw:style-name="gr6" draw:text-style-name="P5" draw:layer="layout" svg:width="0.02cm" svg:height="0.02cm" svg:x="4.975cm" svg:y="16.026cm" svg:viewBox="0 0 21 21" svg:d="M0 21c0-7 0-16 0-21 5 0 14 0 21 0 0 5 0 14 0 21-7 0-16 0-21 0z">
          <text:p/>
        </draw:path>
        <draw:path draw:style-name="gr7" draw:text-style-name="P6" draw:layer="layout" svg:width="0.02cm" svg:height="0.02cm" svg:x="4.996cm" svg:y="16.026cm" svg:viewBox="0 0 21 21" svg:d="M0 21c0-7 0-16 0-21 5 0 14 0 21 0 0 5 0 14 0 21-7 0-16 0-21 0z">
          <text:p/>
        </draw:path>
        <draw:path draw:style-name="gr8" draw:text-style-name="P7" draw:layer="layout" svg:width="0.02cm" svg:height="0.02cm" svg:x="5.077cm" svg:y="16.026cm" svg:viewBox="0 0 21 21" svg:d="M0 0c5 0 14 0 21 0 0 5 0 14 0 21-7-7-16-16-21-21z">
          <text:p/>
        </draw:path>
        <draw:path draw:style-name="gr9" draw:text-style-name="P8" draw:layer="layout" svg:width="0.02cm" svg:height="0.02cm" svg:x="5.098cm" svg:y="16.026cm" svg:viewBox="0 0 21 21" svg:d="M0 21c0-7 0-16 0-21 5 5 14 14 21 21-7 0-16 0-21 0z">
          <text:p/>
        </draw:path>
        <draw:path draw:style-name="gr14" draw:text-style-name="P13" draw:layer="layout" svg:width="0.02cm" svg:height="0.02cm" svg:x="5.198cm" svg:y="16.026cm" svg:viewBox="0 0 21 21" svg:d="M0 0c5 0 14 0 21 0 0 5 0 14 0 21-7-7-16-16-21-21z">
          <text:p/>
        </draw:path>
        <draw:path draw:style-name="gr15" draw:text-style-name="P14" draw:layer="layout" svg:width="0.02cm" svg:height="0.02cm" svg:x="5.218cm" svg:y="16.026cm" svg:viewBox="0 0 21 21" svg:d="M0 21c0-7 0-16 0-21 5 5 14 14 21 21-7 0-16 0-21 0z">
          <text:p/>
        </draw:path>
        <draw:path draw:style-name="gr16" draw:text-style-name="P15" draw:layer="layout" svg:width="0.02cm" svg:height="0.02cm" svg:x="5.178cm" svg:y="16.005cm" svg:viewBox="0 0 21 21" svg:d="M0 0c5 0 14 0 21 0 0 5 0 14 0 21-7-7-16-16-21-21z">
          <text:p/>
        </draw:path>
        <draw:path draw:style-name="gr17" draw:text-style-name="P16" draw:layer="layout" svg:width="0.02cm" svg:height="0.02cm" svg:x="5.198cm" svg:y="16.005cm" svg:viewBox="0 0 21 21" svg:d="M0 21c0-7 0-16 0-21 5 5 14 14 21 21-7 0-16 0-21 0z">
          <text:p/>
        </draw:path>
        <draw:path draw:style-name="gr21" draw:text-style-name="P20" draw:layer="layout" svg:width="0.02cm" svg:height="0.019cm" svg:x="4.955cm" svg:y="15.986cm" svg:viewBox="0 0 21 20" svg:d="M0 20c5-8 14-14 21-20 0 6 0 12 0 20-7 0-16 0-21 0z">
          <text:p/>
        </draw:path>
        <draw:path draw:style-name="gr22" draw:text-style-name="P21" draw:layer="layout" svg:width="0.02cm" svg:height="0.019cm" svg:x="4.975cm" svg:y="15.986cm" svg:viewBox="0 0 21 20" svg:d="M0 20c0-8 0-14 0-20 5 0 14 0 21 0-7 6-16 12-21 20z">
          <text:p/>
        </draw:path>
        <draw:path draw:style-name="gr14" draw:text-style-name="P13" draw:layer="layout" svg:width="0.02cm" svg:height="0.019cm" svg:x="5.077cm" svg:y="15.986cm" svg:viewBox="0 0 21 20" svg:d="M0 0c5 0 14 0 21 0 0 6 0 12 0 20-7-8-16-14-21-20z">
          <text:p/>
        </draw:path>
        <draw:path draw:style-name="gr15" draw:text-style-name="P14" draw:layer="layout" svg:width="0.02cm" svg:height="0.019cm" svg:x="5.098cm" svg:y="15.986cm" svg:viewBox="0 0 21 20" svg:d="M0 20c0-8 0-14 0-20 5 0 14 0 21 0 0 6 0 12 0 20-7 0-16 0-21 0z">
          <text:p/>
        </draw:path>
        <draw:path draw:style-name="gr10" draw:text-style-name="P9" draw:layer="layout" svg:width="0.019cm" svg:height="0.019cm" svg:x="5.118cm" svg:y="15.986cm" svg:viewBox="0 0 20 20" svg:d="M0 20c0-8 0-14 0-20 6 0 12 0 20 0 0 6 0 12 0 20-8 0-14 0-20 0z">
          <text:p/>
        </draw:path>
        <draw:path draw:style-name="gr11" draw:text-style-name="P10" draw:layer="layout" svg:width="0.02cm" svg:height="0.019cm" svg:x="5.137cm" svg:y="15.986cm" svg:viewBox="0 0 21 20" svg:d="M0 20c0-8 0-14 0-20 5 0 14 0 21 0 0 6 0 12 0 20-7 0-16 0-21 0z">
          <text:p/>
        </draw:path>
        <draw:path draw:style-name="gr6" draw:text-style-name="P5" draw:layer="layout" svg:width="0.02cm" svg:height="0.019cm" svg:x="5.157cm" svg:y="15.986cm" svg:viewBox="0 0 21 20" svg:d="M0 20c0-8 0-14 0-20 5 0 14 0 21 0 0 6 0 12 0 20-7 0-16 0-21 0z">
          <text:p/>
        </draw:path>
        <draw:path draw:style-name="gr7" draw:text-style-name="P6" draw:layer="layout" svg:width="0.02cm" svg:height="0.019cm" svg:x="5.178cm" svg:y="15.986cm" svg:viewBox="0 0 21 20" svg:d="M0 20c0-8 0-14 0-20 5 6 14 12 21 20-7 0-16 0-21 0z">
          <text:p/>
        </draw:path>
        <draw:path draw:style-name="gr56" draw:text-style-name="P55" draw:layer="layout" svg:width="0.02cm" svg:height="0.02cm" svg:x="4.996cm" svg:y="15.966cm" svg:viewBox="0 0 21 21" svg:d="M0 21c5-7 14-16 21-21 0 5 0 14 0 21-7 0-16 0-21 0z">
          <text:p/>
        </draw:path>
        <draw:path draw:style-name="gr17" draw:text-style-name="P16" draw:layer="layout" svg:width="0.02cm" svg:height="0.02cm" svg:x="5.016cm" svg:y="15.966cm" svg:viewBox="0 0 21 21" svg:d="M0 21c0-7 0-16 0-21 5 5 14 14 21 21-7 0-16 0-21 0z">
          <text:p/>
        </draw:path>
        <draw:path draw:style-name="gr13" draw:text-style-name="P12" draw:layer="layout" svg:width="0.019cm" svg:height="0.02cm" svg:x="5.118cm" svg:y="15.966cm" svg:viewBox="0 0 20 21" svg:d="M0 21c0-7 0-16 0-21 6 0 12 0 20 0 0 5 0 14 0 21-8 0-14 0-20 0z">
          <text:p/>
        </draw:path>
        <draw:path draw:style-name="gr5" draw:text-style-name="P4" draw:layer="layout" svg:width="0.02cm" svg:height="0.02cm" svg:x="5.137cm" svg:y="15.966cm" svg:viewBox="0 0 21 21" svg:d="M0 21c0-7 0-16 0-21 5 0 14 0 21 0 0 5 0 14 0 21-7 0-16 0-21 0z">
          <text:p/>
        </draw:path>
        <draw:path draw:style-name="gr12" draw:text-style-name="P11" draw:layer="layout" svg:width="0.02cm" svg:height="0.02cm" svg:x="5.157cm" svg:y="15.966cm" svg:viewBox="0 0 21 21" svg:d="M0 21c0-7 0-16 0-21 5 5 14 14 21 21-7 0-16 0-21 0z">
          <text:p/>
        </draw:path>
        <draw:path draw:style-name="gr18" draw:text-style-name="P17" draw:layer="layout" svg:width="0.02cm" svg:height="0.02cm" svg:x="5.098cm" svg:y="15.946cm" svg:viewBox="0 0 21 21" svg:d="M0 0c5 0 14 0 21 0 0 5 0 14 0 21-7-7-16-16-21-21z">
          <text:p/>
        </draw:path>
        <draw:path draw:style-name="gr5" draw:text-style-name="P4" draw:layer="layout" svg:width="0.019cm" svg:height="0.02cm" svg:x="5.118cm" svg:y="15.946cm" svg:viewBox="0 0 20 21" svg:d="M0 21c0-7 0-16 0-21 6 0 12 0 20 0 0 5 0 14 0 21-8 0-14 0-20 0z">
          <text:p/>
        </draw:path>
        <draw:path draw:style-name="gr20" draw:text-style-name="P19" draw:layer="layout" svg:width="0.02cm" svg:height="0.02cm" svg:x="5.137cm" svg:y="15.946cm" svg:viewBox="0 0 21 21" svg:d="M0 21c0-7 0-16 0-21 5 0 14 0 21 0 0 5 0 14 0 21-7 0-16 0-21 0z">
          <text:p/>
        </draw:path>
        <draw:path draw:style-name="gr18" draw:text-style-name="P17" draw:layer="layout" svg:width="0.02cm" svg:height="0.02cm" svg:x="5.077cm" svg:y="15.925cm" svg:viewBox="0 0 21 21" svg:d="M0 0c5 0 14 0 21 0 0 5 0 14 0 21-7-7-16-16-21-21z">
          <text:p/>
        </draw:path>
        <draw:path draw:style-name="gr5" draw:text-style-name="P4" draw:layer="layout" svg:width="0.02cm" svg:height="0.02cm" svg:x="5.098cm" svg:y="15.925cm" svg:viewBox="0 0 21 21" svg:d="M0 21c0-7 0-16 0-21 5 0 14 0 21 0 0 5 0 14 0 21-7 0-16 0-21 0z">
          <text:p/>
        </draw:path>
        <draw:path draw:style-name="gr14" draw:text-style-name="P13" draw:layer="layout" svg:width="0.019cm" svg:height="0.02cm" svg:x="5.118cm" svg:y="15.925cm" svg:viewBox="0 0 20 21" svg:d="M0 21c0-7 0-16 0-21 6 0 12 0 20 0 0 5 0 14 0 21-8 0-14 0-20 0z">
          <text:p/>
        </draw:path>
        <draw:path draw:style-name="gr15" draw:text-style-name="P14" draw:layer="layout" svg:width="0.02cm" svg:height="0.02cm" svg:x="5.137cm" svg:y="15.925cm" svg:viewBox="0 0 21 21" svg:d="M0 21c0-7 0-16 0-21 5 5 14 14 21 21-7 0-16 0-21 0z">
          <text:p/>
        </draw:path>
        <draw:path draw:style-name="gr9" draw:text-style-name="P8" draw:layer="layout" svg:width="0.02cm" svg:height="0.02cm" svg:x="5.077cm" svg:y="15.905cm" svg:viewBox="0 0 21 21" svg:d="M0 21c0-7 0-16 0-21 5 0 14 0 21 0 0 5 0 14 0 21-7 0-16 0-21 0z">
          <text:p/>
        </draw:path>
        <draw:path draw:style-name="gr16" draw:text-style-name="P15" draw:layer="layout" svg:width="0.02cm" svg:height="0.02cm" svg:x="5.098cm" svg:y="15.905cm" svg:viewBox="0 0 21 21" svg:d="M0 21c0-7 0-16 0-21 5 0 14 0 21 0 0 5 0 14 0 21-7 0-16 0-21 0z">
          <text:p/>
        </draw:path>
        <draw:path draw:style-name="gr17" draw:text-style-name="P16" draw:layer="layout" svg:width="0.019cm" svg:height="0.02cm" svg:x="5.118cm" svg:y="15.905cm" svg:viewBox="0 0 20 21" svg:d="M0 21c0-7 0-16 0-21 6 5 12 14 20 21-8 0-14 0-20 0z">
          <text:p/>
        </draw:path>
        <draw:path draw:style-name="gr8" draw:text-style-name="P7" draw:layer="layout" svg:width="0.02cm" svg:height="0.02cm" svg:x="5.077cm" svg:y="15.884cm" svg:viewBox="0 0 21 21" svg:d="M0 21c5-7 14-16 21-21 0 5 0 14 0 21-7 0-16 0-21 0z">
          <text:p/>
        </draw:path>
        <draw:path draw:style-name="gr57" draw:text-style-name="P56" draw:layer="layout" svg:width="0.02cm" svg:height="0.02cm" svg:x="5.098cm" svg:y="15.884cm" svg:viewBox="0 0 21 21" svg:d="M0 21c0-7 0-16 0-21 5 5 14 14 21 21-7 0-16 0-21 0z">
          <text:p/>
        </draw:path>
        <draw:path draw:style-name="gr2" draw:text-style-name="P2" draw:layer="layout" svg:width="1.505cm" svg:height="1.108cm" svg:x="5.534cm" svg:y="14.776cm" svg:viewBox="0 0 1506 1109" svg:d="M513 1109c-237-76-539-200-511-512 347-200 695-399 1044-597 74 267 201 372 460 451-330 219-661 438-993 658z">
          <text:p/>
        </draw:path>
        <draw:path draw:style-name="gr33" draw:text-style-name="P32" draw:layer="layout" svg:width="1.497cm" svg:height="1.113cm" svg:x="22.165cm" svg:y="14.772cm" svg:viewBox="0 0 1498 1114" svg:d="M972 1114c-325-220-649-439-972-658 267-116 378-170 455-456 346 195 695 391 1043 587-52 354-202 429-526 527z">
          <text:p/>
        </draw:path>
        <draw:path draw:style-name="gr2" draw:text-style-name="P2" draw:layer="layout" svg:width="2.471cm" svg:height="2.104cm" svg:x="7.938cm" svg:y="13.7cm" svg:viewBox="0 0 2472 2105" svg:d="M333 2105c-176-75-333-151-333-364 731-577 1462-1154 2196-1731 20-5 41-8 61-10 71 101 143 203 215 307-653 596-1305 1192-1957 1788-61 3-122 6-182 10z">
          <text:p/>
        </draw:path>
        <draw:path draw:style-name="gr32" draw:text-style-name="P31" draw:layer="layout" svg:width="2.448cm" svg:height="2.124cm" svg:x="18.792cm" svg:y="13.68cm" svg:viewBox="0 0 2449 2125" svg:d="M1960 2125c-655-600-1307-1199-1960-1798 75-109 151-218 228-327 741 578 1480 1157 2221 1735 9 298-221 374-489 390z">
          <text:p/>
        </draw:path>
        <draw:path draw:style-name="gr4" draw:text-style-name="P3" draw:layer="layout" svg:width="0.02cm" svg:height="0.061cm" svg:x="14.601cm" svg:y="15.723cm" svg:viewBox="0 0 21 62" svg:d="M21 0c0 20 0 41 0 62-7 0-16 0-21 0 0-21 0-42 0-62 5 0 14 0 21 0z">
          <text:p/>
        </draw:path>
        <draw:path draw:style-name="gr18" draw:text-style-name="P17" draw:layer="layout" svg:width="0.02cm" svg:height="0.02cm" svg:x="4.632cm" svg:y="15.702cm" svg:viewBox="0 0 21 21" svg:d="M0 0c5 0 14 0 21 0 0 5 0 14 0 21-7-7-16-16-21-21z">
          <text:p/>
        </draw:path>
        <draw:path draw:style-name="gr41" draw:text-style-name="P40" draw:layer="layout" svg:width="0.02cm" svg:height="0.02cm" svg:x="4.652cm" svg:y="15.702cm" svg:viewBox="0 0 21 21" svg:d="M0 21c0-7 0-16 0-21 5 0 14 0 21 0 0 5 0 14 0 21-7 0-16 0-21 0z">
          <text:p/>
        </draw:path>
        <draw:path draw:style-name="gr18" draw:text-style-name="P17" draw:layer="layout" svg:width="0.02cm" svg:height="0.02cm" svg:x="4.611cm" svg:y="15.682cm" svg:viewBox="0 0 21 21" svg:d="M0 0c5 0 14 0 21 0 0 5 0 14 0 21-7-7-16-16-21-21z">
          <text:p/>
        </draw:path>
        <draw:path draw:style-name="gr5" draw:text-style-name="P4" draw:layer="layout" svg:width="0.02cm" svg:height="0.02cm" svg:x="4.632cm" svg:y="15.682cm" svg:viewBox="0 0 21 21" svg:d="M0 21c0-7 0-16 0-21 5 0 14 0 21 0 0 5 0 14 0 21-7 0-16 0-21 0z">
          <text:p/>
        </draw:path>
        <draw:path draw:style-name="gr20" draw:text-style-name="P19" draw:layer="layout" svg:width="0.02cm" svg:height="0.02cm" svg:x="4.652cm" svg:y="15.682cm" svg:viewBox="0 0 21 21" svg:d="M0 21c0-7 0-16 0-21 5 0 14 0 21 0 0 5 0 14 0 21-7 0-16 0-21 0z">
          <text:p/>
        </draw:path>
        <draw:path draw:style-name="gr18" draw:text-style-name="P17" draw:layer="layout" svg:width="0.02cm" svg:height="0.02cm" svg:x="4.591cm" svg:y="15.662cm" svg:viewBox="0 0 21 21" svg:d="M0 0c5 0 14 0 21 0 0 5 0 14 0 21-7-7-16-16-21-21z">
          <text:p/>
        </draw:path>
        <draw:path draw:style-name="gr5" draw:text-style-name="P4" draw:layer="layout" svg:width="0.02cm" svg:height="0.02cm" svg:x="4.611cm" svg:y="15.662cm" svg:viewBox="0 0 21 21" svg:d="M0 21c0-7 0-16 0-21 5 0 14 0 21 0 0 5 0 14 0 21-7 0-16 0-21 0z">
          <text:p/>
        </draw:path>
        <draw:path draw:style-name="gr16" draw:text-style-name="P15" draw:layer="layout" svg:width="0.02cm" svg:height="0.02cm" svg:x="4.632cm" svg:y="15.662cm" svg:viewBox="0 0 21 21" svg:d="M0 21c0-7 0-16 0-21 5 0 14 0 21 0 0 5 0 14 0 21-7 0-16 0-21 0z">
          <text:p/>
        </draw:path>
        <draw:path draw:style-name="gr17" draw:text-style-name="P16" draw:layer="layout" svg:width="0.02cm" svg:height="0.02cm" svg:x="4.652cm" svg:y="15.662cm" svg:viewBox="0 0 21 21" svg:d="M0 21c0-7 0-16 0-21 5 5 14 14 21 21-7 0-16 0-21 0z">
          <text:p/>
        </draw:path>
        <draw:path draw:style-name="gr36" draw:text-style-name="P35" draw:layer="layout" svg:width="0.02cm" svg:height="0.02cm" svg:x="4.551cm" svg:y="15.641cm" svg:viewBox="0 0 21 21" svg:d="M0 0c5 0 14 0 21 0 0 5 0 14 0 21-7-7-16-16-21-21z">
          <text:p/>
        </draw:path>
        <draw:path draw:style-name="gr29" draw:text-style-name="P28" draw:layer="layout" svg:width="0.019cm" svg:height="0.02cm" svg:x="4.572cm" svg:y="15.641cm" svg:viewBox="0 0 20 21" svg:d="M0 21c0-7 0-16 0-21 6 0 12 0 20 0 0 5 0 14 0 21-8 0-14 0-20 0z">
          <text:p/>
        </draw:path>
        <draw:path draw:style-name="gr5" draw:text-style-name="P4" draw:layer="layout" svg:width="0.163cm" svg:height="0.141cm" svg:x="4.591cm" svg:y="15.52cm" svg:viewBox="0 0 164 142" svg:d="M0 142c0-8 0-15 0-21 0-7 0-13 0-19 5-7 13-14 20-20 6 0 13 0 20 0 6-7 13-16 21-21 5-8 13-15 20-21 7 0 14 0 21 0 6-7 14-14 21-20 6-7 13-15 20-20 6 0 13 0 21 0 0 5 0 13 0 20 0 6 0 13 0 20-8 6-15 13-21 21-7 0-14 0-20 0-7 5-15 14-21 21-7 6-14 13-21 20-7 0-15 0-20 0-8 6-15 12-21 19-7 6-14 13-20 21-7 0-15 0-20 0z">
          <text:p/>
        </draw:path>
        <draw:path draw:style-name="gr16" draw:text-style-name="P15" draw:layer="layout" svg:width="0.02cm" svg:height="0.02cm" svg:x="4.611cm" svg:y="15.641cm" svg:viewBox="0 0 21 21" svg:d="M0 21c5-7 14-16 21-21 0 5 0 14 0 21-7 0-16 0-21 0z">
          <text:p/>
        </draw:path>
        <draw:path draw:style-name="gr17" draw:text-style-name="P16" draw:layer="layout" svg:width="0.02cm" svg:height="0.02cm" svg:x="4.632cm" svg:y="15.641cm" svg:viewBox="0 0 21 21" svg:d="M0 21c0-7 0-16 0-21 5 0 14 0 21 0 0 5 0 14 0 21-7 0-16 0-21 0z">
          <text:p/>
        </draw:path>
        <draw:path draw:style-name="gr8" draw:text-style-name="P7" draw:layer="layout" svg:width="0.02cm" svg:height="0.019cm" svg:x="4.551cm" svg:y="15.622cm" svg:viewBox="0 0 21 20" svg:d="M0 20c5-8 14-14 21-20 0 6 0 12 0 20-7 0-16 0-21 0z">
          <text:p/>
        </draw:path>
        <draw:path draw:style-name="gr9" draw:text-style-name="P8" draw:layer="layout" svg:width="0.019cm" svg:height="0.019cm" svg:x="4.572cm" svg:y="15.622cm" svg:viewBox="0 0 20 20" svg:d="M0 20c0-8 0-14 0-20 6 0 12 0 20 0 0 6 0 12 0 20-8 0-14 0-20 0z">
          <text:p/>
        </draw:path>
        <draw:path draw:style-name="gr16" draw:text-style-name="P15" draw:layer="layout" svg:width="0.02cm" svg:height="0.019cm" svg:x="4.632cm" svg:y="15.622cm" svg:viewBox="0 0 21 20" svg:d="M0 20c5-8 14-14 21-20 0 6 0 12 0 20-7 0-16 0-21 0z">
          <text:p/>
        </draw:path>
        <draw:path draw:style-name="gr17" draw:text-style-name="P16" draw:layer="layout" svg:width="0.02cm" svg:height="0.019cm" svg:x="4.652cm" svg:y="15.622cm" svg:viewBox="0 0 21 20" svg:d="M0 20c0-8 0-14 0-20 5 0 14 0 21 0-7 6-16 12-21 20z">
          <text:p/>
        </draw:path>
        <draw:path draw:style-name="gr8" draw:text-style-name="P7" draw:layer="layout" svg:width="0.019cm" svg:height="0.02cm" svg:x="4.754cm" svg:y="15.602cm" svg:viewBox="0 0 20 21" svg:d="M0 0c6 0 12 0 20 0 0 5 0 14 0 21-8-7-14-16-20-21z">
          <text:p/>
        </draw:path>
        <draw:path draw:style-name="gr9" draw:text-style-name="P8" draw:layer="layout" svg:width="0.02cm" svg:height="0.02cm" svg:x="4.773cm" svg:y="15.602cm" svg:viewBox="0 0 21 21" svg:d="M0 21c0-7 0-16 0-21 5 0 14 0 21 0 0 5 0 14 0 21-7 0-16 0-21 0z">
          <text:p/>
        </draw:path>
        <draw:path draw:style-name="gr20" draw:text-style-name="P19" draw:layer="layout" svg:width="0.02cm" svg:height="0.02cm" svg:x="4.793cm" svg:y="15.602cm" svg:viewBox="0 0 21 21" svg:d="M0 21c0-7 0-16 0-21 5 0 14 0 21 0-7 5-16 14-21 21z">
          <text:p/>
        </draw:path>
        <draw:path draw:style-name="gr8" draw:text-style-name="P7" draw:layer="layout" svg:width="0.02cm" svg:height="0.02cm" svg:x="4.611cm" svg:y="15.582cm" svg:viewBox="0 0 21 21" svg:d="M0 21c5-7 14-16 21-21 0 5 0 14 0 21-7 0-16 0-21 0z">
          <text:p/>
        </draw:path>
        <draw:path draw:style-name="gr9" draw:text-style-name="P8" draw:layer="layout" svg:width="0.02cm" svg:height="0.02cm" svg:x="4.632cm" svg:y="15.582cm" svg:viewBox="0 0 21 21" svg:d="M0 21c0-7 0-16 0-21 5 0 14 0 21 0-7 5-16 14-21 21z">
          <text:p/>
        </draw:path>
        <draw:path draw:style-name="gr16" draw:text-style-name="P15" draw:layer="layout" svg:width="0.02cm" svg:height="0.02cm" svg:x="4.693cm" svg:y="15.582cm" svg:viewBox="0 0 21 21" svg:d="M0 21c5-7 14-16 21-21 0 5 0 14 0 21-7 0-16 0-21 0z">
          <text:p/>
        </draw:path>
        <draw:path draw:style-name="gr17" draw:text-style-name="P16" draw:layer="layout" svg:width="0.02cm" svg:height="0.02cm" svg:x="4.713cm" svg:y="15.582cm" svg:viewBox="0 0 21 21" svg:d="M0 21c0-7 0-16 0-21 5 0 14 0 21 0-7 5-16 14-21 21z">
          <text:p/>
        </draw:path>
        <draw:path draw:style-name="gr13" draw:text-style-name="P12" draw:layer="layout" svg:width="0.019cm" svg:height="0.02cm" svg:x="4.754cm" svg:y="15.582cm" svg:viewBox="0 0 20 21" svg:d="M0 21c0-7 0-16 0-21 6 0 12 0 20 0 0 5 0 14 0 21-8 0-14 0-20 0z">
          <text:p/>
        </draw:path>
        <draw:path draw:style-name="gr5" draw:text-style-name="P4" draw:layer="layout" svg:width="0.02cm" svg:height="0.02cm" svg:x="4.773cm" svg:y="15.582cm" svg:viewBox="0 0 21 21" svg:d="M0 21c0-7 0-16 0-21 5 0 14 0 21 0 0 5 0 14 0 21-7 0-16 0-21 0z">
          <text:p/>
        </draw:path>
        <draw:path draw:style-name="gr19" draw:text-style-name="P18" draw:layer="layout" svg:width="0.02cm" svg:height="0.02cm" svg:x="4.793cm" svg:y="15.582cm" svg:viewBox="0 0 21 21" svg:d="M0 21c0-7 0-16 0-21 5 5 14 14 21 21-7 0-16 0-21 0z">
          <text:p/>
        </draw:path>
        <draw:path draw:style-name="gr4" draw:text-style-name="P3" draw:layer="layout" svg:width="0.02cm" svg:height="0.91cm" svg:x="14.601cm" svg:y="14.692cm" svg:viewBox="0 0 21 911" svg:d="M21 0c0 128 0 256 0 384 0 13 0 26 0 39 0 163 0 324 0 488-7 0-16 0-21 0 0-305 0-609 0-911 5 0 14 0 21 0z">
          <text:p/>
        </draw:path>
        <draw:path draw:style-name="gr58" draw:text-style-name="P57" draw:layer="layout" svg:width="0.02cm" svg:height="0.02cm" svg:x="4.734cm" svg:y="15.561cm" svg:viewBox="0 0 21 21" svg:d="M0 21c5-7 14-16 21-21 0 5 0 14 0 21-7 0-16 0-21 0z">
          <text:p/>
        </draw:path>
        <draw:path draw:style-name="gr5" draw:text-style-name="P4" draw:layer="layout" svg:width="0.019cm" svg:height="0.02cm" svg:x="4.754cm" svg:y="15.561cm" svg:viewBox="0 0 20 21" svg:d="M0 21c0-7 0-16 0-21 6 0 12 0 20 0 0 5 0 14 0 21-8 0-14 0-20 0z">
          <text:p/>
        </draw:path>
        <draw:path draw:style-name="gr20" draw:text-style-name="P19" draw:layer="layout" svg:width="0.02cm" svg:height="0.02cm" svg:x="4.773cm" svg:y="15.561cm" svg:viewBox="0 0 21 21" svg:d="M0 21c0-7 0-16 0-21 5 0 14 0 21 0 0 5 0 14 0 21-7 0-16 0-21 0z">
          <text:p/>
        </draw:path>
        <draw:path draw:style-name="gr8" draw:text-style-name="P7" draw:layer="layout" svg:width="0.02cm" svg:height="0.02cm" svg:x="4.672cm" svg:y="15.541cm" svg:viewBox="0 0 21 21" svg:d="M0 21c5-7 14-16 21-21 0 5 0 14 0 21-7 0-16 0-21 0z">
          <text:p/>
        </draw:path>
        <draw:path draw:style-name="gr9" draw:text-style-name="P8" draw:layer="layout" svg:width="0.02cm" svg:height="0.02cm" svg:x="4.693cm" svg:y="15.541cm" svg:viewBox="0 0 21 21" svg:d="M0 21c0-7 0-16 0-21 5 0 14 0 21 0-7 5-16 14-21 21z">
          <text:p/>
        </draw:path>
        <draw:path draw:style-name="gr16" draw:text-style-name="P15" draw:layer="layout" svg:width="0.019cm" svg:height="0.02cm" svg:x="4.754cm" svg:y="15.541cm" svg:viewBox="0 0 20 21" svg:d="M0 21c0-7 0-16 0-21 6 0 12 0 20 0 0 5 0 14 0 21-8 0-14 0-20 0z">
          <text:p/>
        </draw:path>
        <draw:path draw:style-name="gr17" draw:text-style-name="P16" draw:layer="layout" svg:width="0.02cm" svg:height="0.02cm" svg:x="4.773cm" svg:y="15.541cm" svg:viewBox="0 0 21 21" svg:d="M0 21c0-7 0-16 0-21 5 5 14 14 21 21-7 0-16 0-21 0z">
          <text:p/>
        </draw:path>
        <draw:path draw:style-name="gr13" draw:text-style-name="P12" draw:layer="layout" svg:width="0.02cm" svg:height="0.02cm" svg:x="4.713cm" svg:y="15.52cm" svg:viewBox="0 0 21 21" svg:d="M0 21c0-7 0-16 0-21 5 0 14 0 21 0-7 5-16 14-21 21z">
          <text:p/>
        </draw:path>
        <draw:path draw:style-name="gr19" draw:text-style-name="P18" draw:layer="layout" svg:width="0.019cm" svg:height="0.02cm" svg:x="4.754cm" svg:y="15.52cm" svg:viewBox="0 0 20 21" svg:d="M0 21c0-7 0-16 0-21 6 5 12 14 20 21-8 0-14 0-20 0z">
          <text:p/>
        </draw:path>
        <draw:path draw:style-name="gr8" draw:text-style-name="P7" draw:layer="layout" svg:width="0.02cm" svg:height="0.02cm" svg:x="4.45cm" svg:y="15.5cm" svg:viewBox="0 0 21 21" svg:d="M0 0c5 0 14 0 21 0 0 5 0 14 0 21-7-7-16-16-21-21z">
          <text:p/>
        </draw:path>
        <draw:path draw:style-name="gr9" draw:text-style-name="P8" draw:layer="layout" svg:width="0.02cm" svg:height="0.02cm" svg:x="4.47cm" svg:y="15.5cm" svg:viewBox="0 0 21 21" svg:d="M0 21c0-7 0-16 0-21 5 5 14 14 21 21-7 0-16 0-21 0z">
          <text:p/>
        </draw:path>
        <draw:path draw:style-name="gr5" draw:text-style-name="P4" draw:layer="layout" svg:width="0.141cm" svg:height="0.08cm" svg:x="4.45cm" svg:y="15.44cm" svg:viewBox="0 0 142 81" svg:d="M40 81c-7-8-14-15-20-21-7 0-15 0-20 0 0-7 0-14 0-21 5 0 13 0 20 0 6 0 13 0 20 0 6 0 13 0 21 0 0-7 0-15 0-21 0-7 0-13 0-18 5 0 14 0 21 0 6 0 13 0 20 0 6 0 14 0 21 0 6 0 11 0 19 0 0 5 0 11 0 18-8 6-13 14-19 21-7 7-15 14-21 21-7 6-14 13-20 21-16 0-29 0-42 0z">
          <text:p/>
        </draw:path>
        <draw:path draw:style-name="gr23" draw:text-style-name="P22" draw:layer="layout" svg:width="0.02cm" svg:height="0.02cm" svg:x="4.693cm" svg:y="15.5cm" svg:viewBox="0 0 21 21" svg:d="M0 0c5 0 14 0 21 0 0 5 0 14 0 21-7-7-16-16-21-21z">
          <text:p/>
        </draw:path>
        <draw:path draw:style-name="gr5" draw:text-style-name="P4" draw:layer="layout" svg:width="0.02cm" svg:height="0.02cm" svg:x="4.713cm" svg:y="15.5cm" svg:viewBox="0 0 21 21" svg:d="M0 21c0-7 0-16 0-21 5 0 14 0 21 0 0 5 0 14 0 21-7 0-16 0-21 0z">
          <text:p/>
        </draw:path>
        <draw:path draw:style-name="gr20" draw:text-style-name="P19" draw:layer="layout" svg:width="0.02cm" svg:height="0.02cm" svg:x="4.734cm" svg:y="15.5cm" svg:viewBox="0 0 21 21" svg:d="M0 21c0-7 0-16 0-21 5 0 14 0 21 0 0 5 0 14 0 21-7 0-16 0-21 0z">
          <text:p/>
        </draw:path>
        <draw:path draw:style-name="gr21" draw:text-style-name="P20" draw:layer="layout" svg:width="0.02cm" svg:height="0.02cm" svg:x="4.409cm" svg:y="15.48cm" svg:viewBox="0 0 21 21" svg:d="M0 0c5 0 14 0 21 0 0 5 0 14 0 21-7-7-16-16-21-21z">
          <text:p/>
        </draw:path>
        <draw:path draw:style-name="gr22" draw:text-style-name="P21" draw:layer="layout" svg:width="0.02cm" svg:height="0.02cm" svg:x="4.429cm" svg:y="15.48cm" svg:viewBox="0 0 21 21" svg:d="M0 21c0-7 0-16 0-21 5 0 14 0 21 0 0 5 0 14 0 21-7 0-16 0-21 0z">
          <text:p/>
        </draw:path>
        <draw:path draw:style-name="gr16" draw:text-style-name="P15" draw:layer="layout" svg:width="0.02cm" svg:height="0.02cm" svg:x="4.551cm" svg:y="15.48cm" svg:viewBox="0 0 21 21" svg:d="M0 21c5-7 14-16 21-21 0 5 0 14 0 21-7 0-16 0-21 0z">
          <text:p/>
        </draw:path>
        <draw:path draw:style-name="gr17" draw:text-style-name="P16" draw:layer="layout" svg:width="0.019cm" svg:height="0.02cm" svg:x="4.572cm" svg:y="15.48cm" svg:viewBox="0 0 20 21" svg:d="M0 21c0-7 0-16 0-21 6 0 12 0 20 0-8 5-14 14-20 21z">
          <text:p/>
        </draw:path>
        <draw:path draw:style-name="gr21" draw:text-style-name="P20" draw:layer="layout" svg:width="0.02cm" svg:height="0.041cm" svg:x="4.672cm" svg:y="15.459cm" svg:viewBox="0 0 21 42" svg:d="M21 0c0 14 0 27 0 42-21 0-21 0-21-42 5 0 14 0 21 0z">
          <text:p/>
        </draw:path>
        <draw:path draw:style-name="gr22" draw:text-style-name="P21" draw:layer="layout" svg:width="0.02cm" svg:height="0.041cm" svg:x="4.693cm" svg:y="15.459cm" svg:viewBox="0 0 21 42" svg:d="M0 42c0-15 0-28 0-42 5 0 14 0 21 0 0 5 0 14 0 21 0 6 0 14 0 21-7 0-16 0-21 0z">
          <text:p/>
        </draw:path>
        <draw:path draw:style-name="gr16" draw:text-style-name="P15" draw:layer="layout" svg:width="0.02cm" svg:height="0.02cm" svg:x="4.713cm" svg:y="15.48cm" svg:viewBox="0 0 21 21" svg:d="M0 21c0-7 0-16 0-21 5 0 14 0 21 0 0 5 0 14 0 21-7 0-16 0-21 0z">
          <text:p/>
        </draw:path>
        <draw:path draw:style-name="gr17" draw:text-style-name="P16" draw:layer="layout" svg:width="0.02cm" svg:height="0.02cm" svg:x="4.734cm" svg:y="15.48cm" svg:viewBox="0 0 21 21" svg:d="M0 21c0-7 0-16 0-21 5 5 14 14 21 21-7 0-16 0-21 0z">
          <text:p/>
        </draw:path>
        <draw:path draw:style-name="gr23" draw:text-style-name="P22" draw:layer="layout" svg:width="0.019cm" svg:height="0.02cm" svg:x="4.39cm" svg:y="15.459cm" svg:viewBox="0 0 20 21" svg:d="M0 0c6 0 12 0 20 0 0 5 0 14 0 21-8-7-14-16-20-21z">
          <text:p/>
        </draw:path>
        <draw:path draw:style-name="gr5" draw:text-style-name="P4" draw:layer="layout" svg:width="0.041cm" svg:height="0.02cm" svg:x="4.409cm" svg:y="15.459cm" svg:viewBox="0 0 42 21" svg:d="M0 21c0-7 0-16 0-21 5 0 14 0 21 0 6 0 14 0 21 0 0 5 0 14 0 21-7 0-15 0-21 0-7 0-16 0-21 0z">
          <text:p/>
        </draw:path>
        <draw:path draw:style-name="gr16" draw:text-style-name="P15" draw:layer="layout" svg:width="0.02cm" svg:height="0.02cm" svg:x="4.45cm" svg:y="15.459cm" svg:viewBox="0 0 21 21" svg:d="M0 21c0-7 0-16 0-21 5 0 14 0 21 0 0 5 0 14 0 21-7 0-16 0-21 0z">
          <text:p/>
        </draw:path>
        <draw:path draw:style-name="gr17" draw:text-style-name="P16" draw:layer="layout" svg:width="0.02cm" svg:height="0.02cm" svg:x="4.47cm" svg:y="15.459cm" svg:viewBox="0 0 21 21" svg:d="M0 21c0-7 0-16 0-21 5 0 14 0 21 0 0 5 0 14 0 21-7 0-16 0-21 0z">
          <text:p/>
        </draw:path>
        <draw:path draw:style-name="gr2" draw:text-style-name="P2" draw:layer="layout" svg:width="0.02cm" svg:height="0.02cm" svg:x="4.49cm" svg:y="15.459cm" svg:viewBox="0 0 21 21" svg:d="M0 21c0-7 0-16 0-21 5 0 14 0 21 0 0 5 0 14 0 21-7 0-16 0-21 0z">
          <text:p/>
        </draw:path>
        <draw:path draw:style-name="gr6" draw:text-style-name="P5" draw:layer="layout" svg:width="0.019cm" svg:height="0.02cm" svg:x="4.572cm" svg:y="15.459cm" svg:viewBox="0 0 20 21" svg:d="M0 21c6-7 12-16 20-21 0 5 0 14 0 21-8 0-14 0-20 0z">
          <text:p/>
        </draw:path>
        <draw:path draw:style-name="gr7" draw:text-style-name="P6" draw:layer="layout" svg:width="0.02cm" svg:height="0.02cm" svg:x="4.591cm" svg:y="15.459cm" svg:viewBox="0 0 21 21" svg:d="M0 21c0-7 0-16 0-21 5 0 14 0 21 0-7 5-16 14-21 21z">
          <text:p/>
        </draw:path>
        <draw:path draw:style-name="gr19" draw:text-style-name="P18" draw:layer="layout" svg:width="0.02cm" svg:height="0.02cm" svg:x="4.713cm" svg:y="15.459cm" svg:viewBox="0 0 21 21" svg:d="M0 21c0-7 0-16 0-21 5 5 14 14 21 21-7 0-16 0-21 0z">
          <text:p/>
        </draw:path>
        <draw:path draw:style-name="gr21" draw:text-style-name="P20" draw:layer="layout" svg:width="0.02cm" svg:height="0.019cm" svg:x="4.37cm" svg:y="15.44cm" svg:viewBox="0 0 21 20" svg:d="M0 0c5 0 14 0 21 0 0 6 0 12 0 20-7-8-16-14-21-20z">
          <text:p/>
        </draw:path>
        <draw:path draw:style-name="gr22" draw:text-style-name="P21" draw:layer="layout" svg:width="0.019cm" svg:height="0.019cm" svg:x="4.39cm" svg:y="15.44cm" svg:viewBox="0 0 20 20" svg:d="M0 20c0-8 0-14 0-20 6 0 12 0 20 0 0 6 0 12 0 20-8 0-14 0-20 0z">
          <text:p/>
        </draw:path>
        <draw:path draw:style-name="gr6" draw:text-style-name="P5" draw:layer="layout" svg:width="0.02cm" svg:height="0.019cm" svg:x="4.409cm" svg:y="15.44cm" svg:viewBox="0 0 21 20" svg:d="M0 20c0-8 0-14 0-20 5 0 14 0 21 0 0 6 0 12 0 20-7 0-16 0-21 0z">
          <text:p/>
        </draw:path>
        <draw:path draw:style-name="gr7" draw:text-style-name="P6" draw:layer="layout" svg:width="0.02cm" svg:height="0.019cm" svg:x="4.429cm" svg:y="15.44cm" svg:viewBox="0 0 21 20" svg:d="M0 20c0-8 0-14 0-20 5 6 14 12 21 20-7 0-16 0-21 0z">
          <text:p/>
        </draw:path>
        <draw:path draw:style-name="gr10" draw:text-style-name="P9" draw:layer="layout" svg:width="0.02cm" svg:height="0.019cm" svg:x="4.47cm" svg:y="15.44cm" svg:viewBox="0 0 21 20" svg:d="M0 20c0-8 0-14 0-20 5 0 14 0 21 0 0 6 0 12 0 20-7 0-16 0-21 0z">
          <text:p/>
        </draw:path>
        <draw:path draw:style-name="gr11" draw:text-style-name="P10" draw:layer="layout" svg:width="0.02cm" svg:height="0.019cm" svg:x="4.49cm" svg:y="15.44cm" svg:viewBox="0 0 21 20" svg:d="M0 20c0-8 0-14 0-20 5 0 14 0 21 0 0 6 0 12 0 20-7 0-16 0-21 0z">
          <text:p/>
        </draw:path>
        <draw:path draw:style-name="gr14" draw:text-style-name="P13" draw:layer="layout" svg:width="0.02cm" svg:height="0.019cm" svg:x="4.591cm" svg:y="15.44cm" svg:viewBox="0 0 21 20" svg:d="M0 20c0-8 0-14 0-20 5 0 14 0 21 0 0 6 0 12 0 20-7 0-16 0-21 0z">
          <text:p/>
        </draw:path>
        <draw:path draw:style-name="gr15" draw:text-style-name="P14" draw:layer="layout" svg:width="0.02cm" svg:height="0.019cm" svg:x="4.611cm" svg:y="15.44cm" svg:viewBox="0 0 21 20" svg:d="M0 20c0-8 0-14 0-20 5 0 14 0 21 0-7 6-16 12-21 20z">
          <text:p/>
        </draw:path>
        <draw:path draw:style-name="gr13" draw:text-style-name="P12" draw:layer="layout" svg:width="0.02cm" svg:height="0.02cm" svg:x="4.37cm" svg:y="15.42cm" svg:viewBox="0 0 21 21" svg:d="M0 21c0-7 0-16 0-21 5 0 14 0 21 0 0 5 0 14 0 21-7 0-16 0-21 0z">
          <text:p/>
        </draw:path>
        <draw:path draw:style-name="gr6" draw:text-style-name="P5" draw:layer="layout" svg:width="0.019cm" svg:height="0.02cm" svg:x="4.39cm" svg:y="15.42cm" svg:viewBox="0 0 20 21" svg:d="M0 21c0-7 0-16 0-21 6 0 12 0 20 0 0 5 0 14 0 21-8 0-14 0-20 0z">
          <text:p/>
        </draw:path>
        <draw:path draw:style-name="gr7" draw:text-style-name="P6" draw:layer="layout" svg:width="0.02cm" svg:height="0.02cm" svg:x="4.409cm" svg:y="15.42cm" svg:viewBox="0 0 21 21" svg:d="M0 21c0-7 0-16 0-21 5 0 14 0 21 0 0 5 0 14 0 21-7 0-16 0-21 0z">
          <text:p/>
        </draw:path>
        <draw:path draw:style-name="gr13" draw:text-style-name="P12" draw:layer="layout" svg:width="0.02cm" svg:height="0.02cm" svg:x="4.47cm" svg:y="15.42cm" svg:viewBox="0 0 21 21" svg:d="M0 21c0-7 0-16 0-21 5 0 14 0 21 0 0 5 0 14 0 21-7 0-16 0-21 0z">
          <text:p/>
        </draw:path>
        <draw:path draw:style-name="gr5" draw:text-style-name="P4" draw:layer="layout" svg:width="0.02cm" svg:height="0.02cm" svg:x="4.49cm" svg:y="15.42cm" svg:viewBox="0 0 21 21" svg:d="M0 21c0-7 0-16 0-21 5 0 14 0 21 0 0 5 0 14 0 21-7 0-16 0-21 0z">
          <text:p/>
        </draw:path>
        <draw:path draw:style-name="gr14" draw:text-style-name="P13" draw:layer="layout" svg:width="0.02cm" svg:height="0.02cm" svg:x="4.511cm" svg:y="15.42cm" svg:viewBox="0 0 21 21" svg:d="M0 21c0-7 0-16 0-21 5 0 14 0 21 0 0 5 0 14 0 21-7 0-16 0-21 0z">
          <text:p/>
        </draw:path>
        <draw:path draw:style-name="gr15" draw:text-style-name="P14" draw:layer="layout" svg:width="0.02cm" svg:height="0.02cm" svg:x="4.531cm" svg:y="15.42cm" svg:viewBox="0 0 21 21" svg:d="M0 21c0-7 0-16 0-21 5 0 14 0 21 0 0 5 0 14 0 21-7 0-16 0-21 0z">
          <text:p/>
        </draw:path>
        <draw:path draw:style-name="gr8" draw:text-style-name="P7" draw:layer="layout" svg:width="0.02cm" svg:height="0.02cm" svg:x="4.551cm" svg:y="15.42cm" svg:viewBox="0 0 21 21" svg:d="M0 21c0-7 0-16 0-21 5 0 14 0 21 0 0 5 0 14 0 21-7 0-16 0-21 0z">
          <text:p/>
        </draw:path>
        <draw:path draw:style-name="gr9" draw:text-style-name="P8" draw:layer="layout" svg:width="0.019cm" svg:height="0.02cm" svg:x="4.572cm" svg:y="15.42cm" svg:viewBox="0 0 20 21" svg:d="M0 21c0-7 0-16 0-21 6 0 12 0 20 0 0 5 0 14 0 21-8 0-14 0-20 0z">
          <text:p/>
        </draw:path>
        <draw:path draw:style-name="gr6" draw:text-style-name="P5" draw:layer="layout" svg:width="0.02cm" svg:height="0.041cm" svg:x="4.591cm" svg:y="15.4cm" svg:viewBox="0 0 21 42" svg:d="M0 42c0-7 0-15 0-21 0-7 0-16 0-21 5 0 14 0 21 0 0 14 0 27 0 42-7 0-16 0-21 0z">
          <text:p/>
        </draw:path>
        <draw:path draw:style-name="gr7" draw:text-style-name="P6" draw:layer="layout" svg:width="0.02cm" svg:height="0.041cm" svg:x="4.611cm" svg:y="15.4cm" svg:viewBox="0 0 21 42" svg:d="M0 42c0-15 0-28 0-42 5 0 14 0 21 0 0 14 0 27 0 42-7 0-16 0-21 0z">
          <text:p/>
        </draw:path>
        <draw:path draw:style-name="gr9" draw:text-style-name="P8" draw:layer="layout" svg:width="0.02cm" svg:height="0.02cm" svg:x="4.37cm" svg:y="15.4cm" svg:viewBox="0 0 21 21" svg:d="M0 21c0-7 0-16 0-21 5 0 14 0 21 0 0 5 0 14 0 21-7 0-16 0-21 0z">
          <text:p/>
        </draw:path>
        <draw:path draw:style-name="gr14" draw:text-style-name="P13" draw:layer="layout" svg:width="0.019cm" svg:height="0.02cm" svg:x="4.39cm" svg:y="15.4cm" svg:viewBox="0 0 20 21" svg:d="M0 21c0-7 0-16 0-21 6 0 12 0 20 0 0 5 0 14 0 21-8 0-14 0-20 0z">
          <text:p/>
        </draw:path>
        <draw:path draw:style-name="gr15" draw:text-style-name="P14" draw:layer="layout" svg:width="0.02cm" svg:height="0.02cm" svg:x="4.409cm" svg:y="15.4cm" svg:viewBox="0 0 21 21" svg:d="M0 21c0-7 0-16 0-21 5 5 14 14 21 21-7 0-16 0-21 0z">
          <text:p/>
        </draw:path>
        <draw:path draw:style-name="gr23" draw:text-style-name="P22" draw:layer="layout" svg:width="0.02cm" svg:height="0.02cm" svg:x="4.45cm" svg:y="15.4cm" svg:viewBox="0 0 21 21" svg:d="M0 0c5 0 14 0 21 0 0 5 0 14 0 21-7-7-16-16-21-21z">
          <text:p/>
        </draw:path>
        <draw:path draw:style-name="gr5" draw:text-style-name="P4" draw:layer="layout" svg:width="0.082cm" svg:height="0.102cm" svg:x="4.47cm" svg:y="15.318cm" svg:viewBox="0 0 83 103" svg:d="M0 103c0-7 0-14 0-20 0-16 0-29 0-42 0-7 0-14 0-21 5-7 13-15 20-20 7 0 14 0 21 0 6 0 13 0 22 0 5 0 13 0 20 0 0 5 0 13 0 20-7 0-15 0-20 0-9 7-16 14-22 21-7 6-14 13-21 21 0 5 0 13 0 21 0 6 0 13 0 20-7 0-15 0-20 0z">
          <text:p/>
        </draw:path>
        <draw:path draw:style-name="gr20" draw:text-style-name="P19" draw:layer="layout" svg:width="0.02cm" svg:height="0.02cm" svg:x="4.49cm" svg:y="15.4cm" svg:viewBox="0 0 21 21" svg:d="M0 21c0-7 0-16 0-21 5 0 14 0 21 0 0 5 0 14 0 21-7 0-16 0-21 0z">
          <text:p/>
        </draw:path>
        <draw:path draw:style-name="gr2" draw:text-style-name="P2" draw:layer="layout" svg:width="0.061cm" svg:height="0.061cm" svg:x="4.511cm" svg:y="15.359cm" svg:viewBox="0 0 62 62" svg:d="M0 62c0-8 0-15 0-21 0-7 0-15 0-21 0-7 0-15 0-20 5 0 13 0 20 0 6 0 14 0 21 0 0 5 0 13 0 20 6 6 13 14 21 21 0 6 0 13 0 21-8 0-15 0-21 0-7 0-15 0-21 0-7 0-15 0-20 0z">
          <text:p/>
        </draw:path>
        <draw:path draw:style-name="gr13" draw:text-style-name="P12" draw:layer="layout" svg:width="0.019cm" svg:height="0.02cm" svg:x="4.572cm" svg:y="15.4cm" svg:viewBox="0 0 20 21" svg:d="M0 21c0-7 0-16 0-21 6 0 12 0 20 0 0 5 0 14 0 21-8 0-14 0-20 0z">
          <text:p/>
        </draw:path>
        <draw:path draw:style-name="gr32" draw:text-style-name="P31" draw:layer="layout" svg:width="2.695cm" svg:height="1.912cm" svg:x="7.437cm" svg:y="13.508cm" svg:viewBox="0 0 2696 1913" svg:d="M410 1913c-253-55-417-138-410-410 750-502 1500-1003 2250-1503 155 0 306 100 446 161-1639 1297-1639 1297-2226 1742-20 3-41 6-60 10z">
          <text:p/>
        </draw:path>
        <draw:path draw:style-name="gr2" draw:text-style-name="P2" draw:layer="layout" svg:width="2.694cm" svg:height="1.912cm" svg:x="19.051cm" svg:y="13.508cm" svg:viewBox="0 0 2695 1913" svg:d="M2226 1913c-141-132-141-132-2226-1752 132-55 302-161 445-161 749 500 1499 1001 2250 1503 5 209-38 243-207 359-87 16-174 34-262 51z">
          <text:p/>
        </draw:path>
        <draw:path draw:style-name="gr18" draw:text-style-name="P17" draw:layer="layout" svg:width="0.02cm" svg:height="0.041cm" svg:x="4.45cm" svg:y="15.359cm" svg:viewBox="0 0 21 42" svg:d="M0 42c0-15 0-28 0-42 5 0 14 0 21 0 0 14 0 27 0 42-7 0-16 0-21 0z">
          <text:p/>
        </draw:path>
        <draw:path draw:style-name="gr19" draw:text-style-name="P18" draw:layer="layout" svg:width="0.02cm" svg:height="0.02cm" svg:x="4.49cm" svg:y="15.379cm" svg:viewBox="0 0 21 21" svg:d="M0 21c0-7 0-16 0-21 5 0 14 0 21 0 0 5 0 14 0 21-7 0-16 0-21 0z">
          <text:p/>
        </draw:path>
        <draw:path draw:style-name="gr10" draw:text-style-name="P9" draw:layer="layout" svg:width="0.02cm" svg:height="0.02cm" svg:x="4.551cm" svg:y="15.379cm" svg:viewBox="0 0 21 21" svg:d="M0 0c5 0 14 0 21 0 0 5 0 14 0 21-7-7-16-16-21-21z">
          <text:p/>
        </draw:path>
        <draw:path draw:style-name="gr11" draw:text-style-name="P10" draw:layer="layout" svg:width="0.019cm" svg:height="0.02cm" svg:x="4.572cm" svg:y="15.379cm" svg:viewBox="0 0 20 21" svg:d="M0 21c0-7 0-16 0-21 6 0 12 0 20 0 0 5 0 14 0 21-8 0-14 0-20 0z">
          <text:p/>
        </draw:path>
        <draw:path draw:style-name="gr16" draw:text-style-name="P15" draw:layer="layout" svg:width="0.02cm" svg:height="0.02cm" svg:x="4.591cm" svg:y="15.379cm" svg:viewBox="0 0 21 21" svg:d="M0 21c0-7 0-16 0-21 5 0 14 0 21 0 0 5 0 14 0 21-7 0-16 0-21 0z">
          <text:p/>
        </draw:path>
        <draw:path draw:style-name="gr17" draw:text-style-name="P16" draw:layer="layout" svg:width="0.02cm" svg:height="0.02cm" svg:x="4.611cm" svg:y="15.379cm" svg:viewBox="0 0 21 21" svg:d="M0 21c0-7 0-16 0-21 5 5 14 14 21 21-7 0-16 0-21 0z">
          <text:p/>
        </draw:path>
        <draw:path draw:style-name="gr12" draw:text-style-name="P11" draw:layer="layout" svg:width="0.02cm" svg:height="0.02cm" svg:x="4.49cm" svg:y="15.359cm" svg:viewBox="0 0 21 21" svg:d="M0 21c5-7 14-16 21-21 0 5 0 14 0 21-7 0-16 0-21 0z">
          <text:p/>
        </draw:path>
        <draw:path draw:style-name="gr23" draw:text-style-name="P22" draw:layer="layout" svg:width="0.02cm" svg:height="0.02cm" svg:x="4.551cm" svg:y="15.359cm" svg:viewBox="0 0 21 21" svg:d="M0 21c0-7 0-16 0-21 5 0 14 0 21 0 0 5 0 14 0 21-7 0-16 0-21 0z">
          <text:p/>
        </draw:path>
        <draw:path draw:style-name="gr5" draw:text-style-name="P4" draw:layer="layout" svg:width="0.019cm" svg:height="0.02cm" svg:x="4.572cm" svg:y="15.359cm" svg:viewBox="0 0 20 21" svg:d="M0 21c0-7 0-16 0-21 6 0 12 0 20 0 0 5 0 14 0 21-8 0-14 0-20 0z">
          <text:p/>
        </draw:path>
        <draw:path draw:style-name="gr12" draw:text-style-name="P11" draw:layer="layout" svg:width="0.02cm" svg:height="0.02cm" svg:x="4.591cm" svg:y="15.359cm" svg:viewBox="0 0 21 21" svg:d="M0 21c0-7 0-16 0-21 5 0 14 0 21 0 0 5 0 14 0 21-7 0-16 0-21 0z">
          <text:p/>
        </draw:path>
        <draw:path draw:style-name="gr23" draw:text-style-name="P22" draw:layer="layout" svg:width="0.02cm" svg:height="0.02cm" svg:x="4.45cm" svg:y="15.338cm" svg:viewBox="0 0 21 21" svg:d="M0 21c5-7 14-16 21-21 0 5 0 14 0 21-7 0-16 0-21 0z">
          <text:p/>
        </draw:path>
        <draw:path draw:style-name="gr59" draw:text-style-name="P58" draw:layer="layout" svg:width="0.02cm" svg:height="0.02cm" svg:x="4.511cm" svg:y="15.338cm" svg:viewBox="0 0 21 21" svg:d="M0 21c5-7 14-16 21-21 0 5 0 14 0 21-7 0-16 0-21 0z">
          <text:p/>
        </draw:path>
        <draw:path draw:style-name="gr49" draw:text-style-name="P48" draw:layer="layout" svg:width="0.02cm" svg:height="0.02cm" svg:x="4.531cm" svg:y="15.338cm" svg:viewBox="0 0 21 21" svg:d="M0 21c0-7 0-16 0-21 5 0 14 0 21 0 0 5 0 14 0 21-7 0-16 0-21 0z">
          <text:p/>
        </draw:path>
        <draw:path draw:style-name="gr5" draw:text-style-name="P4" draw:layer="layout" svg:width="0.02cm" svg:height="0.02cm" svg:x="4.551cm" svg:y="15.338cm" svg:viewBox="0 0 21 21" svg:d="M0 21c0-7 0-16 0-21 5 0 14 0 21 0 0 5 0 14 0 21-7 0-16 0-21 0z">
          <text:p/>
        </draw:path>
        <draw:path draw:style-name="gr16" draw:text-style-name="P15" draw:layer="layout" svg:width="0.019cm" svg:height="0.02cm" svg:x="4.572cm" svg:y="15.338cm" svg:viewBox="0 0 20 21" svg:d="M0 21c0-7 0-16 0-21 6 0 12 0 20 0 0 5 0 14 0 21-8 0-14 0-20 0z">
          <text:p/>
        </draw:path>
        <draw:path draw:style-name="gr17" draw:text-style-name="P16" draw:layer="layout" svg:width="0.02cm" svg:height="0.02cm" svg:x="4.591cm" svg:y="15.338cm" svg:viewBox="0 0 21 21" svg:d="M0 21c0-7 0-16 0-21 5 5 14 14 21 21-7 0-16 0-21 0z">
          <text:p/>
        </draw:path>
        <draw:path draw:style-name="gr16" draw:text-style-name="P15" draw:layer="layout" svg:width="0.02cm" svg:height="0.02cm" svg:x="4.551cm" svg:y="15.318cm" svg:viewBox="0 0 21 21" svg:d="M0 21c0-7 0-16 0-21 5 0 14 0 21 0 0 5 0 14 0 21-7 0-16 0-21 0z">
          <text:p/>
        </draw:path>
        <draw:path draw:style-name="gr17" draw:text-style-name="P16" draw:layer="layout" svg:width="0.019cm" svg:height="0.02cm" svg:x="4.572cm" svg:y="15.318cm" svg:viewBox="0 0 20 21" svg:d="M0 21c0-7 0-16 0-21 6 5 12 14 20 21-8 0-14 0-20 0z">
          <text:p/>
        </draw:path>
        <draw:path draw:style-name="gr2" draw:text-style-name="P2" draw:layer="layout" svg:width="1.517cm" svg:height="1.067cm" svg:x="5.036cm" svg:y="14.271cm" svg:viewBox="0 0 1518 1068" svg:d="M404 1068c-287-165-378-220-404-547 365-175 730-348 1097-521 64 291 147 366 421 470-338 196-676 391-1013 588-34 2-67 5-101 10z">
          <text:p/>
        </draw:path>
        <draw:path draw:style-name="gr33" draw:text-style-name="P32" draw:layer="layout" svg:width="1.501cm" svg:height="1.072cm" svg:x="22.63cm" svg:y="14.267cm" svg:viewBox="0 0 1502 1073" svg:d="M1033 1073c-346-199-690-400-1033-598 263-73 381-208 404-475 367 173 732 347 1098 520 7 358-159 450-469 553z">
          <text:p/>
        </draw:path>
        <draw:path draw:style-name="gr8" draw:text-style-name="P7" draw:layer="layout" svg:width="0.02cm" svg:height="0.02cm" svg:x="4.49cm" svg:y="15.298cm" svg:viewBox="0 0 21 21" svg:d="M0 21c5-7 14-16 21-21 0 5 0 14 0 21-7 0-16 0-21 0z">
          <text:p/>
        </draw:path>
        <draw:path draw:style-name="gr60" draw:text-style-name="P59" draw:layer="layout" svg:width="0.02cm" svg:height="0.02cm" svg:x="4.511cm" svg:y="15.298cm" svg:viewBox="0 0 21 21" svg:d="M0 21c0-7 0-16 0-21 5 0 14 0 21 0 0 5 0 14 0 21-7 0-16 0-21 0z">
          <text:p/>
        </draw:path>
        <draw:path draw:style-name="gr7" draw:text-style-name="P6" draw:layer="layout" svg:width="0.02cm" svg:height="0.02cm" svg:x="4.531cm" svg:y="15.298cm" svg:viewBox="0 0 21 21" svg:d="M0 21c0-7 0-16 0-21 5 5 14 14 21 21-7 0-16 0-21 0z">
          <text:p/>
        </draw:path>
        <draw:path draw:style-name="gr2" draw:text-style-name="P2" draw:layer="layout" svg:width="0.668cm" svg:height="2.589cm" svg:x="13.666cm" svg:y="12.588cm" svg:viewBox="0 0 669 2590" svg:d="M390 2590c-130-52-260-105-390-157-3-65-3-65 472-2433 66 45 132 90 197 135-83 797-166 1595-248 2394-11 21-21 41-31 61z">
          <text:p/>
        </draw:path>
        <draw:path draw:style-name="gr32" draw:text-style-name="P31" draw:layer="layout" svg:width="0.466cm" svg:height="2.548cm" svg:x="14.116cm" svg:y="12.629cm" svg:viewBox="0 0 467 2549" svg:d="M0 2549c85-819 172-1638 258-2455 69-32 140-64 209-94 0 815 0 1631 0 2448-156 34-312 67-467 101z">
          <text:p/>
        </draw:path>
        <draw:path draw:style-name="gr2" draw:text-style-name="P2" draw:layer="layout" svg:width="0.446cm" svg:height="2.568cm" svg:x="14.622cm" svg:y="12.608cm" svg:viewBox="0 0 447 2569" svg:d="M0 2468c0-128 0-256 0-384 0-41 0-81 0-122 0-21 0-41 0-60 0-41 0-81 0-122 0-305 0-608 0-911 0-41 0-82 0-121 0-20 0-41 0-61 0-48 0-95 0-141 0-182 0-364 0-546 64 39 129 80 193 120 20 82 20 82 254 2449-149-34-298-67-447-101z">
          <text:p/>
        </draw:path>
        <draw:path draw:style-name="gr33" draw:text-style-name="P32" draw:layer="layout" svg:width="0.671cm" svg:height="2.574cm" svg:x="14.875cm" svg:y="12.602cm" svg:viewBox="0 0 672 2575" svg:d="M232 2575c-78-823-155-1647-232-2468 62-52 99-87 176-107 165 797 330 1598 496 2397-75 47-75 47-440 178z">
          <text:p/>
        </draw:path>
        <draw:path draw:style-name="gr13" draw:text-style-name="P12" draw:layer="layout" svg:width="0.02cm" svg:height="0.02cm" svg:x="25.098cm" svg:y="15.056cm" svg:viewBox="0 0 21 21" svg:d="M0 0c5 0 14 0 21 0 0 5 0 14 0 21-7-7-16-16-21-21z">
          <text:p/>
        </draw:path>
        <draw:path draw:style-name="gr6" draw:text-style-name="P5" draw:layer="layout" svg:width="0.02cm" svg:height="0.02cm" svg:x="25.118cm" svg:y="15.056cm" svg:viewBox="0 0 21 21" svg:d="M0 21c0-7 0-16 0-21 5 0 14 0 21 0 0 5 0 14 0 21-7 0-16 0-21 0z">
          <text:p/>
        </draw:path>
        <draw:path draw:style-name="gr7" draw:text-style-name="P6" draw:layer="layout" svg:width="0.019cm" svg:height="0.02cm" svg:x="25.138cm" svg:y="15.056cm" svg:viewBox="0 0 20 21" svg:d="M0 21c0-7 0-16 0-21 6 0 12 0 20 0-8 5-14 14-20 21z">
          <text:p/>
        </draw:path>
        <draw:path draw:style-name="gr32" draw:text-style-name="P31" draw:layer="layout" svg:width="0.97cm" svg:height="2.468cm" svg:x="13.126cm" svg:y="12.588cm" svg:viewBox="0 0 971 2469" svg:d="M0 2469c247-798 494-1596 743-2394 75-26 151-51 228-75-161 809-324 1618-486 2429-161 13-324 26-485 40z">
          <text:p/>
        </draw:path>
        <draw:path draw:style-name="gr33" draw:text-style-name="P32" draw:layer="layout" svg:width="0.965cm" svg:height="2.454cm" svg:x="15.092cm" svg:y="12.602cm" svg:viewBox="0 0 966 2455" svg:d="M865 2455c-123-19-247-38-369-57-167-800-332-1600-496-2398 81-5 147 32 222 61 248 797 496 1596 744 2394-34 0-67 0-101 0z">
          <text:p/>
        </draw:path>
        <draw:path draw:style-name="gr5" draw:text-style-name="P4" draw:layer="layout" svg:width="0.202cm" svg:height="0.102cm" svg:x="24.936cm" svg:y="14.954cm" svg:viewBox="0 0 203 103" svg:d="M142 103c-8-7-15-14-21-20-7-8-14-16-21-21-7 0-15 0-20 0-8-8-15-15-21-21-7 0-14 0-20 0-7 0-13 0-19 0-7 0-15 0-20 0 0-7 0-14 0-21 5-7 13-15 20-20 6 0 12 0 19 0 6 0 13 0 20 0 6 5 13 13 21 20 5 0 13 0 20 0 7 7 14 14 21 21 6 0 13 0 21 0 6 6 13 13 20 21 6 0 13 0 21 0 5 0 13 0 20 0 0 5 0 13 0 21 0 6 0 13 0 20-7 0-15 0-20 0-8 0-15 0-21 0-7 0-14 0-20 0z">
          <text:p/>
        </draw:path>
        <draw:path draw:style-name="gr12" draw:text-style-name="P11" draw:layer="layout" svg:width="0.019cm" svg:height="0.02cm" svg:x="25.138cm" svg:y="15.036cm" svg:viewBox="0 0 20 21" svg:d="M0 21c0-7 0-16 0-21 6 0 12 0 20 0 0 5 0 14 0 21-8 0-14 0-20 0z">
          <text:p/>
        </draw:path>
        <draw:path draw:style-name="gr2" draw:text-style-name="P2" draw:layer="layout" svg:width="1.123cm" svg:height="2.528cm" svg:x="12.701cm" svg:y="12.508cm" svg:viewBox="0 0 1124 2529" svg:d="M344 2529c-264-151-264-151-344-182 637-1559 637-1559 981-2347 62 50 130 82 143 161-240 789-480 1578-719 2368-20 0-40 0-61 0z">
          <text:p/>
        </draw:path>
        <draw:path draw:style-name="gr2" draw:text-style-name="P2" draw:layer="layout" svg:width="1.137cm" svg:height="2.528cm" svg:x="15.36cm" svg:y="12.508cm" svg:viewBox="0 0 1138 2529" svg:d="M739 2529c-247-793-493-1585-739-2378 55-60 96-124 171-151 322 777 645 1553 967 2331-134 66-267 131-399 198z">
          <text:p/>
        </draw:path>
        <draw:path draw:style-name="gr23" draw:text-style-name="P22" draw:layer="layout" svg:width="0.02cm" svg:height="0.02cm" svg:x="24.895cm" svg:y="15.015cm" svg:viewBox="0 0 21 21" svg:d="M0 0c5 0 14 0 21 0 0 5 0 14 0 21-7-7-16-16-21-21z">
          <text:p/>
        </draw:path>
        <draw:path draw:style-name="gr5" draw:text-style-name="P4" draw:layer="layout" svg:width="0.02cm" svg:height="0.02cm" svg:x="24.916cm" svg:y="15.015cm" svg:viewBox="0 0 21 21" svg:d="M0 21c0-7 0-16 0-21 5 0 14 0 21 0 0 5 0 14 0 21-7 0-16 0-21 0z">
          <text:p/>
        </draw:path>
        <draw:path draw:style-name="gr12" draw:text-style-name="P11" draw:layer="layout" svg:width="0.02cm" svg:height="0.02cm" svg:x="24.936cm" svg:y="15.015cm" svg:viewBox="0 0 21 21" svg:d="M0 21c0-7 0-16 0-21 5 0 14 0 21 0-7 5-16 14-21 21z">
          <text:p/>
        </draw:path>
        <draw:path draw:style-name="gr8" draw:text-style-name="P7" draw:layer="layout" svg:width="0.02cm" svg:height="0.02cm" svg:x="25.016cm" svg:y="15.015cm" svg:viewBox="0 0 21 21" svg:d="M0 0c5 0 14 0 21 0 0 5 0 14 0 21-7-7-16-16-21-21z">
          <text:p/>
        </draw:path>
        <draw:path draw:style-name="gr9" draw:text-style-name="P8" draw:layer="layout" svg:width="0.02cm" svg:height="0.02cm" svg:x="25.037cm" svg:y="15.015cm" svg:viewBox="0 0 21 21" svg:d="M0 21c0-7 0-16 0-21 5 5 14 14 21 21-7 0-16 0-21 0z">
          <text:p/>
        </draw:path>
        <draw:path draw:style-name="gr14" draw:text-style-name="P13" draw:layer="layout" svg:width="0.019cm" svg:height="0.02cm" svg:x="25.138cm" svg:y="15.015cm" svg:viewBox="0 0 20 21" svg:d="M0 21c0-7 0-16 0-21 6 0 12 0 20 0 0 5 0 14 0 21-8 0-14 0-20 0z">
          <text:p/>
        </draw:path>
        <draw:path draw:style-name="gr15" draw:text-style-name="P14" draw:layer="layout" svg:width="0.02cm" svg:height="0.02cm" svg:x="25.157cm" svg:y="15.015cm" svg:viewBox="0 0 21 21" svg:d="M0 21c0-7 0-16 0-21 5 0 14 0 21 0-7 5-16 14-21 21z">
          <text:p/>
        </draw:path>
        <draw:path draw:style-name="gr8" draw:text-style-name="P7" draw:layer="layout" svg:width="0.02cm" svg:height="0.02cm" svg:x="24.895cm" svg:y="14.995cm" svg:viewBox="0 0 21 21" svg:d="M0 21c5-7 14-16 21-21 0 5 0 14 0 21-7 0-16 0-21 0z">
          <text:p/>
        </draw:path>
        <draw:path draw:style-name="gr9" draw:text-style-name="P8" draw:layer="layout" svg:width="0.02cm" svg:height="0.02cm" svg:x="24.916cm" svg:y="14.995cm" svg:viewBox="0 0 21 21" svg:d="M0 21c0-7 0-16 0-21 5 0 14 0 21 0 0 5 0 14 0 21-7 0-16 0-21 0z">
          <text:p/>
        </draw:path>
        <draw:path draw:style-name="gr16" draw:text-style-name="P15" draw:layer="layout" svg:width="0.02cm" svg:height="0.02cm" svg:x="24.936cm" svg:y="14.995cm" svg:viewBox="0 0 21 21" svg:d="M0 21c0-7 0-16 0-21 5 0 14 0 21 0 0 5 0 14 0 21-7 0-16 0-21 0z">
          <text:p/>
        </draw:path>
        <draw:path draw:style-name="gr17" draw:text-style-name="P16" draw:layer="layout" svg:width="0.019cm" svg:height="0.02cm" svg:x="24.957cm" svg:y="14.995cm" svg:viewBox="0 0 20 21" svg:d="M0 21c0-7 0-16 0-21 6 0 12 0 20 0 0 5 0 14 0 21-8 0-14 0-20 0z">
          <text:p/>
        </draw:path>
        <draw:path draw:style-name="gr10" draw:text-style-name="P9" draw:layer="layout" svg:width="0.02cm" svg:height="0.02cm" svg:x="24.975cm" svg:y="14.995cm" svg:viewBox="0 0 21 21" svg:d="M0 21c0-7 0-16 0-21 5 0 14 0 21 0 0 5 0 14 0 21-7 0-16 0-21 0z">
          <text:p/>
        </draw:path>
        <draw:path draw:style-name="gr11" draw:text-style-name="P10" draw:layer="layout" svg:width="0.02cm" svg:height="0.02cm" svg:x="24.996cm" svg:y="14.995cm" svg:viewBox="0 0 21 21" svg:d="M0 21c0-7 0-16 0-21 5 5 14 14 21 21-7 0-16 0-21 0z">
          <text:p/>
        </draw:path>
        <draw:path draw:style-name="gr20" draw:text-style-name="P19" draw:layer="layout" svg:width="0.02cm" svg:height="0.02cm" svg:x="25.077cm" svg:y="14.995cm" svg:viewBox="0 0 21 21" svg:d="M0 0c5 0 14 0 21 0 0 5 0 14 0 21-7-7-16-16-21-21z">
          <text:p/>
        </draw:path>
        <draw:path draw:style-name="gr10" draw:text-style-name="P9" draw:layer="layout" svg:width="0.02cm" svg:height="0.02cm" svg:x="25.098cm" svg:y="14.995cm" svg:viewBox="0 0 21 21" svg:d="M0 21c0-7 0-16 0-21 5 0 14 0 21 0 0 5 0 14 0 21-7 0-16 0-21 0z">
          <text:p/>
        </draw:path>
        <draw:path draw:style-name="gr11" draw:text-style-name="P10" draw:layer="layout" svg:width="0.02cm" svg:height="0.02cm" svg:x="25.118cm" svg:y="14.995cm" svg:viewBox="0 0 21 21" svg:d="M0 21c0-7 0-16 0-21 5 0 14 0 21 0 0 5 0 14 0 21-7 0-16 0-21 0z">
          <text:p/>
        </draw:path>
        <draw:path draw:style-name="gr6" draw:text-style-name="P5" draw:layer="layout" svg:width="0.019cm" svg:height="0.02cm" svg:x="25.138cm" svg:y="14.995cm" svg:viewBox="0 0 20 21" svg:d="M0 21c0-7 0-16 0-21 6 0 12 0 20 0 0 5 0 14 0 21-8 0-14 0-20 0z">
          <text:p/>
        </draw:path>
        <draw:path draw:style-name="gr7" draw:text-style-name="P6" draw:layer="layout" svg:width="0.02cm" svg:height="0.02cm" svg:x="25.157cm" svg:y="14.995cm" svg:viewBox="0 0 21 21" svg:d="M0 21c0-7 0-16 0-21 5 0 14 0 21 0 0 5 0 14 0 21-7 0-16 0-21 0z">
          <text:p/>
        </draw:path>
        <draw:path draw:style-name="gr2" draw:text-style-name="P2" draw:layer="layout" svg:width="2.703cm" svg:height="1.881cm" svg:x="6.971cm" svg:y="13.114cm" svg:viewBox="0 0 2704 1882" svg:d="M411 1882c-286-69-419-149-411-452 838-473 1677-947 2516-1420 19-5 40-8 60-10 48 113 134 243 127 368-2191 1463-2191 1463-2292 1514z">
          <text:p/>
        </draw:path>
        <draw:path draw:style-name="gr33" draw:text-style-name="P32" draw:layer="layout" svg:width="2.71cm" svg:height="1.897cm" svg:x="19.501cm" svg:y="13.098cm" svg:viewBox="0 0 2711 1898" svg:d="M2282 1898c-761-511-1521-1023-2282-1534 56-123 113-244 171-364 847 481 1693 964 2540 1446 7 331-116 379-429 452z">
          <text:p/>
        </draw:path>
        <draw:path draw:style-name="gr23" draw:text-style-name="P22" draw:layer="layout" svg:width="0.02cm" svg:height="0.02cm" svg:x="24.916cm" svg:y="14.974cm" svg:viewBox="0 0 21 21" svg:d="M0 21c0-7 0-16 0-21 5 0 14 0 21 0 0 5 0 14 0 21-7 0-16 0-21 0z">
          <text:p/>
        </draw:path>
        <draw:path draw:style-name="gr16" draw:text-style-name="P15" draw:layer="layout" svg:width="0.02cm" svg:height="0.02cm" svg:x="25.037cm" svg:y="14.974cm" svg:viewBox="0 0 21 21" svg:d="M0 0c5 0 14 0 21 0 0 5 0 14 0 21-7-7-16-16-21-21z">
          <text:p/>
        </draw:path>
        <draw:path draw:style-name="gr17" draw:text-style-name="P16" draw:layer="layout" svg:width="0.02cm" svg:height="0.02cm" svg:x="25.057cm" svg:y="14.974cm" svg:viewBox="0 0 21 21" svg:d="M0 21c0-7 0-16 0-21 5 5 14 14 21 21-7 0-16 0-21 0z">
          <text:p/>
        </draw:path>
        <draw:path draw:style-name="gr18" draw:text-style-name="P17" draw:layer="layout" svg:width="0.02cm" svg:height="0.02cm" svg:x="25.118cm" svg:y="14.974cm" svg:viewBox="0 0 21 21" svg:d="M0 21c0-7 0-16 0-21 5 0 14 0 21 0 0 5 0 14 0 21-7 0-16 0-21 0z">
          <text:p/>
        </draw:path>
        <draw:path draw:style-name="gr5" draw:text-style-name="P4" draw:layer="layout" svg:width="0.019cm" svg:height="0.02cm" svg:x="25.138cm" svg:y="14.974cm" svg:viewBox="0 0 20 21" svg:d="M0 21c0-7 0-16 0-21 6 0 12 0 20 0 0 5 0 14 0 21-8 0-14 0-20 0z">
          <text:p/>
        </draw:path>
        <draw:path draw:style-name="gr12" draw:text-style-name="P11" draw:layer="layout" svg:width="0.02cm" svg:height="0.041cm" svg:x="25.157cm" svg:y="14.954cm" svg:viewBox="0 0 21 42" svg:d="M0 42c0-7 0-15 0-21 0-7 0-16 0-21 5 14 14 27 21 42-7 0-16 0-21 0z">
          <text:p/>
        </draw:path>
        <draw:path draw:style-name="gr10" draw:text-style-name="P9" draw:layer="layout" svg:width="0.02cm" svg:height="0.02cm" svg:x="24.916cm" svg:y="14.954cm" svg:viewBox="0 0 21 21" svg:d="M0 21c5-7 14-16 21-21 0 5 0 14 0 21-7 0-16 0-21 0z">
          <text:p/>
        </draw:path>
        <draw:path draw:style-name="gr11" draw:text-style-name="P10" draw:layer="layout" svg:width="0.02cm" svg:height="0.02cm" svg:x="24.936cm" svg:y="14.954cm" svg:viewBox="0 0 21 21" svg:d="M0 21c0-7 0-16 0-21 5 0 14 0 21 0-7 5-16 14-21 21z">
          <text:p/>
        </draw:path>
        <draw:path draw:style-name="gr6" draw:text-style-name="P5" draw:layer="layout" svg:width="0.02cm" svg:height="0.02cm" svg:x="24.996cm" svg:y="14.954cm" svg:viewBox="0 0 21 21" svg:d="M0 0c5 0 14 0 21 0 0 5 0 14 0 21-7-7-16-16-21-21z">
          <text:p/>
        </draw:path>
        <draw:path draw:style-name="gr7" draw:text-style-name="P6" draw:layer="layout" svg:width="0.02cm" svg:height="0.02cm" svg:x="25.016cm" svg:y="14.954cm" svg:viewBox="0 0 21 21" svg:d="M0 21c0-7 0-16 0-21 5 5 14 14 21 21-7 0-16 0-21 0z">
          <text:p/>
        </draw:path>
        <draw:path draw:style-name="gr8" draw:text-style-name="P7" draw:layer="layout" svg:width="0.02cm" svg:height="0.02cm" svg:x="25.118cm" svg:y="14.954cm" svg:viewBox="0 0 21 21" svg:d="M0 21c5-7 14-16 21-21 0 5 0 14 0 21-7 0-16 0-21 0z">
          <text:p/>
        </draw:path>
        <draw:path draw:style-name="gr9" draw:text-style-name="P8" draw:layer="layout" svg:width="0.019cm" svg:height="0.02cm" svg:x="25.138cm" svg:y="14.954cm" svg:viewBox="0 0 20 21" svg:d="M0 21c0-7 0-16 0-21 6 0 12 0 20 0 0 5 0 14 0 21-8 0-14 0-20 0z">
          <text:p/>
        </draw:path>
        <draw:path draw:style-name="gr21" draw:text-style-name="P20" draw:layer="layout" svg:width="0.02cm" svg:height="0.02cm" svg:x="24.936cm" svg:y="14.934cm" svg:viewBox="0 0 21 21" svg:d="M0 21c5-7 14-16 21-21 0 5 0 14 0 21-7 0-16 0-21 0z">
          <text:p/>
        </draw:path>
        <draw:path draw:style-name="gr22" draw:text-style-name="P21" draw:layer="layout" svg:width="0.019cm" svg:height="0.02cm" svg:x="24.957cm" svg:y="14.934cm" svg:viewBox="0 0 20 21" svg:d="M0 21c0-7 0-16 0-21 6 0 12 0 20 0 0 5 0 14 0 21-8 0-14 0-20 0z">
          <text:p/>
        </draw:path>
        <draw:path draw:style-name="gr14" draw:text-style-name="P13" draw:layer="layout" svg:width="0.02cm" svg:height="0.02cm" svg:x="24.975cm" svg:y="14.934cm" svg:viewBox="0 0 21 21" svg:d="M0 21c0-7 0-16 0-21 5 0 14 0 21 0 0 5 0 14 0 21-7 0-16 0-21 0z">
          <text:p/>
        </draw:path>
        <draw:path draw:style-name="gr15" draw:text-style-name="P14" draw:layer="layout" svg:width="0.02cm" svg:height="0.02cm" svg:x="24.996cm" svg:y="14.934cm" svg:viewBox="0 0 21 21" svg:d="M0 21c0-7 0-16 0-21 5 0 14 0 21 0 0 5 0 14 0 21-7 0-16 0-21 0z">
          <text:p/>
        </draw:path>
        <draw:path draw:style-name="gr13" draw:text-style-name="P12" draw:layer="layout" svg:width="0.019cm" svg:height="0.02cm" svg:x="24.957cm" svg:y="14.913cm" svg:viewBox="0 0 20 21" svg:d="M0 21c0-7 0-16 0-21 6 0 12 0 20 0 0 5 0 14 0 21-8 0-14 0-20 0z">
          <text:p/>
        </draw:path>
        <draw:path draw:style-name="gr5" draw:text-style-name="P4" draw:layer="layout" svg:width="0.02cm" svg:height="0.02cm" svg:x="24.975cm" svg:y="14.913cm" svg:viewBox="0 0 21 21" svg:d="M0 21c0-7 0-16 0-21 5 0 14 0 21 0 0 5 0 14 0 21-7 0-16 0-21 0z">
          <text:p/>
        </draw:path>
        <draw:path draw:style-name="gr19" draw:text-style-name="P18" draw:layer="layout" svg:width="0.02cm" svg:height="0.02cm" svg:x="24.996cm" svg:y="14.913cm" svg:viewBox="0 0 21 21" svg:d="M0 21c0-7 0-16 0-21 5 0 14 0 21 0 0 5 0 14 0 21-7 0-16 0-21 0z">
          <text:p/>
        </draw:path>
        <draw:path draw:style-name="gr8" draw:text-style-name="P7" draw:layer="layout" svg:width="0.019cm" svg:height="0.019cm" svg:x="24.957cm" svg:y="14.894cm" svg:viewBox="0 0 20 20" svg:d="M0 20c6-8 12-14 20-20 0 6 0 12 0 20-8 0-14 0-20 0z">
          <text:p/>
        </draw:path>
        <draw:path draw:style-name="gr9" draw:text-style-name="P8" draw:layer="layout" svg:width="0.02cm" svg:height="0.019cm" svg:x="24.975cm" svg:y="14.894cm" svg:viewBox="0 0 21 20" svg:d="M0 20c0-8 0-14 0-20 5 0 14 0 21 0 0 6 0 12 0 20-7 0-16 0-21 0z">
          <text:p/>
        </draw:path>
        <draw:path draw:style-name="gr16" draw:text-style-name="P15" draw:layer="layout" svg:width="0.02cm" svg:height="0.019cm" svg:x="24.996cm" svg:y="14.894cm" svg:viewBox="0 0 21 20" svg:d="M0 20c0-8 0-14 0-20 5 0 14 0 21 0 0 6 0 12 0 20-7 0-16 0-21 0z">
          <text:p/>
        </draw:path>
        <draw:path draw:style-name="gr17" draw:text-style-name="P16" draw:layer="layout" svg:width="0.02cm" svg:height="0.019cm" svg:x="25.016cm" svg:y="14.894cm" svg:viewBox="0 0 21 20" svg:d="M0 20c0-8 0-14 0-20 5 0 14 0 21 0-7 6-16 12-21 20z">
          <text:p/>
        </draw:path>
        <draw:path draw:style-name="gr18" draw:text-style-name="P17" draw:layer="layout" svg:width="0.02cm" svg:height="0.02cm" svg:x="24.975cm" svg:y="14.874cm" svg:viewBox="0 0 21 21" svg:d="M0 21c5-7 14-16 21-21 0 5 0 14 0 21-7 0-16 0-21 0z">
          <text:p/>
        </draw:path>
        <draw:path draw:style-name="gr6" draw:text-style-name="P5" draw:layer="layout" svg:width="0.02cm" svg:height="0.02cm" svg:x="24.996cm" svg:y="14.874cm" svg:viewBox="0 0 21 21" svg:d="M0 21c0-7 0-16 0-21 5 0 14 0 21 0 0 5 0 14 0 21-7 0-16 0-21 0z">
          <text:p/>
        </draw:path>
        <draw:path draw:style-name="gr7" draw:text-style-name="P6" draw:layer="layout" svg:width="0.02cm" svg:height="0.02cm" svg:x="25.016cm" svg:y="14.874cm" svg:viewBox="0 0 21 21" svg:d="M0 21c0-7 0-16 0-21 5 5 14 14 21 21-7 0-16 0-21 0z">
          <text:p/>
        </draw:path>
        <draw:path draw:style-name="gr5" draw:text-style-name="P4" draw:layer="layout" svg:width="0.182cm" svg:height="0.102cm" svg:x="3.924cm" svg:y="14.772cm" svg:viewBox="0 0 183 103" svg:d="M20 103c-7-7-15-14-20-20 0-8 0-16 0-21 5 0 13 0 20 0 6 0 13 0 20 0 6 0 13 0 21 0 5-15 13-28 20-42 0-7 0-15 0-20 6 0 14 0 21 0 6 5 12 13 19 20 6 0 13 0 21 0 6 0 13 0 20 0 6 0 13 0 21 0 0 7 0 14 0 21-8 6-15 13-21 21-14 0-28 0-41 0-7 5-13 13-19 21-7 6-15 13-21 20-20 0-41 0-61 0z">
          <text:p/>
        </draw:path>
        <draw:path draw:style-name="gr14" draw:text-style-name="P13" draw:layer="layout" svg:width="0.02cm" svg:height="0.02cm" svg:x="4.006cm" svg:y="14.853cm" svg:viewBox="0 0 21 21" svg:d="M0 21c5-7 14-16 21-21 0 5 0 14 0 21-7 0-16 0-21 0z">
          <text:p/>
        </draw:path>
        <draw:path draw:style-name="gr15" draw:text-style-name="P14" draw:layer="layout" svg:width="0.019cm" svg:height="0.02cm" svg:x="4.026cm" svg:y="14.853cm" svg:viewBox="0 0 20 21" svg:d="M0 21c0-7 0-16 0-21 6 0 12 0 20 0-8 5-14 14-20 21z">
          <text:p/>
        </draw:path>
        <draw:path draw:style-name="gr23" draw:text-style-name="P22" draw:layer="layout" svg:width="0.02cm" svg:height="0.02cm" svg:x="3.904cm" svg:y="14.833cm" svg:viewBox="0 0 21 21" svg:d="M0 0c5 0 14 0 21 0 0 5 0 14 0 21-7-7-16-16-21-21z">
          <text:p/>
        </draw:path>
        <draw:path draw:style-name="gr19" draw:text-style-name="P18" draw:layer="layout" svg:width="0.019cm" svg:height="0.02cm" svg:x="4.026cm" svg:y="14.833cm" svg:viewBox="0 0 20 21" svg:d="M0 21c6-7 12-16 20-21 0 5 0 14 0 21-8 0-14 0-20 0z">
          <text:p/>
        </draw:path>
        <draw:path draw:style-name="gr8" draw:text-style-name="P7" draw:layer="layout" svg:width="0.02cm" svg:height="0.02cm" svg:x="3.883cm" svg:y="14.813cm" svg:viewBox="0 0 21 21" svg:d="M0 0c5 0 14 0 21 0 0 5 0 14 0 21-7-7-16-16-21-21z">
          <text:p/>
        </draw:path>
        <draw:path draw:style-name="gr9" draw:text-style-name="P8" draw:layer="layout" svg:width="0.02cm" svg:height="0.02cm" svg:x="3.904cm" svg:y="14.813cm" svg:viewBox="0 0 21 21" svg:d="M0 21c0-7 0-16 0-21 5 0 14 0 21 0 0 5 0 14 0 21-7 0-16 0-21 0z">
          <text:p/>
        </draw:path>
        <draw:path draw:style-name="gr16" draw:text-style-name="P15" draw:layer="layout" svg:width="0.02cm" svg:height="0.02cm" svg:x="3.924cm" svg:y="14.813cm" svg:viewBox="0 0 21 21" svg:d="M0 21c0-7 0-16 0-21 5 0 14 0 21 0 0 5 0 14 0 21-7 0-16 0-21 0z">
          <text:p/>
        </draw:path>
        <draw:path draw:style-name="gr17" draw:text-style-name="P16" draw:layer="layout" svg:width="0.02cm" svg:height="0.02cm" svg:x="3.944cm" svg:y="14.813cm" svg:viewBox="0 0 21 21" svg:d="M0 21c0-7 0-16 0-21 5 5 14 14 21 21-7 0-16 0-21 0z">
          <text:p/>
        </draw:path>
        <draw:path draw:style-name="gr2" draw:text-style-name="P2" draw:layer="layout" svg:width="0.041cm" svg:height="0.082cm" svg:x="3.944cm" svg:y="14.752cm" svg:viewBox="0 0 42 83" svg:d="M21 83c-7-7-16-15-21-20 0-9 0-16 0-22 0-7 0-14 0-21s0-15 0-20c5 0 14 0 21 0 6 5 14 13 21 20 0 7 0 14 0 21 0 13 0 27 0 42-7 0-15 0-21 0z">
          <text:p/>
        </draw:path>
        <draw:path draw:style-name="gr23" draw:text-style-name="P22" draw:layer="layout" svg:width="0.02cm" svg:height="0.041cm" svg:x="3.985cm" svg:y="14.792cm" svg:viewBox="0 0 21 42" svg:d="M0 42c0-15 0-28 0-42 5 0 14 0 21 0-7 14-16 27-21 42z">
          <text:p/>
        </draw:path>
        <draw:path draw:style-name="gr16" draw:text-style-name="P15" draw:layer="layout" svg:width="0.02cm" svg:height="0.02cm" svg:x="4.086cm" svg:y="14.813cm" svg:viewBox="0 0 21 21" svg:d="M0 21c5-7 14-16 21-21 0 5 0 14 0 21-7 0-16 0-21 0z">
          <text:p/>
        </draw:path>
        <draw:path draw:style-name="gr17" draw:text-style-name="P16" draw:layer="layout" svg:width="0.02cm" svg:height="0.02cm" svg:x="4.106cm" svg:y="14.813cm" svg:viewBox="0 0 21 21" svg:d="M0 21c0-7 0-16 0-21 5 0 14 0 21 0-7 5-16 14-21 21z">
          <text:p/>
        </draw:path>
        <draw:path draw:style-name="gr32" draw:text-style-name="P31" draw:layer="layout" svg:width="1.441cm" svg:height="2.341cm" svg:x="12.18cm" svg:y="12.492cm" svg:viewBox="0 0 1442 2342" svg:d="M218 2342c-73-13-146-25-218-37 400-752 801-1505 1203-2256 77-17 155-33 233-49 2 11 3 23 6 36-319 763-638 1527-958 2290-88 4-177 10-266 16z">
          <text:p/>
        </draw:path>
        <draw:path draw:style-name="gr32" draw:text-style-name="P31" draw:layer="layout" svg:width="1.452cm" svg:height="2.331cm" svg:x="15.556cm" svg:y="12.502cm" svg:viewBox="0 0 1453 2332" svg:d="M967 2332c-323-778-646-1556-967-2332 85 8 171 17 259 26 398 761 796 1524 1194 2285-161 6-323 13-486 21z">
          <text:p/>
        </draw:path>
        <draw:path draw:style-name="gr18" draw:text-style-name="P17" draw:layer="layout" svg:width="0.02cm" svg:height="0.02cm" svg:x="3.883cm" svg:y="14.792cm" svg:viewBox="0 0 21 21" svg:d="M0 21c0-7 0-16 0-21 5 0 14 0 21 0 0 5 0 14 0 21-7 0-16 0-21 0z">
          <text:p/>
        </draw:path>
        <draw:path draw:style-name="gr5" draw:text-style-name="P4" draw:layer="layout" svg:width="0.02cm" svg:height="0.02cm" svg:x="3.904cm" svg:y="14.792cm" svg:viewBox="0 0 21 21" svg:d="M0 21c0-7 0-16 0-21 5 0 14 0 21 0 0 5 0 14 0 21-7 0-16 0-21 0z">
          <text:p/>
        </draw:path>
        <draw:path draw:style-name="gr19" draw:text-style-name="P18" draw:layer="layout" svg:width="0.02cm" svg:height="0.02cm" svg:x="3.924cm" svg:y="14.792cm" svg:viewBox="0 0 21 21" svg:d="M0 21c0-7 0-16 0-21 5 0 14 0 21 0 0 5 0 14 0 21-7 0-16 0-21 0z">
          <text:p/>
        </draw:path>
        <draw:path draw:style-name="gr14" draw:text-style-name="P13" draw:layer="layout" svg:width="0.02cm" svg:height="0.02cm" svg:x="4.106cm" svg:y="14.792cm" svg:viewBox="0 0 21 21" svg:d="M0 21c0-7 0-16 0-21 5 0 14 0 21 0 0 5 0 14 0 21-7 0-16 0-21 0z">
          <text:p/>
        </draw:path>
        <draw:path draw:style-name="gr15" draw:text-style-name="P14" draw:layer="layout" svg:width="0.02cm" svg:height="0.02cm" svg:x="4.126cm" svg:y="14.792cm" svg:viewBox="0 0 21 21" svg:d="M0 21c0-7 0-16 0-21 5 0 14 0 21 0-7 5-16 14-21 21z">
          <text:p/>
        </draw:path>
        <draw:path draw:style-name="gr32" draw:text-style-name="P31" draw:layer="layout" svg:width="1.567cm" svg:height="2.448cm" svg:x="15.846cm" svg:y="12.365cm" svg:viewBox="0 0 1568 2449" svg:d="M1204 2449c-403-767-803-1531-1204-2297 39-51 80-102 120-152 162 222 162 222 1448 2206-122 80-243 162-364 243z">
          <text:p/>
        </draw:path>
        <draw:path draw:style-name="gr13" draw:text-style-name="P12" draw:layer="layout" svg:width="0.02cm" svg:height="0.041cm" svg:x="3.883cm" svg:y="14.752cm" svg:viewBox="0 0 21 42" svg:d="M0 42c0-15 0-28 0-42 5 0 14 0 21 0 0 5 0 14 0 21 0 6 0 14 0 21-7 0-16 0-21 0z">
          <text:p/>
        </draw:path>
        <draw:path draw:style-name="gr6" draw:text-style-name="P5" draw:layer="layout" svg:width="0.02cm" svg:height="0.02cm" svg:x="3.904cm" svg:y="14.772cm" svg:viewBox="0 0 21 21" svg:d="M0 21c0-7 0-16 0-21 5 0 14 0 21 0 0 5 0 14 0 21-7 0-16 0-21 0z">
          <text:p/>
        </draw:path>
        <draw:path draw:style-name="gr7" draw:text-style-name="P6" draw:layer="layout" svg:width="0.02cm" svg:height="0.02cm" svg:x="3.924cm" svg:y="14.772cm" svg:viewBox="0 0 21 21" svg:d="M0 21c0-7 0-16 0-21 5 0 14 0 21 0 0 5 0 14 0 21-7 0-16 0-21 0z">
          <text:p/>
        </draw:path>
        <draw:path draw:style-name="gr13" draw:text-style-name="P12" draw:layer="layout" svg:width="0.02cm" svg:height="0.02cm" svg:x="3.985cm" svg:y="14.772cm" svg:viewBox="0 0 21 21" svg:d="M0 21c0-7 0-16 0-21 5 0 14 0 21 0 0 5 0 14 0 21-7 0-16 0-21 0z">
          <text:p/>
        </draw:path>
        <draw:path draw:style-name="gr20" draw:text-style-name="P19" draw:layer="layout" svg:width="0.019cm" svg:height="0.02cm" svg:x="4.026cm" svg:y="14.772cm" svg:viewBox="0 0 20 21" svg:d="M0 0c6 0 12 0 20 0 0 5 0 14 0 21-8-7-14-16-20-21z">
          <text:p/>
        </draw:path>
        <draw:path draw:style-name="gr2" draw:text-style-name="P2" draw:layer="layout" svg:width="0.039cm" svg:height="0.08cm" svg:x="4.026cm" svg:y="14.712cm" svg:viewBox="0 0 40 81" svg:d="M18 81c0-8 0-15 0-21-7-7-13-14-18-21 0-13 0-26 0-39 5 0 11 0 18 0 7 5 15 11 22 18 0 6 0 14 0 21s0 14 0 21c0 6 0 13 0 21-7 0-15 0-22 0z">
          <text:p/>
        </draw:path>
        <draw:path draw:style-name="gr8" draw:text-style-name="P7" draw:layer="layout" svg:width="0.02cm" svg:height="0.02cm" svg:x="4.065cm" svg:y="14.772cm" svg:viewBox="0 0 21 21" svg:d="M0 21c0-7 0-16 0-21 5 0 14 0 21 0 0 5 0 14 0 21-7 0-16 0-21 0z">
          <text:p/>
        </draw:path>
        <draw:path draw:style-name="gr9" draw:text-style-name="P8" draw:layer="layout" svg:width="0.02cm" svg:height="0.02cm" svg:x="4.086cm" svg:y="14.772cm" svg:viewBox="0 0 21 21" svg:d="M0 21c0-7 0-16 0-21 5 0 14 0 21 0 0 5 0 14 0 21-7 0-16 0-21 0z">
          <text:p/>
        </draw:path>
        <draw:path draw:style-name="gr16" draw:text-style-name="P15" draw:layer="layout" svg:width="0.02cm" svg:height="0.02cm" svg:x="4.106cm" svg:y="14.772cm" svg:viewBox="0 0 21 21" svg:d="M0 21c0-7 0-16 0-21 5 0 14 0 21 0 0 5 0 14 0 21-7 0-16 0-21 0z">
          <text:p/>
        </draw:path>
        <draw:path draw:style-name="gr17" draw:text-style-name="P16" draw:layer="layout" svg:width="0.02cm" svg:height="0.02cm" svg:x="4.126cm" svg:y="14.772cm" svg:viewBox="0 0 21 21" svg:d="M0 21c0-7 0-16 0-21 5 0 14 0 21 0 0 5 0 14 0 21-7 0-16 0-21 0z">
          <text:p/>
        </draw:path>
        <draw:path draw:style-name="gr2" draw:text-style-name="P2" draw:layer="layout" svg:width="1.536cm" svg:height="2.446cm" svg:x="11.801cm" svg:y="12.346cm" svg:viewBox="0 0 1537 2447" svg:d="M313 2447c-104-73-207-146-309-219-2-22-3-43-4-64 471-722 944-1444 1416-2164 39 53 80 107 121 161-21 54-41 108-60 162-374 707-749 1416-1124 2124-14 0-27 0-40 0z">
          <text:p/>
        </draw:path>
        <draw:path draw:style-name="gr5" draw:text-style-name="P4" draw:layer="layout" svg:width="0.102cm" svg:height="0.08cm" svg:x="3.904cm" svg:y="14.692cm" svg:viewBox="0 0 103 81" svg:d="M0 81c0-8 0-15 0-21 0-7 0-14 0-21 5-7 13-13 20-19 14 0 27 0 42 0 5-7 13-15 21-20 6 0 13 0 20 0 0 5 0 13 0 20 0 13 0 27 0 40 0 6 0 13 0 21-7 0-14 0-20 0-8-8-16-15-21-21-8 0-15 0-21 0-7 6-14 13-21 21-7 0-15 0-20 0z">
          <text:p/>
        </draw:path>
        <draw:path draw:style-name="gr19" draw:text-style-name="P18" draw:layer="layout" svg:width="0.02cm" svg:height="0.02cm" svg:x="3.924cm" svg:y="14.752cm" svg:viewBox="0 0 21 21" svg:d="M0 21c5-7 14-16 21-21 0 5 0 14 0 21-7 0-16 0-21 0z">
          <text:p/>
        </draw:path>
        <draw:path draw:style-name="gr14" draw:text-style-name="P13" draw:layer="layout" svg:width="0.02cm" svg:height="0.02cm" svg:x="4.006cm" svg:y="14.752cm" svg:viewBox="0 0 21 21" svg:d="M0 21c0-7 0-16 0-21 5 0 14 0 21 0 0 5 0 14 0 21-7 0-16 0-21 0z">
          <text:p/>
        </draw:path>
        <draw:path draw:style-name="gr15" draw:text-style-name="P14" draw:layer="layout" svg:width="0.019cm" svg:height="0.02cm" svg:x="4.026cm" svg:y="14.752cm" svg:viewBox="0 0 20 21" svg:d="M0 21c0-7 0-16 0-21 6 5 12 14 20 21-8 0-14 0-20 0z">
          <text:p/>
        </draw:path>
        <draw:path draw:style-name="gr10" draw:text-style-name="P9" draw:layer="layout" svg:width="0.02cm" svg:height="0.02cm" svg:x="4.065cm" svg:y="14.752cm" svg:viewBox="0 0 21 21" svg:d="M0 21c0-7 0-16 0-21 5 0 14 0 21 0 0 5 0 14 0 21-7 0-16 0-21 0z">
          <text:p/>
        </draw:path>
        <draw:path draw:style-name="gr11" draw:text-style-name="P10" draw:layer="layout" svg:width="0.02cm" svg:height="0.02cm" svg:x="4.086cm" svg:y="14.752cm" svg:viewBox="0 0 21 21" svg:d="M0 21c0-7 0-16 0-21 5 0 14 0 21 0 0 5 0 14 0 21-7 0-16 0-21 0z">
          <text:p/>
        </draw:path>
        <draw:path draw:style-name="gr14" draw:text-style-name="P13" draw:layer="layout" svg:width="0.02cm" svg:height="0.02cm" svg:x="4.106cm" svg:y="14.752cm" svg:viewBox="0 0 21 21" svg:d="M0 21c0-7 0-16 0-21 5 0 14 0 21 0 0 5 0 14 0 21-7 0-16 0-21 0z">
          <text:p/>
        </draw:path>
        <draw:path draw:style-name="gr15" draw:text-style-name="P14" draw:layer="layout" svg:width="0.02cm" svg:height="0.02cm" svg:x="4.126cm" svg:y="14.752cm" svg:viewBox="0 0 21 21" svg:d="M0 21c0-7 0-16 0-21 5 5 14 14 21 21-7 0-16 0-21 0z">
          <text:p/>
        </draw:path>
        <draw:path draw:style-name="gr2" draw:text-style-name="P2" draw:layer="layout" svg:width="1.487cm" svg:height="1.017cm" svg:x="4.622cm" svg:y="13.755cm" svg:viewBox="0 0 1488 1018" svg:d="M375 1018c-159-79-290-168-375-324 1-83 2-166 4-250 1120-447 1120-447 1155-444-7 278 83 356 329 481-647 324-647 324-1113 537z">
          <text:p/>
        </draw:path>
        <draw:path draw:style-name="gr32" draw:text-style-name="P31" draw:layer="layout" svg:width="1.517cm" svg:height="1.026cm" svg:x="23.075cm" svg:y="13.745cm" svg:viewBox="0 0 1518 1027" svg:d="M1093 1027c-365-179-729-358-1093-537 231-122 350-218 358-490 386 152 772 305 1160 460-15 352-128 416-425 567z">
          <text:p/>
        </draw:path>
        <draw:path draw:style-name="gr18" draw:text-style-name="P17" draw:layer="layout" svg:width="0.02cm" svg:height="0.02cm" svg:x="3.883cm" svg:y="14.731cm" svg:viewBox="0 0 21 21" svg:d="M0 21c0-7 0-16 0-21 5 0 14 0 21 0 0 5 0 14 0 21-7 0-16 0-21 0z">
          <text:p/>
        </draw:path>
        <draw:path draw:style-name="gr19" draw:text-style-name="P18" draw:layer="layout" svg:width="0.02cm" svg:height="0.039cm" svg:x="4.006cm" svg:y="14.712cm" svg:viewBox="0 0 21 40" svg:d="M0 40c0-13 0-27 0-40 5 0 14 0 21 0 0 13 0 27 0 40-7 0-16 0-21 0z">
          <text:p/>
        </draw:path>
        <draw:path draw:style-name="gr21" draw:text-style-name="P20" draw:layer="layout" svg:width="0.02cm" svg:height="0.02cm" svg:x="4.065cm" svg:y="14.731cm" svg:viewBox="0 0 21 21" svg:d="M0 21c0-7 0-16 0-21 5 0 14 0 21 0 0 5 0 14 0 21-7 0-16 0-21 0z">
          <text:p/>
        </draw:path>
        <draw:path draw:style-name="gr22" draw:text-style-name="P21" draw:layer="layout" svg:width="0.02cm" svg:height="0.02cm" svg:x="4.086cm" svg:y="14.731cm" svg:viewBox="0 0 21 21" svg:d="M0 21c0-7 0-16 0-21 5 0 14 0 21 0 0 5 0 14 0 21-7 0-16 0-21 0z">
          <text:p/>
        </draw:path>
        <draw:path draw:style-name="gr20" draw:text-style-name="P19" draw:layer="layout" svg:width="0.02cm" svg:height="0.02cm" svg:x="4.106cm" svg:y="14.731cm" svg:viewBox="0 0 21 21" svg:d="M0 21c0-7 0-16 0-21 5 0 14 0 21 0 0 5 0 14 0 21-7 0-16 0-21 0z">
          <text:p/>
        </draw:path>
        <draw:path draw:style-name="gr10" draw:text-style-name="P9" draw:layer="layout" svg:width="0.02cm" svg:height="0.019cm" svg:x="3.883cm" svg:y="14.712cm" svg:viewBox="0 0 21 20" svg:d="M0 20c5-8 14-14 21-20 0 6 0 12 0 20-7 0-16 0-21 0z">
          <text:p/>
        </draw:path>
        <draw:path draw:style-name="gr11" draw:text-style-name="P10" draw:layer="layout" svg:width="0.02cm" svg:height="0.019cm" svg:x="3.904cm" svg:y="14.712cm" svg:viewBox="0 0 21 20" svg:d="M0 20c0-8 0-14 0-20 5 0 14 0 21 0-7 6-16 12-21 20z">
          <text:p/>
        </draw:path>
        <draw:path draw:style-name="gr10" draw:text-style-name="P9" draw:layer="layout" svg:width="0.02cm" svg:height="0.019cm" svg:x="4.045cm" svg:y="14.712cm" svg:viewBox="0 0 21 20" svg:d="M0 0c5 0 14 0 21 0 0 6 0 12 0 20-7-8-16-14-21-20z">
          <text:p/>
        </draw:path>
        <draw:path draw:style-name="gr11" draw:text-style-name="P10" draw:layer="layout" svg:width="0.02cm" svg:height="0.019cm" svg:x="4.065cm" svg:y="14.712cm" svg:viewBox="0 0 21 20" svg:d="M0 20c0-8 0-14 0-20 5 0 14 0 21 0 0 6 0 12 0 20-7 0-16 0-21 0z">
          <text:p/>
        </draw:path>
        <draw:path draw:style-name="gr6" draw:text-style-name="P5" draw:layer="layout" svg:width="0.02cm" svg:height="0.019cm" svg:x="4.086cm" svg:y="14.712cm" svg:viewBox="0 0 21 20" svg:d="M0 20c0-8 0-14 0-20 5 0 14 0 21 0 0 6 0 12 0 20-7 0-16 0-21 0z">
          <text:p/>
        </draw:path>
        <draw:path draw:style-name="gr7" draw:text-style-name="P6" draw:layer="layout" svg:width="0.02cm" svg:height="0.019cm" svg:x="4.106cm" svg:y="14.712cm" svg:viewBox="0 0 21 20" svg:d="M0 20c0-8 0-14 0-20 5 6 14 12 21 20-7 0-16 0-21 0z">
          <text:p/>
        </draw:path>
        <draw:path draw:style-name="gr23" draw:text-style-name="P22" draw:layer="layout" svg:width="0.02cm" svg:height="0.02cm" svg:x="3.965cm" svg:y="14.692cm" svg:viewBox="0 0 21 21" svg:d="M0 21c0-7 0-16 0-21 5 0 14 0 21 0-7 5-16 14-21 21z">
          <text:p/>
        </draw:path>
        <draw:path draw:style-name="gr16" draw:text-style-name="P15" draw:layer="layout" svg:width="0.02cm" svg:height="0.02cm" svg:x="4.006cm" svg:y="14.692cm" svg:viewBox="0 0 21 21" svg:d="M0 21c0-7 0-16 0-21 5 0 14 0 21 0 0 5 0 14 0 21-7 0-16 0-21 0z">
          <text:p/>
        </draw:path>
        <draw:path draw:style-name="gr38" draw:text-style-name="P37" draw:layer="layout" svg:width="0.019cm" svg:height="0.02cm" svg:x="4.026cm" svg:y="14.692cm" svg:viewBox="0 0 20 21" svg:d="M0 21c0-7 0-16 0-21 6 0 12 0 20 0 0 5 0 14 0 21-8 0-14 0-20 0z">
          <text:p/>
        </draw:path>
        <draw:path draw:style-name="gr11" draw:text-style-name="P10" draw:layer="layout" svg:width="0.02cm" svg:height="0.02cm" svg:x="4.045cm" svg:y="14.692cm" svg:viewBox="0 0 21 21" svg:d="M0 21c0-7 0-16 0-21 5 0 14 0 21 0 0 5 0 14 0 21-7 0-16 0-21 0z">
          <text:p/>
        </draw:path>
        <draw:path draw:style-name="gr5" draw:text-style-name="P4" draw:layer="layout" svg:width="0.02cm" svg:height="0.02cm" svg:x="4.065cm" svg:y="14.692cm" svg:viewBox="0 0 21 21" svg:d="M0 21c0-7 0-16 0-21 5 0 14 0 21 0 0 5 0 14 0 21-7 0-16 0-21 0z">
          <text:p/>
        </draw:path>
        <draw:path draw:style-name="gr20" draw:text-style-name="P19" draw:layer="layout" svg:width="0.02cm" svg:height="0.02cm" svg:x="4.086cm" svg:y="14.692cm" svg:viewBox="0 0 21 21" svg:d="M0 21c0-7 0-16 0-21 5 0 14 0 21 0 0 5 0 14 0 21-7 0-16 0-21 0z">
          <text:p/>
        </draw:path>
        <draw:path draw:style-name="gr8" draw:text-style-name="P7" draw:layer="layout" svg:width="0.02cm" svg:height="0.02cm" svg:x="3.965cm" svg:y="14.672cm" svg:viewBox="0 0 21 21" svg:d="M0 21c5-7 14-16 21-21 0 5 0 14 0 21-7 0-16 0-21 0z">
          <text:p/>
        </draw:path>
        <draw:path draw:style-name="gr9" draw:text-style-name="P8" draw:layer="layout" svg:width="0.02cm" svg:height="0.02cm" svg:x="3.985cm" svg:y="14.672cm" svg:viewBox="0 0 21 21" svg:d="M0 21c0-7 0-16 0-21 5 0 14 0 21 0 0 5 0 14 0 21-7 0-16 0-21 0z">
          <text:p/>
        </draw:path>
        <draw:path draw:style-name="gr5" draw:text-style-name="P4" draw:layer="layout" svg:width="0.06cm" svg:height="0.041cm" svg:x="4.006cm" svg:y="14.651cm" svg:viewBox="0 0 61 42" svg:d="M0 42c0-7 0-15 0-21 5-7 13-16 21-21 6 0 12 0 19 0 7 5 14 14 21 21 0 6 0 14 0 21-7 0-14 0-21 0s-13 0-19 0c-8 0-16 0-21 0z">
          <text:p/>
        </draw:path>
        <draw:path draw:style-name="gr14" draw:text-style-name="P13" draw:layer="layout" svg:width="0.02cm" svg:height="0.02cm" svg:x="4.065cm" svg:y="14.672cm" svg:viewBox="0 0 21 21" svg:d="M0 21c0-7 0-16 0-21 5 0 14 0 21 0 0 5 0 14 0 21-7 0-16 0-21 0z">
          <text:p/>
        </draw:path>
        <draw:path draw:style-name="gr15" draw:text-style-name="P14" draw:layer="layout" svg:width="0.02cm" svg:height="0.02cm" svg:x="4.086cm" svg:y="14.672cm" svg:viewBox="0 0 21 21" svg:d="M0 21c0-7 0-16 0-21 5 5 14 14 21 21-7 0-16 0-21 0z">
          <text:p/>
        </draw:path>
        <draw:path draw:style-name="gr8" draw:text-style-name="P7" draw:layer="layout" svg:width="0.02cm" svg:height="0.02cm" svg:x="3.985cm" svg:y="14.651cm" svg:viewBox="0 0 21 21" svg:d="M0 21c5-7 14-16 21-21 0 5 0 14 0 21-7 0-16 0-21 0z">
          <text:p/>
        </draw:path>
        <draw:path draw:style-name="gr9" draw:text-style-name="P8" draw:layer="layout" svg:width="0.02cm" svg:height="0.02cm" svg:x="4.006cm" svg:y="14.651cm" svg:viewBox="0 0 21 21" svg:d="M0 21c0-7 0-16 0-21 5 0 14 0 21 0-7 5-16 14-21 21z">
          <text:p/>
        </draw:path>
        <draw:path draw:style-name="gr4" draw:text-style-name="P3" draw:layer="layout" svg:width="0.02cm" svg:height="0.06cm" svg:x="14.601cm" svg:y="14.51cm" svg:viewBox="0 0 21 61" svg:d="M21 0c0 19 0 40 0 61-7 0-16 0-21 0 0-21 0-42 0-61 5 0 14 0 21 0z">
          <text:p/>
        </draw:path>
        <draw:path draw:style-name="gr32" draw:text-style-name="P31" draw:layer="layout" svg:width="2.939cm" svg:height="1.669cm" svg:x="6.548cm" svg:y="12.862cm" svg:viewBox="0 0 2940 1670" svg:d="M329 1670c-248-106-334-172-329-452 851-406 1703-814 2556-1218 144 0 247 141 384 192 0 13 0 26 0 39-844 476-1687 952-2531 1429-28 3-54 6-80 10z">
          <text:p/>
        </draw:path>
        <draw:path draw:style-name="gr2" draw:text-style-name="P2" draw:layer="layout" svg:width="1.88cm" svg:height="2.184cm" svg:x="11.286cm" svg:y="12.346cm" svg:viewBox="0 0 1881 2185" svg:d="M343 2185c-115-25-230-48-343-72 544-693 1088-1387 1634-2080 106-25 106-25 247-33-471 722-941 1445-1413 2169-42 4-84 10-125 16z">
          <text:p/>
        </draw:path>
        <draw:path draw:style-name="gr32" draw:text-style-name="P31" draw:layer="layout" svg:width="1.894cm" svg:height="2.184cm" svg:x="16.018cm" svg:y="12.346cm" svg:viewBox="0 0 1895 2185" svg:d="M1416 2185c-1285-1964-1285-1964-1416-2185 87 5 174 11 262 18 543 696 1088 1393 1633 2089-217 47-217 47-479 78z">
          <text:p/>
        </draw:path>
        <draw:path draw:style-name="gr33" draw:text-style-name="P32" draw:layer="layout" svg:width="2.932cm" svg:height="1.669cm" svg:x="19.718cm" svg:y="12.862cm" svg:viewBox="0 0 2933 1670" svg:d="M2528 1670c-242-153-242-153-2514-1435-6-14-10-29-14-43 109-66 256-192 384-192 2367 1132 2367 1132 2549 1203-12 311-99 403-405 467z">
          <text:p/>
        </draw:path>
        <draw:path draw:style-name="gr33" draw:text-style-name="P32" draw:layer="layout" svg:width="1.942cm" svg:height="2.284cm" svg:x="10.951cm" svg:y="12.164cm" svg:viewBox="0 0 1943 2285" svg:d="M273 2285c-91-98-183-195-273-293 1620-1751 1620-1751 1861-1992 40 71 82 117 82 200-542 689-1084 1379-1625 2069-16 4-30 10-45 16z">
          <text:p/>
        </draw:path>
        <draw:path draw:style-name="gr2" draw:text-style-name="P2" draw:layer="layout" svg:width="1.941cm" svg:height="2.276cm" svg:x="16.29cm" svg:y="12.173cm" svg:viewBox="0 0 1942 2277" svg:d="M1650 2277c-552-705-1101-1410-1650-2114 29-57 52-139 110-163 611 662 1221 1323 1832 1985-97 97-195 195-292 292z">
          <text:p/>
        </draw:path>
        <draw:path draw:style-name="gr4" draw:text-style-name="P3" draw:layer="layout" svg:width="0.02cm" svg:height="0.91cm" svg:x="14.601cm" svg:y="13.477cm" svg:viewBox="0 0 21 911" svg:d="M21 0c0 302 0 606 0 911-7 0-16 0-21 0 0-305 0-609 0-911 5 0 14 0 21 0z">
          <text:p/>
        </draw:path>
        <draw:path draw:style-name="gr18" draw:text-style-name="P17" draw:layer="layout" svg:width="0.02cm" svg:height="0.019cm" svg:x="25.521cm" svg:y="14.348cm" svg:viewBox="0 0 21 20" svg:d="M0 0c5 0 14 0 21 0 0 6 0 12 0 20-7-8-16-14-21-20z">
          <text:p/>
        </draw:path>
        <draw:path draw:style-name="gr5" draw:text-style-name="P4" draw:layer="layout" svg:width="0.082cm" svg:height="0.039cm" svg:x="25.542cm" svg:y="14.328cm" svg:viewBox="0 0 83 40" svg:d="M0 40c0-7 0-13 0-19 0-8 0-16 0-21 5 0 13 0 20 0s14 0 21 0c6 0 13 0 22 0 5 0 13 0 20 0 0 5 0 13 0 21-7 0-15 0-20 0-9 6-16 12-22 19-14 0-28 0-41 0z">
          <text:p/>
        </draw:path>
        <draw:path draw:style-name="gr6" draw:text-style-name="P5" draw:layer="layout" svg:width="0.02cm" svg:height="0.019cm" svg:x="25.583cm" svg:y="14.348cm" svg:viewBox="0 0 21 20" svg:d="M0 20c5-8 14-14 21-20 0 6 0 12 0 20-7 0-16 0-21 0z">
          <text:p/>
        </draw:path>
        <draw:path draw:style-name="gr7" draw:text-style-name="P6" draw:layer="layout" svg:width="0.02cm" svg:height="0.019cm" svg:x="25.603cm" svg:y="14.348cm" svg:viewBox="0 0 21 20" svg:d="M0 20c0-8 0-14 0-20 5 0 14 0 21 0-7 6-16 12-21 20z">
          <text:p/>
        </draw:path>
        <draw:path draw:style-name="gr21" draw:text-style-name="P20" draw:layer="layout" svg:width="0.019cm" svg:height="0.02cm" svg:x="25.502cm" svg:y="14.328cm" svg:viewBox="0 0 20 21" svg:d="M0 0c6 0 12 0 20 0 0 5 0 14 0 21-8-7-14-16-20-21z">
          <text:p/>
        </draw:path>
        <draw:path draw:style-name="gr22" draw:text-style-name="P21" draw:layer="layout" svg:width="0.02cm" svg:height="0.02cm" svg:x="25.521cm" svg:y="14.328cm" svg:viewBox="0 0 21 21" svg:d="M0 21c0-7 0-16 0-21 5 0 14 0 21 0 0 5 0 14 0 21-7 0-16 0-21 0z">
          <text:p/>
        </draw:path>
        <draw:path draw:style-name="gr19" draw:text-style-name="P18" draw:layer="layout" svg:width="0.02cm" svg:height="0.02cm" svg:x="25.623cm" svg:y="14.328cm" svg:viewBox="0 0 21 21" svg:d="M0 21c0-7 0-16 0-21 5 0 14 0 21 0-7 5-16 14-21 21z">
          <text:p/>
        </draw:path>
        <draw:path draw:style-name="gr18" draw:text-style-name="P17" draw:layer="layout" svg:width="0.019cm" svg:height="0.02cm" svg:x="25.502cm" svg:y="14.308cm" svg:viewBox="0 0 20 21" svg:d="M0 21c0-7 0-16 0-21 6 0 12 0 20 0 0 5 0 14 0 21-8 0-14 0-20 0z">
          <text:p/>
        </draw:path>
        <draw:path draw:style-name="gr5" draw:text-style-name="P4" draw:layer="layout" svg:width="0.02cm" svg:height="0.041cm" svg:x="25.521cm" svg:y="14.287cm" svg:viewBox="0 0 21 42" svg:d="M0 42c0-7 0-15 0-21 0-7 0-16 0-21 5 0 14 0 21 0 0 5 0 14 0 21 0 6 0 14 0 21-7 0-16 0-21 0z">
          <text:p/>
        </draw:path>
        <draw:path draw:style-name="gr12" draw:text-style-name="P11" draw:layer="layout" svg:width="0.02cm" svg:height="0.02cm" svg:x="25.542cm" svg:y="14.308cm" svg:viewBox="0 0 21 21" svg:d="M0 21c0-7 0-16 0-21 5 0 14 0 21 0 0 5 0 14 0 21-7 0-16 0-21 0z">
          <text:p/>
        </draw:path>
        <draw:path draw:style-name="gr21" draw:text-style-name="P20" draw:layer="layout" svg:width="0.02cm" svg:height="0.02cm" svg:x="25.583cm" svg:y="14.308cm" svg:viewBox="0 0 21 21" svg:d="M0 21c5-7 14-16 21-21 0 5 0 14 0 21-7 0-16 0-21 0z">
          <text:p/>
        </draw:path>
        <draw:path draw:style-name="gr22" draw:text-style-name="P21" draw:layer="layout" svg:width="0.02cm" svg:height="0.02cm" svg:x="25.603cm" svg:y="14.308cm" svg:viewBox="0 0 21 21" svg:d="M0 21c0-7 0-16 0-21 5 0 14 0 21 0 0 5 0 14 0 21-7 0-16 0-21 0z">
          <text:p/>
        </draw:path>
        <draw:path draw:style-name="gr14" draw:text-style-name="P13" draw:layer="layout" svg:width="0.02cm" svg:height="0.02cm" svg:x="25.623cm" svg:y="14.308cm" svg:viewBox="0 0 21 21" svg:d="M0 21c0-7 0-16 0-21 5 0 14 0 21 0 0 5 0 14 0 21-7 0-16 0-21 0z">
          <text:p/>
        </draw:path>
        <draw:path draw:style-name="gr15" draw:text-style-name="P14" draw:layer="layout" svg:width="0.02cm" svg:height="0.02cm" svg:x="25.644cm" svg:y="14.308cm" svg:viewBox="0 0 21 21" svg:d="M0 21c0-7 0-16 0-21 5 0 14 0 21 0-7 5-16 14-21 21z">
          <text:p/>
        </draw:path>
        <draw:path draw:style-name="gr18" draw:text-style-name="P17" draw:layer="layout" svg:width="0.02cm" svg:height="0.02cm" svg:x="25.401cm" svg:y="14.287cm" svg:viewBox="0 0 21 21" svg:d="M0 21c0-7 0-16 0-21 5 0 14 0 21 0 0 5 0 14 0 21-7 0-16 0-21 0z">
          <text:p/>
        </draw:path>
        <draw:path draw:style-name="gr5" draw:text-style-name="P4" draw:layer="layout" svg:width="0.02cm" svg:height="0.02cm" svg:x="25.421cm" svg:y="14.287cm" svg:viewBox="0 0 21 21" svg:d="M0 21c0-7 0-16 0-21 5 0 14 0 21 0 0 5 0 14 0 21-7 0-16 0-21 0z">
          <text:p/>
        </draw:path>
        <draw:path draw:style-name="gr12" draw:text-style-name="P11" draw:layer="layout" svg:width="0.02cm" svg:height="0.02cm" svg:x="25.441cm" svg:y="14.287cm" svg:viewBox="0 0 21 21" svg:d="M0 21c0-7 0-16 0-21 5 0 14 0 21 0-7 5-16 14-21 21z">
          <text:p/>
        </draw:path>
        <draw:path draw:style-name="gr13" draw:text-style-name="P12" draw:layer="layout" svg:width="0.019cm" svg:height="0.02cm" svg:x="25.502cm" svg:y="14.287cm" svg:viewBox="0 0 20 21" svg:d="M0 21c0-7 0-16 0-21 6 0 12 0 20 0 0 5 0 14 0 21-8 0-14 0-20 0z">
          <text:p/>
        </draw:path>
        <draw:path draw:style-name="gr19" draw:text-style-name="P18" draw:layer="layout" svg:width="0.02cm" svg:height="0.02cm" svg:x="25.542cm" svg:y="14.287cm" svg:viewBox="0 0 21 21" svg:d="M0 21c0-7 0-16 0-21 5 0 14 0 21 0 0 5 0 14 0 21-7 0-16 0-21 0z">
          <text:p/>
        </draw:path>
        <draw:path draw:style-name="gr18" draw:text-style-name="P17" draw:layer="layout" svg:width="0.02cm" svg:height="0.02cm" svg:x="25.603cm" svg:y="14.287cm" svg:viewBox="0 0 21 21" svg:d="M0 21c0-7 0-16 0-21 5 0 14 0 21 0 0 5 0 14 0 21-7 0-16 0-21 0z">
          <text:p/>
        </draw:path>
        <draw:path draw:style-name="gr5" draw:text-style-name="P4" draw:layer="layout" svg:width="0.02cm" svg:height="0.02cm" svg:x="25.623cm" svg:y="14.287cm" svg:viewBox="0 0 21 21" svg:d="M0 21c0-7 0-16 0-21 5 0 14 0 21 0 0 5 0 14 0 21-7 0-16 0-21 0z">
          <text:p/>
        </draw:path>
        <draw:path draw:style-name="gr19" draw:text-style-name="P18" draw:layer="layout" svg:width="0.02cm" svg:height="0.02cm" svg:x="25.644cm" svg:y="14.287cm" svg:viewBox="0 0 21 21" svg:d="M0 21c0-7 0-16 0-21 5 0 14 0 21 0 0 5 0 14 0 21-7 0-16 0-21 0z">
          <text:p/>
        </draw:path>
        <draw:path draw:style-name="gr8" draw:text-style-name="P7" draw:layer="layout" svg:width="0.019cm" svg:height="0.02cm" svg:x="3.662cm" svg:y="14.267cm" svg:viewBox="0 0 20 21" svg:d="M0 0c6 0 12 0 20 0 0 5 0 14 0 21-8-7-14-16-20-21z">
          <text:p/>
        </draw:path>
        <draw:path draw:style-name="gr9" draw:text-style-name="P8" draw:layer="layout" svg:width="0.02cm" svg:height="0.02cm" svg:x="3.681cm" svg:y="14.267cm" svg:viewBox="0 0 21 21" svg:d="M0 21c0-7 0-16 0-21 5 5 14 14 21 21-7 0-16 0-21 0z">
          <text:p/>
        </draw:path>
        <draw:path draw:style-name="gr5" draw:text-style-name="P4" draw:layer="layout" svg:width="0.182cm" svg:height="0.162cm" svg:x="3.56cm" svg:y="14.125cm" svg:viewBox="0 0 183 163" svg:d="M142 163c-8-7-15-14-21-20-7 0-13 0-19 0-21 0-41 0-62 0-7-8-14-15-20-22-7-7-15-14-20-20 0-7 0-15 0-20 5-8 13-15 20-21 6 0 13 0 20 0 6-7 13-13 21-20 5 0 13 0 20 0 6 0 14 0 21 0 6-7 12-14 19-20 0-7 0-15 0-20 6 0 13 0 21 0 6 0 13 0 20 0 6 0 13 0 21 0 0 5 0 13 0 20 0 6 0 13 0 20-8 0-15 0-21 0-7 7-14 13-20 20-8 0-15 0-21 0-7 6-13 13-19 21-7 0-15 0-21 0 0 5 0 13 0 20 6 0 14 0 21 0 6 6 12 13 19 20 6 0 13 0 21 0 6-7 13-14 20-20 6 0 13 0 21 0 0 6 0 13 0 20s0 14 0 22c0 6 0 13 0 20-15 0-28 0-41 0z">
          <text:p/>
        </draw:path>
        <draw:path draw:style-name="gr6" draw:text-style-name="P5" draw:layer="layout" svg:width="0.02cm" svg:height="0.02cm" svg:x="3.742cm" svg:y="14.267cm" svg:viewBox="0 0 21 21" svg:d="M0 21c0-7 0-16 0-21 5 0 14 0 21 0 0 5 0 14 0 21-7 0-16 0-21 0z">
          <text:p/>
        </draw:path>
        <draw:path draw:style-name="gr7" draw:text-style-name="P6" draw:layer="layout" svg:width="0.02cm" svg:height="0.02cm" svg:x="3.762cm" svg:y="14.267cm" svg:viewBox="0 0 21 21" svg:d="M0 21c0-7 0-16 0-21 5 0 14 0 21 0-7 5-16 14-21 21z">
          <text:p/>
        </draw:path>
        <draw:path draw:style-name="gr21" draw:text-style-name="P20" draw:layer="layout" svg:width="0.02cm" svg:height="0.02cm" svg:x="25.401cm" svg:y="14.267cm" svg:viewBox="0 0 21 21" svg:d="M0 21c5-7 14-16 21-21 0 5 0 14 0 21-7 0-16 0-21 0z">
          <text:p/>
        </draw:path>
        <draw:path draw:style-name="gr22" draw:text-style-name="P21" draw:layer="layout" svg:width="0.02cm" svg:height="0.02cm" svg:x="25.421cm" svg:y="14.267cm" svg:viewBox="0 0 21 21" svg:d="M0 21c0-7 0-16 0-21 5 0 14 0 21 0 0 5 0 14 0 21-7 0-16 0-21 0z">
          <text:p/>
        </draw:path>
        <draw:path draw:style-name="gr20" draw:text-style-name="P19" draw:layer="layout" svg:width="0.02cm" svg:height="0.02cm" svg:x="25.441cm" svg:y="14.267cm" svg:viewBox="0 0 21 21" svg:d="M0 21c0-7 0-16 0-21 5 0 14 0 21 0 0 5 0 14 0 21-7 0-16 0-21 0z">
          <text:p/>
        </draw:path>
        <draw:path draw:style-name="gr10" draw:text-style-name="P9" draw:layer="layout" svg:width="0.02cm" svg:height="0.02cm" svg:x="25.482cm" svg:y="14.267cm" svg:viewBox="0 0 21 21" svg:d="M0 0c5 0 14 0 21 0 0 5 0 14 0 21-7-7-16-16-21-21z">
          <text:p/>
        </draw:path>
        <draw:path draw:style-name="gr11" draw:text-style-name="P10" draw:layer="layout" svg:width="0.019cm" svg:height="0.02cm" svg:x="25.502cm" svg:y="14.267cm" svg:viewBox="0 0 20 21" svg:d="M0 21c0-7 0-16 0-21 6 0 12 0 20 0 0 5 0 14 0 21-8 0-14 0-20 0z">
          <text:p/>
        </draw:path>
        <draw:path draw:style-name="gr16" draw:text-style-name="P15" draw:layer="layout" svg:width="0.02cm" svg:height="0.02cm" svg:x="25.521cm" svg:y="14.267cm" svg:viewBox="0 0 21 21" svg:d="M0 21c0-7 0-16 0-21 5 0 14 0 21 0 0 5 0 14 0 21-7 0-16 0-21 0z">
          <text:p/>
        </draw:path>
        <draw:path draw:style-name="gr17" draw:text-style-name="P16" draw:layer="layout" svg:width="0.02cm" svg:height="0.02cm" svg:x="25.542cm" svg:y="14.267cm" svg:viewBox="0 0 21 21" svg:d="M0 21c0-7 0-16 0-21 5 0 14 0 21 0 0 5 0 14 0 21-7 0-16 0-21 0z">
          <text:p/>
        </draw:path>
        <draw:path draw:style-name="gr21" draw:text-style-name="P20" draw:layer="layout" svg:width="0.02cm" svg:height="0.041cm" svg:x="25.603cm" svg:y="14.246cm" svg:viewBox="0 0 21 42" svg:d="M0 42c0-15 0-28 0-42 5 0 14 0 21 0 0 14 0 27 0 42-7 0-16 0-21 0z">
          <text:p/>
        </draw:path>
        <draw:path draw:style-name="gr22" draw:text-style-name="P21" draw:layer="layout" svg:width="0.02cm" svg:height="0.041cm" svg:x="25.623cm" svg:y="14.246cm" svg:viewBox="0 0 21 42" svg:d="M0 42c0-15 0-28 0-42 5 0 14 0 21 0 0 14 0 27 0 42-7 0-16 0-21 0z">
          <text:p/>
        </draw:path>
        <draw:path draw:style-name="gr20" draw:text-style-name="P19" draw:layer="layout" svg:width="0.02cm" svg:height="0.041cm" svg:x="25.644cm" svg:y="14.246cm" svg:viewBox="0 0 21 42" svg:d="M0 42c0-15 0-28 0-42 5 0 14 0 21 0 0 14 0 27 0 42-7 0-16 0-21 0z">
          <text:p/>
        </draw:path>
        <draw:path draw:style-name="gr10" draw:text-style-name="P9" draw:layer="layout" svg:width="0.02cm" svg:height="0.02cm" svg:x="3.56cm" svg:y="14.246cm" svg:viewBox="0 0 21 21" svg:d="M0 0c5 0 14 0 21 0 0 5 0 14 0 21-7-7-16-16-21-21z">
          <text:p/>
        </draw:path>
        <draw:path draw:style-name="gr11" draw:text-style-name="P10" draw:layer="layout" svg:width="0.02cm" svg:height="0.02cm" svg:x="3.58cm" svg:y="14.246cm" svg:viewBox="0 0 21 21" svg:d="M0 21c0-7 0-16 0-21 5 5 14 14 21 21-7 0-16 0-21 0z">
          <text:p/>
        </draw:path>
        <draw:path draw:style-name="gr14" draw:text-style-name="P13" draw:layer="layout" svg:width="0.02cm" svg:height="0.02cm" svg:x="3.742cm" svg:y="14.246cm" svg:viewBox="0 0 21 21" svg:d="M0 21c0-7 0-16 0-21 5 0 14 0 21 0 0 5 0 14 0 21-7 0-16 0-21 0z">
          <text:p/>
        </draw:path>
        <draw:path draw:style-name="gr15" draw:text-style-name="P14" draw:layer="layout" svg:width="0.02cm" svg:height="0.02cm" svg:x="3.762cm" svg:y="14.246cm" svg:viewBox="0 0 21 21" svg:d="M0 21c0-7 0-16 0-21 5 5 14 14 21 21-7 0-16 0-21 0z">
          <text:p/>
        </draw:path>
        <draw:path draw:style-name="gr13" draw:text-style-name="P12" draw:layer="layout" svg:width="0.02cm" svg:height="0.02cm" svg:x="25.421cm" svg:y="14.246cm" svg:viewBox="0 0 21 21" svg:d="M0 21c0-7 0-16 0-21 5 0 14 0 21 0 0 5 0 14 0 21-7 0-16 0-21 0z">
          <text:p/>
        </draw:path>
        <draw:path draw:style-name="gr6" draw:text-style-name="P5" draw:layer="layout" svg:width="0.02cm" svg:height="0.02cm" svg:x="25.441cm" svg:y="14.246cm" svg:viewBox="0 0 21 21" svg:d="M0 21c0-7 0-16 0-21 5 0 14 0 21 0 0 5 0 14 0 21-7 0-16 0-21 0z">
          <text:p/>
        </draw:path>
        <draw:path draw:style-name="gr7" draw:text-style-name="P6" draw:layer="layout" svg:width="0.02cm" svg:height="0.02cm" svg:x="25.462cm" svg:y="14.246cm" svg:viewBox="0 0 21 21" svg:d="M0 21c0-7 0-16 0-21 5 0 14 0 21 0 0 5 0 14 0 21-7 0-16 0-21 0z">
          <text:p/>
        </draw:path>
        <draw:path draw:style-name="gr8" draw:text-style-name="P7" draw:layer="layout" svg:width="0.02cm" svg:height="0.02cm" svg:x="25.482cm" svg:y="14.246cm" svg:viewBox="0 0 21 21" svg:d="M0 21c0-7 0-16 0-21 5 0 14 0 21 0 0 5 0 14 0 21-7 0-16 0-21 0z">
          <text:p/>
        </draw:path>
        <draw:path draw:style-name="gr9" draw:text-style-name="P8" draw:layer="layout" svg:width="0.019cm" svg:height="0.02cm" svg:x="25.502cm" svg:y="14.246cm" svg:viewBox="0 0 20 21" svg:d="M0 21c0-7 0-16 0-21 6 0 12 0 20 0 0 5 0 14 0 21-8 0-14 0-20 0z">
          <text:p/>
        </draw:path>
        <draw:path draw:style-name="gr14" draw:text-style-name="P13" draw:layer="layout" svg:width="0.02cm" svg:height="0.02cm" svg:x="25.521cm" svg:y="14.246cm" svg:viewBox="0 0 21 21" svg:d="M0 21c0-7 0-16 0-21 5 0 14 0 21 0 0 5 0 14 0 21-7 0-16 0-21 0z">
          <text:p/>
        </draw:path>
        <draw:path draw:style-name="gr15" draw:text-style-name="P14" draw:layer="layout" svg:width="0.02cm" svg:height="0.02cm" svg:x="25.542cm" svg:y="14.246cm" svg:viewBox="0 0 21 21" svg:d="M0 21c0-7 0-16 0-21 5 5 14 14 21 21-7 0-16 0-21 0z">
          <text:p/>
        </draw:path>
        <draw:path draw:style-name="gr13" draw:text-style-name="P12" draw:layer="layout" svg:width="0.02cm" svg:height="0.02cm" svg:x="3.56cm" svg:y="14.226cm" svg:viewBox="0 0 21 21" svg:d="M0 21c0-7 0-16 0-21 5 5 14 14 21 21-7 0-16 0-21 0z">
          <text:p/>
        </draw:path>
        <draw:path draw:style-name="gr16" draw:text-style-name="P15" draw:layer="layout" svg:width="0.019cm" svg:height="0.02cm" svg:x="3.662cm" svg:y="14.226cm" svg:viewBox="0 0 20 21" svg:d="M0 0c6 0 12 0 20 0 0 5 0 14 0 21-8-7-14-16-20-21z">
          <text:p/>
        </draw:path>
        <draw:path draw:style-name="gr17" draw:text-style-name="P16" draw:layer="layout" svg:width="0.02cm" svg:height="0.02cm" svg:x="3.681cm" svg:y="14.226cm" svg:viewBox="0 0 21 21" svg:d="M0 21c0-7 0-16 0-21 5 0 14 0 21 0 0 5 0 14 0 21-7 0-16 0-21 0z">
          <text:p/>
        </draw:path>
        <draw:path draw:style-name="gr18" draw:text-style-name="P17" draw:layer="layout" svg:width="0.02cm" svg:height="0.02cm" svg:x="3.701cm" svg:y="14.226cm" svg:viewBox="0 0 21 21" svg:d="M0 21c0-7 0-16 0-21 5 0 14 0 21 0-7 5-16 14-21 21z">
          <text:p/>
        </draw:path>
        <draw:path draw:style-name="gr19" draw:text-style-name="P18" draw:layer="layout" svg:width="0.02cm" svg:height="0.02cm" svg:x="3.742cm" svg:y="14.226cm" svg:viewBox="0 0 21 21" svg:d="M0 21c0-7 0-16 0-21 5 0 14 0 21 0 0 5 0 14 0 21-7 0-16 0-21 0z">
          <text:p/>
        </draw:path>
        <draw:path draw:style-name="gr21" draw:text-style-name="P20" draw:layer="layout" svg:width="0.02cm" svg:height="0.02cm" svg:x="25.421cm" svg:y="14.226cm" svg:viewBox="0 0 21 21" svg:d="M0 21c5-7 14-16 21-21 0 5 0 14 0 21-7 0-16 0-21 0z">
          <text:p/>
        </draw:path>
        <draw:path draw:style-name="gr22" draw:text-style-name="P21" draw:layer="layout" svg:width="0.02cm" svg:height="0.02cm" svg:x="25.441cm" svg:y="14.226cm" svg:viewBox="0 0 21 21" svg:d="M0 21c0-7 0-16 0-21 5 0 14 0 21 0 0 5 0 14 0 21-7 0-16 0-21 0z">
          <text:p/>
        </draw:path>
        <draw:path draw:style-name="gr20" draw:text-style-name="P19" draw:layer="layout" svg:width="0.02cm" svg:height="0.02cm" svg:x="25.462cm" svg:y="14.226cm" svg:viewBox="0 0 21 21" svg:d="M0 21c0-7 0-16 0-21 5 0 14 0 21 0 0 5 0 14 0 21-7 0-16 0-21 0z">
          <text:p/>
        </draw:path>
        <draw:path draw:style-name="gr21" draw:text-style-name="P20" draw:layer="layout" svg:width="0.02cm" svg:height="0.02cm" svg:x="25.482cm" svg:y="14.226cm" svg:viewBox="0 0 21 21" svg:d="M0 21c0-7 0-16 0-21 5 0 14 0 21 0 0 5 0 14 0 21-7 0-16 0-21 0z">
          <text:p/>
        </draw:path>
        <draw:path draw:style-name="gr22" draw:text-style-name="P21" draw:layer="layout" svg:width="0.019cm" svg:height="0.02cm" svg:x="25.502cm" svg:y="14.226cm" svg:viewBox="0 0 20 21" svg:d="M0 21c0-7 0-16 0-21 6 0 12 0 20 0 0 5 0 14 0 21-8 0-14 0-20 0z">
          <text:p/>
        </draw:path>
        <draw:path draw:style-name="gr20" draw:text-style-name="P19" draw:layer="layout" svg:width="0.02cm" svg:height="0.041cm" svg:x="25.521cm" svg:y="14.205cm" svg:viewBox="0 0 21 42" svg:d="M0 42c0-7 0-15 0-21 0-7 0-16 0-21 5 0 14 0 21 0 0 14 0 27 0 42-7 0-16 0-21 0z">
          <text:p/>
        </draw:path>
        <draw:path draw:style-name="gr11" draw:text-style-name="P10" draw:layer="layout" svg:width="0.02cm" svg:height="0.02cm" svg:x="25.603cm" svg:y="14.226cm" svg:viewBox="0 0 21 21" svg:d="M0 21c0-7 0-16 0-21 5 0 14 0 21 0 0 5 0 14 0 21-7 0-16 0-21 0z">
          <text:p/>
        </draw:path>
        <draw:path draw:style-name="gr5" draw:text-style-name="P4" draw:layer="layout" svg:width="0.02cm" svg:height="0.02cm" svg:x="25.623cm" svg:y="14.226cm" svg:viewBox="0 0 21 21" svg:d="M0 21c0-7 0-16 0-21 5 0 14 0 21 0 0 5 0 14 0 21-7 0-16 0-21 0z">
          <text:p/>
        </draw:path>
        <draw:path draw:style-name="gr12" draw:text-style-name="P11" draw:layer="layout" svg:width="0.02cm" svg:height="0.02cm" svg:x="25.644cm" svg:y="14.226cm" svg:viewBox="0 0 21 21" svg:d="M0 21c0-7 0-16 0-21 5 0 14 0 21 0 0 5 0 14 0 21-7 0-16 0-21 0z">
          <text:p/>
        </draw:path>
        <draw:path draw:style-name="gr2" draw:text-style-name="P2" draw:layer="layout" svg:width="0.039cm" svg:height="0.02cm" svg:x="3.642cm" svg:y="14.205cm" svg:viewBox="0 0 40 21" svg:d="M0 21c0-7 0-16 0-21 5 0 13 0 21 0 6 0 12 0 19 0 0 5 0 14 0 21-7 0-13 0-19 0-8 0-16 0-21 0z">
          <text:p/>
        </draw:path>
        <draw:path draw:style-name="gr8" draw:text-style-name="P7" draw:layer="layout" svg:width="0.02cm" svg:height="0.02cm" svg:x="3.681cm" svg:y="14.205cm" svg:viewBox="0 0 21 21" svg:d="M0 21c0-7 0-16 0-21 5 0 14 0 21 0 0 5 0 14 0 21-7 0-16 0-21 0z">
          <text:p/>
        </draw:path>
        <draw:path draw:style-name="gr9" draw:text-style-name="P8" draw:layer="layout" svg:width="0.02cm" svg:height="0.02cm" svg:x="3.701cm" svg:y="14.205cm" svg:viewBox="0 0 21 21" svg:d="M0 21c0-7 0-16 0-21 5 0 14 0 21 0 0 5 0 14 0 21-7 0-16 0-21 0z">
          <text:p/>
        </draw:path>
        <draw:path draw:style-name="gr14" draw:text-style-name="P13" draw:layer="layout" svg:width="0.02cm" svg:height="0.02cm" svg:x="3.722cm" svg:y="14.205cm" svg:viewBox="0 0 21 21" svg:d="M0 21c0-7 0-16 0-21 5 0 14 0 21 0 0 5 0 14 0 21-7 0-16 0-21 0z">
          <text:p/>
        </draw:path>
        <draw:path draw:style-name="gr15" draw:text-style-name="P14" draw:layer="layout" svg:width="0.02cm" svg:height="0.02cm" svg:x="3.742cm" svg:y="14.205cm" svg:viewBox="0 0 21 21" svg:d="M0 21c0-7 0-16 0-21 5 0 14 0 21 0 0 5 0 14 0 21-7 0-16 0-21 0z">
          <text:p/>
        </draw:path>
        <draw:path draw:style-name="gr13" draw:text-style-name="P12" draw:layer="layout" svg:width="0.02cm" svg:height="0.02cm" svg:x="25.441cm" svg:y="14.205cm" svg:viewBox="0 0 21 21" svg:d="M0 21c0-7 0-16 0-21 5 0 14 0 21 0 0 5 0 14 0 21-7 0-16 0-21 0z">
          <text:p/>
        </draw:path>
        <draw:path draw:style-name="gr6" draw:text-style-name="P5" draw:layer="layout" svg:width="0.02cm" svg:height="0.02cm" svg:x="25.462cm" svg:y="14.205cm" svg:viewBox="0 0 21 21" svg:d="M0 21c0-7 0-16 0-21 5 0 14 0 21 0 0 5 0 14 0 21-7 0-16 0-21 0z">
          <text:p/>
        </draw:path>
        <draw:path draw:style-name="gr55" draw:text-style-name="P54" draw:layer="layout" svg:width="0.02cm" svg:height="0.02cm" svg:x="25.482cm" svg:y="14.205cm" svg:viewBox="0 0 21 21" svg:d="M0 21c0-7 0-16 0-21 5 5 14 14 21 21-7 0-16 0-21 0z">
          <text:p/>
        </draw:path>
        <draw:path draw:style-name="gr5" draw:text-style-name="P4" draw:layer="layout" svg:width="0.039cm" svg:height="0.06cm" svg:x="25.482cm" svg:y="14.166cm" svg:viewBox="0 0 40 61" svg:d="M21 61c-8-7-16-14-21-21 0-7 0-15 0-21 0-8 0-14 0-19 5 0 13 0 21 0 6 0 12 0 19 0 0 5 0 11 0 19 0 6 0 14 0 21s0 14 0 21c-7 0-13 0-19 0z">
          <text:p/>
        </draw:path>
        <draw:path draw:style-name="gr13" draw:text-style-name="P12" draw:layer="layout" svg:width="0.02cm" svg:height="0.02cm" svg:x="25.603cm" svg:y="14.205cm" svg:viewBox="0 0 21 21" svg:d="M0 21c5-7 14-16 21-21 0 5 0 14 0 21-7 0-16 0-21 0z">
          <text:p/>
        </draw:path>
        <draw:path draw:style-name="gr6" draw:text-style-name="P5" draw:layer="layout" svg:width="0.02cm" svg:height="0.02cm" svg:x="25.623cm" svg:y="14.205cm" svg:viewBox="0 0 21 21" svg:d="M0 21c0-7 0-16 0-21 5 0 14 0 21 0 0 5 0 14 0 21-7 0-16 0-21 0z">
          <text:p/>
        </draw:path>
        <draw:path draw:style-name="gr7" draw:text-style-name="P6" draw:layer="layout" svg:width="0.02cm" svg:height="0.02cm" svg:x="25.644cm" svg:y="14.205cm" svg:viewBox="0 0 21 21" svg:d="M0 21c0-7 0-16 0-21 5 5 14 14 21 21-7 0-16 0-21 0z">
          <text:p/>
        </draw:path>
        <draw:path draw:style-name="gr12" draw:text-style-name="P11" draw:layer="layout" svg:width="0.019cm" svg:height="0.02cm" svg:x="3.662cm" svg:y="14.185cm" svg:viewBox="0 0 20 21" svg:d="M0 21c6-7 12-16 20-21 0 5 0 14 0 21-8 0-14 0-20 0z">
          <text:p/>
        </draw:path>
        <draw:path draw:style-name="gr18" draw:text-style-name="P17" draw:layer="layout" svg:width="0.02cm" svg:height="0.02cm" svg:x="3.681cm" svg:y="14.185cm" svg:viewBox="0 0 21 21" svg:d="M0 21c0-7 0-16 0-21 5 0 14 0 21 0 0 5 0 14 0 21-7 0-16 0-21 0z">
          <text:p/>
        </draw:path>
        <draw:path draw:style-name="gr5" draw:text-style-name="P4" draw:layer="layout" svg:width="0.02cm" svg:height="0.02cm" svg:x="3.701cm" svg:y="14.185cm" svg:viewBox="0 0 21 21" svg:d="M0 21c0-7 0-16 0-21 5 0 14 0 21 0 0 5 0 14 0 21-7 0-16 0-21 0z">
          <text:p/>
        </draw:path>
        <draw:path draw:style-name="gr26" draw:text-style-name="P25" draw:layer="layout" svg:width="0.02cm" svg:height="0.02cm" svg:x="3.722cm" svg:y="14.185cm" svg:viewBox="0 0 21 21" svg:d="M0 21c0-7 0-16 0-21 5 0 14 0 21 0 0 5 0 14 0 21-7 0-16 0-21 0z">
          <text:p/>
        </draw:path>
        <draw:path draw:style-name="gr11" draw:text-style-name="P10" draw:layer="layout" svg:width="0.02cm" svg:height="0.02cm" svg:x="3.742cm" svg:y="14.185cm" svg:viewBox="0 0 21 21" svg:d="M0 21c0-7 0-16 0-21 5 0 14 0 21 0 0 5 0 14 0 21-7 0-16 0-21 0z">
          <text:p/>
        </draw:path>
        <draw:path draw:style-name="gr12" draw:text-style-name="P11" draw:layer="layout" svg:width="0.02cm" svg:height="0.039cm" svg:x="3.762cm" svg:y="14.166cm" svg:viewBox="0 0 21 40" svg:d="M0 40c0-7 0-15 0-22s0-13 0-18c5 0 14 0 21 0-7 13-16 27-21 40z">
          <text:p/>
        </draw:path>
        <draw:path draw:style-name="gr21" draw:text-style-name="P20" draw:layer="layout" svg:width="0.02cm" svg:height="0.02cm" svg:x="25.441cm" svg:y="14.185cm" svg:viewBox="0 0 21 21" svg:d="M0 21c5-7 14-16 21-21 0 5 0 14 0 21-7 0-16 0-21 0z">
          <text:p/>
        </draw:path>
        <draw:path draw:style-name="gr22" draw:text-style-name="P21" draw:layer="layout" svg:width="0.02cm" svg:height="0.02cm" svg:x="25.462cm" svg:y="14.185cm" svg:viewBox="0 0 21 21" svg:d="M0 21c0-7 0-16 0-21 5 0 14 0 21 0 0 5 0 14 0 21-7 0-16 0-21 0z">
          <text:p/>
        </draw:path>
        <draw:path draw:style-name="gr12" draw:text-style-name="P11" draw:layer="layout" svg:width="0.02cm" svg:height="0.02cm" svg:x="25.521cm" svg:y="14.185cm" svg:viewBox="0 0 21 21" svg:d="M0 21c0-7 0-16 0-21 5 0 14 0 21 0 0 5 0 14 0 21-7 0-16 0-21 0z">
          <text:p/>
        </draw:path>
        <draw:path draw:style-name="gr16" draw:text-style-name="P15" draw:layer="layout" svg:width="0.02cm" svg:height="0.019cm" svg:x="3.701cm" svg:y="14.166cm" svg:viewBox="0 0 21 20" svg:d="M0 20c5-8 14-14 21-20 0 6 0 12 0 20-7 0-16 0-21 0z">
          <text:p/>
        </draw:path>
        <draw:path draw:style-name="gr61" draw:text-style-name="P60" draw:layer="layout" svg:width="0.02cm" svg:height="0.019cm" svg:x="3.722cm" svg:y="14.166cm" svg:viewBox="0 0 21 20" svg:d="M0 20c0-8 0-14 0-20 5 0 14 0 21 0 0 6 0 12 0 20-7 0-16 0-21 0z">
          <text:p/>
        </draw:path>
        <draw:path draw:style-name="gr5" draw:text-style-name="P4" draw:layer="layout" svg:width="0.02cm" svg:height="0.019cm" svg:x="3.742cm" svg:y="14.166cm" svg:viewBox="0 0 21 20" svg:d="M0 20c0-8 0-14 0-20 5 0 14 0 21 0 0 6 0 12 0 20-7 0-16 0-21 0z">
          <text:p/>
        </draw:path>
        <draw:path draw:style-name="gr13" draw:text-style-name="P12" draw:layer="layout" svg:width="0.02cm" svg:height="0.019cm" svg:x="25.462cm" svg:y="14.166cm" svg:viewBox="0 0 21 20" svg:d="M0 20c0-8 0-14 0-20 5 0 14 0 21 0 0 6 0 12 0 20-7 0-16 0-21 0z">
          <text:p/>
        </draw:path>
        <draw:path draw:style-name="gr19" draw:text-style-name="P18" draw:layer="layout" svg:width="0.02cm" svg:height="0.019cm" svg:x="25.521cm" svg:y="14.166cm" svg:viewBox="0 0 21 20" svg:d="M0 20c0-8 0-14 0-20 5 0 14 0 21 0 0 6 0 12 0 20-7 0-16 0-21 0z">
          <text:p/>
        </draw:path>
        <draw:path draw:style-name="gr21" draw:text-style-name="P20" draw:layer="layout" svg:width="0.02cm" svg:height="0.02cm" svg:x="3.642cm" svg:y="14.146cm" svg:viewBox="0 0 21 21" svg:d="M0 21c5-7 14-16 21-21 0 5 0 14 0 21-7 0-16 0-21 0z">
          <text:p/>
        </draw:path>
        <draw:path draw:style-name="gr22" draw:text-style-name="P21" draw:layer="layout" svg:width="0.019cm" svg:height="0.02cm" svg:x="3.662cm" svg:y="14.146cm" svg:viewBox="0 0 20 21" svg:d="M0 21c0-7 0-16 0-21 6 0 12 0 20 0-8 5-14 14-20 21z">
          <text:p/>
        </draw:path>
        <draw:path draw:style-name="gr16" draw:text-style-name="P15" draw:layer="layout" svg:width="0.02cm" svg:height="0.02cm" svg:x="3.742cm" svg:y="14.146cm" svg:viewBox="0 0 21 21" svg:d="M0 21c0-7 0-16 0-21 5 0 14 0 21 0 0 5 0 14 0 21-7 0-16 0-21 0z">
          <text:p/>
        </draw:path>
        <draw:path draw:style-name="gr17" draw:text-style-name="P16" draw:layer="layout" svg:width="0.02cm" svg:height="0.02cm" svg:x="3.762cm" svg:y="14.146cm" svg:viewBox="0 0 21 21" svg:d="M0 21c0-7 0-16 0-21 5 5 14 14 21 21-7 0-16 0-21 0z">
          <text:p/>
        </draw:path>
        <draw:path draw:style-name="gr2" draw:text-style-name="P2" draw:layer="layout" svg:width="1.534cm" svg:height="0.957cm" svg:x="4.21cm" svg:y="13.209cm" svg:viewBox="0 0 1535 958" svg:d="M361 958c-194-96-478-361-310-594 1140-367 1140-367 1175-364-5 270 70 361 309 502-393 152-783 303-1174 456z">
          <text:p/>
        </draw:path>
        <draw:path draw:style-name="gr2" draw:text-style-name="P2" draw:layer="layout" svg:width="1.518cm" svg:height="0.967cm" svg:x="23.439cm" svg:y="13.199cm" svg:viewBox="0 0 1519 968" svg:d="M1113 968c-344-153-344-153-1113-456 262-153 302-219 337-512 393 126 788 254 1181 381 11 314-64 413-325 577-28 3-54 6-80 10z">
          <text:p/>
        </draw:path>
        <draw:path draw:style-name="gr21" draw:text-style-name="P20" draw:layer="layout" svg:width="0.02cm" svg:height="0.02cm" svg:x="25.462cm" svg:y="14.146cm" svg:viewBox="0 0 21 21" svg:d="M0 21c5-7 14-16 21-21 0 5 0 14 0 21-7 0-16 0-21 0z">
          <text:p/>
        </draw:path>
        <draw:path draw:style-name="gr22" draw:text-style-name="P21" draw:layer="layout" svg:width="0.02cm" svg:height="0.02cm" svg:x="25.482cm" svg:y="14.146cm" svg:viewBox="0 0 21 21" svg:d="M0 21c0-7 0-16 0-21 5 0 14 0 21 0 0 5 0 14 0 21-7 0-16 0-21 0z">
          <text:p/>
        </draw:path>
        <draw:path draw:style-name="gr6" draw:text-style-name="P5" draw:layer="layout" svg:width="0.019cm" svg:height="0.02cm" svg:x="25.502cm" svg:y="14.146cm" svg:viewBox="0 0 20 21" svg:d="M0 21c0-7 0-16 0-21 6 0 12 0 20 0 0 5 0 14 0 21-8 0-14 0-20 0z">
          <text:p/>
        </draw:path>
        <draw:path draw:style-name="gr7" draw:text-style-name="P6" draw:layer="layout" svg:width="0.02cm" svg:height="0.02cm" svg:x="25.521cm" svg:y="14.146cm" svg:viewBox="0 0 21 21" svg:d="M0 21c0-7 0-16 0-21 5 5 14 14 21 21-7 0-16 0-21 0z">
          <text:p/>
        </draw:path>
        <draw:path draw:style-name="gr13" draw:text-style-name="P12" draw:layer="layout" svg:width="0.019cm" svg:height="0.02cm" svg:x="3.662cm" svg:y="14.125cm" svg:viewBox="0 0 20 21" svg:d="M0 21c6-7 12-16 20-21 0 5 0 14 0 21-8 0-14 0-20 0z">
          <text:p/>
        </draw:path>
        <draw:path draw:style-name="gr12" draw:text-style-name="P11" draw:layer="layout" svg:width="0.02cm" svg:height="0.02cm" svg:x="3.742cm" svg:y="14.125cm" svg:viewBox="0 0 21 21" svg:d="M0 21c0-7 0-16 0-21 5 0 14 0 21 0 0 5 0 14 0 21-7 0-16 0-21 0z">
          <text:p/>
        </draw:path>
        <draw:path draw:style-name="gr33" draw:text-style-name="P32" draw:layer="layout" svg:width="2.295cm" svg:height="1.992cm" svg:x="10.476cm" svg:y="12.154cm" svg:viewBox="0 0 2296 1993" svg:d="M425 1993c-344-112-344-112-425-153 1963-1801 1963-1801 2024-1840 90 2 180 5 272 8-1335 1418-1658 1783-1871 1985z">
          <text:p/>
        </draw:path>
        <draw:path draw:style-name="gr2" draw:text-style-name="P2" draw:layer="layout" svg:width="2.302cm" svg:height="2.012cm" svg:x="16.425cm" svg:y="12.134cm" svg:viewBox="0 0 2303 2013" svg:d="M1838 2013c-70-102-70-102-1838-1989 82-8 165-17 248-24 686 618 1370 1240 2055 1860-155 51-311 102-465 153z">
          <text:p/>
        </draw:path>
        <draw:path draw:style-name="gr13" draw:text-style-name="P12" draw:layer="layout" svg:width="0.02cm" svg:height="0.02cm" svg:x="25.482cm" svg:y="14.125cm" svg:viewBox="0 0 21 21" svg:d="M0 21c5-7 14-16 21-21 0 5 0 14 0 21-7 0-16 0-21 0z">
          <text:p/>
        </draw:path>
        <draw:path draw:style-name="gr12" draw:text-style-name="P11" draw:layer="layout" svg:width="0.019cm" svg:height="0.02cm" svg:x="25.502cm" svg:y="14.125cm" svg:viewBox="0 0 20 21" svg:d="M0 21c0-7 0-16 0-21 6 5 12 14 20 21-8 0-14 0-20 0z">
          <text:p/>
        </draw:path>
        <draw:path draw:style-name="gr13" draw:text-style-name="P12" draw:layer="layout" svg:width="0.02cm" svg:height="0.02cm" svg:x="3.701cm" svg:y="14.105cm" svg:viewBox="0 0 21 21" svg:d="M0 21c5-7 14-16 21-21 0 5 0 14 0 21-7 0-16 0-21 0z">
          <text:p/>
        </draw:path>
        <draw:path draw:style-name="gr6" draw:text-style-name="P5" draw:layer="layout" svg:width="0.02cm" svg:height="0.02cm" svg:x="3.722cm" svg:y="14.105cm" svg:viewBox="0 0 21 21" svg:d="M0 21c0-7 0-16 0-21 5 0 14 0 21 0 0 5 0 14 0 21-7 0-16 0-21 0z">
          <text:p/>
        </draw:path>
        <draw:path draw:style-name="gr7" draw:text-style-name="P6" draw:layer="layout" svg:width="0.02cm" svg:height="0.02cm" svg:x="3.742cm" svg:y="14.105cm" svg:viewBox="0 0 21 21" svg:d="M0 21c0-7 0-16 0-21 5 5 14 14 21 21-7 0-16 0-21 0z">
          <text:p/>
        </draw:path>
        <draw:path draw:style-name="gr2" draw:text-style-name="P2" draw:layer="layout" svg:width="2.919cm" svg:height="1.593cm" svg:x="6.183cm" svg:y="12.451cm" svg:viewBox="0 0 2920 1594" svg:d="M248 1594c-256-148-251-173-247-471 939-374 1880-749 2821-1123 26 36 26 36 98 380-851 401-1701 801-2549 1204-41 3-82 6-123 10z">
          <text:p/>
        </draw:path>
        <draw:path draw:style-name="gr2" draw:text-style-name="P2" draw:layer="layout" svg:width="2.929cm" svg:height="1.593cm" svg:x="20.086cm" svg:y="12.451cm" svg:viewBox="0 0 2930 1594" svg:d="M2565 1594c-2509-1204-2509-1204-2565-1251 30-115 61-230 91-343 945 375 1891 752 2838 1129 11 264-66 429-364 465z">
          <text:p/>
        </draw:path>
        <draw:path draw:style-name="gr2" draw:text-style-name="P2" draw:layer="layout" svg:width="2.276cm" svg:height="2.059cm" svg:x="10.208cm" svg:y="11.925cm" svg:viewBox="0 0 2277 2060" svg:d="M206 2060c-70-122-151-222-206-330 736-578 1475-1154 2214-1730 35 71 71 120 61 202-676 615-1352 1231-2028 1848-15 3-28 6-41 10z">
          <text:p/>
        </draw:path>
        <draw:path draw:style-name="gr32" draw:text-style-name="P31" draw:layer="layout" svg:width="2.271cm" svg:height="2.059cm" svg:x="16.719cm" svg:y="11.925cm" svg:viewBox="0 0 2272 2060" svg:d="M2031 2060c-679-619-1354-1238-2031-1858-3-83 10-125 41-202 744 581 1486 1162 2231 1746-81 105-161 210-241 314z">
          <text:p/>
        </draw:path>
        <draw:path draw:style-name="gr23" draw:text-style-name="P22" draw:layer="layout" svg:width="0.02cm" svg:height="0.02cm" svg:x="25.947cm" svg:y="13.66cm" svg:viewBox="0 0 21 21" svg:d="M0 0c5 0 14 0 21 0 0 5 0 14 0 21-7-7-16-16-21-21z">
          <text:p/>
        </draw:path>
        <draw:path draw:style-name="gr14" draw:text-style-name="P13" draw:layer="layout" svg:width="0.02cm" svg:height="0.02cm" svg:x="25.967cm" svg:y="13.66cm" svg:viewBox="0 0 21 21" svg:d="M0 21c0-7 0-16 0-21 5 0 14 0 21 0 0 5 0 14 0 21-7 0-16 0-21 0z">
          <text:p/>
        </draw:path>
        <draw:path draw:style-name="gr15" draw:text-style-name="P14" draw:layer="layout" svg:width="0.02cm" svg:height="0.02cm" svg:x="25.987cm" svg:y="13.66cm" svg:viewBox="0 0 21 21" svg:d="M0 21c0-7 0-16 0-21 5 0 14 0 21 0-7 5-16 14-21 21z">
          <text:p/>
        </draw:path>
        <draw:path draw:style-name="gr10" draw:text-style-name="P9" draw:layer="layout" svg:width="0.02cm" svg:height="0.02cm" svg:x="25.885cm" svg:y="13.639cm" svg:viewBox="0 0 21 21" svg:d="M0 0c5 0 14 0 21 0 0 5 0 14 0 21-7-7-16-16-21-21z">
          <text:p/>
        </draw:path>
        <draw:path draw:style-name="gr11" draw:text-style-name="P10" draw:layer="layout" svg:width="0.02cm" svg:height="0.02cm" svg:x="25.906cm" svg:y="13.639cm" svg:viewBox="0 0 21 21" svg:d="M0 21c0-7 0-16 0-21 5 5 14 14 21 21-7 0-16 0-21 0z">
          <text:p/>
        </draw:path>
        <draw:path draw:style-name="gr5" draw:text-style-name="P4" draw:layer="layout" svg:width="0.202cm" svg:height="0.101cm" svg:x="25.785cm" svg:y="13.559cm" svg:viewBox="0 0 203 102" svg:d="M142 102c-8-7-15-15-21-20-7 0-14 0-21 0s-13 0-19 0c-7 0-15 0-20 0-8 0-15 0-21 0-7-9-14-15-20-20-7 0-15 0-20 0 0-8 0-15 0-21 0-7 0-14 0-21 5 0 13 0 20 0 6 0 13 0 20 0 6-7 13-15 21-20 5 0 13 0 20 0 0 5 0 13 0 20 6 7 12 14 19 21 7 0 14 0 21 0 6 6 13 13 21 21 6 0 13 0 20 0 6 0 13 0 21 0 5 0 13 0 20 0 0 5 0 11 0 20-7 5-15 13-20 20-8 0-15 0-21 0-7 0-14 0-20 0z">
          <text:p/>
        </draw:path>
        <draw:path draw:style-name="gr6" draw:text-style-name="P5" draw:layer="layout" svg:width="0.02cm" svg:height="0.02cm" svg:x="25.967cm" svg:y="13.639cm" svg:viewBox="0 0 21 21" svg:d="M0 21c5-7 14-16 21-21 0 5 0 14 0 21-7 0-16 0-21 0z">
          <text:p/>
        </draw:path>
        <draw:path draw:style-name="gr7" draw:text-style-name="P6" draw:layer="layout" svg:width="0.02cm" svg:height="0.02cm" svg:x="25.987cm" svg:y="13.639cm" svg:viewBox="0 0 21 21" svg:d="M0 21c0-7 0-16 0-21 5 0 14 0 21 0 0 5 0 14 0 21-7 0-16 0-21 0z">
          <text:p/>
        </draw:path>
        <draw:path draw:style-name="gr10" draw:text-style-name="P9" draw:layer="layout" svg:width="0.02cm" svg:height="0.019cm" svg:x="3.196cm" svg:y="13.62cm" svg:viewBox="0 0 21 20" svg:d="M0 0c5 0 14 0 21 0 0 6 0 12 0 20-7-8-16-14-21-20z">
          <text:p/>
        </draw:path>
        <draw:path draw:style-name="gr11" draw:text-style-name="P10" draw:layer="layout" svg:width="0.02cm" svg:height="0.019cm" svg:x="3.216cm" svg:y="13.62cm" svg:viewBox="0 0 21 20" svg:d="M0 20c0-8 0-14 0-20 5 6 14 12 21 20-7 0-16 0-21 0z">
          <text:p/>
        </draw:path>
        <draw:path draw:style-name="gr5" draw:text-style-name="P4" draw:layer="layout" svg:width="0.061cm" svg:height="0.039cm" svg:x="3.216cm" svg:y="13.6cm" svg:viewBox="0 0 62 40" svg:d="M20 40c-7-7-15-13-20-19 0-8 0-16 0-21 5 0 13 0 20 0 6 0 14 0 21 0 6 5 13 13 21 21 0 6 0 12 0 19-15 0-28 0-42 0z">
          <text:p/>
        </draw:path>
        <draw:path draw:style-name="gr19" draw:text-style-name="P18" draw:layer="layout" svg:width="0.02cm" svg:height="0.019cm" svg:x="3.278cm" svg:y="13.62cm" svg:viewBox="0 0 21 20" svg:d="M0 20c0-8 0-14 0-20 5 0 14 0 21 0-7 6-16 12-21 20z">
          <text:p/>
        </draw:path>
        <draw:path draw:style-name="gr32" draw:text-style-name="P31" draw:layer="layout" svg:width="2.63cm" svg:height="1.769cm" svg:x="9.769cm" svg:y="11.87cm" svg:viewBox="0 0 2631 1770" svg:d="M384 1770c-128-59-256-115-384-172 788-533 1577-1067 2368-1598 202 20 202 20 263 40-2206 1719-2206 1719-2247 1730z">
          <text:p/>
        </draw:path>
        <draw:path draw:style-name="gr2" draw:text-style-name="P2" draw:layer="layout" svg:width="2.63cm" svg:height="1.769cm" svg:x="16.806cm" svg:y="11.87cm" svg:viewBox="0 0 2631 1770" svg:d="M2206 1770c-736-577-1472-1155-2206-1730 161-40 161-40 243-40 796 531 1591 1065 2388 1598-143 57-284 113-425 172z">
          <text:p/>
        </draw:path>
        <draw:path draw:style-name="gr21" draw:text-style-name="P20" draw:layer="layout" svg:width="0.02cm" svg:height="0.019cm" svg:x="25.764cm" svg:y="13.62cm" svg:viewBox="0 0 21 20" svg:d="M0 0c5 0 14 0 21 0 0 6 0 12 0 20-7-8-16-14-21-20z">
          <text:p/>
        </draw:path>
        <draw:path draw:style-name="gr62" draw:text-style-name="P61" draw:layer="layout" svg:width="0.02cm" svg:height="0.019cm" svg:x="25.785cm" svg:y="13.62cm" svg:viewBox="0 0 21 20" svg:d="M0 20c0-8 0-14 0-20 5 0 14 0 21 0 0 6 0 12 0 20-7 0-16 0-21 0z">
          <text:p/>
        </draw:path>
        <draw:path draw:style-name="gr23" draw:text-style-name="P22" draw:layer="layout" svg:width="0.02cm" svg:height="0.019cm" svg:x="25.805cm" svg:y="13.62cm" svg:viewBox="0 0 21 20" svg:d="M0 20c0-8 0-14 0-20 5 6 14 12 21 20-7 0-16 0-21 0z">
          <text:p/>
        </draw:path>
        <draw:path draw:style-name="gr20" draw:text-style-name="P19" draw:layer="layout" svg:width="0.02cm" svg:height="0.019cm" svg:x="25.987cm" svg:y="13.62cm" svg:viewBox="0 0 21 20" svg:d="M0 20c0-8 0-14 0-20 5 0 14 0 21 0 0 6 0 12 0 20-7 0-16 0-21 0z">
          <text:p/>
        </draw:path>
        <draw:path draw:style-name="gr13" draw:text-style-name="P12" draw:layer="layout" svg:width="0.02cm" svg:height="0.02cm" svg:x="3.196cm" svg:y="13.6cm" svg:viewBox="0 0 21 21" svg:d="M0 21c0-7 0-16 0-21 5 0 14 0 21 0 0 5 0 14 0 21-7 0-16 0-21 0z">
          <text:p/>
        </draw:path>
        <draw:path draw:style-name="gr14" draw:text-style-name="P13" draw:layer="layout" svg:width="0.02cm" svg:height="0.02cm" svg:x="3.257cm" svg:y="13.6cm" svg:viewBox="0 0 21 21" svg:d="M0 0c5 0 14 0 21 0 0 5 0 14 0 21-7-7-16-16-21-21z">
          <text:p/>
        </draw:path>
        <draw:path draw:style-name="gr15" draw:text-style-name="P14" draw:layer="layout" svg:width="0.02cm" svg:height="0.02cm" svg:x="3.278cm" svg:y="13.6cm" svg:viewBox="0 0 21 21" svg:d="M0 21c0-7 0-16 0-21 5 5 14 14 21 21-7 0-16 0-21 0z">
          <text:p/>
        </draw:path>
        <draw:path draw:style-name="gr27" draw:text-style-name="P26" draw:layer="layout" svg:width="0.02cm" svg:height="0.02cm" svg:x="3.378cm" svg:y="13.6cm" svg:viewBox="0 0 21 21" svg:d="M0 0c5 0 14 0 21 0 0 5 0 14 0 21-7-7-16-16-21-21z">
          <text:p/>
        </draw:path>
        <draw:path draw:style-name="gr15" draw:text-style-name="P14" draw:layer="layout" svg:width="0.02cm" svg:height="0.02cm" svg:x="3.398cm" svg:y="13.6cm" svg:viewBox="0 0 21 21" svg:d="M0 21c0-7 0-16 0-21 5 0 14 0 21 0 0 5 0 14 0 21-7 0-16 0-21 0z">
          <text:p/>
        </draw:path>
        <draw:path draw:style-name="gr63" draw:text-style-name="P62" draw:layer="layout" svg:width="0.02cm" svg:height="0.02cm" svg:x="3.419cm" svg:y="13.6cm" svg:viewBox="0 0 21 21" svg:d="M0 21c0-7 0-16 0-21 5 0 14 0 21 0-7 5-16 14-21 21z">
          <text:p/>
        </draw:path>
        <draw:path draw:style-name="gr13" draw:text-style-name="P12" draw:layer="layout" svg:width="0.02cm" svg:height="0.02cm" svg:x="25.764cm" svg:y="13.6cm" svg:viewBox="0 0 21 21" svg:d="M0 21c0-7 0-16 0-21 5 0 14 0 21 0 0 5 0 14 0 21-7 0-16 0-21 0z">
          <text:p/>
        </draw:path>
        <draw:path draw:style-name="gr14" draw:text-style-name="P13" draw:layer="layout" svg:width="0.02cm" svg:height="0.02cm" svg:x="25.906cm" svg:y="13.6cm" svg:viewBox="0 0 21 21" svg:d="M0 0c5 0 14 0 21 0 0 5 0 14 0 21-7-7-16-16-21-21z">
          <text:p/>
        </draw:path>
        <draw:path draw:style-name="gr64" draw:text-style-name="P63" draw:layer="layout" svg:width="0.02cm" svg:height="0.02cm" svg:x="25.926cm" svg:y="13.6cm" svg:viewBox="0 0 21 21" svg:d="M0 21c0-7 0-16 0-21 5 0 14 0 21 0 0 5 0 14 0 21-7 0-16 0-21 0z">
          <text:p/>
        </draw:path>
        <draw:path draw:style-name="gr22" draw:text-style-name="P21" draw:layer="layout" svg:width="0.02cm" svg:height="0.02cm" svg:x="25.947cm" svg:y="13.6cm" svg:viewBox="0 0 21 21" svg:d="M0 21c0-7 0-16 0-21 5 0 14 0 21 0 0 5 0 14 0 21-7 0-16 0-21 0z">
          <text:p/>
        </draw:path>
        <draw:path draw:style-name="gr6" draw:text-style-name="P5" draw:layer="layout" svg:width="0.02cm" svg:height="0.02cm" svg:x="25.967cm" svg:y="13.6cm" svg:viewBox="0 0 21 21" svg:d="M0 21c0-7 0-16 0-21 5 0 14 0 21 0 0 5 0 14 0 21-7 0-16 0-21 0z">
          <text:p/>
        </draw:path>
        <draw:path draw:style-name="gr7" draw:text-style-name="P6" draw:layer="layout" svg:width="0.02cm" svg:height="0.02cm" svg:x="25.987cm" svg:y="13.6cm" svg:viewBox="0 0 21 21" svg:d="M0 21c0-7 0-16 0-21 5 5 14 14 21 21-7 0-16 0-21 0z">
          <text:p/>
        </draw:path>
        <draw:path draw:style-name="gr23" draw:text-style-name="P22" draw:layer="layout" svg:width="0.02cm" svg:height="0.02cm" svg:x="3.176cm" svg:y="13.579cm" svg:viewBox="0 0 21 21" svg:d="M0 0c5 0 14 0 21 0 0 5 0 14 0 21-7-7-16-16-21-21z">
          <text:p/>
        </draw:path>
        <draw:path draw:style-name="gr5" draw:text-style-name="P4" draw:layer="layout" svg:width="0.02cm" svg:height="0.02cm" svg:x="3.196cm" svg:y="13.579cm" svg:viewBox="0 0 21 21" svg:d="M0 21c0-7 0-16 0-21 5 0 14 0 21 0 0 5 0 14 0 21-7 0-16 0-21 0z">
          <text:p/>
        </draw:path>
        <draw:path draw:style-name="gr20" draw:text-style-name="P19" draw:layer="layout" svg:width="0.02cm" svg:height="0.02cm" svg:x="3.216cm" svg:y="13.579cm" svg:viewBox="0 0 21 21" svg:d="M0 21c0-7 0-16 0-21 5 0 14 0 21 0 0 5 0 14 0 21-7 0-16 0-21 0z">
          <text:p/>
        </draw:path>
        <draw:path draw:style-name="gr5" draw:text-style-name="P4" draw:layer="layout" svg:width="0.121cm" svg:height="0.082cm" svg:x="3.298cm" svg:y="13.518cm" svg:viewBox="0 0 122 83" svg:d="M81 83c-8-7-15-15-21-20-7-9-14-16-20-22-7 0-16 0-22 0-7-7-13-14-18-21 0-7 0-15 0-20 5 0 11 0 18 0 6 0 15 0 22 0 6 5 13 13 20 20 6-7 13-15 21-20 5 0 14 0 21 0 0 5 0 13 0 20s0 14 0 21c6 6 13 13 20 22 0 5 0 13 0 20-7 0-14 0-20 0-7 0-16 0-21 0z">
          <text:p/>
        </draw:path>
        <draw:path draw:style-name="gr12" draw:text-style-name="P11" draw:layer="layout" svg:width="0.02cm" svg:height="0.02cm" svg:x="3.419cm" svg:y="13.579cm" svg:viewBox="0 0 21 21" svg:d="M0 21c0-7 0-16 0-21 5 0 14 0 21 0 0 5 0 14 0 21-7 0-16 0-21 0z">
          <text:p/>
        </draw:path>
        <draw:path draw:style-name="gr23" draw:text-style-name="P22" draw:layer="layout" svg:width="0.02cm" svg:height="0.02cm" svg:x="25.764cm" svg:y="13.579cm" svg:viewBox="0 0 21 21" svg:d="M0 21c0-7 0-16 0-21 5 0 14 0 21 0 0 5 0 14 0 21-7 0-16 0-21 0z">
          <text:p/>
        </draw:path>
        <draw:path draw:style-name="gr19" draw:text-style-name="P18" draw:layer="layout" svg:width="0.019cm" svg:height="0.02cm" svg:x="25.866cm" svg:y="13.579cm" svg:viewBox="0 0 20 21" svg:d="M0 0c6 0 12 0 20 0 0 5 0 14 0 21-8-7-14-16-20-21z">
          <text:p/>
        </draw:path>
        <draw:path draw:style-name="gr2" draw:text-style-name="P2" draw:layer="layout" svg:width="0.02cm" svg:height="0.041cm" svg:x="25.885cm" svg:y="13.559cm" svg:viewBox="0 0 21 42" svg:d="M0 42c0-7 0-15 0-21 0-7 0-16 0-21 5 0 14 0 21 0 0 5 0 14 0 21 0 6 0 14 0 21-7 0-16 0-21 0z">
          <text:p/>
        </draw:path>
        <draw:path draw:style-name="gr10" draw:text-style-name="P9" draw:layer="layout" svg:width="0.02cm" svg:height="0.02cm" svg:x="25.906cm" svg:y="13.579cm" svg:viewBox="0 0 21 21" svg:d="M0 21c0-7 0-16 0-21 5 0 14 0 21 0 0 5 0 14 0 21-7 0-16 0-21 0z">
          <text:p/>
        </draw:path>
        <draw:path draw:style-name="gr11" draw:text-style-name="P10" draw:layer="layout" svg:width="0.02cm" svg:height="0.02cm" svg:x="25.926cm" svg:y="13.579cm" svg:viewBox="0 0 21 21" svg:d="M0 21c0-7 0-16 0-21 5 0 14 0 21 0 0 5 0 14 0 21-7 0-16 0-21 0z">
          <text:p/>
        </draw:path>
        <draw:path draw:style-name="gr5" draw:text-style-name="P4" draw:layer="layout" svg:width="0.02cm" svg:height="0.02cm" svg:x="25.947cm" svg:y="13.579cm" svg:viewBox="0 0 21 21" svg:d="M0 21c0-7 0-16 0-21 5 0 14 0 21 0 0 5 0 14 0 21-7 0-16 0-21 0z">
          <text:p/>
        </draw:path>
        <draw:path draw:style-name="gr12" draw:text-style-name="P11" draw:layer="layout" svg:width="0.02cm" svg:height="0.02cm" svg:x="25.967cm" svg:y="13.579cm" svg:viewBox="0 0 21 21" svg:d="M0 21c0-7 0-16 0-21 5 0 14 0 21 0 0 5 0 14 0 21-7 0-16 0-21 0z">
          <text:p/>
        </draw:path>
        <draw:path draw:style-name="gr13" draw:text-style-name="P12" draw:layer="layout" svg:width="0.02cm" svg:height="0.02cm" svg:x="3.176cm" svg:y="13.559cm" svg:viewBox="0 0 21 21" svg:d="M0 21c0-7 0-16 0-21 5 0 14 0 21 0 0 5 0 14 0 21-7 0-16 0-21 0z">
          <text:p/>
        </draw:path>
        <draw:path draw:style-name="gr6" draw:text-style-name="P5" draw:layer="layout" svg:width="0.02cm" svg:height="0.02cm" svg:x="3.196cm" svg:y="13.559cm" svg:viewBox="0 0 21 21" svg:d="M0 21c0-7 0-16 0-21 5 0 14 0 21 0 0 5 0 14 0 21-7 0-16 0-21 0z">
          <text:p/>
        </draw:path>
        <draw:path draw:style-name="gr7" draw:text-style-name="P6" draw:layer="layout" svg:width="0.02cm" svg:height="0.02cm" svg:x="3.216cm" svg:y="13.559cm" svg:viewBox="0 0 21 21" svg:d="M0 21c0-7 0-16 0-21 5 0 14 0 21 0 0 5 0 14 0 21-7 0-16 0-21 0z">
          <text:p/>
        </draw:path>
        <draw:path draw:style-name="gr10" draw:text-style-name="P9" draw:layer="layout" svg:width="0.02cm" svg:height="0.02cm" svg:x="3.317cm" svg:y="13.559cm" svg:viewBox="0 0 21 21" svg:d="M0 0c5 0 14 0 21 0 0 5 0 14 0 21-7-7-16-16-21-21z">
          <text:p/>
        </draw:path>
        <draw:path draw:style-name="gr11" draw:text-style-name="P10" draw:layer="layout" svg:width="0.02cm" svg:height="0.02cm" svg:x="3.337cm" svg:y="13.559cm" svg:viewBox="0 0 21 21" svg:d="M0 21c0-7 0-16 0-21 5 5 14 14 21 21-7 0-16 0-21 0z">
          <text:p/>
        </draw:path>
        <draw:path draw:style-name="gr6" draw:text-style-name="P5" draw:layer="layout" svg:width="0.02cm" svg:height="0.02cm" svg:x="3.398cm" svg:y="13.559cm" svg:viewBox="0 0 21 21" svg:d="M0 0c5 0 14 0 21 0 0 5 0 14 0 21-7-7-16-16-21-21z">
          <text:p/>
        </draw:path>
        <draw:path draw:style-name="gr7" draw:text-style-name="P6" draw:layer="layout" svg:width="0.02cm" svg:height="0.02cm" svg:x="3.419cm" svg:y="13.559cm" svg:viewBox="0 0 21 21" svg:d="M0 21c0-7 0-16 0-21 5 5 14 14 21 21-7 0-16 0-21 0z">
          <text:p/>
        </draw:path>
        <draw:path draw:style-name="gr8" draw:text-style-name="P7" draw:layer="layout" svg:width="0.02cm" svg:height="0.02cm" svg:x="25.764cm" svg:y="13.559cm" svg:viewBox="0 0 21 21" svg:d="M0 21c5-7 14-16 21-21 0 5 0 14 0 21-7 0-16 0-21 0z">
          <text:p/>
        </draw:path>
        <draw:path draw:style-name="gr9" draw:text-style-name="P8" draw:layer="layout" svg:width="0.02cm" svg:height="0.02cm" svg:x="25.785cm" svg:y="13.559cm" svg:viewBox="0 0 21 21" svg:d="M0 21c0-7 0-16 0-21 5 0 14 0 21 0 0 5 0 14 0 21-7 0-16 0-21 0z">
          <text:p/>
        </draw:path>
        <draw:path draw:style-name="gr16" draw:text-style-name="P15" draw:layer="layout" svg:width="0.02cm" svg:height="0.02cm" svg:x="25.805cm" svg:y="13.559cm" svg:viewBox="0 0 21 21" svg:d="M0 21c0-7 0-16 0-21 5 0 14 0 21 0 0 5 0 14 0 21-7 0-16 0-21 0z">
          <text:p/>
        </draw:path>
        <draw:path draw:style-name="gr61" draw:text-style-name="P60" draw:layer="layout" svg:width="0.02cm" svg:height="0.02cm" svg:x="25.826cm" svg:y="13.559cm" svg:viewBox="0 0 21 21" svg:d="M0 21c0-7 0-16 0-21 5 0 14 0 21 0-7 5-16 14-21 21z">
          <text:p/>
        </draw:path>
        <draw:path draw:style-name="gr12" draw:text-style-name="P11" draw:layer="layout" svg:width="0.019cm" svg:height="0.02cm" svg:x="25.866cm" svg:y="13.559cm" svg:viewBox="0 0 20 21" svg:d="M0 21c0-7 0-16 0-21 6 0 12 0 20 0 0 5 0 14 0 21-8 0-14 0-20 0z">
          <text:p/>
        </draw:path>
        <draw:path draw:style-name="gr18" draw:text-style-name="P17" draw:layer="layout" svg:width="0.02cm" svg:height="0.02cm" svg:x="25.906cm" svg:y="13.559cm" svg:viewBox="0 0 21 21" svg:d="M0 21c0-7 0-16 0-21 5 0 14 0 21 0 0 5 0 14 0 21-7 0-16 0-21 0z">
          <text:p/>
        </draw:path>
        <draw:path draw:style-name="gr5" draw:text-style-name="P4" draw:layer="layout" svg:width="0.02cm" svg:height="0.041cm" svg:x="25.926cm" svg:y="13.539cm" svg:viewBox="0 0 21 42" svg:d="M0 42c0-7 0-15 0-21 0-7 0-16 0-21 5 0 14 0 21 0 0 5 0 14 0 21 0 6 0 14 0 21-7 0-16 0-21 0z">
          <text:p/>
        </draw:path>
        <draw:path draw:style-name="gr16" draw:text-style-name="P15" draw:layer="layout" svg:width="0.02cm" svg:height="0.02cm" svg:x="25.947cm" svg:y="13.559cm" svg:viewBox="0 0 21 21" svg:d="M0 21c0-7 0-16 0-21 5 0 14 0 21 0 0 5 0 14 0 21-7 0-16 0-21 0z">
          <text:p/>
        </draw:path>
        <draw:path draw:style-name="gr17" draw:text-style-name="P16" draw:layer="layout" svg:width="0.02cm" svg:height="0.02cm" svg:x="25.967cm" svg:y="13.559cm" svg:viewBox="0 0 21 21" svg:d="M0 21c0-7 0-16 0-21 5 5 14 14 21 21-7 0-16 0-21 0z">
          <text:p/>
        </draw:path>
        <draw:path draw:style-name="gr10" draw:text-style-name="P9" draw:layer="layout" svg:width="0.02cm" svg:height="0.02cm" svg:x="3.155cm" svg:y="13.539cm" svg:viewBox="0 0 21 21" svg:d="M0 0c5 0 14 0 21 0 0 5 0 14 0 21-7-7-16-16-21-21z">
          <text:p/>
        </draw:path>
        <draw:path draw:style-name="gr11" draw:text-style-name="P10" draw:layer="layout" svg:width="0.02cm" svg:height="0.02cm" svg:x="3.176cm" svg:y="13.539cm" svg:viewBox="0 0 21 21" svg:d="M0 21c0-7 0-16 0-21 5 0 14 0 21 0 0 5 0 14 0 21-7 0-16 0-21 0z">
          <text:p/>
        </draw:path>
        <draw:path draw:style-name="gr14" draw:text-style-name="P13" draw:layer="layout" svg:width="0.02cm" svg:height="0.041cm" svg:x="3.196cm" svg:y="13.518cm" svg:viewBox="0 0 21 42" svg:d="M0 42c0-7 0-15 0-21 0-7 0-16 0-21 5 0 14 0 21 0 0 14 0 27 0 42-7 0-16 0-21 0z">
          <text:p/>
        </draw:path>
        <draw:path draw:style-name="gr15" draw:text-style-name="P14" draw:layer="layout" svg:width="0.02cm" svg:height="0.041cm" svg:x="3.216cm" svg:y="13.518cm" svg:viewBox="0 0 21 42" svg:d="M0 42c0-15 0-28 0-42 5 0 14 0 21 0 0 14 0 27 0 42-7 0-16 0-21 0z">
          <text:p/>
        </draw:path>
        <draw:path draw:style-name="gr20" draw:text-style-name="P19" draw:layer="layout" svg:width="0.02cm" svg:height="0.02cm" svg:x="3.398cm" svg:y="13.539cm" svg:viewBox="0 0 21 21" svg:d="M0 21c0-7 0-16 0-21 5 0 14 0 21 0 0 5 0 14 0 21-7 0-16 0-21 0z">
          <text:p/>
        </draw:path>
        <draw:path draw:style-name="gr18" draw:text-style-name="P17" draw:layer="layout" svg:width="0.02cm" svg:height="0.02cm" svg:x="25.785cm" svg:y="13.539cm" svg:viewBox="0 0 21 21" svg:d="M0 21c0-7 0-16 0-21 5 0 14 0 21 0 0 5 0 14 0 21-7 0-16 0-21 0z">
          <text:p/>
        </draw:path>
        <draw:path draw:style-name="gr5" draw:text-style-name="P4" draw:layer="layout" svg:width="0.02cm" svg:height="0.02cm" svg:x="25.805cm" svg:y="13.539cm" svg:viewBox="0 0 21 21" svg:d="M0 21c0-7 0-16 0-21 5 0 14 0 21 0 0 5 0 14 0 21-7 0-16 0-21 0z">
          <text:p/>
        </draw:path>
        <draw:path draw:style-name="gr37" draw:text-style-name="P36" draw:layer="layout" svg:width="0.02cm" svg:height="0.02cm" svg:x="25.826cm" svg:y="13.539cm" svg:viewBox="0 0 21 21" svg:d="M0 21c0-7 0-16 0-21 5 0 14 0 21 0 0 5 0 14 0 21-7 0-16 0-21 0z">
          <text:p/>
        </draw:path>
        <draw:path draw:style-name="gr9" draw:text-style-name="P8" draw:layer="layout" svg:width="0.02cm" svg:height="0.02cm" svg:x="25.846cm" svg:y="13.539cm" svg:viewBox="0 0 21 21" svg:d="M0 21c0-7 0-16 0-21 5 0 14 0 21 0 0 5 0 14 0 21-7 0-16 0-21 0z">
          <text:p/>
        </draw:path>
        <draw:path draw:style-name="gr14" draw:text-style-name="P13" draw:layer="layout" svg:width="0.019cm" svg:height="0.02cm" svg:x="25.866cm" svg:y="13.539cm" svg:viewBox="0 0 20 21" svg:d="M0 21c0-7 0-16 0-21 6 0 12 0 20 0 0 5 0 14 0 21-8 0-14 0-20 0z">
          <text:p/>
        </draw:path>
        <draw:path draw:style-name="gr64" draw:text-style-name="P63" draw:layer="layout" svg:width="0.02cm" svg:height="0.02cm" svg:x="25.885cm" svg:y="13.539cm" svg:viewBox="0 0 21 21" svg:d="M0 21c0-7 0-16 0-21 5 0 14 0 21 0 0 5 0 14 0 21-7 0-16 0-21 0z">
          <text:p/>
        </draw:path>
        <draw:path draw:style-name="gr22" draw:text-style-name="P21" draw:layer="layout" svg:width="0.02cm" svg:height="0.02cm" svg:x="25.906cm" svg:y="13.539cm" svg:viewBox="0 0 21 21" svg:d="M0 21c0-7 0-16 0-21 5 0 14 0 21 0 0 5 0 14 0 21-7 0-16 0-21 0z">
          <text:p/>
        </draw:path>
        <draw:path draw:style-name="gr19" draw:text-style-name="P18" draw:layer="layout" svg:width="0.02cm" svg:height="0.02cm" svg:x="25.947cm" svg:y="13.539cm" svg:viewBox="0 0 21 21" svg:d="M0 21c0-7 0-16 0-21 5 5 14 14 21 21-7 0-16 0-21 0z">
          <text:p/>
        </draw:path>
        <draw:path draw:style-name="gr8" draw:text-style-name="P7" draw:layer="layout" svg:width="0.02cm" svg:height="0.02cm" svg:x="3.155cm" svg:y="13.518cm" svg:viewBox="0 0 21 21" svg:d="M0 21c0-7 0-16 0-21 5 0 14 0 21 0 0 5 0 14 0 21-7 0-16 0-21 0z">
          <text:p/>
        </draw:path>
        <draw:path draw:style-name="gr9" draw:text-style-name="P8" draw:layer="layout" svg:width="0.02cm" svg:height="0.02cm" svg:x="3.176cm" svg:y="13.518cm" svg:viewBox="0 0 21 21" svg:d="M0 21c0-7 0-16 0-21 5 0 14 0 21 0 0 5 0 14 0 21-7 0-16 0-21 0z">
          <text:p/>
        </draw:path>
        <draw:path draw:style-name="gr10" draw:text-style-name="P9" draw:layer="layout" svg:width="0.02cm" svg:height="0.02cm" svg:x="3.257cm" svg:y="13.518cm" svg:viewBox="0 0 21 21" svg:d="M0 0c5 0 14 0 21 0 0 5 0 14 0 21-7-7-16-16-21-21z">
          <text:p/>
        </draw:path>
        <draw:path draw:style-name="gr11" draw:text-style-name="P10" draw:layer="layout" svg:width="0.02cm" svg:height="0.02cm" svg:x="3.278cm" svg:y="13.518cm" svg:viewBox="0 0 21 21" svg:d="M0 21c0-7 0-16 0-21 5 0 14 0 21 0 0 5 0 14 0 21-7 0-16 0-21 0z">
          <text:p/>
        </draw:path>
        <draw:path draw:style-name="gr12" draw:text-style-name="P11" draw:layer="layout" svg:width="0.02cm" svg:height="0.02cm" svg:x="3.337cm" svg:y="13.518cm" svg:viewBox="0 0 21 21" svg:d="M0 0c5 0 14 0 21 0 0 5 0 14 0 21-7-7-16-16-21-21z">
          <text:p/>
        </draw:path>
        <draw:path draw:style-name="gr18" draw:text-style-name="P17" draw:layer="layout" svg:width="0.02cm" svg:height="0.02cm" svg:x="3.358cm" svg:y="13.518cm" svg:viewBox="0 0 21 21" svg:d="M0 21c0-7 0-16 0-21 5 0 14 0 21 0-7 5-16 14-21 21z">
          <text:p/>
        </draw:path>
        <draw:path draw:style-name="gr19" draw:text-style-name="P18" draw:layer="layout" svg:width="0.02cm" svg:height="0.02cm" svg:x="3.398cm" svg:y="13.518cm" svg:viewBox="0 0 21 21" svg:d="M0 21c0-7 0-16 0-21 5 0 14 0 21 0 0 5 0 14 0 21-7 0-16 0-21 0z">
          <text:p/>
        </draw:path>
        <draw:path draw:style-name="gr2" draw:text-style-name="P2" draw:layer="layout" svg:width="1.527cm" svg:height="0.9cm" svg:x="3.893cm" svg:y="12.629cm" svg:viewBox="0 0 1528 901" svg:d="M1254 0c3 2 6 5 10 10-8 229 12 413 264 506-203 81-203 81-1154 385-223 0-305-182-374-354 0-121 0-121 30-244 408-103 816-203 1224-303z">
          <text:p/>
        </draw:path>
        <draw:path draw:style-name="gr32" draw:text-style-name="P31" draw:layer="layout" svg:width="3.145cm" svg:height="1.385cm" svg:x="5.855cm" svg:y="12.154cm" svg:viewBox="0 0 3146 1386" svg:d="M253 1386c-73-36-101-89-182-100-69-139-71-207-71-365 24-26 2782-921 2822-921 108 87 216 174 324 262-918 365-1836 729-2752 1094-48 10-95 20-141 30z">
          <text:p/>
        </draw:path>
        <draw:path draw:style-name="gr2" draw:text-style-name="P2" draw:layer="layout" svg:width="3.178cm" svg:height="1.385cm" svg:x="20.184cm" svg:y="12.154cm" svg:viewBox="0 0 3179 1386" svg:d="M2790 1386c-1557-639-1557-639-2790-1124 107-88 215-175 323-262 39 5 80 11 121 18 898 292 1797 584 2696 877 137 274-112 448-350 491z">
          <text:p/>
        </draw:path>
        <draw:path draw:style-name="gr32" draw:text-style-name="P31" draw:layer="layout" svg:width="1.511cm" svg:height="0.916cm" svg:x="23.783cm" svg:y="12.623cm" svg:viewBox="0 0 1512 917" svg:d="M1133 917c-379-122-756-244-1133-365 0-14 0-27 0-40 209-121 317-270 227-512 1209 299 1209 299 1254 324 105 265-73 551-348 593z">
          <text:p/>
        </draw:path>
        <draw:path draw:style-name="gr8" draw:text-style-name="P7" draw:layer="layout" svg:width="0.02cm" svg:height="0.02cm" svg:x="25.785cm" svg:y="13.518cm" svg:viewBox="0 0 21 21" svg:d="M0 21c5-7 14-16 21-21 0 5 0 14 0 21-7 0-16 0-21 0z">
          <text:p/>
        </draw:path>
        <draw:path draw:style-name="gr9" draw:text-style-name="P8" draw:layer="layout" svg:width="0.02cm" svg:height="0.02cm" svg:x="25.805cm" svg:y="13.518cm" svg:viewBox="0 0 21 21" svg:d="M0 21c0-7 0-16 0-21 5 0 14 0 21 0 0 5 0 14 0 21-7 0-16 0-21 0z">
          <text:p/>
        </draw:path>
        <draw:path draw:style-name="gr19" draw:text-style-name="P18" draw:layer="layout" svg:width="0.02cm" svg:height="0.02cm" svg:x="25.826cm" svg:y="13.518cm" svg:viewBox="0 0 21 21" svg:d="M0 21c0-7 0-16 0-21 5 0 14 0 21 0 0 5 0 14 0 21-7 0-16 0-21 0z">
          <text:p/>
        </draw:path>
        <draw:path draw:style-name="gr18" draw:text-style-name="P17" draw:layer="layout" svg:width="0.02cm" svg:height="0.02cm" svg:x="25.846cm" svg:y="13.518cm" svg:viewBox="0 0 21 21" svg:d="M0 21c0-7 0-16 0-21 5 0 14 0 21 0 0 5 0 14 0 21-7 0-16 0-21 0z">
          <text:p/>
        </draw:path>
        <draw:path draw:style-name="gr5" draw:text-style-name="P4" draw:layer="layout" svg:width="0.06cm" svg:height="0.061cm" svg:x="25.866cm" svg:y="13.477cm" svg:viewBox="0 0 61 62" svg:d="M0 62c0-8 0-15 0-21 5-7 11-15 19-21 0-7 0-15 0-20 6 0 14 0 21 0 0 5 0 13 0 20 7 6 14 14 21 21 0 6 0 13 0 21-7 0-14 0-21 0s-15 0-21 0c-8 0-14 0-19 0z">
          <text:p/>
        </draw:path>
        <draw:path draw:style-name="gr20" draw:text-style-name="P19" draw:layer="layout" svg:width="0.02cm" svg:height="0.02cm" svg:x="25.926cm" svg:y="13.518cm" svg:viewBox="0 0 21 21" svg:d="M0 21c0-7 0-16 0-21 5 0 14 0 21 0 0 5 0 14 0 21-7 0-16 0-21 0z">
          <text:p/>
        </draw:path>
        <draw:path draw:style-name="gr10" draw:text-style-name="P9" draw:layer="layout" svg:width="0.02cm" svg:height="0.02cm" svg:x="3.155cm" svg:y="13.498cm" svg:viewBox="0 0 21 21" svg:d="M0 21c5-7 14-16 21-21 0 5 0 14 0 21-7 0-16 0-21 0z">
          <text:p/>
        </draw:path>
        <draw:path draw:style-name="gr11" draw:text-style-name="P10" draw:layer="layout" svg:width="0.02cm" svg:height="0.02cm" svg:x="3.176cm" svg:y="13.498cm" svg:viewBox="0 0 21 21" svg:d="M0 21c0-7 0-16 0-21 5 0 14 0 21 0 0 5 0 14 0 21-7 0-16 0-21 0z">
          <text:p/>
        </draw:path>
        <draw:path draw:style-name="gr5" draw:text-style-name="P4" draw:layer="layout" svg:width="0.102cm" svg:height="0.041cm" svg:x="3.196cm" svg:y="13.477cm" svg:viewBox="0 0 103 42" svg:d="M0 42c0-7 0-15 0-21 0-7 0-16 0-21 5 0 13 0 20 0s14 0 21 0c6 0 13 0 21 0 5 0 13 0 21 0 6 5 13 14 20 21 0 6 0 14 0 21-7 0-14 0-20 0-8 0-16 0-21 0-8-7-15-15-21-21-7 6-14 14-21 21-7 0-15 0-20 0z">
          <text:p/>
        </draw:path>
        <draw:path draw:style-name="gr20" draw:text-style-name="P19" draw:layer="layout" svg:width="0.02cm" svg:height="0.02cm" svg:x="3.216cm" svg:y="13.498cm" svg:viewBox="0 0 21 21" svg:d="M0 21c5-7 14-16 21-21 0 5 0 14 0 21-7 0-16 0-21 0z">
          <text:p/>
        </draw:path>
        <draw:path draw:style-name="gr13" draw:text-style-name="P12" draw:layer="layout" svg:width="0.02cm" svg:height="0.02cm" svg:x="3.237cm" svg:y="13.498cm" svg:viewBox="0 0 21 21" svg:d="M0 21c0-7 0-16 0-21 5 5 14 14 21 21-7 0-16 0-21 0z">
          <text:p/>
        </draw:path>
        <draw:path draw:style-name="gr6" draw:text-style-name="P5" draw:layer="layout" svg:width="0.019cm" svg:height="0.02cm" svg:x="3.298cm" svg:y="13.498cm" svg:viewBox="0 0 20 21" svg:d="M0 21c0-7 0-16 0-21 6 0 12 0 20 0 0 5 0 14 0 21-8 0-14 0-20 0z">
          <text:p/>
        </draw:path>
        <draw:path draw:style-name="gr7" draw:text-style-name="P6" draw:layer="layout" svg:width="0.02cm" svg:height="0.02cm" svg:x="3.317cm" svg:y="13.498cm" svg:viewBox="0 0 21 21" svg:d="M0 21c0-7 0-16 0-21 5 0 14 0 21 0 0 5 0 14 0 21-7 0-16 0-21 0z">
          <text:p/>
        </draw:path>
        <draw:path draw:style-name="gr10" draw:text-style-name="P9" draw:layer="layout" svg:width="0.02cm" svg:height="0.02cm" svg:x="3.337cm" svg:y="13.498cm" svg:viewBox="0 0 21 21" svg:d="M0 21c0-7 0-16 0-21 5 0 14 0 21 0 0 5 0 14 0 21-7 0-16 0-21 0z">
          <text:p/>
        </draw:path>
        <draw:path draw:style-name="gr11" draw:text-style-name="P10" draw:layer="layout" svg:width="0.02cm" svg:height="0.02cm" svg:x="3.358cm" svg:y="13.498cm" svg:viewBox="0 0 21 21" svg:d="M0 21c0-7 0-16 0-21 5 0 14 0 21 0 0 5 0 14 0 21-7 0-16 0-21 0z">
          <text:p/>
        </draw:path>
        <draw:path draw:style-name="gr16" draw:text-style-name="P15" draw:layer="layout" svg:width="0.02cm" svg:height="0.02cm" svg:x="3.378cm" svg:y="13.498cm" svg:viewBox="0 0 21 21" svg:d="M0 21c0-7 0-16 0-21 5 0 14 0 21 0 0 5 0 14 0 21-7 0-16 0-21 0z">
          <text:p/>
        </draw:path>
        <draw:path draw:style-name="gr17" draw:text-style-name="P16" draw:layer="layout" svg:width="0.02cm" svg:height="0.02cm" svg:x="3.398cm" svg:y="13.498cm" svg:viewBox="0 0 21 21" svg:d="M0 21c0-7 0-16 0-21 5 5 14 14 21 21-7 0-16 0-21 0z">
          <text:p/>
        </draw:path>
        <draw:path draw:style-name="gr21" draw:text-style-name="P20" draw:layer="layout" svg:width="0.02cm" svg:height="0.02cm" svg:x="25.846cm" svg:y="13.498cm" svg:viewBox="0 0 21 21" svg:d="M0 21c0-7 0-16 0-21 5 0 14 0 21 0 0 5 0 14 0 21-7 0-16 0-21 0z">
          <text:p/>
        </draw:path>
        <draw:path draw:style-name="gr22" draw:text-style-name="P21" draw:layer="layout" svg:width="0.019cm" svg:height="0.02cm" svg:x="25.866cm" svg:y="13.498cm" svg:viewBox="0 0 20 21" svg:d="M0 21c0-7 0-16 0-21 6 0 12 0 20 0-8 5-14 14-20 21z">
          <text:p/>
        </draw:path>
        <draw:path draw:style-name="gr16" draw:text-style-name="P15" draw:layer="layout" svg:width="0.02cm" svg:height="0.02cm" svg:x="25.906cm" svg:y="13.498cm" svg:viewBox="0 0 21 21" svg:d="M0 0c5 0 14 0 21 0 0 5 0 14 0 21-7-7-16-16-21-21z">
          <text:p/>
        </draw:path>
        <draw:path draw:style-name="gr17" draw:text-style-name="P16" draw:layer="layout" svg:width="0.02cm" svg:height="0.02cm" svg:x="25.926cm" svg:y="13.498cm" svg:viewBox="0 0 21 21" svg:d="M0 21c0-7 0-16 0-21 5 5 14 14 21 21-7 0-16 0-21 0z">
          <text:p/>
        </draw:path>
        <draw:path draw:style-name="gr23" draw:text-style-name="P22" draw:layer="layout" svg:width="0.02cm" svg:height="0.02cm" svg:x="3.176cm" svg:y="13.477cm" svg:viewBox="0 0 21 21" svg:d="M0 21c5-7 14-16 21-21 0 5 0 14 0 21-7 0-16 0-21 0z">
          <text:p/>
        </draw:path>
        <draw:path draw:style-name="gr21" draw:text-style-name="P20" draw:layer="layout" svg:width="0.02cm" svg:height="0.02cm" svg:x="3.337cm" svg:y="13.477cm" svg:viewBox="0 0 21 21" svg:d="M0 21c0-7 0-16 0-21 5 0 14 0 21 0 0 5 0 14 0 21-7 0-16 0-21 0z">
          <text:p/>
        </draw:path>
        <draw:path draw:style-name="gr22" draw:text-style-name="P21" draw:layer="layout" svg:width="0.02cm" svg:height="0.02cm" svg:x="3.358cm" svg:y="13.477cm" svg:viewBox="0 0 21 21" svg:d="M0 21c0-7 0-16 0-21 5 0 14 0 21 0 0 5 0 14 0 21-7 0-16 0-21 0z">
          <text:p/>
        </draw:path>
        <draw:path draw:style-name="gr20" draw:text-style-name="P19" draw:layer="layout" svg:width="0.02cm" svg:height="0.02cm" svg:x="3.378cm" svg:y="13.477cm" svg:viewBox="0 0 21 21" svg:d="M0 21c0-7 0-16 0-21 5 0 14 0 21 0 0 5 0 14 0 21-7 0-16 0-21 0z">
          <text:p/>
        </draw:path>
        <draw:path draw:style-name="gr10" draw:text-style-name="P9" draw:layer="layout" svg:width="0.02cm" svg:height="0.02cm" svg:x="25.846cm" svg:y="13.477cm" svg:viewBox="0 0 21 21" svg:d="M0 21c5-7 14-16 21-21 0 5 0 14 0 21-7 0-16 0-21 0z">
          <text:p/>
        </draw:path>
        <draw:path draw:style-name="gr11" draw:text-style-name="P10" draw:layer="layout" svg:width="0.019cm" svg:height="0.02cm" svg:x="25.866cm" svg:y="13.477cm" svg:viewBox="0 0 20 21" svg:d="M0 21c0-7 0-16 0-21 6 0 12 0 20 0 0 5 0 14 0 21-8 0-14 0-20 0z">
          <text:p/>
        </draw:path>
        <draw:path draw:style-name="gr19" draw:text-style-name="P18" draw:layer="layout" svg:width="0.02cm" svg:height="0.02cm" svg:x="25.906cm" svg:y="13.477cm" svg:viewBox="0 0 21 21" svg:d="M0 21c0-7 0-16 0-21 5 5 14 14 21 21-7 0-16 0-21 0z">
          <text:p/>
        </draw:path>
        <draw:path draw:style-name="gr8" draw:text-style-name="P7" draw:layer="layout" svg:width="0.02cm" svg:height="0.02cm" svg:x="3.196cm" svg:y="13.457cm" svg:viewBox="0 0 21 21" svg:d="M0 21c5-7 14-16 21-21 0 5 0 14 0 21-7 0-16 0-21 0z">
          <text:p/>
        </draw:path>
        <draw:path draw:style-name="gr9" draw:text-style-name="P8" draw:layer="layout" svg:width="0.02cm" svg:height="0.02cm" svg:x="3.216cm" svg:y="13.457cm" svg:viewBox="0 0 21 21" svg:d="M0 21c0-7 0-16 0-21 5 0 14 0 21 0 0 5 0 14 0 21-7 0-16 0-21 0z">
          <text:p/>
        </draw:path>
        <draw:path draw:style-name="gr14" draw:text-style-name="P13" draw:layer="layout" svg:width="0.02cm" svg:height="0.02cm" svg:x="3.237cm" svg:y="13.457cm" svg:viewBox="0 0 21 21" svg:d="M0 21c0-7 0-16 0-21 5 0 14 0 21 0 0 5 0 14 0 21-7 0-16 0-21 0z">
          <text:p/>
        </draw:path>
        <draw:path draw:style-name="gr15" draw:text-style-name="P14" draw:layer="layout" svg:width="0.02cm" svg:height="0.02cm" svg:x="3.257cm" svg:y="13.457cm" svg:viewBox="0 0 21 21" svg:d="M0 21c0-7 0-16 0-21 5 5 14 14 21 21-7 0-16 0-21 0z">
          <text:p/>
        </draw:path>
        <draw:path draw:style-name="gr13" draw:text-style-name="P12" draw:layer="layout" svg:width="0.02cm" svg:height="0.02cm" svg:x="3.337cm" svg:y="13.457cm" svg:viewBox="0 0 21 21" svg:d="M0 21c0-7 0-16 0-21 5 0 14 0 21 0 0 5 0 14 0 21-7 0-16 0-21 0z">
          <text:p/>
        </draw:path>
        <draw:path draw:style-name="gr6" draw:text-style-name="P5" draw:layer="layout" svg:width="0.02cm" svg:height="0.02cm" svg:x="3.358cm" svg:y="13.457cm" svg:viewBox="0 0 21 21" svg:d="M0 21c0-7 0-16 0-21 5 0 14 0 21 0 0 5 0 14 0 21-7 0-16 0-21 0z">
          <text:p/>
        </draw:path>
        <draw:path draw:style-name="gr7" draw:text-style-name="P6" draw:layer="layout" svg:width="0.02cm" svg:height="0.02cm" svg:x="3.378cm" svg:y="13.457cm" svg:viewBox="0 0 21 21" svg:d="M0 21c0-7 0-16 0-21 5 0 14 0 21 0 0 5 0 14 0 21-7 0-16 0-21 0z">
          <text:p/>
        </draw:path>
        <draw:path draw:style-name="gr36" draw:text-style-name="P35" draw:layer="layout" svg:width="0.019cm" svg:height="0.02cm" svg:x="25.866cm" svg:y="13.457cm" svg:viewBox="0 0 20 21" svg:d="M0 21c6-7 12-16 20-21 0 5 0 14 0 21-8 0-14 0-20 0z">
          <text:p/>
        </draw:path>
        <draw:path draw:style-name="gr17" draw:text-style-name="P16" draw:layer="layout" svg:width="0.02cm" svg:height="0.02cm" svg:x="25.885cm" svg:y="13.457cm" svg:viewBox="0 0 21 21" svg:d="M0 21c0-7 0-16 0-21 5 5 14 14 21 21-7 0-16 0-21 0z">
          <text:p/>
        </draw:path>
        <draw:path draw:style-name="gr23" draw:text-style-name="P22" draw:layer="layout" svg:width="0.02cm" svg:height="0.019cm" svg:x="3.317cm" svg:y="13.438cm" svg:viewBox="0 0 21 20" svg:d="M0 0c5 0 14 0 21 0 0 6 0 12 0 20-7-8-16-14-21-20z">
          <text:p/>
        </draw:path>
        <draw:path draw:style-name="gr5" draw:text-style-name="P4" draw:layer="layout" svg:width="0.02cm" svg:height="0.019cm" svg:x="3.337cm" svg:y="13.438cm" svg:viewBox="0 0 21 20" svg:d="M0 20c0-8 0-14 0-20 5 0 14 0 21 0 0 6 0 12 0 20-7 0-16 0-21 0z">
          <text:p/>
        </draw:path>
        <draw:path draw:style-name="gr14" draw:text-style-name="P13" draw:layer="layout" svg:width="0.02cm" svg:height="0.019cm" svg:x="3.358cm" svg:y="13.438cm" svg:viewBox="0 0 21 20" svg:d="M0 20c0-8 0-14 0-20 5 0 14 0 21 0 0 6 0 12 0 20-7 0-16 0-21 0z">
          <text:p/>
        </draw:path>
        <draw:path draw:style-name="gr15" draw:text-style-name="P14" draw:layer="layout" svg:width="0.02cm" svg:height="0.019cm" svg:x="3.378cm" svg:y="13.438cm" svg:viewBox="0 0 21 20" svg:d="M0 20c0-8 0-14 0-20 5 6 14 12 21 20-7 0-16 0-21 0z">
          <text:p/>
        </draw:path>
        <draw:path draw:style-name="gr21" draw:text-style-name="P20" draw:layer="layout" svg:width="0.02cm" svg:height="0.02cm" svg:x="3.317cm" svg:y="13.418cm" svg:viewBox="0 0 21 21" svg:d="M0 21c5-7 14-16 21-21 0 5 0 14 0 21-7 0-16 0-21 0z">
          <text:p/>
        </draw:path>
        <draw:path draw:style-name="gr22" draw:text-style-name="P21" draw:layer="layout" svg:width="0.02cm" svg:height="0.02cm" svg:x="3.337cm" svg:y="13.418cm" svg:viewBox="0 0 21 21" svg:d="M0 21c0-7 0-16 0-21 5 0 14 0 21 0 0 5 0 14 0 21-7 0-16 0-21 0z">
          <text:p/>
        </draw:path>
        <draw:path draw:style-name="gr12" draw:text-style-name="P11" draw:layer="layout" svg:width="0.02cm" svg:height="0.02cm" svg:x="3.358cm" svg:y="13.418cm" svg:viewBox="0 0 21 21" svg:d="M0 21c0-7 0-16 0-21 5 5 14 14 21 21-7 0-16 0-21 0z">
          <text:p/>
        </draw:path>
        <draw:path draw:style-name="gr2" draw:text-style-name="P2" draw:layer="layout" svg:width="2.538cm" svg:height="1.787cm" svg:x="9.58cm" svg:y="11.652cm" svg:viewBox="0 0 2539 1788" svg:d="M147 1788c-47-100-155-259-147-370 2473-1402 2473-1402 2539-1418 0 64 0 128 0 192-798 532-1595 1064-2392 1596z">
          <text:p/>
        </draw:path>
        <draw:path draw:style-name="gr33" draw:text-style-name="P32" draw:layer="layout" svg:width="2.568cm" svg:height="1.801cm" svg:x="17.063cm" svg:y="11.637cm" svg:viewBox="0 0 2569 1802" svg:d="M2372 1802c-790-532-1582-1064-2372-1596 1-70 2-138 5-206 854 483 1709 967 2564 1451-51 110-102 222-151 335-16 4-31 10-46 16z">
          <text:p/>
        </draw:path>
        <draw:path draw:style-name="gr4" draw:text-style-name="P3" draw:layer="layout" svg:width="0.02cm" svg:height="0.061cm" svg:x="14.601cm" svg:y="13.296cm" svg:viewBox="0 0 21 62" svg:d="M21 0c0 20 0 41 0 62-7 0-16 0-21 0 0-21 0-42 0-62 5 0 14 0 21 0z">
          <text:p/>
        </draw:path>
        <draw:path draw:style-name="gr4" draw:text-style-name="P3" draw:layer="layout" svg:width="0.02cm" svg:height="0.89cm" svg:x="14.601cm" svg:y="12.265cm" svg:viewBox="0 0 21 891" svg:d="M21 0c0 100 0 200 0 303 0 13 0 27 0 41 0 182 0 365 0 547-7 0-16 0-21 0 0-298 0-595 0-891 5 0 14 0 21 0z">
          <text:p/>
        </draw:path>
        <draw:path draw:style-name="gr5" draw:text-style-name="P4" draw:layer="layout" svg:width="0.162cm" svg:height="0.082cm" svg:x="26.088cm" svg:y="12.993cm" svg:viewBox="0 0 163 83" svg:d="M102 83c-7-7-14-15-20-20-7-9-15-16-20-22-8 6-15 13-22 22-7 0-14 0-20 0-7-9-15-16-20-22 0-7 0-14 0-21 5 0 13 0 20 0 6 0 13 0 20 0 7-7 14-15 22-20 5 0 13 0 20 0 6 5 13 13 20 20 6 7 14 14 22 21 6 0 13 0 20 0 6 0 12 0 19 0 0 6 0 13 0 22-7 5-13 13-19 20-14 0-28 0-42 0z">
          <text:p/>
        </draw:path>
        <draw:path draw:style-name="gr32" draw:text-style-name="P31" draw:layer="layout" svg:width="2.912cm" svg:height="1.507cm" svg:x="9.182cm" svg:y="11.547cm" svg:viewBox="0 0 2913 1508" svg:d="M323 1508c-15-26-283-192-323-202 0-14 0-28 0-41 2023-963 2023-963 2710-1265 67 20 134 40 203 61-2286 1295-2286 1295-2590 1447z">
          <text:p/>
        </draw:path>
        <draw:path draw:style-name="gr33" draw:text-style-name="P32" draw:layer="layout" svg:width="2.912cm" svg:height="1.507cm" svg:x="17.11cm" svg:y="11.547cm" svg:viewBox="0 0 2913 1508" svg:d="M2528 1508c-525-314-525-314-2528-1447 80-21 160-41 241-61 890 424 1780 849 2672 1276-41 40-305 202-385 232z">
          <text:p/>
        </draw:path>
        <draw:path draw:style-name="gr21" draw:text-style-name="P20" draw:layer="layout" svg:width="0.02cm" svg:height="0.02cm" svg:x="26.068cm" svg:y="13.034cm" svg:viewBox="0 0 21 21" svg:d="M0 0c5 0 14 0 21 0 0 5 0 14 0 21-7-7-16-16-21-21z">
          <text:p/>
        </draw:path>
        <draw:path draw:style-name="gr22" draw:text-style-name="P21" draw:layer="layout" svg:width="0.02cm" svg:height="0.02cm" svg:x="26.088cm" svg:y="13.034cm" svg:viewBox="0 0 21 21" svg:d="M0 21c0-7 0-16 0-21 5 5 14 14 21 21-7 0-16 0-21 0z">
          <text:p/>
        </draw:path>
        <draw:path draw:style-name="gr19" draw:text-style-name="P18" draw:layer="layout" svg:width="0.02cm" svg:height="0.02cm" svg:x="26.128cm" svg:y="13.034cm" svg:viewBox="0 0 21 21" svg:d="M0 21c5-7 14-16 21-21 0 5 0 14 0 21-7 0-16 0-21 0z">
          <text:p/>
        </draw:path>
        <draw:path draw:style-name="gr23" draw:text-style-name="P22" draw:layer="layout" svg:width="0.02cm" svg:height="0.02cm" svg:x="26.149cm" svg:y="13.034cm" svg:viewBox="0 0 21 21" svg:d="M0 21c0-7 0-16 0-21 5 5 14 14 21 21-7 0-16 0-21 0z">
          <text:p/>
        </draw:path>
        <draw:path draw:style-name="gr12" draw:text-style-name="P11" draw:layer="layout" svg:width="0.02cm" svg:height="0.02cm" svg:x="26.249cm" svg:y="13.034cm" svg:viewBox="0 0 21 21" svg:d="M0 21c0-7 0-16 0-21 5 0 14 0 21 0-7 5-16 14-21 21z">
          <text:p/>
        </draw:path>
        <draw:path draw:style-name="gr8" draw:text-style-name="P7" draw:layer="layout" svg:width="0.019cm" svg:height="0.02cm" svg:x="26.048cm" svg:y="13.013cm" svg:viewBox="0 0 20 21" svg:d="M0 0c6 0 12 0 20 0 0 5 0 14 0 21-8-7-14-16-20-21z">
          <text:p/>
        </draw:path>
        <draw:path draw:style-name="gr9" draw:text-style-name="P8" draw:layer="layout" svg:width="0.02cm" svg:height="0.02cm" svg:x="26.068cm" svg:y="13.013cm" svg:viewBox="0 0 21 21" svg:d="M0 21c0-7 0-16 0-21 5 0 14 0 21 0 0 5 0 14 0 21-7 0-16 0-21 0z">
          <text:p/>
        </draw:path>
        <draw:path draw:style-name="gr19" draw:text-style-name="P18" draw:layer="layout" svg:width="0.02cm" svg:height="0.02cm" svg:x="26.19cm" svg:y="13.013cm" svg:viewBox="0 0 21 21" svg:d="M0 0c5 0 14 0 21 0 0 5 0 14 0 21-7-7-16-16-21-21z">
          <text:p/>
        </draw:path>
        <draw:path draw:style-name="gr21" draw:text-style-name="P20" draw:layer="layout" svg:width="0.02cm" svg:height="0.02cm" svg:x="26.21cm" svg:y="13.013cm" svg:viewBox="0 0 21 21" svg:d="M0 21c0-7 0-16 0-21 5 0 14 0 21 0 0 5 0 14 0 21-7 0-16 0-21 0z">
          <text:p/>
        </draw:path>
        <draw:path draw:style-name="gr22" draw:text-style-name="P21" draw:layer="layout" svg:width="0.019cm" svg:height="0.02cm" svg:x="26.231cm" svg:y="13.013cm" svg:viewBox="0 0 20 21" svg:d="M0 21c0-7 0-16 0-21 6 0 12 0 20 0 0 5 0 14 0 21-8 0-14 0-20 0z">
          <text:p/>
        </draw:path>
        <draw:path draw:style-name="gr16" draw:text-style-name="P15" draw:layer="layout" svg:width="0.02cm" svg:height="0.02cm" svg:x="26.249cm" svg:y="13.013cm" svg:viewBox="0 0 21 21" svg:d="M0 21c0-7 0-16 0-21 5 0 14 0 21 0 0 5 0 14 0 21-7 0-16 0-21 0z">
          <text:p/>
        </draw:path>
        <draw:path draw:style-name="gr17" draw:text-style-name="P16" draw:layer="layout" svg:width="0.02cm" svg:height="0.02cm" svg:x="26.27cm" svg:y="13.013cm" svg:viewBox="0 0 21 21" svg:d="M0 21c0-7 0-16 0-21 5 0 14 0 21 0-7 5-16 14-21 21z">
          <text:p/>
        </draw:path>
        <draw:path draw:style-name="gr2" draw:text-style-name="P2" draw:layer="layout" svg:width="3.075cm" svg:height="1.274cm" svg:x="5.565cm" svg:y="11.739cm" svg:viewBox="0 0 3076 1275" svg:d="M260 1275c-208-121-338-273-208-512 1006-255 2013-510 3019-763 2 122 3 244 5 368-939 302-1878 604-2816 907z">
          <text:p/>
        </draw:path>
        <draw:path draw:style-name="gr32" draw:text-style-name="P31" draw:layer="layout" svg:width="3.094cm" svg:height="1.274cm" svg:x="20.548cm" svg:y="11.739cm" svg:viewBox="0 0 3095 1275" svg:d="M2772 1275c-919-303-1838-605-2758-907-6-124-10-246-14-368 1004 251 2008 505 3014 759 210 202-28 463-242 516z">
          <text:p/>
        </draw:path>
        <draw:path draw:style-name="gr23" draw:text-style-name="P22" draw:layer="layout" svg:width="0.019cm" svg:height="0.02cm" svg:x="26.048cm" svg:y="12.993cm" svg:viewBox="0 0 20 21" svg:d="M0 21c0-7 0-16 0-21 6 0 12 0 20 0 0 5 0 14 0 21-8 0-14 0-20 0z">
          <text:p/>
        </draw:path>
        <draw:path draw:style-name="gr5" draw:text-style-name="P4" draw:layer="layout" svg:width="0.02cm" svg:height="0.02cm" svg:x="26.068cm" svg:y="12.993cm" svg:viewBox="0 0 21 21" svg:d="M0 21c0-7 0-16 0-21 5 0 14 0 21 0 0 5 0 14 0 21-7 0-16 0-21 0z">
          <text:p/>
        </draw:path>
        <draw:path draw:style-name="gr14" draw:text-style-name="P13" draw:layer="layout" svg:width="0.02cm" svg:height="0.02cm" svg:x="26.088cm" svg:y="12.993cm" svg:viewBox="0 0 21 21" svg:d="M0 21c0-7 0-16 0-21 5 0 14 0 21 0 0 5 0 14 0 21-7 0-16 0-21 0z">
          <text:p/>
        </draw:path>
        <draw:path draw:style-name="gr64" draw:text-style-name="P63" draw:layer="layout" svg:width="0.02cm" svg:height="0.02cm" svg:x="26.108cm" svg:y="12.993cm" svg:viewBox="0 0 21 21" svg:d="M0 21c0-7 0-16 0-21 5 0 14 0 21 0 0 5 0 14 0 21-7 0-16 0-21 0z">
          <text:p/>
        </draw:path>
        <draw:path draw:style-name="gr22" draw:text-style-name="P21" draw:layer="layout" svg:width="0.02cm" svg:height="0.02cm" svg:x="26.128cm" svg:y="12.993cm" svg:viewBox="0 0 21 21" svg:d="M0 21c0-7 0-16 0-21 5 0 14 0 21 0-7 5-16 14-21 21z">
          <text:p/>
        </draw:path>
        <draw:path draw:style-name="gr14" draw:text-style-name="P13" draw:layer="layout" svg:width="0.02cm" svg:height="0.041cm" svg:x="26.169cm" svg:y="12.972cm" svg:viewBox="0 0 21 42" svg:d="M0 21c0-7 0-16 0-21 5 0 14 0 21 0 0 14 0 27 0 42-7-7-16-15-21-21z">
          <text:p/>
        </draw:path>
        <draw:path draw:style-name="gr15" draw:text-style-name="P14" draw:layer="layout" svg:width="0.02cm" svg:height="0.041cm" svg:x="26.19cm" svg:y="12.972cm" svg:viewBox="0 0 21 42" svg:d="M0 42c0-15 0-28 0-42 5 0 14 0 21 0 0 14 0 27 0 42-7 0-16 0-21 0z">
          <text:p/>
        </draw:path>
        <draw:path draw:style-name="gr2" draw:text-style-name="P2" draw:layer="layout" svg:width="0.02cm" svg:height="0.061cm" svg:x="26.21cm" svg:y="12.952cm" svg:viewBox="0 0 21 62" svg:d="M0 62c0-15 0-28 0-42 0-7 0-15 0-20 5 0 14 0 21 0 0 13 0 26 0 41 0 6 0 13 0 21-7 0-16 0-21 0z">
          <text:p/>
        </draw:path>
        <draw:path draw:style-name="gr23" draw:text-style-name="P22" draw:layer="layout" svg:width="0.019cm" svg:height="0.02cm" svg:x="26.231cm" svg:y="12.993cm" svg:viewBox="0 0 20 21" svg:d="M0 21c0-7 0-16 0-21 6 0 12 0 20 0 0 5 0 14 0 21-8 0-14 0-20 0z">
          <text:p/>
        </draw:path>
        <draw:path draw:style-name="gr5" draw:text-style-name="P4" draw:layer="layout" svg:width="0.02cm" svg:height="0.02cm" svg:x="26.249cm" svg:y="12.993cm" svg:viewBox="0 0 21 21" svg:d="M0 21c0-7 0-16 0-21 5 0 14 0 21 0 0 5 0 14 0 21-7 0-16 0-21 0z">
          <text:p/>
        </draw:path>
        <draw:path draw:style-name="gr12" draw:text-style-name="P11" draw:layer="layout" svg:width="0.02cm" svg:height="0.02cm" svg:x="26.27cm" svg:y="12.993cm" svg:viewBox="0 0 21 21" svg:d="M0 21c0-7 0-16 0-21 5 0 14 0 21 0 0 5 0 14 0 21-7 0-16 0-21 0z">
          <text:p/>
        </draw:path>
        <draw:path draw:style-name="gr18" draw:text-style-name="P17" draw:layer="layout" svg:width="0.019cm" svg:height="0.041cm" svg:x="26.048cm" svg:y="12.952cm" svg:viewBox="0 0 20 42" svg:d="M0 42c0-15 0-28 0-42 6 0 12 0 20 0 0 5 0 14 0 21 0 6 0 14 0 21-8 0-14 0-20 0z">
          <text:p/>
        </draw:path>
        <draw:path draw:style-name="gr6" draw:text-style-name="P5" draw:layer="layout" svg:width="0.02cm" svg:height="0.02cm" svg:x="26.068cm" svg:y="12.972cm" svg:viewBox="0 0 21 21" svg:d="M0 21c0-7 0-16 0-21 5 0 14 0 21 0 0 5 0 14 0 21-7 0-16 0-21 0z">
          <text:p/>
        </draw:path>
        <draw:path draw:style-name="gr7" draw:text-style-name="P6" draw:layer="layout" svg:width="0.02cm" svg:height="0.02cm" svg:x="26.088cm" svg:y="12.972cm" svg:viewBox="0 0 21 21" svg:d="M0 21c0-7 0-16 0-21 5 0 14 0 21 0 0 5 0 14 0 21-7 0-16 0-21 0z">
          <text:p/>
        </draw:path>
        <draw:path draw:style-name="gr2" draw:text-style-name="P2" draw:layer="layout" svg:width="0.041cm" svg:height="0.082cm" svg:x="26.108cm" svg:y="12.911cm" svg:viewBox="0 0 42 83" svg:d="M0 83c0-7 0-15 0-20 0-9 0-16 0-22 0-7 0-14 0-21 5-7 14-15 21-20 6 0 14 0 21 0 0 5 0 13 0 20s0 14 0 21c0 6 0 13 0 22-7 5-15 13-21 20-7 0-16 0-21 0z">
          <text:p/>
        </draw:path>
        <draw:path draw:style-name="gr8" draw:text-style-name="P7" draw:layer="layout" svg:width="0.02cm" svg:height="0.02cm" svg:x="26.128cm" svg:y="12.972cm" svg:viewBox="0 0 21 21" svg:d="M0 21c5-7 14-16 21-21 0 5 0 14 0 21-7 0-16 0-21 0z">
          <text:p/>
        </draw:path>
        <draw:path draw:style-name="gr9" draw:text-style-name="P8" draw:layer="layout" svg:width="0.02cm" svg:height="0.02cm" svg:x="26.149cm" svg:y="12.972cm" svg:viewBox="0 0 21 21" svg:d="M0 21c0-7 0-16 0-21 5 0 14 0 21 0 0 5 0 14 0 21-7 0-16 0-21 0z">
          <text:p/>
        </draw:path>
        <draw:path draw:style-name="gr8" draw:text-style-name="P7" draw:layer="layout" svg:width="0.019cm" svg:height="0.041cm" svg:x="26.231cm" svg:y="12.952cm" svg:viewBox="0 0 20 42" svg:d="M0 42c0-15 0-28 0-42 6 0 12 0 20 0 0 14 0 27 0 42-8 0-14 0-20 0z">
          <text:p/>
        </draw:path>
        <draw:path draw:style-name="gr9" draw:text-style-name="P8" draw:layer="layout" svg:width="0.02cm" svg:height="0.041cm" svg:x="26.249cm" svg:y="12.952cm" svg:viewBox="0 0 21 42" svg:d="M0 42c0-15 0-28 0-42 5 0 14 0 21 0 0 5 0 14 0 21 0 6 0 14 0 21-7 0-16 0-21 0z">
          <text:p/>
        </draw:path>
        <draw:path draw:style-name="gr20" draw:text-style-name="P19" draw:layer="layout" svg:width="0.02cm" svg:height="0.02cm" svg:x="26.27cm" svg:y="12.972cm" svg:viewBox="0 0 21 21" svg:d="M0 21c0-7 0-16 0-21 5 0 14 0 21 0 0 5 0 14 0 21-7 0-16 0-21 0z">
          <text:p/>
        </draw:path>
        <draw:path draw:style-name="gr5" draw:text-style-name="P4" draw:layer="layout" svg:width="0.02cm" svg:height="0.02cm" svg:x="26.068cm" svg:y="12.952cm" svg:viewBox="0 0 21 21" svg:d="M0 21c0-7 0-16 0-21 5 0 14 0 21 0 0 5 0 14 0 21-7 0-16 0-21 0z">
          <text:p/>
        </draw:path>
        <draw:path draw:style-name="gr19" draw:text-style-name="P18" draw:layer="layout" svg:width="0.02cm" svg:height="0.02cm" svg:x="26.088cm" svg:y="12.952cm" svg:viewBox="0 0 21 21" svg:d="M0 21c0-7 0-16 0-21 5 0 14 0 21 0 0 5 0 14 0 21-7 0-16 0-21 0z">
          <text:p/>
        </draw:path>
        <draw:path draw:style-name="gr13" draw:text-style-name="P12" draw:layer="layout" svg:width="0.02cm" svg:height="0.02cm" svg:x="26.149cm" svg:y="12.952cm" svg:viewBox="0 0 21 21" svg:d="M0 21c0-7 0-16 0-21 5 0 14 0 21 0 0 5 0 14 0 21-7 0-16 0-21 0z">
          <text:p/>
        </draw:path>
        <draw:path draw:style-name="gr6" draw:text-style-name="P5" draw:layer="layout" svg:width="0.02cm" svg:height="0.02cm" svg:x="26.169cm" svg:y="12.952cm" svg:viewBox="0 0 21 21" svg:d="M0 21c0-7 0-16 0-21 5 0 14 0 21 0 0 5 0 14 0 21-7 0-16 0-21 0z">
          <text:p/>
        </draw:path>
        <draw:path draw:style-name="gr7" draw:text-style-name="P6" draw:layer="layout" svg:width="0.02cm" svg:height="0.02cm" svg:x="26.19cm" svg:y="12.952cm" svg:viewBox="0 0 21 21" svg:d="M0 21c0-7 0-16 0-21 5 0 14 0 21 0 0 5 0 14 0 21-7 0-16 0-21 0z">
          <text:p/>
        </draw:path>
        <draw:path draw:style-name="gr14" draw:text-style-name="P13" draw:layer="layout" svg:width="0.02cm" svg:height="0.02cm" svg:x="26.27cm" svg:y="12.952cm" svg:viewBox="0 0 21 21" svg:d="M0 21c0-7 0-16 0-21 5 0 14 0 21 0 0 5 0 14 0 21-7 0-16 0-21 0z">
          <text:p/>
        </draw:path>
        <draw:path draw:style-name="gr21" draw:text-style-name="P20" draw:layer="layout" svg:width="0.019cm" svg:height="0.02cm" svg:x="26.048cm" svg:y="12.932cm" svg:viewBox="0 0 20 21" svg:d="M0 21c0-7 0-16 0-21 6 0 12 0 20 0 0 5 0 14 0 21-8 0-14 0-20 0z">
          <text:p/>
        </draw:path>
        <draw:path draw:style-name="gr22" draw:text-style-name="P21" draw:layer="layout" svg:width="0.02cm" svg:height="0.02cm" svg:x="26.068cm" svg:y="12.932cm" svg:viewBox="0 0 21 21" svg:d="M0 21c0-7 0-16 0-21 5 0 14 0 21 0 0 5 0 14 0 21-7 0-16 0-21 0z">
          <text:p/>
        </draw:path>
        <draw:path draw:style-name="gr12" draw:text-style-name="P11" draw:layer="layout" svg:width="0.02cm" svg:height="0.02cm" svg:x="26.088cm" svg:y="12.932cm" svg:viewBox="0 0 21 21" svg:d="M0 21c0-7 0-16 0-21 5 0 14 0 21 0 0 5 0 14 0 21-7 0-16 0-21 0z">
          <text:p/>
        </draw:path>
        <draw:path draw:style-name="gr18" draw:text-style-name="P17" draw:layer="layout" svg:width="0.02cm" svg:height="0.02cm" svg:x="26.149cm" svg:y="12.932cm" svg:viewBox="0 0 21 21" svg:d="M0 21c0-7 0-16 0-21 5 0 14 0 21 0 0 5 0 14 0 21-7 0-16 0-21 0z">
          <text:p/>
        </draw:path>
        <draw:path draw:style-name="gr5" draw:text-style-name="P4" draw:layer="layout" svg:width="0.101cm" svg:height="0.06cm" svg:x="26.169cm" svg:y="12.892cm" svg:viewBox="0 0 102 61" svg:d="M0 61c0-7 0-14 0-21s0-15 0-21c5 0 13 0 20 0 7-8 14-14 21-19 13 0 26 0 41 0 5 5 13 11 20 19 0 6 0 14 0 21s0 14 0 21c-7 0-15 0-20 0-9-7-15-14-20-21-8 0-15 0-21 0-7 7-14 14-21 21-7 0-15 0-20 0z">
          <text:p/>
        </draw:path>
        <draw:path draw:style-name="gr16" draw:text-style-name="P15" draw:layer="layout" svg:width="0.02cm" svg:height="0.02cm" svg:x="26.19cm" svg:y="12.932cm" svg:viewBox="0 0 21 21" svg:d="M0 21c5-7 14-16 21-21 0 5 0 14 0 21-7 0-16 0-21 0z">
          <text:p/>
        </draw:path>
        <draw:path draw:style-name="gr17" draw:text-style-name="P16" draw:layer="layout" svg:width="0.02cm" svg:height="0.02cm" svg:x="26.21cm" svg:y="12.932cm" svg:viewBox="0 0 21 21" svg:d="M0 21c0-7 0-16 0-21 5 0 14 0 21 0 0 5 0 14 0 21-7 0-16 0-21 0z">
          <text:p/>
        </draw:path>
        <draw:path draw:style-name="gr18" draw:text-style-name="P17" draw:layer="layout" svg:width="0.019cm" svg:height="0.02cm" svg:x="26.231cm" svg:y="12.932cm" svg:viewBox="0 0 20 21" svg:d="M0 21c0-7 0-16 0-21 6 5 12 14 20 21-8 0-14 0-20 0z">
          <text:p/>
        </draw:path>
        <draw:path draw:style-name="gr20" draw:text-style-name="P19" draw:layer="layout" svg:width="0.02cm" svg:height="0.02cm" svg:x="26.27cm" svg:y="12.932cm" svg:viewBox="0 0 21 21" svg:d="M0 21c0-7 0-16 0-21 5 0 14 0 21 0 0 5 0 14 0 21-7 0-16 0-21 0z">
          <text:p/>
        </draw:path>
        <draw:path draw:style-name="gr10" draw:text-style-name="P9" draw:layer="layout" svg:width="0.019cm" svg:height="0.02cm" svg:x="26.048cm" svg:y="12.911cm" svg:viewBox="0 0 20 21" svg:d="M0 21c6-7 12-16 20-21 0 5 0 14 0 21-8 0-14 0-20 0z">
          <text:p/>
        </draw:path>
        <draw:path draw:style-name="gr11" draw:text-style-name="P10" draw:layer="layout" svg:width="0.02cm" svg:height="0.02cm" svg:x="26.068cm" svg:y="12.911cm" svg:viewBox="0 0 21 21" svg:d="M0 21c0-7 0-16 0-21 5 0 14 0 21 0 0 5 0 14 0 21-7 0-16 0-21 0z">
          <text:p/>
        </draw:path>
        <draw:path draw:style-name="gr16" draw:text-style-name="P15" draw:layer="layout" svg:width="0.02cm" svg:height="0.02cm" svg:x="26.088cm" svg:y="12.911cm" svg:viewBox="0 0 21 21" svg:d="M0 21c0-7 0-16 0-21 5 0 14 0 21 0 0 5 0 14 0 21-7 0-16 0-21 0z">
          <text:p/>
        </draw:path>
        <draw:path draw:style-name="gr17" draw:text-style-name="P16" draw:layer="layout" svg:width="0.02cm" svg:height="0.02cm" svg:x="26.108cm" svg:y="12.911cm" svg:viewBox="0 0 21 21" svg:d="M0 21c0-7 0-16 0-21 5 0 14 0 21 0-7 5-16 14-21 21z">
          <text:p/>
        </draw:path>
        <draw:path draw:style-name="gr13" draw:text-style-name="P12" draw:layer="layout" svg:width="0.02cm" svg:height="0.02cm" svg:x="26.149cm" svg:y="12.911cm" svg:viewBox="0 0 21 21" svg:d="M0 21c0-7 0-16 0-21 5 0 14 0 21 0 0 5 0 14 0 21-7 0-16 0-21 0z">
          <text:p/>
        </draw:path>
        <draw:path draw:style-name="gr19" draw:text-style-name="P18" draw:layer="layout" svg:width="0.02cm" svg:height="0.02cm" svg:x="26.27cm" svg:y="12.911cm" svg:viewBox="0 0 21 21" svg:d="M0 21c0-7 0-16 0-21 5 5 14 14 21 21-7 0-16 0-21 0z">
          <text:p/>
        </draw:path>
        <draw:path draw:style-name="gr23" draw:text-style-name="P22" draw:layer="layout" svg:width="0.02cm" svg:height="0.019cm" svg:x="26.068cm" svg:y="12.892cm" svg:viewBox="0 0 21 20" svg:d="M0 20c5-8 14-14 21-20 0 6 0 12 0 20-7 0-16 0-21 0z">
          <text:p/>
        </draw:path>
        <draw:path draw:style-name="gr5" draw:text-style-name="P4" draw:layer="layout" svg:width="0.082cm" svg:height="0.039cm" svg:x="26.088cm" svg:y="12.872cm" svg:viewBox="0 0 83 40" svg:d="M0 40c0-7 0-13 0-19 5-8 13-16 20-21 7 0 14 0 21 0 6 0 13 0 22 0 5 0 13 0 20 0 0 5 0 13 0 21 0 6 0 12 0 19-7 0-15 0-20 0-9 0-16 0-22 0-7 0-14 0-21 0s-15 0-20 0z">
          <text:p/>
        </draw:path>
        <draw:path draw:style-name="gr16" draw:text-style-name="P15" draw:layer="layout" svg:width="0.02cm" svg:height="0.019cm" svg:x="26.169cm" svg:y="12.892cm" svg:viewBox="0 0 21 20" svg:d="M0 20c0-8 0-14 0-20 5 0 14 0 21 0 0 6 0 12 0 20-7 0-16 0-21 0z">
          <text:p/>
        </draw:path>
        <draw:path draw:style-name="gr61" draw:text-style-name="P60" draw:layer="layout" svg:width="0.02cm" svg:height="0.019cm" svg:x="26.19cm" svg:y="12.892cm" svg:viewBox="0 0 21 20" svg:d="M0 20c0-8 0-14 0-20 5 0 14 0 21 0-7 6-16 12-21 20z">
          <text:p/>
        </draw:path>
        <draw:path draw:style-name="gr32" draw:text-style-name="P31" draw:layer="layout" svg:width="1.535cm" svg:height="0.837cm" svg:x="3.622cm" svg:y="12.055cm" svg:viewBox="0 0 1536 838" svg:d="M261 838c-144-151-382-398-188-614 379-75 873-238 1255-223-89 258 6 370 208 522-425 106-851 211-1275 315z">
          <text:p/>
        </draw:path>
        <draw:path draw:style-name="gr2" draw:text-style-name="P2" draw:layer="layout" svg:width="1.493cm" svg:height="0.84cm" svg:x="24.046cm" svg:y="12.042cm" svg:viewBox="0 0 1494 841" svg:d="M200 10c3-5 6-8 11-10 417 78 833 157 1251 237 80 237 20 604-288 604-393-102-783-204-1174-305 214-171 241-270 200-526z">
          <text:p/>
        </draw:path>
        <draw:path draw:style-name="gr12" draw:text-style-name="P11" draw:layer="layout" svg:width="0.02cm" svg:height="0.02cm" svg:x="26.169cm" svg:y="12.872cm" svg:viewBox="0 0 21 21" svg:d="M0 21c0-7 0-16 0-21 5 5 14 14 21 21-7 0-16 0-21 0z">
          <text:p/>
        </draw:path>
        <draw:path draw:style-name="gr8" draw:text-style-name="P7" draw:layer="layout" svg:width="0.02cm" svg:height="0.02cm" svg:x="26.108cm" svg:y="12.851cm" svg:viewBox="0 0 21 21" svg:d="M0 21c5-7 14-16 21-21 0 5 0 14 0 21-7 0-16 0-21 0z">
          <text:p/>
        </draw:path>
        <draw:path draw:style-name="gr24" draw:text-style-name="P23" draw:layer="layout" svg:width="0.02cm" svg:height="0.02cm" svg:x="26.128cm" svg:y="12.851cm" svg:viewBox="0 0 21 21" svg:d="M0 21c0-7 0-16 0-21 5 0 14 0 21 0 0 5 0 14 0 21-7 0-16 0-21 0z">
          <text:p/>
        </draw:path>
        <draw:path draw:style-name="gr17" draw:text-style-name="P16" draw:layer="layout" svg:width="0.02cm" svg:height="0.02cm" svg:x="26.149cm" svg:y="12.851cm" svg:viewBox="0 0 21 21" svg:d="M0 21c0-7 0-16 0-21 5 5 14 14 21 21-7 0-16 0-21 0z">
          <text:p/>
        </draw:path>
        <draw:path draw:style-name="gr10" draw:text-style-name="P9" draw:layer="layout" svg:width="0.02cm" svg:height="0.02cm" svg:x="2.873cm" svg:y="12.811cm" svg:viewBox="0 0 21 21" svg:d="M0 0c5 0 14 0 21 0 0 5 0 14 0 21-7-7-16-16-21-21z">
          <text:p/>
        </draw:path>
        <draw:path draw:style-name="gr25" draw:text-style-name="P24" draw:layer="layout" svg:width="0.02cm" svg:height="0.02cm" svg:x="2.893cm" svg:y="12.811cm" svg:viewBox="0 0 21 21" svg:d="M0 21c0-7 0-16 0-21 5 0 14 0 21 0 0 5 0 14 0 21-7 0-16 0-21 0z">
          <text:p/>
        </draw:path>
        <draw:path draw:style-name="gr7" draw:text-style-name="P6" draw:layer="layout" svg:width="0.02cm" svg:height="0.02cm" svg:x="2.913cm" svg:y="12.811cm" svg:viewBox="0 0 21 21" svg:d="M0 21c0-7 0-16 0-21 5 0 14 0 21 0-7 5-16 14-21 21z">
          <text:p/>
        </draw:path>
        <draw:path draw:style-name="gr18" draw:text-style-name="P17" draw:layer="layout" svg:width="0.02cm" svg:height="0.02cm" svg:x="2.873cm" svg:y="12.79cm" svg:viewBox="0 0 21 21" svg:d="M0 21c0-7 0-16 0-21 5 0 14 0 21 0 0 5 0 14 0 21-7 0-16 0-21 0z">
          <text:p/>
        </draw:path>
        <draw:path draw:style-name="gr5" draw:text-style-name="P4" draw:layer="layout" svg:width="0.02cm" svg:height="0.02cm" svg:x="2.893cm" svg:y="12.79cm" svg:viewBox="0 0 21 21" svg:d="M0 21c0-7 0-16 0-21 5 0 14 0 21 0 0 5 0 14 0 21-7 0-16 0-21 0z">
          <text:p/>
        </draw:path>
        <draw:path draw:style-name="gr12" draw:text-style-name="P11" draw:layer="layout" svg:width="0.02cm" svg:height="0.02cm" svg:x="2.913cm" svg:y="12.79cm" svg:viewBox="0 0 21 21" svg:d="M0 21c0-7 0-16 0-21 5 0 14 0 21 0 0 5 0 14 0 21-7 0-16 0-21 0z">
          <text:p/>
        </draw:path>
        <draw:path draw:style-name="gr8" draw:text-style-name="P7" draw:layer="layout" svg:width="0.02cm" svg:height="0.02cm" svg:x="2.852cm" svg:y="12.77cm" svg:viewBox="0 0 21 21" svg:d="M0 0c5 0 14 0 21 0 0 5 0 14 0 21-7-7-16-16-21-21z">
          <text:p/>
        </draw:path>
        <draw:path draw:style-name="gr9" draw:text-style-name="P8" draw:layer="layout" svg:width="0.02cm" svg:height="0.02cm" svg:x="2.873cm" svg:y="12.77cm" svg:viewBox="0 0 21 21" svg:d="M0 21c0-7 0-16 0-21 5 0 14 0 21 0 0 5 0 14 0 21-7 0-16 0-21 0z">
          <text:p/>
        </draw:path>
        <draw:path draw:style-name="gr16" draw:text-style-name="P15" draw:layer="layout" svg:width="0.02cm" svg:height="0.02cm" svg:x="2.893cm" svg:y="12.77cm" svg:viewBox="0 0 21 21" svg:d="M0 21c0-7 0-16 0-21 5 0 14 0 21 0 0 5 0 14 0 21-7 0-16 0-21 0z">
          <text:p/>
        </draw:path>
        <draw:path draw:style-name="gr17" draw:text-style-name="P16" draw:layer="layout" svg:width="0.02cm" svg:height="0.02cm" svg:x="2.913cm" svg:y="12.77cm" svg:viewBox="0 0 21 21" svg:d="M0 21c0-7 0-16 0-21 5 5 14 14 21 21-7 0-16 0-21 0z">
          <text:p/>
        </draw:path>
        <draw:path draw:style-name="gr2" draw:text-style-name="P2" draw:layer="layout" svg:width="2.796cm" svg:height="1.472cm" svg:x="9.061cm" svg:y="11.318cm" svg:viewBox="0 0 2797 1473" svg:d="M80 1473c-28-123-54-244-80-364 932-370 1864-741 2797-1109-1 65-3 131-4 198-905 423-1810 849-2713 1275z">
          <text:p/>
        </draw:path>
        <draw:path draw:style-name="gr2" draw:text-style-name="P2" draw:layer="layout" svg:width="2.791cm" svg:height="1.472cm" svg:x="17.346cm" svg:y="11.318cm" svg:viewBox="0 0 2792 1473" svg:d="M2677 1473c-893-431-1786-862-2677-1291 0-62 0-123 0-182 930 374 1861 749 2792 1123-26 117-51 233-76 350-13 0-26 0-39 0z">
          <text:p/>
        </draw:path>
        <draw:path draw:style-name="gr18" draw:text-style-name="P17" draw:layer="layout" svg:width="0.02cm" svg:height="0.02cm" svg:x="2.852cm" svg:y="12.75cm" svg:viewBox="0 0 21 21" svg:d="M0 21c0-7 0-16 0-21 5 0 14 0 21 0 0 5 0 14 0 21-7 0-16 0-21 0z">
          <text:p/>
        </draw:path>
        <draw:path draw:style-name="gr5" draw:text-style-name="P4" draw:layer="layout" svg:width="0.202cm" svg:height="0.101cm" svg:x="2.852cm" svg:y="12.67cm" svg:viewBox="0 0 203 102" svg:d="M20 102c0-7 0-15 0-20-7-9-15-16-20-22 0-7 0-13 0-19 20 0 40 0 61 0 5-7 13-14 20-21 13 0 27 0 40 0 6 0 13 0 21 0 6-7 13-15 20-20 6 0 13 0 21 0 5 5 13 13 20 20 0 7 0 14 0 21-7 0-15 0-20 0-8 0-15 0-21 0-7 6-14 12-20 19-15 0-28 0-42 0-7 6-13 13-19 22-7 0-15 0-20 0-8 5-15 13-21 20-7 0-14 0-20 0z">
          <text:p/>
        </draw:path>
        <draw:path draw:style-name="gr12" draw:text-style-name="P11" draw:layer="layout" svg:width="0.02cm" svg:height="0.02cm" svg:x="2.893cm" svg:y="12.75cm" svg:viewBox="0 0 21 21" svg:d="M0 21c5-7 14-16 21-21 0 5 0 14 0 21-7 0-16 0-21 0z">
          <text:p/>
        </draw:path>
        <draw:path draw:style-name="gr18" draw:text-style-name="P17" draw:layer="layout" svg:width="0.02cm" svg:height="0.02cm" svg:x="3.034cm" svg:y="12.75cm" svg:viewBox="0 0 21 21" svg:d="M0 0c5 0 14 0 21 0 0 5 0 14 0 21-7-7-16-16-21-21z">
          <text:p/>
        </draw:path>
        <draw:path draw:style-name="gr6" draw:text-style-name="P5" draw:layer="layout" svg:width="0.02cm" svg:height="0.02cm" svg:x="3.055cm" svg:y="12.75cm" svg:viewBox="0 0 21 21" svg:d="M0 21c0-7 0-16 0-21 5 0 14 0 21 0 0 5 0 14 0 21-7 0-16 0-21 0z">
          <text:p/>
        </draw:path>
        <draw:path draw:style-name="gr7" draw:text-style-name="P6" draw:layer="layout" svg:width="0.02cm" svg:height="0.02cm" svg:x="3.075cm" svg:y="12.75cm" svg:viewBox="0 0 21 21" svg:d="M0 21c0-7 0-16 0-21 5 0 14 0 21 0-7 5-16 14-21 21z">
          <text:p/>
        </draw:path>
        <draw:path draw:style-name="gr64" draw:text-style-name="P63" draw:layer="layout" svg:width="0.02cm" svg:height="0.02cm" svg:x="2.832cm" svg:y="12.729cm" svg:viewBox="0 0 21 21" svg:d="M0 0c5 0 14 0 21 0 0 5 0 14 0 21-7-7-16-16-21-21z">
          <text:p/>
        </draw:path>
        <draw:path draw:style-name="gr9" draw:text-style-name="P8" draw:layer="layout" svg:width="0.02cm" svg:height="0.02cm" svg:x="2.852cm" svg:y="12.729cm" svg:viewBox="0 0 21 21" svg:d="M0 21c0-7 0-16 0-21 5 5 14 14 21 21-7 0-16 0-21 0z">
          <text:p/>
        </draw:path>
        <draw:path draw:style-name="gr13" draw:text-style-name="P12" draw:layer="layout" svg:width="0.02cm" svg:height="0.02cm" svg:x="3.034cm" svg:y="12.729cm" svg:viewBox="0 0 21 21" svg:d="M0 21c0-7 0-16 0-21 5 0 14 0 21 0 0 5 0 14 0 21-7 0-16 0-21 0z">
          <text:p/>
        </draw:path>
        <draw:path draw:style-name="gr16" draw:text-style-name="P15" draw:layer="layout" svg:width="0.02cm" svg:height="0.02cm" svg:x="3.055cm" svg:y="12.729cm" svg:viewBox="0 0 21 21" svg:d="M0 21c0-7 0-16 0-21 5 0 14 0 21 0 0 5 0 14 0 21-7 0-16 0-21 0z">
          <text:p/>
        </draw:path>
        <draw:path draw:style-name="gr17" draw:text-style-name="P16" draw:layer="layout" svg:width="0.02cm" svg:height="0.02cm" svg:x="3.075cm" svg:y="12.729cm" svg:viewBox="0 0 21 21" svg:d="M0 21c0-7 0-16 0-21 5 5 14 14 21 21-7 0-16 0-21 0z">
          <text:p/>
        </draw:path>
        <draw:path draw:style-name="gr23" draw:text-style-name="P22" draw:layer="layout" svg:width="0.02cm" svg:height="0.019cm" svg:x="2.832cm" svg:y="12.71cm" svg:viewBox="0 0 21 20" svg:d="M0 20c5-8 14-14 21-20 0 6 0 12 0 20-7 0-16 0-21 0z">
          <text:p/>
        </draw:path>
        <draw:path draw:style-name="gr14" draw:text-style-name="P13" draw:layer="layout" svg:width="0.02cm" svg:height="0.019cm" svg:x="2.994cm" svg:y="12.71cm" svg:viewBox="0 0 21 20" svg:d="M0 20c5-8 14-14 21-20 0 6 0 12 0 20-7 0-16 0-21 0z">
          <text:p/>
        </draw:path>
        <draw:path draw:style-name="gr42" draw:text-style-name="P41" draw:layer="layout" svg:width="0.02cm" svg:height="0.019cm" svg:x="3.014cm" svg:y="12.71cm" svg:viewBox="0 0 21 20" svg:d="M0 20c0-8 0-14 0-20 5 0 14 0 21 0 0 6 0 12 0 20-7 0-16 0-21 0z">
          <text:p/>
        </draw:path>
        <draw:path draw:style-name="gr9" draw:text-style-name="P8" draw:layer="layout" svg:width="0.02cm" svg:height="0.019cm" svg:x="3.034cm" svg:y="12.71cm" svg:viewBox="0 0 21 20" svg:d="M0 20c0-8 0-14 0-20 5 0 14 0 21 0 0 6 0 12 0 20-7 0-16 0-21 0z">
          <text:p/>
        </draw:path>
        <draw:path draw:style-name="gr20" draw:text-style-name="P19" draw:layer="layout" svg:width="0.02cm" svg:height="0.019cm" svg:x="3.055cm" svg:y="12.71cm" svg:viewBox="0 0 21 20" svg:d="M0 20c0-8 0-14 0-20 5 0 14 0 21 0 0 6 0 12 0 20-7 0-16 0-21 0z">
          <text:p/>
        </draw:path>
        <draw:path draw:style-name="gr12" draw:text-style-name="P11" draw:layer="layout" svg:width="0.02cm" svg:height="0.02cm" svg:x="3.055cm" svg:y="12.69cm" svg:viewBox="0 0 21 21" svg:d="M0 21c0-7 0-16 0-21 5 0 14 0 21 0 0 5 0 14 0 21-7 0-16 0-21 0z">
          <text:p/>
        </draw:path>
        <draw:path draw:style-name="gr21" draw:text-style-name="P20" draw:layer="layout" svg:width="0.02cm" svg:height="0.02cm" svg:x="2.973cm" svg:y="12.67cm" svg:viewBox="0 0 21 21" svg:d="M0 21c5-7 14-16 21-21 0 5 0 14 0 21-7 0-16 0-21 0z">
          <text:p/>
        </draw:path>
        <draw:path draw:style-name="gr22" draw:text-style-name="P21" draw:layer="layout" svg:width="0.02cm" svg:height="0.02cm" svg:x="2.994cm" svg:y="12.67cm" svg:viewBox="0 0 21 21" svg:d="M0 21c0-7 0-16 0-21 5 0 14 0 21 0-7 5-16 14-21 21z">
          <text:p/>
        </draw:path>
        <draw:path draw:style-name="gr6" draw:text-style-name="P5" draw:layer="layout" svg:width="0.02cm" svg:height="0.02cm" svg:x="3.034cm" svg:y="12.67cm" svg:viewBox="0 0 21 21" svg:d="M0 0c5 0 14 0 21 0 0 5 0 14 0 21-7-7-16-16-21-21z">
          <text:p/>
        </draw:path>
        <draw:path draw:style-name="gr7" draw:text-style-name="P6" draw:layer="layout" svg:width="0.02cm" svg:height="0.02cm" svg:x="3.055cm" svg:y="12.67cm" svg:viewBox="0 0 21 21" svg:d="M0 21c0-7 0-16 0-21 5 0 14 0 21 0 0 5 0 14 0 21-7 0-16 0-21 0z">
          <text:p/>
        </draw:path>
        <draw:path draw:style-name="gr2" draw:text-style-name="P2" draw:layer="layout" svg:width="0.186cm" svg:height="1.814cm" svg:x="14.622cm" svg:y="10.87cm" svg:viewBox="0 0 187 1815" svg:d="M0 1698c0-102 0-202 0-303 0-40 0-81 0-120 0-28 0-56 0-82 0-33 0-67 0-100 0-312 0-622 0-932 0-35 0-68 0-102 0-20 0-41 0-59 50 323 50 323 187 1815-63-40-126-79-187-117z">
          <text:p/>
        </draw:path>
        <draw:path draw:style-name="gr10" draw:text-style-name="P9" draw:layer="layout" svg:width="0.02cm" svg:height="0.02cm" svg:x="2.994cm" svg:y="12.649cm" svg:viewBox="0 0 21 21" svg:d="M0 21c0-7 0-16 0-21 5 0 14 0 21 0 0 5 0 14 0 21-7 0-16 0-21 0z">
          <text:p/>
        </draw:path>
        <draw:path draw:style-name="gr11" draw:text-style-name="P10" draw:layer="layout" svg:width="0.02cm" svg:height="0.02cm" svg:x="3.014cm" svg:y="12.649cm" svg:viewBox="0 0 21 21" svg:d="M0 21c0-7 0-16 0-21 5 0 14 0 21 0 0 5 0 14 0 21-7 0-16 0-21 0z">
          <text:p/>
        </draw:path>
        <draw:path draw:style-name="gr14" draw:text-style-name="P13" draw:layer="layout" svg:width="0.02cm" svg:height="0.02cm" svg:x="3.034cm" svg:y="12.649cm" svg:viewBox="0 0 21 21" svg:d="M0 21c0-7 0-16 0-21 5 0 14 0 21 0 0 5 0 14 0 21-7 0-16 0-21 0z">
          <text:p/>
        </draw:path>
        <draw:path draw:style-name="gr15" draw:text-style-name="P14" draw:layer="layout" svg:width="0.02cm" svg:height="0.02cm" svg:x="3.055cm" svg:y="12.649cm" svg:viewBox="0 0 21 21" svg:d="M0 21c0-7 0-16 0-21 5 5 14 14 21 21-7 0-16 0-21 0z">
          <text:p/>
        </draw:path>
        <draw:path draw:style-name="gr2" draw:text-style-name="P2" draw:layer="layout" svg:width="0.354cm" svg:height="1.82cm" svg:x="14.167cm" svg:y="10.849cm" svg:viewBox="0 0 355 1821" svg:d="M132 1821c-95-86-128-98-132-223 104-533 209-1067 315-1598 13 0 26 0 40 0-61 605-123 1213-183 1821-14 0-27 0-40 0z">
          <text:p/>
        </draw:path>
        <draw:path draw:style-name="gr32" draw:text-style-name="P31" draw:layer="layout" svg:width="0.202cm" svg:height="1.82cm" svg:x="14.38cm" svg:y="10.849cm" svg:viewBox="0 0 203 1821" svg:d="M0 1821c59-608 121-1216 183-1821 5 0 13 0 20 0 0 579 0 1160 0 1739-69 26-137 54-203 82z">
          <text:p/>
        </draw:path>
        <draw:path draw:style-name="gr65" draw:text-style-name="P2" draw:layer="layout" svg:width="0.338cm" svg:height="1.82cm" svg:x="14.693cm" svg:y="10.849cm" svg:viewBox="0 0 339 1821" svg:d="M172 1821c-152-1478-152-1478-172-1821 325 1557 325 1557 339 1703-55 39-111 78-167 118z">
          <text:p/>
        </draw:path>
        <draw:path draw:style-name="gr21" draw:text-style-name="P20" draw:layer="layout" svg:width="0.02cm" svg:height="0.02cm" svg:x="2.994cm" svg:y="12.629cm" svg:viewBox="0 0 21 21" svg:d="M0 21c0-7 0-16 0-21 5 0 14 0 21 0 0 5 0 14 0 21-7 0-16 0-21 0z">
          <text:p/>
        </draw:path>
        <draw:path draw:style-name="gr22" draw:text-style-name="P21" draw:layer="layout" svg:width="0.02cm" svg:height="0.02cm" svg:x="3.014cm" svg:y="12.629cm" svg:viewBox="0 0 21 21" svg:d="M0 21c0-7 0-16 0-21 5 0 14 0 21 0 0 5 0 14 0 21-7 0-16 0-21 0z">
          <text:p/>
        </draw:path>
        <draw:path draw:style-name="gr20" draw:text-style-name="P19" draw:layer="layout" svg:width="0.02cm" svg:height="0.02cm" svg:x="3.034cm" svg:y="12.629cm" svg:viewBox="0 0 21 21" svg:d="M0 21c0-7 0-16 0-21 5 0 14 0 21 0 0 5 0 14 0 21-7 0-16 0-21 0z">
          <text:p/>
        </draw:path>
        <draw:path draw:style-name="gr2" draw:text-style-name="P2" draw:layer="layout" svg:width="0.02cm" svg:height="0.02cm" svg:x="5.147cm" svg:y="12.618cm" svg:viewBox="0 0 21 21" svg:d="M11 21c-6-4-9-7-11-10 2-6 5-9 11-11 3 2 6 5 10 11-4 3-7 6-10 10z">
          <text:p/>
        </draw:path>
        <draw:path draw:style-name="gr23" draw:text-style-name="P22" draw:layer="layout" svg:width="0.02cm" svg:height="0.02cm" svg:x="2.994cm" svg:y="12.608cm" svg:viewBox="0 0 21 21" svg:d="M0 21c0-7 0-16 0-21 5 0 14 0 21 0 0 5 0 14 0 21-7 0-16 0-21 0z">
          <text:p/>
        </draw:path>
        <draw:path draw:style-name="gr5" draw:text-style-name="P4" draw:layer="layout" svg:width="0.02cm" svg:height="0.02cm" svg:x="3.014cm" svg:y="12.608cm" svg:viewBox="0 0 21 21" svg:d="M0 21c0-7 0-16 0-21 5 0 14 0 21 0 0 5 0 14 0 21-7 0-16 0-21 0z">
          <text:p/>
        </draw:path>
        <draw:path draw:style-name="gr19" draw:text-style-name="P18" draw:layer="layout" svg:width="0.02cm" svg:height="0.02cm" svg:x="3.034cm" svg:y="12.608cm" svg:viewBox="0 0 21 21" svg:d="M0 21c0-7 0-16 0-21 5 0 14 0 21 0 0 5 0 14 0 21-7 0-16 0-21 0z">
          <text:p/>
        </draw:path>
        <draw:path draw:style-name="gr21" draw:text-style-name="P20" draw:layer="layout" svg:width="0.02cm" svg:height="0.02cm" svg:x="2.994cm" svg:y="12.588cm" svg:viewBox="0 0 21 21" svg:d="M0 21c5-7 14-16 21-21 0 5 0 14 0 21-7 0-16 0-21 0z">
          <text:p/>
        </draw:path>
        <draw:path draw:style-name="gr43" draw:text-style-name="P42" draw:layer="layout" svg:width="0.02cm" svg:height="0.02cm" svg:x="3.014cm" svg:y="12.588cm" svg:viewBox="0 0 21 21" svg:d="M0 21c0-7 0-16 0-21 5 0 14 0 21 0 0 5 0 14 0 21-7 0-16 0-21 0z">
          <text:p/>
        </draw:path>
        <draw:path draw:style-name="gr15" draw:text-style-name="P14" draw:layer="layout" svg:width="0.02cm" svg:height="0.02cm" svg:x="3.034cm" svg:y="12.588cm" svg:viewBox="0 0 21 21" svg:d="M0 21c0-7 0-16 0-21 5 5 14 14 21 21-7 0-16 0-21 0z">
          <text:p/>
        </draw:path>
        <draw:path draw:style-name="gr2" draw:text-style-name="P2" draw:layer="layout" svg:width="0.648cm" svg:height="1.739cm" svg:x="13.701cm" svg:y="10.87cm" svg:viewBox="0 0 649 1740" svg:d="M132 1740c-70-63-127-89-132-182 216-521 431-1039 649-1558-122 465-122 465-517 1740z">
          <text:p/>
        </draw:path>
        <draw:path draw:style-name="gr2" draw:text-style-name="P2" draw:layer="layout" svg:width="0.536cm" svg:height="1.759cm" svg:x="13.894cm" svg:y="10.849cm" svg:viewBox="0 0 537 1760" svg:d="M0 1760c315-1072 315-1072 537-1760-59 404-59 404-314 1699-74 21-149 41-223 61z">
          <text:p/>
        </draw:path>
        <draw:path draw:style-name="gr33" draw:text-style-name="P32" draw:layer="layout" svg:width="0.54cm" svg:height="1.705cm" svg:x="14.764cm" svg:y="10.89cm" svg:viewBox="0 0 541 1706" svg:d="M0 10c2-5 5-8 10-10 176 567 353 1135 531 1704-56 5-56 5-217-46-109-549-217-1098-324-1648z">
          <text:p/>
        </draw:path>
        <draw:path draw:style-name="gr32" draw:text-style-name="P31" draw:layer="layout" svg:width="0.687cm" svg:height="1.779cm" svg:x="14.814cm" svg:y="10.829cm" svg:viewBox="0 0 688 1780" svg:d="M536 1780c-475-1518-475-1518-536-1780 228 541 458 1085 688 1628-51 50-102 101-152 152z">
          <text:p/>
        </draw:path>
        <draw:path draw:style-name="gr2" draw:text-style-name="P2" draw:layer="layout" svg:width="0.925cm" svg:height="1.664cm" svg:x="13.409cm" svg:y="10.823cm" svg:viewBox="0 0 926 1665" svg:d="M0 1665c295-555 589-1111 885-1665 13 0 27 0 41 0-226 535-452 1072-678 1608-46 26-46 26-248 57z">
          <text:p/>
        </draw:path>
        <draw:path draw:style-name="gr32" draw:text-style-name="P31" draw:layer="layout" svg:width="0.91cm" svg:height="1.679cm" svg:x="14.865cm" svg:y="10.809cm" svg:viewBox="0 0 911 1680" svg:d="M849 1680c-61-14-122-27-182-40-223-547-446-1093-667-1640 13 0 26 0 40 0 290 560 581 1119 871 1680-21 0-41 0-62 0z">
          <text:p/>
        </draw:path>
        <draw:path draw:style-name="gr2" draw:text-style-name="P2" draw:layer="layout" svg:width="0.98cm" svg:height="1.679cm" svg:x="14.946cm" svg:y="10.809cm" svg:viewBox="0 0 981 1680" svg:d="M0 10c2-5 5-8 10-10 324 493 647 985 971 1478 0 100-36 125-100 202-295-557-588-1113-881-1670z">
          <text:p/>
        </draw:path>
        <draw:path draw:style-name="gr32" draw:text-style-name="P31" draw:layer="layout" svg:width="3.247cm" svg:height="1.061cm" svg:x="5.348cm" svg:y="11.406cm" svg:viewBox="0 0 3248 1062" svg:d="M214 1062c-197-160-259-249-182-505 994-188 1990-373 2984-557 83 94 205 190 232 313-1012 250-2024 499-3034 749z">
          <text:p/>
        </draw:path>
        <draw:path draw:style-name="gr2" draw:text-style-name="P2" draw:layer="layout" svg:width="0.99cm" svg:height="1.679cm" svg:x="13.257cm" svg:y="10.788cm" svg:viewBox="0 0 991 1680" svg:d="M90 1680c-50-67-90-99-90-182 329-500 660-1000 991-1498-201 573-578 1141-860 1680-15 0-28 0-41 0z">
          <text:p/>
        </draw:path>
        <draw:path draw:style-name="gr32" draw:text-style-name="P31" draw:layer="layout" svg:width="3.28cm" svg:height="1.072cm" svg:x="20.568cm" svg:y="11.395cm" svg:viewBox="0 0 3281 1073" svg:d="M2993 1073c-2973-759-2973-759-2993-780 80-98 160-196 241-293 2954 557 2954 557 2999 581 101 245 12 415-247 492z">
          <text:p/>
        </draw:path>
        <draw:path draw:style-name="gr2" draw:text-style-name="P2" draw:layer="layout" svg:width="3.135cm" svg:height="1.203cm" svg:x="8.697cm" svg:y="11.203cm" svg:viewBox="0 0 3136 1204" svg:d="M323 1204c-76-86-76-86-323-272 957-311 1914-621 2873-932 110 0 164 29 263 80-938 375-1876 749-2813 1124z">
          <text:p/>
        </draw:path>
        <draw:path draw:style-name="gr32" draw:text-style-name="P31" draw:layer="layout" svg:width="3.115cm" svg:height="1.223cm" svg:x="17.372cm" svg:y="11.183cm" svg:viewBox="0 0 3116 1224" svg:d="M2772 1224c-925-375-1848-750-2772-1124 64-34 128-67 192-100 975 315 1949 634 2924 951-115 91-230 181-344 273z">
          <text:p/>
        </draw:path>
        <draw:path draw:style-name="gr11" draw:text-style-name="P10" draw:layer="layout" svg:width="0.02cm" svg:height="0.019cm" svg:x="26.472cm" svg:y="12.346cm" svg:viewBox="0 0 21 20" svg:d="M0 20c0-8 0-14 0-20 5 0 14 0 21 0 0 6 0 12 0 20-7 0-16 0-21 0z">
          <text:p/>
        </draw:path>
        <draw:path draw:style-name="gr16" draw:text-style-name="P15" draw:layer="layout" svg:width="0.02cm" svg:height="0.019cm" svg:x="26.492cm" svg:y="12.346cm" svg:viewBox="0 0 21 20" svg:d="M0 20c0-8 0-14 0-20 5 0 14 0 21 0 0 6 0 12 0 20-7 0-16 0-21 0z">
          <text:p/>
        </draw:path>
        <draw:path draw:style-name="gr17" draw:text-style-name="P16" draw:layer="layout" svg:width="0.02cm" svg:height="0.019cm" svg:x="26.513cm" svg:y="12.346cm" svg:viewBox="0 0 21 20" svg:d="M0 20c0-8 0-14 0-20 5 0 14 0 21 0-7 6-16 12-21 20z">
          <text:p/>
        </draw:path>
        <draw:path draw:style-name="gr5" draw:text-style-name="P4" draw:layer="layout" svg:width="0.082cm" svg:height="0.041cm" svg:x="26.331cm" svg:y="12.306cm" svg:viewBox="0 0 83 42" svg:d="M20 42c-7-7-15-15-20-21 0-7 0-16 0-21 5 0 13 0 20 0s14 0 21 0c6 0 13 0 22 0 5 0 13 0 20 0 0 5 0 14 0 21-7 6-15 14-20 21-16 0-29 0-43 0z">
          <text:p/>
        </draw:path>
        <draw:path draw:style-name="gr16" draw:text-style-name="P15" draw:layer="layout" svg:width="0.02cm" svg:height="0.02cm" svg:x="26.392cm" svg:y="12.326cm" svg:viewBox="0 0 21 21" svg:d="M0 21c5-7 14-16 21-21 0 5 0 14 0 21-7 0-16 0-21 0z">
          <text:p/>
        </draw:path>
        <draw:path draw:style-name="gr17" draw:text-style-name="P16" draw:layer="layout" svg:width="0.019cm" svg:height="0.02cm" svg:x="26.412cm" svg:y="12.326cm" svg:viewBox="0 0 20 21" svg:d="M0 21c0-7 0-16 0-21 6 0 12 0 20 0-8 5-14 14-20 21z">
          <text:p/>
        </draw:path>
        <draw:path draw:style-name="gr18" draw:text-style-name="P17" draw:layer="layout" svg:width="0.02cm" svg:height="0.02cm" svg:x="26.472cm" svg:y="12.326cm" svg:viewBox="0 0 21 21" svg:d="M0 21c0-7 0-16 0-21 5 0 14 0 21 0 0 5 0 14 0 21-7 0-16 0-21 0z">
          <text:p/>
        </draw:path>
        <draw:path draw:style-name="gr5" draw:text-style-name="P4" draw:layer="layout" svg:width="0.02cm" svg:height="0.02cm" svg:x="26.492cm" svg:y="12.326cm" svg:viewBox="0 0 21 21" svg:d="M0 21c0-7 0-16 0-21 5 0 14 0 21 0 0 5 0 14 0 21-7 0-16 0-21 0z">
          <text:p/>
        </draw:path>
        <draw:path draw:style-name="gr19" draw:text-style-name="P18" draw:layer="layout" svg:width="0.02cm" svg:height="0.02cm" svg:x="26.513cm" svg:y="12.326cm" svg:viewBox="0 0 21 21" svg:d="M0 21c0-7 0-16 0-21 5 0 14 0 21 0 0 5 0 14 0 21-7 0-16 0-21 0z">
          <text:p/>
        </draw:path>
        <draw:path draw:style-name="gr32" draw:text-style-name="P31" draw:layer="layout" svg:width="1.225cm" svg:height="1.558cm" svg:x="12.963cm" svg:y="10.768cm" svg:viewBox="0 0 1226 1559" svg:d="M0 1559c408-520 816-1040 1226-1559 0 13 0 26 0 40-327 495-653 988-979 1483-83 12-166 23-247 36z">
          <text:p/>
        </draw:path>
        <draw:path draw:style-name="gr32" draw:text-style-name="P31" draw:layer="layout" svg:width="1.229cm" svg:height="1.558cm" svg:x="14.985cm" svg:y="10.768cm" svg:viewBox="0 0 1230 1559" svg:d="M1195 1559c-68-10-135-20-202-30-983-1489-983-1489-993-1529 13 0 26 0 40 0 314 426 314 426 1190 1543-11 5-23 11-35 16z">
          <text:p/>
        </draw:path>
        <draw:path draw:style-name="gr18" draw:text-style-name="P17" draw:layer="layout" svg:width="0.02cm" svg:height="0.02cm" svg:x="26.311cm" svg:y="12.306cm" svg:viewBox="0 0 21 21" svg:d="M0 0c5 0 14 0 21 0 0 5 0 14 0 21-7-7-16-16-21-21z">
          <text:p/>
        </draw:path>
        <draw:path draw:style-name="gr16" draw:text-style-name="P15" draw:layer="layout" svg:width="0.019cm" svg:height="0.02cm" svg:x="26.412cm" svg:y="12.306cm" svg:viewBox="0 0 20 21" svg:d="M0 21c0-7 0-16 0-21 6 0 12 0 20 0 0 5 0 14 0 21-8 0-14 0-20 0z">
          <text:p/>
        </draw:path>
        <draw:path draw:style-name="gr17" draw:text-style-name="P16" draw:layer="layout" svg:width="0.02cm" svg:height="0.02cm" svg:x="26.431cm" svg:y="12.306cm" svg:viewBox="0 0 21 21" svg:d="M0 21c0-7 0-16 0-21 5 0 14 0 21 0-7 5-16 14-21 21z">
          <text:p/>
        </draw:path>
        <draw:path draw:style-name="gr21" draw:text-style-name="P20" draw:layer="layout" svg:width="0.02cm" svg:height="0.02cm" svg:x="26.472cm" svg:y="12.306cm" svg:viewBox="0 0 21 21" svg:d="M0 21c0-7 0-16 0-21 5 0 14 0 21 0 0 5 0 14 0 21-7 0-16 0-21 0z">
          <text:p/>
        </draw:path>
        <draw:path draw:style-name="gr22" draw:text-style-name="P21" draw:layer="layout" svg:width="0.02cm" svg:height="0.02cm" svg:x="26.492cm" svg:y="12.306cm" svg:viewBox="0 0 21 21" svg:d="M0 21c0-7 0-16 0-21 5 0 14 0 21 0 0 5 0 14 0 21-7 0-16 0-21 0z">
          <text:p/>
        </draw:path>
        <draw:path draw:style-name="gr12" draw:text-style-name="P11" draw:layer="layout" svg:width="0.02cm" svg:height="0.02cm" svg:x="26.513cm" svg:y="12.306cm" svg:viewBox="0 0 21 21" svg:d="M0 21c0-7 0-16 0-21 5 0 14 0 21 0 0 5 0 14 0 21-7 0-16 0-21 0z">
          <text:p/>
        </draw:path>
        <draw:path draw:style-name="gr33" draw:text-style-name="P32" draw:layer="layout" svg:width="1.305cm" svg:height="1.548cm" svg:x="12.852cm" svg:y="10.758cm" svg:viewBox="0 0 1306 1549" svg:d="M71 1549c-37-73-71-122-71-202 420-448 839-895 1260-1343 14-2 30-3 46-4-413 516-824 1031-1235 1549z">
          <text:p/>
        </draw:path>
        <draw:path draw:style-name="gr2" draw:text-style-name="P2" draw:layer="layout" svg:width="1.3cm" svg:height="1.548cm" svg:x="15.051cm" svg:y="10.758cm" svg:viewBox="0 0 1301 1549" svg:d="M1189 1549c-24-41-47-81-70-122-373-476-747-949-1119-1423 11-2 23-3 36-4 1142 1226 1142 1226 1265 1377-82 152-82 152-112 172z">
          <text:p/>
        </draw:path>
        <draw:path draw:style-name="gr10" draw:text-style-name="P9" draw:layer="layout" svg:width="0.02cm" svg:height="0.02cm" svg:x="26.29cm" svg:y="12.285cm" svg:viewBox="0 0 21 21" svg:d="M0 0c5 0 14 0 21 0 0 5 0 14 0 21-7-7-16-16-21-21z">
          <text:p/>
        </draw:path>
        <draw:path draw:style-name="gr11" draw:text-style-name="P10" draw:layer="layout" svg:width="0.02cm" svg:height="0.02cm" svg:x="26.311cm" svg:y="12.285cm" svg:viewBox="0 0 21 21" svg:d="M0 21c0-7 0-16 0-21 5 0 14 0 21 0 0 5 0 14 0 21-7 0-16 0-21 0z">
          <text:p/>
        </draw:path>
        <draw:path draw:style-name="gr6" draw:text-style-name="P5" draw:layer="layout" svg:width="0.02cm" svg:height="0.02cm" svg:x="26.331cm" svg:y="12.285cm" svg:viewBox="0 0 21 21" svg:d="M0 21c0-7 0-16 0-21 5 0 14 0 21 0 0 5 0 14 0 21-7 0-16 0-21 0z">
          <text:p/>
        </draw:path>
        <draw:path draw:style-name="gr7" draw:text-style-name="P6" draw:layer="layout" svg:width="0.02cm" svg:height="0.02cm" svg:x="26.351cm" svg:y="12.285cm" svg:viewBox="0 0 21 21" svg:d="M0 21c0-7 0-16 0-21 5 5 14 14 21 21-7 0-16 0-21 0z">
          <text:p/>
        </draw:path>
        <draw:path draw:style-name="gr2" draw:text-style-name="P2" draw:layer="layout" svg:width="0.061cm" svg:height="0.082cm" svg:x="26.351cm" svg:y="12.224cm" svg:viewBox="0 0 62 83" svg:d="M20 83c-7-7-15-15-20-20 0-9 0-16 0-22 5-7 13-14 20-21 0-7 0-15 0-20 6 0 14 0 21 0 6 5 13 13 21 20 0 7 0 14 0 21-8 6-15 13-21 22 0 5 0 13 0 20-7 0-15 0-21 0z">
          <text:p/>
        </draw:path>
        <draw:path draw:style-name="gr18" draw:text-style-name="P17" draw:layer="layout" svg:width="0.02cm" svg:height="0.02cm" svg:x="26.392cm" svg:y="12.285cm" svg:viewBox="0 0 21 21" svg:d="M0 21c0-7 0-16 0-21 5 0 14 0 21 0 0 5 0 14 0 21-7 0-16 0-21 0z">
          <text:p/>
        </draw:path>
        <draw:path draw:style-name="gr5" draw:text-style-name="P4" draw:layer="layout" svg:width="0.019cm" svg:height="0.02cm" svg:x="26.412cm" svg:y="12.285cm" svg:viewBox="0 0 20 21" svg:d="M0 21c0-7 0-16 0-21 6 0 12 0 20 0 0 5 0 14 0 21-8 0-14 0-20 0z">
          <text:p/>
        </draw:path>
        <draw:path draw:style-name="gr12" draw:text-style-name="P11" draw:layer="layout" svg:width="0.02cm" svg:height="0.02cm" svg:x="26.431cm" svg:y="12.285cm" svg:viewBox="0 0 21 21" svg:d="M0 21c0-7 0-16 0-21 5 0 14 0 21 0 0 5 0 14 0 21-7 0-16 0-21 0z">
          <text:p/>
        </draw:path>
        <draw:path draw:style-name="gr8" draw:text-style-name="P7" draw:layer="layout" svg:width="0.02cm" svg:height="0.02cm" svg:x="26.472cm" svg:y="12.285cm" svg:viewBox="0 0 21 21" svg:d="M0 21c0-7 0-16 0-21 5 0 14 0 21 0 0 5 0 14 0 21-7 0-16 0-21 0z">
          <text:p/>
        </draw:path>
        <draw:path draw:style-name="gr9" draw:text-style-name="P8" draw:layer="layout" svg:width="0.02cm" svg:height="0.02cm" svg:x="26.492cm" svg:y="12.285cm" svg:viewBox="0 0 21 21" svg:d="M0 21c0-7 0-16 0-21 5 0 14 0 21 0 0 5 0 14 0 21-7 0-16 0-21 0z">
          <text:p/>
        </draw:path>
        <draw:path draw:style-name="gr20" draw:text-style-name="P19" draw:layer="layout" svg:width="0.02cm" svg:height="0.02cm" svg:x="26.513cm" svg:y="12.285cm" svg:viewBox="0 0 21 21" svg:d="M0 21c0-7 0-16 0-21 5 0 14 0 21 0 0 5 0 14 0 21-7 0-16 0-21 0z">
          <text:p/>
        </draw:path>
        <draw:path draw:style-name="gr8" draw:text-style-name="P7" draw:layer="layout" svg:width="0.02cm" svg:height="0.02cm" svg:x="26.29cm" svg:y="12.265cm" svg:viewBox="0 0 21 21" svg:d="M0 21c0-7 0-16 0-21 5 0 14 0 21 0 0 5 0 14 0 21-7 0-16 0-21 0z">
          <text:p/>
        </draw:path>
        <draw:path draw:style-name="gr9" draw:text-style-name="P8" draw:layer="layout" svg:width="0.02cm" svg:height="0.02cm" svg:x="26.311cm" svg:y="12.265cm" svg:viewBox="0 0 21 21" svg:d="M0 21c0-7 0-16 0-21 5 0 14 0 21 0 0 5 0 14 0 21-7 0-16 0-21 0z">
          <text:p/>
        </draw:path>
        <draw:path draw:style-name="gr20" draw:text-style-name="P19" draw:layer="layout" svg:width="0.02cm" svg:height="0.02cm" svg:x="26.331cm" svg:y="12.265cm" svg:viewBox="0 0 21 21" svg:d="M0 21c0-7 0-16 0-21 5 0 14 0 21 0 0 5 0 14 0 21-7 0-16 0-21 0z">
          <text:p/>
        </draw:path>
        <draw:path draw:style-name="gr10" draw:text-style-name="P9" draw:layer="layout" svg:width="0.02cm" svg:height="0.02cm" svg:x="26.392cm" svg:y="12.265cm" svg:viewBox="0 0 21 21" svg:d="M0 21c5-7 14-16 21-21 0 5 0 14 0 21-7 0-16 0-21 0z">
          <text:p/>
        </draw:path>
        <draw:path draw:style-name="gr11" draw:text-style-name="P10" draw:layer="layout" svg:width="0.019cm" svg:height="0.02cm" svg:x="26.412cm" svg:y="12.265cm" svg:viewBox="0 0 20 21" svg:d="M0 21c0-7 0-16 0-21 6 0 12 0 20 0 0 5 0 14 0 21-8 0-14 0-20 0z">
          <text:p/>
        </draw:path>
        <draw:path draw:style-name="gr14" draw:text-style-name="P13" draw:layer="layout" svg:width="0.02cm" svg:height="0.02cm" svg:x="26.431cm" svg:y="12.265cm" svg:viewBox="0 0 21 21" svg:d="M0 21c0-7 0-16 0-21 5 0 14 0 21 0 0 5 0 14 0 21-7 0-16 0-21 0z">
          <text:p/>
        </draw:path>
        <draw:path draw:style-name="gr15" draw:text-style-name="P14" draw:layer="layout" svg:width="0.02cm" svg:height="0.02cm" svg:x="26.452cm" svg:y="12.265cm" svg:viewBox="0 0 21 21" svg:d="M0 21c0-7 0-16 0-21 5 0 14 0 21 0 0 5 0 14 0 21-7 0-16 0-21 0z">
          <text:p/>
        </draw:path>
        <draw:path draw:style-name="gr21" draw:text-style-name="P20" draw:layer="layout" svg:width="0.02cm" svg:height="0.02cm" svg:x="26.472cm" svg:y="12.265cm" svg:viewBox="0 0 21 21" svg:d="M0 21c0-7 0-16 0-21 5 0 14 0 21 0 0 5 0 14 0 21-7 0-16 0-21 0z">
          <text:p/>
        </draw:path>
        <draw:path draw:style-name="gr22" draw:text-style-name="P21" draw:layer="layout" svg:width="0.02cm" svg:height="0.02cm" svg:x="26.492cm" svg:y="12.265cm" svg:viewBox="0 0 21 21" svg:d="M0 21c0-7 0-16 0-21 5 0 14 0 21 0 0 5 0 14 0 21-7 0-16 0-21 0z">
          <text:p/>
        </draw:path>
        <draw:path draw:style-name="gr12" draw:text-style-name="P11" draw:layer="layout" svg:width="0.02cm" svg:height="0.02cm" svg:x="26.513cm" svg:y="12.265cm" svg:viewBox="0 0 21 21" svg:d="M0 21c0-7 0-16 0-21 5 0 14 0 21 0 0 5 0 14 0 21-7 0-16 0-21 0z">
          <text:p/>
        </draw:path>
        <draw:path draw:style-name="gr10" draw:text-style-name="P9" draw:layer="layout" svg:width="0.02cm" svg:height="0.02cm" svg:x="26.29cm" svg:y="12.244cm" svg:viewBox="0 0 21 21" svg:d="M0 21c5-7 14-16 21-21 0 5 0 14 0 21-7 0-16 0-21 0z">
          <text:p/>
        </draw:path>
        <draw:path draw:style-name="gr11" draw:text-style-name="P10" draw:layer="layout" svg:width="0.02cm" svg:height="0.02cm" svg:x="26.311cm" svg:y="12.244cm" svg:viewBox="0 0 21 21" svg:d="M0 21c0-7 0-16 0-21 5 0 14 0 21 0 0 5 0 14 0 21-7 0-16 0-21 0z">
          <text:p/>
        </draw:path>
        <draw:path draw:style-name="gr14" draw:text-style-name="P13" draw:layer="layout" svg:width="0.02cm" svg:height="0.02cm" svg:x="26.331cm" svg:y="12.244cm" svg:viewBox="0 0 21 21" svg:d="M0 21c0-7 0-16 0-21 5 0 14 0 21 0 0 5 0 14 0 21-7 0-16 0-21 0z">
          <text:p/>
        </draw:path>
        <draw:path draw:style-name="gr15" draw:text-style-name="P14" draw:layer="layout" svg:width="0.02cm" svg:height="0.02cm" svg:x="26.351cm" svg:y="12.244cm" svg:viewBox="0 0 21 21" svg:d="M0 21c0-7 0-16 0-21 5 0 14 0 21 0-7 5-16 14-21 21z">
          <text:p/>
        </draw:path>
        <draw:path draw:style-name="gr13" draw:text-style-name="P12" draw:layer="layout" svg:width="0.019cm" svg:height="0.02cm" svg:x="26.412cm" svg:y="12.244cm" svg:viewBox="0 0 20 21" svg:d="M0 21c0-7 0-16 0-21 6 0 12 0 20 0 0 5 0 14 0 21-8 0-14 0-20 0z">
          <text:p/>
        </draw:path>
        <draw:path draw:style-name="gr16" draw:text-style-name="P15" draw:layer="layout" svg:width="0.02cm" svg:height="0.02cm" svg:x="26.431cm" svg:y="12.244cm" svg:viewBox="0 0 21 21" svg:d="M0 21c0-7 0-16 0-21 5 0 14 0 21 0 0 5 0 14 0 21-7 0-16 0-21 0z">
          <text:p/>
        </draw:path>
        <draw:path draw:style-name="gr17" draw:text-style-name="P16" draw:layer="layout" svg:width="0.02cm" svg:height="0.02cm" svg:x="26.452cm" svg:y="12.244cm" svg:viewBox="0 0 21 21" svg:d="M0 21c0-7 0-16 0-21 5 0 14 0 21 0 0 5 0 14 0 21-7 0-16 0-21 0z">
          <text:p/>
        </draw:path>
        <draw:path draw:style-name="gr18" draw:text-style-name="P17" draw:layer="layout" svg:width="0.02cm" svg:height="0.02cm" svg:x="26.472cm" svg:y="12.244cm" svg:viewBox="0 0 21 21" svg:d="M0 21c0-7 0-16 0-21 5 0 14 0 21 0 0 5 0 14 0 21-7 0-16 0-21 0z">
          <text:p/>
        </draw:path>
        <draw:path draw:style-name="gr5" draw:text-style-name="P4" draw:layer="layout" svg:width="0.02cm" svg:height="0.02cm" svg:x="26.492cm" svg:y="12.244cm" svg:viewBox="0 0 21 21" svg:d="M0 21c0-7 0-16 0-21 5 0 14 0 21 0 0 5 0 14 0 21-7 0-16 0-21 0z">
          <text:p/>
        </draw:path>
        <draw:path draw:style-name="gr19" draw:text-style-name="P18" draw:layer="layout" svg:width="0.02cm" svg:height="0.02cm" svg:x="26.513cm" svg:y="12.244cm" svg:viewBox="0 0 21 21" svg:d="M0 21c0-7 0-16 0-21 5 0 14 0 21 0 0 5 0 14 0 21-7 0-16 0-21 0z">
          <text:p/>
        </draw:path>
        <draw:path draw:style-name="gr33" draw:text-style-name="P32" draw:layer="layout" svg:width="1.487cm" svg:height="0.799cm" svg:x="3.443cm" svg:y="11.445cm" svg:viewBox="0 0 1488 800" svg:d="M219 800c-197-207-285-358-164-648 1216-152 1216-152 1316-152-147 206-42 382 117 542-424 86-847 172-1269 258z">
          <text:p/>
        </draw:path>
        <draw:path draw:style-name="gr2" draw:text-style-name="P2" draw:layer="layout" svg:width="1.51cm" svg:height="0.796cm" svg:x="24.247cm" svg:y="11.448cm" svg:viewBox="0 0 1511 797" svg:d="M1256 797c-420-85-839-169-1256-254 174-138 263-328 147-542 96-4 96-4 1299 167 124 186 61 438-116 562-6 14-10 30-15 46-20 6-40 13-59 21z">
          <text:p/>
        </draw:path>
        <draw:path draw:style-name="gr13" draw:text-style-name="P12" draw:layer="layout" svg:width="0.02cm" svg:height="0.02cm" svg:x="26.311cm" svg:y="12.224cm" svg:viewBox="0 0 21 21" svg:d="M0 21c0-7 0-16 0-21 5 0 14 0 21 0 0 5 0 14 0 21-7 0-16 0-21 0z">
          <text:p/>
        </draw:path>
        <draw:path draw:style-name="gr6" draw:text-style-name="P5" draw:layer="layout" svg:width="0.02cm" svg:height="0.02cm" svg:x="26.331cm" svg:y="12.224cm" svg:viewBox="0 0 21 21" svg:d="M0 21c0-7 0-16 0-21 5 0 14 0 21 0 0 5 0 14 0 21-7 0-16 0-21 0z">
          <text:p/>
        </draw:path>
        <draw:path draw:style-name="gr7" draw:text-style-name="P6" draw:layer="layout" svg:width="0.02cm" svg:height="0.02cm" svg:x="26.351cm" svg:y="12.224cm" svg:viewBox="0 0 21 21" svg:d="M0 21c0-7 0-16 0-21 5 0 14 0 21 0 0 5 0 14 0 21-7 0-16 0-21 0z">
          <text:p/>
        </draw:path>
        <draw:path draw:style-name="gr8" draw:text-style-name="P7" draw:layer="layout" svg:width="0.02cm" svg:height="0.02cm" svg:x="26.392cm" svg:y="12.224cm" svg:viewBox="0 0 21 21" svg:d="M0 0c5 0 14 0 21 0 0 5 0 14 0 21-7-7-16-16-21-21z">
          <text:p/>
        </draw:path>
        <draw:path draw:style-name="gr9" draw:text-style-name="P8" draw:layer="layout" svg:width="0.019cm" svg:height="0.02cm" svg:x="26.412cm" svg:y="12.224cm" svg:viewBox="0 0 20 21" svg:d="M0 21c0-7 0-16 0-21 6 0 12 0 20 0 0 5 0 14 0 21-8 0-14 0-20 0z">
          <text:p/>
        </draw:path>
        <draw:path draw:style-name="gr14" draw:text-style-name="P13" draw:layer="layout" svg:width="0.02cm" svg:height="0.02cm" svg:x="26.431cm" svg:y="12.224cm" svg:viewBox="0 0 21 21" svg:d="M0 21c0-7 0-16 0-21 5 0 14 0 21 0 0 5 0 14 0 21-7 0-16 0-21 0z">
          <text:p/>
        </draw:path>
        <draw:path draw:style-name="gr64" draw:text-style-name="P63" draw:layer="layout" svg:width="0.02cm" svg:height="0.02cm" svg:x="26.452cm" svg:y="12.224cm" svg:viewBox="0 0 21 21" svg:d="M0 21c0-7 0-16 0-21 5 0 14 0 21 0 0 5 0 14 0 21-7 0-16 0-21 0z">
          <text:p/>
        </draw:path>
        <draw:path draw:style-name="gr22" draw:text-style-name="P21" draw:layer="layout" svg:width="0.02cm" svg:height="0.02cm" svg:x="26.472cm" svg:y="12.224cm" svg:viewBox="0 0 21 21" svg:d="M0 21c0-7 0-16 0-21 5 0 14 0 21 0 0 5 0 14 0 21-7 0-16 0-21 0z">
          <text:p/>
        </draw:path>
        <draw:path draw:style-name="gr16" draw:text-style-name="P15" draw:layer="layout" svg:width="0.02cm" svg:height="0.02cm" svg:x="26.492cm" svg:y="12.224cm" svg:viewBox="0 0 21 21" svg:d="M0 21c0-7 0-16 0-21 5 0 14 0 21 0 0 5 0 14 0 21-7 0-16 0-21 0z">
          <text:p/>
        </draw:path>
        <draw:path draw:style-name="gr17" draw:text-style-name="P16" draw:layer="layout" svg:width="0.02cm" svg:height="0.02cm" svg:x="26.513cm" svg:y="12.224cm" svg:viewBox="0 0 21 21" svg:d="M0 21c0-7 0-16 0-21 5 5 14 14 21 21-7 0-16 0-21 0z">
          <text:p/>
        </draw:path>
        <draw:path draw:style-name="gr23" draw:text-style-name="P22" draw:layer="layout" svg:width="0.02cm" svg:height="0.02cm" svg:x="26.311cm" svg:y="12.203cm" svg:viewBox="0 0 21 21" svg:d="M0 21c5-7 14-16 21-21 0 5 0 14 0 21-7 0-16 0-21 0z">
          <text:p/>
        </draw:path>
        <draw:path draw:style-name="gr5" draw:text-style-name="P4" draw:layer="layout" svg:width="0.02cm" svg:height="0.02cm" svg:x="26.331cm" svg:y="12.203cm" svg:viewBox="0 0 21 21" svg:d="M0 21c0-7 0-16 0-21 5 0 14 0 21 0 0 5 0 14 0 21-7 0-16 0-21 0z">
          <text:p/>
        </draw:path>
        <draw:path draw:style-name="gr6" draw:text-style-name="P5" draw:layer="layout" svg:width="0.02cm" svg:height="0.02cm" svg:x="26.351cm" svg:y="12.203cm" svg:viewBox="0 0 21 21" svg:d="M0 21c0-7 0-16 0-21 5 0 14 0 21 0 0 5 0 14 0 21-7 0-16 0-21 0z">
          <text:p/>
        </draw:path>
        <draw:path draw:style-name="gr66" draw:text-style-name="P64" draw:layer="layout" svg:width="0.02cm" svg:height="0.02cm" svg:x="26.372cm" svg:y="12.203cm" svg:viewBox="0 0 21 21" svg:d="M0 21c0-7 0-16 0-21 5 0 14 0 21 0 0 5 0 14 0 21-7 0-16 0-21 0z">
          <text:p/>
        </draw:path>
        <draw:path draw:style-name="gr11" draw:text-style-name="P10" draw:layer="layout" svg:width="0.02cm" svg:height="0.02cm" svg:x="26.392cm" svg:y="12.203cm" svg:viewBox="0 0 21 21" svg:d="M0 21c0-7 0-16 0-21 5 5 14 14 21 21-7 0-16 0-21 0z">
          <text:p/>
        </draw:path>
        <draw:path draw:style-name="gr5" draw:text-style-name="P4" draw:layer="layout" svg:width="0.141cm" svg:height="0.06cm" svg:x="26.351cm" svg:y="12.164cm" svg:viewBox="0 0 142 61" svg:d="M61 61c-8-7-15-14-21-21-7 0-14 0-20 0-7 0-15 0-20 0 0-7 0-15 0-21 5-8 13-14 20-19 19 0 39 0 61 0 5 5 13 11 20 19 6 0 13 0 20 0 6 6 13 14 21 21 0 7 0 14 0 21-8 0-15 0-21 0-7 0-14 0-20 0-7 0-15 0-20 0-8 0-15 0-20 0z">
          <text:p/>
        </draw:path>
        <draw:path draw:style-name="gr12" draw:text-style-name="P11" draw:layer="layout" svg:width="0.02cm" svg:height="0.02cm" svg:x="26.492cm" svg:y="12.203cm" svg:viewBox="0 0 21 21" svg:d="M0 21c0-7 0-16 0-21 5 5 14 14 21 21-7 0-16 0-21 0z">
          <text:p/>
        </draw:path>
        <draw:path draw:style-name="gr13" draw:text-style-name="P12" draw:layer="layout" svg:width="0.02cm" svg:height="0.02cm" svg:x="26.331cm" svg:y="12.183cm" svg:viewBox="0 0 21 21" svg:d="M0 21c5-7 14-16 21-21 0 5 0 14 0 21-7 0-16 0-21 0z">
          <text:p/>
        </draw:path>
        <draw:path draw:style-name="gr6" draw:text-style-name="P5" draw:layer="layout" svg:width="0.02cm" svg:height="0.019cm" svg:x="26.431cm" svg:y="12.164cm" svg:viewBox="0 0 21 20" svg:d="M0 0c5 0 14 0 21 0 0 6 0 12 0 20-7-8-16-14-21-20z">
          <text:p/>
        </draw:path>
        <draw:path draw:style-name="gr7" draw:text-style-name="P6" draw:layer="layout" svg:width="0.02cm" svg:height="0.019cm" svg:x="26.452cm" svg:y="12.164cm" svg:viewBox="0 0 21 20" svg:d="M0 20c0-8 0-14 0-20 5 6 14 12 21 20-7 0-16 0-21 0z">
          <text:p/>
        </draw:path>
        <draw:path draw:style-name="gr4" draw:text-style-name="P3" draw:layer="layout" svg:width="0.02cm" svg:height="0.082cm" svg:x="14.601cm" svg:y="12.062cm" svg:viewBox="0 0 21 83" svg:d="M21 0c0 27 0 54 0 83-7 0-16 0-21 0 0-29 0-56 0-83 5 0 14 0 21 0z">
          <text:p/>
        </draw:path>
        <draw:path draw:style-name="gr21" draw:text-style-name="P20" draw:layer="layout" svg:width="0.02cm" svg:height="0.02cm" svg:x="26.351cm" svg:y="12.103cm" svg:viewBox="0 0 21 21" svg:d="M0 0c5 0 14 0 21 0 0 5 0 14 0 21-7-7-16-16-21-21z">
          <text:p/>
        </draw:path>
        <draw:path draw:style-name="gr22" draw:text-style-name="P21" draw:layer="layout" svg:width="0.02cm" svg:height="0.02cm" svg:x="26.372cm" svg:y="12.103cm" svg:viewBox="0 0 21 21" svg:d="M0 21c0-7 0-16 0-21 5 0 14 0 21 0 0 5 0 14 0 21-7 0-16 0-21 0z">
          <text:p/>
        </draw:path>
        <draw:path draw:style-name="gr19" draw:text-style-name="P18" draw:layer="layout" svg:width="0.02cm" svg:height="0.02cm" svg:x="26.392cm" svg:y="12.103cm" svg:viewBox="0 0 21 21" svg:d="M0 21c0-7 0-16 0-21 5 0 14 0 21 0-7 5-16 14-21 21z">
          <text:p/>
        </draw:path>
        <draw:path draw:style-name="gr33" draw:text-style-name="P32" draw:layer="layout" svg:width="1.526cm" svg:height="1.39cm" svg:x="12.56cm" svg:y="10.712cm" svg:viewBox="0 0 1527 1391" svg:d="M0 1391c507-464 1014-928 1522-1391 1 11 3 23 5 34-421 446-841 894-1261 1341-89 4-178 10-266 16z">
          <text:p/>
        </draw:path>
        <draw:path draw:style-name="gr2" draw:text-style-name="P2" draw:layer="layout" svg:width="1.552cm" svg:height="1.386cm" svg:x="15.092cm" svg:y="10.717cm" svg:viewBox="0 0 1553 1387" svg:d="M1270 1387c-71-102-71-102-1270-1383 11-2 23-3 36-4 505 458 1011 918 1517 1376-95 3-190 6-283 11z">
          <text:p/>
        </draw:path>
        <draw:path draw:style-name="gr8" draw:text-style-name="P7" draw:layer="layout" svg:width="0.02cm" svg:height="0.02cm" svg:x="26.351cm" svg:y="12.083cm" svg:viewBox="0 0 21 21" svg:d="M0 21c0-7 0-16 0-21 5 0 14 0 21 0 0 5 0 14 0 21-7 0-16 0-21 0z">
          <text:p/>
        </draw:path>
        <draw:path draw:style-name="gr9" draw:text-style-name="P8" draw:layer="layout" svg:width="0.02cm" svg:height="0.02cm" svg:x="26.372cm" svg:y="12.083cm" svg:viewBox="0 0 21 21" svg:d="M0 21c0-7 0-16 0-21 5 0 14 0 21 0 0 5 0 14 0 21-7 0-16 0-21 0z">
          <text:p/>
        </draw:path>
        <draw:path draw:style-name="gr20" draw:text-style-name="P19" draw:layer="layout" svg:width="0.02cm" svg:height="0.02cm" svg:x="26.392cm" svg:y="12.083cm" svg:viewBox="0 0 21 21" svg:d="M0 21c0-7 0-16 0-21 5 0 14 0 21 0 0 5 0 14 0 21-7 0-16 0-21 0z">
          <text:p/>
        </draw:path>
        <draw:path draw:style-name="gr10" draw:text-style-name="P9" draw:layer="layout" svg:width="0.02cm" svg:height="0.02cm" svg:x="26.554cm" svg:y="12.083cm" svg:viewBox="0 0 21 21" svg:d="M0 0c5 0 14 0 21 0 0 5 0 14 0 21-7-7-16-16-21-21z">
          <text:p/>
        </draw:path>
        <draw:path draw:style-name="gr67" draw:text-style-name="P65" draw:layer="layout" svg:width="0.02cm" svg:height="0.02cm" svg:x="26.574cm" svg:y="12.083cm" svg:viewBox="0 0 21 21" svg:d="M0 21c0-7 0-16 0-21 5 0 14 0 21 0 0 5 0 14 0 21-7 0-16 0-21 0z">
          <text:p/>
        </draw:path>
        <draw:path draw:style-name="gr15" draw:text-style-name="P14" draw:layer="layout" svg:width="0.019cm" svg:height="0.121cm" svg:x="26.595cm" svg:y="11.982cm" svg:viewBox="0 0 20 122" svg:d="M0 122c0-7 0-14 0-20 0-35 0-68 0-102 6 0 12 0 20 0 0 40 0 81 0 122-8 0-14 0-20 0z">
          <text:p/>
        </draw:path>
        <draw:path draw:style-name="gr32" draw:text-style-name="P31" draw:layer="layout" svg:width="2.981cm" svg:height="1.108cm" svg:x="8.676cm" svg:y="10.975cm" svg:viewBox="0 0 2982 1109" svg:d="M20 1109c-7-123-15-244-20-364 992-250 1985-498 2979-745 6 36 6 36-25 177-979 310-1956 621-2934 932z">
          <text:p/>
        </draw:path>
        <draw:path draw:style-name="gr32" draw:text-style-name="P31" draw:layer="layout" svg:width="2.981cm" svg:height="1.108cm" svg:x="17.526cm" svg:y="10.975cm" svg:viewBox="0 0 2982 1109" svg:d="M2921 1109c-959-311-1916-622-2873-932-50-141-50-141-47-177 994 247 1987 495 2981 745 0 120 0 241 0 364-20 0-40 0-61 0z">
          <text:p/>
        </draw:path>
        <draw:path draw:style-name="gr10" draw:text-style-name="P9" draw:layer="layout" svg:width="0.02cm" svg:height="0.02cm" svg:x="26.351cm" svg:y="12.062cm" svg:viewBox="0 0 21 21" svg:d="M0 21c5-7 14-16 21-21 0 5 0 14 0 21-7 0-16 0-21 0z">
          <text:p/>
        </draw:path>
        <draw:path draw:style-name="gr11" draw:text-style-name="P10" draw:layer="layout" svg:width="0.02cm" svg:height="0.02cm" svg:x="26.372cm" svg:y="12.062cm" svg:viewBox="0 0 21 21" svg:d="M0 21c0-7 0-16 0-21 5 0 14 0 21 0 0 5 0 14 0 21-7 0-16 0-21 0z">
          <text:p/>
        </draw:path>
        <draw:path draw:style-name="gr14" draw:text-style-name="P13" draw:layer="layout" svg:width="0.02cm" svg:height="0.02cm" svg:x="26.392cm" svg:y="12.062cm" svg:viewBox="0 0 21 21" svg:d="M0 21c0-7 0-16 0-21 5 0 14 0 21 0 0 5 0 14 0 21-7 0-16 0-21 0z">
          <text:p/>
        </draw:path>
        <draw:path draw:style-name="gr15" draw:text-style-name="P14" draw:layer="layout" svg:width="0.019cm" svg:height="0.02cm" svg:x="26.412cm" svg:y="12.062cm" svg:viewBox="0 0 20 21" svg:d="M0 21c0-7 0-16 0-21 6 0 12 0 20 0-8 5-14 14-20 21z">
          <text:p/>
        </draw:path>
        <draw:path draw:style-name="gr5" draw:text-style-name="P4" draw:layer="layout" svg:width="0.182cm" svg:height="0.061cm" svg:x="26.392cm" svg:y="12.022cm" svg:viewBox="0 0 183 62" svg:d="M101 62c-7-8-16-15-21-21-15 0-28 0-41 0-7 0-13 0-19 0-7 0-15 0-20 0 0-7 0-15 0-21 0-7 0-15 0-20 5 0 13 0 20 0 6 0 12 0 19 0 20 0 41 0 62 0 6 5 13 13 20 20 6 0 13 0 21 0 6 0 13 0 20 0 6 0 13 0 21 0 0 14 0 27 0 42-8 0-15 0-21 0-20 0-41 0-61 0z">
          <text:p/>
        </draw:path>
        <draw:path draw:style-name="gr14" draw:text-style-name="P13" draw:layer="layout" svg:width="0.02cm" svg:height="0.101cm" svg:x="26.574cm" svg:y="11.982cm" svg:viewBox="0 0 21 102" svg:d="M0 102c0-15 0-29 0-42 0-20 0-42 0-60 5 0 14 0 21 0 0 34 0 67 0 102-7 0-16 0-21 0z">
          <text:p/>
        </draw:path>
        <draw:path draw:style-name="gr2" draw:text-style-name="P2" draw:layer="layout" svg:width="1.567cm" svg:height="1.39cm" svg:x="12.488cm" svg:y="10.672cm" svg:viewBox="0 0 1568 1391" svg:d="M30 1391c-30-100-30-100-30-182 517-403 1034-808 1554-1209 4 11 8 23 14 36-282 231-1477 1324-1538 1355z">
          <text:p/>
        </draw:path>
        <draw:path draw:style-name="gr32" draw:text-style-name="P31" draw:layer="layout" svg:width="1.583cm" svg:height="1.385cm" svg:x="15.128cm" svg:y="10.678cm" svg:viewBox="0 0 1584 1386" svg:d="M1517 1386c-506-462-1011-924-1517-1386 13 0 26 0 39 0 515 399 1029 798 1544 1198 7 66-12 150-66 188z">
          <text:p/>
        </draw:path>
        <draw:path draw:style-name="gr13" draw:text-style-name="P12" draw:layer="layout" svg:width="0.02cm" svg:height="0.02cm" svg:x="26.372cm" svg:y="12.042cm" svg:viewBox="0 0 21 21" svg:d="M0 21c0-7 0-16 0-21 5 0 14 0 21 0 0 5 0 14 0 21-7 0-16 0-21 0z">
          <text:p/>
        </draw:path>
        <draw:path draw:style-name="gr5" draw:text-style-name="P4" draw:layer="layout" svg:width="0.019cm" svg:height="0.02cm" svg:x="24.239cm" svg:y="12.032cm" svg:viewBox="0 0 20 21" svg:d="M9 21c-3-4-7-7-9-10 2-6 6-9 9-11 3 2 7 5 11 11-4 3-8 6-11 10z">
          <text:p/>
        </draw:path>
        <draw:path draw:style-name="gr18" draw:text-style-name="P17" draw:layer="layout" svg:width="0.02cm" svg:height="0.02cm" svg:x="26.372cm" svg:y="12.022cm" svg:viewBox="0 0 21 21" svg:d="M0 21c0-7 0-16 0-21 5 0 14 0 21 0 0 5 0 14 0 21-7 0-16 0-21 0z">
          <text:p/>
        </draw:path>
        <draw:path draw:style-name="gr10" draw:text-style-name="P9" draw:layer="layout" svg:width="0.02cm" svg:height="0.06cm" svg:x="26.533cm" svg:y="11.982cm" svg:viewBox="0 0 21 61" svg:d="M0 61c5-21 14-42 21-61 0 19 0 40 0 61-7 0-16 0-21 0z">
          <text:p/>
        </draw:path>
        <draw:path draw:style-name="gr11" draw:text-style-name="P10" draw:layer="layout" svg:width="0.02cm" svg:height="0.06cm" svg:x="26.554cm" svg:y="11.982cm" svg:viewBox="0 0 21 61" svg:d="M0 61c0-21 0-42 0-61 5 0 14 0 21 0 0 19 0 40 0 61-7 0-16 0-21 0z">
          <text:p/>
        </draw:path>
        <draw:path draw:style-name="gr21" draw:text-style-name="P20" draw:layer="layout" svg:width="0.02cm" svg:height="0.02cm" svg:x="26.372cm" svg:y="12.001cm" svg:viewBox="0 0 21 21" svg:d="M0 21c0-7 0-16 0-21 5 0 14 0 21 0 0 5 0 14 0 21-7 0-16 0-21 0z">
          <text:p/>
        </draw:path>
        <draw:path draw:style-name="gr22" draw:text-style-name="P21" draw:layer="layout" svg:width="0.02cm" svg:height="0.02cm" svg:x="26.392cm" svg:y="12.001cm" svg:viewBox="0 0 21 21" svg:d="M0 21c0-7 0-16 0-21 5 0 14 0 21 0 0 5 0 14 0 21-7 0-16 0-21 0z">
          <text:p/>
        </draw:path>
        <draw:path draw:style-name="gr12" draw:text-style-name="P11" draw:layer="layout" svg:width="0.019cm" svg:height="0.02cm" svg:x="26.412cm" svg:y="12.001cm" svg:viewBox="0 0 20 21" svg:d="M0 21c0-7 0-16 0-21 6 0 12 0 20 0 0 5 0 14 0 21-8 0-14 0-20 0z">
          <text:p/>
        </draw:path>
        <draw:path draw:style-name="gr8" draw:text-style-name="P7" draw:layer="layout" svg:width="0.02cm" svg:height="0.019cm" svg:x="26.372cm" svg:y="11.982cm" svg:viewBox="0 0 21 20" svg:d="M0 20c0-8 0-14 0-20 5 0 14 0 21 0 0 6 0 12 0 20-7 0-16 0-21 0z">
          <text:p/>
        </draw:path>
        <draw:path draw:style-name="gr9" draw:text-style-name="P8" draw:layer="layout" svg:width="0.02cm" svg:height="0.019cm" svg:x="26.392cm" svg:y="11.982cm" svg:viewBox="0 0 21 20" svg:d="M0 20c0-8 0-14 0-20 5 0 14 0 21 0 0 6 0 12 0 20-7 0-16 0-21 0z">
          <text:p/>
        </draw:path>
        <draw:path draw:style-name="gr20" draw:text-style-name="P19" draw:layer="layout" svg:width="0.019cm" svg:height="0.019cm" svg:x="26.412cm" svg:y="11.982cm" svg:viewBox="0 0 20 20" svg:d="M0 20c0-8 0-14 0-20 6 0 12 0 20 0 0 6 0 12 0 20-8 0-14 0-20 0z">
          <text:p/>
        </draw:path>
        <draw:path draw:style-name="gr10" draw:text-style-name="P9" draw:layer="layout" svg:width="0.02cm" svg:height="0.02cm" svg:x="26.372cm" svg:y="11.962cm" svg:viewBox="0 0 21 21" svg:d="M0 21c5-7 14-16 21-21 0 5 0 14 0 21-7 0-16 0-21 0z">
          <text:p/>
        </draw:path>
        <draw:path draw:style-name="gr11" draw:text-style-name="P10" draw:layer="layout" svg:width="0.02cm" svg:height="0.02cm" svg:x="26.392cm" svg:y="11.962cm" svg:viewBox="0 0 21 21" svg:d="M0 21c0-7 0-16 0-21 5 0 14 0 21 0 0 5 0 14 0 21-7 0-16 0-21 0z">
          <text:p/>
        </draw:path>
        <draw:path draw:style-name="gr16" draw:text-style-name="P15" draw:layer="layout" svg:width="0.019cm" svg:height="0.041cm" svg:x="26.412cm" svg:y="11.941cm" svg:viewBox="0 0 20 42" svg:d="M0 42c0-7 0-15 0-21 0-7 0-16 0-21 6 0 12 0 20 0 0 14 0 27 0 42-8 0-14 0-20 0z">
          <text:p/>
        </draw:path>
        <draw:path draw:style-name="gr17" draw:text-style-name="P16" draw:layer="layout" svg:width="0.02cm" svg:height="0.041cm" svg:x="26.431cm" svg:y="11.941cm" svg:viewBox="0 0 21 42" svg:d="M0 42c0-15 0-28 0-42 21 0 21 0 21 42-7 0-16 0-21 0z">
          <text:p/>
        </draw:path>
        <draw:path draw:style-name="gr4" draw:text-style-name="P3" draw:layer="layout" svg:width="0.02cm" svg:height="0.93cm" svg:x="14.601cm" svg:y="11.031cm" svg:viewBox="0 0 21 931" svg:d="M21 0c0 310 0 621 0 931-7 0-16 0-21 0 0-310 0-621 0-931 5 0 14 0 21 0z">
          <text:p/>
        </draw:path>
        <draw:path draw:style-name="gr18" draw:text-style-name="P17" draw:layer="layout" svg:width="0.02cm" svg:height="0.02cm" svg:x="26.392cm" svg:y="11.941cm" svg:viewBox="0 0 21 21" svg:d="M0 21c5-7 14-16 21-21 0 5 0 14 0 21-7 0-16 0-21 0z">
          <text:p/>
        </draw:path>
        <draw:path draw:style-name="gr33" draw:text-style-name="P32" draw:layer="layout" svg:width="3.218cm" svg:height="0.93cm" svg:x="5.176cm" svg:y="10.991cm" svg:viewBox="0 0 3219 931" svg:d="M204 931c-166-156-292-310-127-533 1047-134 2095-266 3142-398-15 128-28 256-41 384-991 183-1984 365-2974 547z">
          <text:p/>
        </draw:path>
        <draw:path draw:style-name="gr2" draw:text-style-name="P2" draw:layer="layout" svg:width="3.214cm" svg:height="0.93cm" svg:x="20.81cm" svg:y="10.991cm" svg:viewBox="0 0 3215 931" svg:d="M2954 931c-972-182-1943-364-2914-547-14-128-27-256-40-384 1046 132 2093 264 3141 398 164 234 36 422-187 533z">
          <text:p/>
        </draw:path>
        <draw:path draw:style-name="gr32" draw:text-style-name="P31" draw:layer="layout" svg:width="1.779cm" svg:height="1.203cm" svg:x="12.216cm" svg:y="10.657cm" svg:viewBox="0 0 1780 1204" svg:d="M120 1204c-40-10-81-20-120-30 579-393 1160-783 1739-1174 13 0 26 0 41 0-507 398-1013 795-1518 1194-48 3-95 6-142 10z">
          <text:p/>
        </draw:path>
        <draw:path draw:style-name="gr2" draw:text-style-name="P2" draw:layer="layout" svg:width="1.718cm" svg:height="1.162cm" svg:x="15.249cm" svg:y="10.688cm" svg:viewBox="0 0 1719 1163" svg:d="M0 10c2-5 5-8 10-10 569 381 1139 761 1709 1143-101 20-101 20-242 20-492-385-985-769-1477-1153z">
          <text:p/>
        </draw:path>
        <draw:path draw:style-name="gr2" draw:text-style-name="P2" draw:layer="layout" svg:width="1.784cm" svg:height="1.21cm" svg:x="12.155cm" svg:y="10.59cm" svg:viewBox="0 0 1785 1211" svg:d="M20 1211c-7-68-15-135-20-202 1154-639 1154-639 1785-1009 0 13 0 26 0 40-589 390-1177 780-1765 1171z">
          <text:p/>
        </draw:path>
        <draw:path draw:style-name="gr33" draw:text-style-name="P32" draw:layer="layout" svg:width="1.771cm" svg:height="1.21cm" svg:x="15.243cm" svg:y="10.59cm" svg:viewBox="0 0 1772 1211" svg:d="M1745 1211c-583-391-1165-781-1745-1171 0-14 0-27 0-40 589 334 1180 667 1770 1003 1 83 11 134-25 208z">
          <text:p/>
        </draw:path>
        <draw:path draw:style-name="gr32" draw:text-style-name="P31" draw:layer="layout" svg:width="3.232cm" svg:height="0.859cm" svg:x="8.417cm" svg:y="10.839cm" svg:viewBox="0 0 3233 860" svg:d="M218 860c-73-97-146-193-218-289 36-24 36-24 2949-571 131 0 172 5 284 69 0 13 0 27 0 41-1005 249-2010 499-3015 750z">
          <text:p/>
        </draw:path>
        <draw:path draw:style-name="gr32" draw:text-style-name="P31" draw:layer="layout" svg:width="3.237cm" svg:height="0.879cm" svg:x="17.534cm" svg:y="10.819cm" svg:viewBox="0 0 3238 880" svg:d="M2975 880c-993-250-1984-500-2975-749 0-15 0-28 0-41 56-31 113-61 171-90 1022 192 2044 384 3067 577-153 202-153 202-263 303z">
          <text:p/>
        </draw:path>
        <draw:path draw:style-name="gr5" draw:text-style-name="P4" draw:layer="layout" svg:width="0.061cm" svg:height="0.041cm" svg:x="26.613cm" svg:y="11.577cm" svg:viewBox="0 0 62 42" svg:d="M20 42c-7-7-15-15-20-21 0-7 0-16 0-21 5 0 13 0 20 0 6 0 14 0 21 0 6 0 13 0 21 0 0 5 0 14 0 21-8 6-15 14-21 21-7 0-15 0-21 0z">
          <text:p/>
        </draw:path>
        <draw:path draw:style-name="gr18" draw:text-style-name="P17" draw:layer="layout" svg:width="0.02cm" svg:height="0.02cm" svg:x="26.472cm" svg:y="11.577cm" svg:viewBox="0 0 21 21" svg:d="M0 0c5 0 14 0 21 0 0 5 0 14 0 21-7-7-16-16-21-21z">
          <text:p/>
        </draw:path>
        <draw:path draw:style-name="gr5" draw:text-style-name="P4" draw:layer="layout" svg:width="0.02cm" svg:height="0.041cm" svg:x="26.492cm" svg:y="11.557cm" svg:viewBox="0 0 21 42" svg:d="M0 42c0-7 0-15 0-21 0-7 0-16 0-21 5 0 14 0 21 0 0 5 0 14 0 21 0 6 0 14 0 21-7 0-16 0-21 0z">
          <text:p/>
        </draw:path>
        <draw:path draw:style-name="gr12" draw:text-style-name="P11" draw:layer="layout" svg:width="0.02cm" svg:height="0.02cm" svg:x="26.513cm" svg:y="11.577cm" svg:viewBox="0 0 21 21" svg:d="M0 21c0-7 0-16 0-21 5 0 14 0 21 0-7 5-16 14-21 21z">
          <text:p/>
        </draw:path>
        <draw:path draw:style-name="gr13" draw:text-style-name="P12" draw:layer="layout" svg:width="0.019cm" svg:height="0.02cm" svg:x="26.595cm" svg:y="11.577cm" svg:viewBox="0 0 20 21" svg:d="M0 0c6 0 12 0 20 0 0 5 0 14 0 21-8-7-14-16-20-21z">
          <text:p/>
        </draw:path>
        <draw:path draw:style-name="gr16" draw:text-style-name="P15" draw:layer="layout" svg:width="0.02cm" svg:height="0.02cm" svg:x="26.675cm" svg:y="11.577cm" svg:viewBox="0 0 21 21" svg:d="M0 21c0-7 0-16 0-21 5 0 14 0 21 0 0 5 0 14 0 21-7 0-16 0-21 0z">
          <text:p/>
        </draw:path>
        <draw:path draw:style-name="gr17" draw:text-style-name="P16" draw:layer="layout" svg:width="0.02cm" svg:height="0.02cm" svg:x="26.695cm" svg:y="11.577cm" svg:viewBox="0 0 21 21" svg:d="M0 21c0-7 0-16 0-21 5 0 14 0 21 0-7 5-16 14-21 21z">
          <text:p/>
        </draw:path>
        <draw:path draw:style-name="gr32" draw:text-style-name="P31" draw:layer="layout" svg:width="1.861cm" svg:height="0.941cm" svg:x="11.932cm" svg:y="10.627cm" svg:viewBox="0 0 1862 942" svg:d="M1852 0c3 2 6 5 10 10-547 311-1093 621-1640 932-202-41-202-41-222-61 616-295 1234-588 1852-881z">
          <text:p/>
        </draw:path>
        <draw:path draw:style-name="gr33" draw:text-style-name="P32" draw:layer="layout" svg:width="1.8cm" svg:height="0.9cm" svg:x="15.472cm" svg:y="10.667cm" svg:viewBox="0 0 1801 901" svg:d="M0 10c2-5 5-8 10-10 596 280 1193 560 1791 840-87 32-150 61-243 61-521-298-1039-595-1558-891z">
          <text:p/>
        </draw:path>
        <draw:path draw:style-name="gr23" draw:text-style-name="P22" draw:layer="layout" svg:width="0.02cm" svg:height="0.02cm" svg:x="26.472cm" svg:y="11.557cm" svg:viewBox="0 0 21 21" svg:d="M0 21c0-7 0-16 0-21 5 0 14 0 21 0 0 5 0 14 0 21-7 0-16 0-21 0z">
          <text:p/>
        </draw:path>
        <draw:path draw:style-name="gr20" draw:text-style-name="P19" draw:layer="layout" svg:width="0.02cm" svg:height="0.02cm" svg:x="26.513cm" svg:y="11.557cm" svg:viewBox="0 0 21 21" svg:d="M0 21c0-7 0-16 0-21 5 0 14 0 21 0 0 5 0 14 0 21-7 0-16 0-21 0z">
          <text:p/>
        </draw:path>
        <draw:path draw:style-name="gr23" draw:text-style-name="P22" draw:layer="layout" svg:width="0.02cm" svg:height="0.02cm" svg:x="26.574cm" svg:y="11.557cm" svg:viewBox="0 0 21 21" svg:d="M0 0c5 0 14 0 21 0 0 5 0 14 0 21-7-7-16-16-21-21z">
          <text:p/>
        </draw:path>
        <draw:path draw:style-name="gr5" draw:text-style-name="P4" draw:layer="layout" svg:width="0.019cm" svg:height="0.041cm" svg:x="26.595cm" svg:y="11.537cm" svg:viewBox="0 0 20 42" svg:d="M0 42c0-7 0-15 0-21 0-7 0-16 0-21 6 0 12 0 20 0 0 5 0 14 0 21 0 6 0 14 0 21-8 0-14 0-20 0z">
          <text:p/>
        </draw:path>
        <draw:path draw:style-name="gr6" draw:text-style-name="P5" draw:layer="layout" svg:width="0.02cm" svg:height="0.02cm" svg:x="26.613cm" svg:y="11.557cm" svg:viewBox="0 0 21 21" svg:d="M0 21c0-7 0-16 0-21 5 0 14 0 21 0 0 5 0 14 0 21-7 0-16 0-21 0z">
          <text:p/>
        </draw:path>
        <draw:path draw:style-name="gr7" draw:text-style-name="P6" draw:layer="layout" svg:width="0.02cm" svg:height="0.02cm" svg:x="26.634cm" svg:y="11.557cm" svg:viewBox="0 0 21 21" svg:d="M0 21c0-7 0-16 0-21 5 0 14 0 21 0 0 5 0 14 0 21-7 0-16 0-21 0z">
          <text:p/>
        </draw:path>
        <draw:path draw:style-name="gr13" draw:text-style-name="P12" draw:layer="layout" svg:width="0.02cm" svg:height="0.02cm" svg:x="26.654cm" svg:y="11.557cm" svg:viewBox="0 0 21 21" svg:d="M0 21c0-7 0-16 0-21 5 0 14 0 21 0 0 5 0 14 0 21-7 0-16 0-21 0z">
          <text:p/>
        </draw:path>
        <draw:path draw:style-name="gr5" draw:text-style-name="P4" draw:layer="layout" svg:width="0.02cm" svg:height="0.02cm" svg:x="26.675cm" svg:y="11.557cm" svg:viewBox="0 0 21 21" svg:d="M0 21c0-7 0-16 0-21 5 0 14 0 21 0 0 5 0 14 0 21-7 0-16 0-21 0z">
          <text:p/>
        </draw:path>
        <draw:path draw:style-name="gr20" draw:text-style-name="P19" draw:layer="layout" svg:width="0.02cm" svg:height="0.02cm" svg:x="26.695cm" svg:y="11.557cm" svg:viewBox="0 0 21 21" svg:d="M0 21c0-7 0-16 0-21 5 0 14 0 21 0 0 5 0 14 0 21-7 0-16 0-21 0z">
          <text:p/>
        </draw:path>
        <draw:path draw:style-name="gr33" draw:text-style-name="P32" draw:layer="layout" svg:width="1.461cm" svg:height="0.715cm" svg:x="3.307cm" svg:y="10.842cm" svg:viewBox="0 0 1462 716" svg:d="M192 716c-150-202-192-184-192-446 27-63 56-126 85-189 1221-83 1221-83 1317-80-135 221-94 330 60 538-19 9-36 17-54 26-406 50-811 100-1216 151z">
          <text:p/>
        </draw:path>
        <draw:path draw:style-name="gr2" draw:text-style-name="P2" draw:layer="layout" svg:width="1.461cm" svg:height="0.728cm" svg:x="24.41cm" svg:y="10.829cm" svg:viewBox="0 0 1462 729" svg:d="M1152 729c-384-59-770-116-1152-172 192-196 174-323 80-557 438 26 877 52 1315 80 110 281 118 616-243 649z">
          <text:p/>
        </draw:path>
        <draw:path draw:style-name="gr21" draw:text-style-name="P20" draw:layer="layout" svg:width="0.02cm" svg:height="0.02cm" svg:x="26.472cm" svg:y="11.537cm" svg:viewBox="0 0 21 21" svg:d="M0 21c0-7 0-16 0-21 5 0 14 0 21 0 0 5 0 14 0 21-7 0-16 0-21 0z">
          <text:p/>
        </draw:path>
        <draw:path draw:style-name="gr22" draw:text-style-name="P21" draw:layer="layout" svg:width="0.02cm" svg:height="0.02cm" svg:x="26.492cm" svg:y="11.537cm" svg:viewBox="0 0 21 21" svg:d="M0 21c0-7 0-16 0-21 5 0 14 0 21 0 0 5 0 14 0 21-7 0-16 0-21 0z">
          <text:p/>
        </draw:path>
        <draw:path draw:style-name="gr12" draw:text-style-name="P11" draw:layer="layout" svg:width="0.02cm" svg:height="0.02cm" svg:x="26.513cm" svg:y="11.537cm" svg:viewBox="0 0 21 21" svg:d="M0 21c0-7 0-16 0-21 5 0 14 0 21 0 0 5 0 14 0 21-7 0-16 0-21 0z">
          <text:p/>
        </draw:path>
        <draw:path draw:style-name="gr10" draw:text-style-name="P9" draw:layer="layout" svg:width="0.02cm" svg:height="0.02cm" svg:x="26.554cm" svg:y="11.537cm" svg:viewBox="0 0 21 21" svg:d="M0 0c5 0 14 0 21 0 0 5 0 14 0 21-7-7-16-16-21-21z">
          <text:p/>
        </draw:path>
        <draw:path draw:style-name="gr11" draw:text-style-name="P10" draw:layer="layout" svg:width="0.02cm" svg:height="0.02cm" svg:x="26.574cm" svg:y="11.537cm" svg:viewBox="0 0 21 21" svg:d="M0 21c0-7 0-16 0-21 5 0 14 0 21 0 0 5 0 14 0 21-7 0-16 0-21 0z">
          <text:p/>
        </draw:path>
        <draw:path draw:style-name="gr19" draw:text-style-name="P18" draw:layer="layout" svg:width="0.02cm" svg:height="0.02cm" svg:x="26.613cm" svg:y="11.537cm" svg:viewBox="0 0 21 21" svg:d="M0 21c0-7 0-16 0-21 5 0 14 0 21 0 0 5 0 14 0 21-7 0-16 0-21 0z">
          <text:p/>
        </draw:path>
        <draw:path draw:style-name="gr10" draw:text-style-name="P9" draw:layer="layout" svg:width="0.02cm" svg:height="0.02cm" svg:x="26.654cm" svg:y="11.537cm" svg:viewBox="0 0 21 21" svg:d="M0 21c5-7 14-16 21-21 0 5 0 14 0 21-7 0-16 0-21 0z">
          <text:p/>
        </draw:path>
        <draw:path draw:style-name="gr11" draw:text-style-name="P10" draw:layer="layout" svg:width="0.02cm" svg:height="0.02cm" svg:x="26.675cm" svg:y="11.537cm" svg:viewBox="0 0 21 21" svg:d="M0 21c0-7 0-16 0-21 5 0 14 0 21 0 0 5 0 14 0 21-7 0-16 0-21 0z">
          <text:p/>
        </draw:path>
        <draw:path draw:style-name="gr16" draw:text-style-name="P15" draw:layer="layout" svg:width="0.02cm" svg:height="0.02cm" svg:x="26.695cm" svg:y="11.537cm" svg:viewBox="0 0 21 21" svg:d="M0 21c0-7 0-16 0-21 5 0 14 0 21 0 0 5 0 14 0 21-7 0-16 0-21 0z">
          <text:p/>
        </draw:path>
        <draw:path draw:style-name="gr17" draw:text-style-name="P16" draw:layer="layout" svg:width="0.02cm" svg:height="0.02cm" svg:x="26.715cm" svg:y="11.537cm" svg:viewBox="0 0 21 21" svg:d="M0 21c0-7 0-16 0-21 5 0 14 0 21 0-7 5-16 14-21 21z">
          <text:p/>
        </draw:path>
        <draw:path draw:style-name="gr8" draw:text-style-name="P7" draw:layer="layout" svg:width="0.02cm" svg:height="0.02cm" svg:x="26.472cm" svg:y="11.516cm" svg:viewBox="0 0 21 21" svg:d="M0 21c0-7 0-16 0-21 5 0 14 0 21 0 0 5 0 14 0 21-7 0-16 0-21 0z">
          <text:p/>
        </draw:path>
        <draw:path draw:style-name="gr9" draw:text-style-name="P8" draw:layer="layout" svg:width="0.02cm" svg:height="0.02cm" svg:x="26.492cm" svg:y="11.516cm" svg:viewBox="0 0 21 21" svg:d="M0 21c0-7 0-16 0-21 5 0 14 0 21 0 0 5 0 14 0 21-7 0-16 0-21 0z">
          <text:p/>
        </draw:path>
        <draw:path draw:style-name="gr20" draw:text-style-name="P19" draw:layer="layout" svg:width="0.02cm" svg:height="0.02cm" svg:x="26.513cm" svg:y="11.516cm" svg:viewBox="0 0 21 21" svg:d="M0 21c0-7 0-16 0-21 5 0 14 0 21 0 0 5 0 14 0 21-7 0-16 0-21 0z">
          <text:p/>
        </draw:path>
        <draw:path draw:style-name="gr23" draw:text-style-name="P22" draw:layer="layout" svg:width="0.02cm" svg:height="0.02cm" svg:x="26.554cm" svg:y="11.516cm" svg:viewBox="0 0 21 21" svg:d="M0 21c0-7 0-16 0-21 5 0 14 0 21 0 0 5 0 14 0 21-7 0-16 0-21 0z">
          <text:p/>
        </draw:path>
        <draw:path draw:style-name="gr5" draw:text-style-name="P4" draw:layer="layout" svg:width="0.02cm" svg:height="0.02cm" svg:x="26.574cm" svg:y="11.516cm" svg:viewBox="0 0 21 21" svg:d="M0 21c0-7 0-16 0-21 5 0 14 0 21 0 0 5 0 14 0 21-7 0-16 0-21 0z">
          <text:p/>
        </draw:path>
        <draw:path draw:style-name="gr14" draw:text-style-name="P13" draw:layer="layout" svg:width="0.019cm" svg:height="0.02cm" svg:x="26.595cm" svg:y="11.516cm" svg:viewBox="0 0 20 21" svg:d="M0 21c0-7 0-16 0-21 6 0 12 0 20 0 0 5 0 14 0 21-8 0-14 0-20 0z">
          <text:p/>
        </draw:path>
        <draw:path draw:style-name="gr15" draw:text-style-name="P14" draw:layer="layout" svg:width="0.02cm" svg:height="0.02cm" svg:x="26.613cm" svg:y="11.516cm" svg:viewBox="0 0 21 21" svg:d="M0 21c0-7 0-16 0-21 5 5 14 14 21 21-7 0-16 0-21 0z">
          <text:p/>
        </draw:path>
        <draw:path draw:style-name="gr18" draw:text-style-name="P17" draw:layer="layout" svg:width="0.02cm" svg:height="0.041cm" svg:x="26.675cm" svg:y="11.496cm" svg:viewBox="0 0 21 42" svg:d="M0 42c0-15 0-28 0-42 5 0 14 0 21 0 0 5 0 14 0 21 0 6 0 14 0 21-7 0-16 0-21 0z">
          <text:p/>
        </draw:path>
        <draw:path draw:style-name="gr5" draw:text-style-name="P4" draw:layer="layout" svg:width="0.02cm" svg:height="0.02cm" svg:x="26.695cm" svg:y="11.516cm" svg:viewBox="0 0 21 21" svg:d="M0 21c0-7 0-16 0-21 5 0 14 0 21 0 0 5 0 14 0 21-7 0-16 0-21 0z">
          <text:p/>
        </draw:path>
        <draw:path draw:style-name="gr19" draw:text-style-name="P18" draw:layer="layout" svg:width="0.02cm" svg:height="0.02cm" svg:x="26.715cm" svg:y="11.516cm" svg:viewBox="0 0 21 21" svg:d="M0 21c0-7 0-16 0-21 5 0 14 0 21 0 0 5 0 14 0 21-7 0-16 0-21 0z">
          <text:p/>
        </draw:path>
        <draw:path draw:style-name="gr10" draw:text-style-name="P9" draw:layer="layout" svg:width="0.02cm" svg:height="0.02cm" svg:x="26.472cm" svg:y="11.496cm" svg:viewBox="0 0 21 21" svg:d="M0 21c5-7 14-16 21-21 0 5 0 14 0 21-7 0-16 0-21 0z">
          <text:p/>
        </draw:path>
        <draw:path draw:style-name="gr11" draw:text-style-name="P10" draw:layer="layout" svg:width="0.02cm" svg:height="0.02cm" svg:x="26.492cm" svg:y="11.496cm" svg:viewBox="0 0 21 21" svg:d="M0 21c0-7 0-16 0-21 5 0 14 0 21 0 0 5 0 14 0 21-7 0-16 0-21 0z">
          <text:p/>
        </draw:path>
        <draw:path draw:style-name="gr14" draw:text-style-name="P13" draw:layer="layout" svg:width="0.02cm" svg:height="0.02cm" svg:x="26.513cm" svg:y="11.496cm" svg:viewBox="0 0 21 21" svg:d="M0 21c0-7 0-16 0-21 5 0 14 0 21 0 0 5 0 14 0 21-7 0-16 0-21 0z">
          <text:p/>
        </draw:path>
        <draw:path draw:style-name="gr68" draw:text-style-name="P66" draw:layer="layout" svg:width="0.02cm" svg:height="0.02cm" svg:x="26.533cm" svg:y="11.496cm" svg:viewBox="0 0 21 21" svg:d="M0 21c0-7 0-16 0-21 5 0 14 0 21 0 0 5 0 14 0 21-7 0-16 0-21 0z">
          <text:p/>
        </draw:path>
        <draw:path draw:style-name="gr11" draw:text-style-name="P10" draw:layer="layout" svg:width="0.02cm" svg:height="0.02cm" svg:x="26.554cm" svg:y="11.496cm" svg:viewBox="0 0 21 21" svg:d="M0 21c0-7 0-16 0-21 5 0 14 0 21 0 0 5 0 14 0 21-7 0-16 0-21 0z">
          <text:p/>
        </draw:path>
        <draw:path draw:style-name="gr6" draw:text-style-name="P5" draw:layer="layout" svg:width="0.02cm" svg:height="0.02cm" svg:x="26.574cm" svg:y="11.496cm" svg:viewBox="0 0 21 21" svg:d="M0 21c0-7 0-16 0-21 5 0 14 0 21 0 0 5 0 14 0 21-7 0-16 0-21 0z">
          <text:p/>
        </draw:path>
        <draw:path draw:style-name="gr7" draw:text-style-name="P6" draw:layer="layout" svg:width="0.019cm" svg:height="0.02cm" svg:x="26.595cm" svg:y="11.496cm" svg:viewBox="0 0 20 21" svg:d="M0 21c0-7 0-16 0-21 6 5 12 14 20 21-8 0-14 0-20 0z">
          <text:p/>
        </draw:path>
        <draw:path draw:style-name="gr6" draw:text-style-name="P5" draw:layer="layout" svg:width="0.02cm" svg:height="0.041cm" svg:x="26.695cm" svg:y="11.475cm" svg:viewBox="0 0 21 42" svg:d="M0 42c0-7 0-15 0-21 0-7 0-16 0-21 5 0 14 0 21 0 0 14 0 27 0 42-7 0-16 0-21 0z">
          <text:p/>
        </draw:path>
        <draw:path draw:style-name="gr7" draw:text-style-name="P6" draw:layer="layout" svg:width="0.02cm" svg:height="0.041cm" svg:x="26.715cm" svg:y="11.475cm" svg:viewBox="0 0 21 42" svg:d="M0 42c0-15 0-28 0-42 5 0 14 0 21 0 0 14 0 27 0 42-7 0-16 0-21 0z">
          <text:p/>
        </draw:path>
        <draw:path draw:style-name="gr13" draw:text-style-name="P12" draw:layer="layout" svg:width="0.02cm" svg:height="0.041cm" svg:x="26.492cm" svg:y="11.455cm" svg:viewBox="0 0 21 42" svg:d="M0 42c0-15 0-28 0-42 5 0 14 0 21 0 0 5 0 14 0 21 0 6 0 14 0 21-7 0-16 0-21 0z">
          <text:p/>
        </draw:path>
        <draw:path draw:style-name="gr16" draw:text-style-name="P15" draw:layer="layout" svg:width="0.02cm" svg:height="0.02cm" svg:x="26.513cm" svg:y="11.475cm" svg:viewBox="0 0 21 21" svg:d="M0 21c0-7 0-16 0-21 5 0 14 0 21 0 0 5 0 14 0 21-7 0-16 0-21 0z">
          <text:p/>
        </draw:path>
        <draw:path draw:style-name="gr29" draw:text-style-name="P28" draw:layer="layout" svg:width="0.02cm" svg:height="0.02cm" svg:x="26.533cm" svg:y="11.475cm" svg:viewBox="0 0 21 21" svg:d="M0 21c0-7 0-16 0-21 5 0 14 0 21 0 0 5 0 14 0 21-7 0-16 0-21 0z">
          <text:p/>
        </draw:path>
        <draw:path draw:style-name="gr5" draw:text-style-name="P4" draw:layer="layout" svg:width="0.02cm" svg:height="0.02cm" svg:x="26.554cm" svg:y="11.475cm" svg:viewBox="0 0 21 21" svg:d="M0 21c0-7 0-16 0-21 5 0 14 0 21 0 0 5 0 14 0 21-7 0-16 0-21 0z">
          <text:p/>
        </draw:path>
        <draw:path draw:style-name="gr20" draw:text-style-name="P19" draw:layer="layout" svg:width="0.02cm" svg:height="0.02cm" svg:x="26.574cm" svg:y="11.475cm" svg:viewBox="0 0 21 21" svg:d="M0 21c0-7 0-16 0-21 5 0 14 0 21 0 0 5 0 14 0 21-7 0-16 0-21 0z">
          <text:p/>
        </draw:path>
        <draw:path draw:style-name="gr10" draw:text-style-name="P9" draw:layer="layout" svg:width="0.02cm" svg:height="0.02cm" svg:x="26.654cm" svg:y="11.475cm" svg:viewBox="0 0 21 21" svg:d="M0 0c5 0 14 0 21 0 0 5 0 14 0 21-7-7-16-16-21-21z">
          <text:p/>
        </draw:path>
        <draw:path draw:style-name="gr11" draw:text-style-name="P10" draw:layer="layout" svg:width="0.02cm" svg:height="0.02cm" svg:x="26.675cm" svg:y="11.475cm" svg:viewBox="0 0 21 21" svg:d="M0 21c0-7 0-16 0-21 5 0 14 0 21 0 0 5 0 14 0 21-7 0-16 0-21 0z">
          <text:p/>
        </draw:path>
        <draw:path draw:style-name="gr2" draw:text-style-name="P2" draw:layer="layout" svg:width="1.942cm" svg:height="0.93cm" svg:x="11.892cm" svg:y="10.545cm" svg:viewBox="0 0 1943 931" svg:d="M1933 0c3 2 5 5 10 10-648 305-1297 614-1943 921 5-61 13-122 20-182 1598-637 1598-637 1913-749z">
          <text:p/>
        </draw:path>
        <draw:path draw:style-name="gr32" draw:text-style-name="P31" draw:layer="layout" svg:width="1.982cm" svg:height="0.965cm" svg:x="15.31cm" svg:y="10.51cm" svg:viewBox="0 0 1983 966" svg:d="M1963 966c-1316-637-1316-637-1963-932 4-11 8-23 13-34 656 260 1312 522 1970 784-7 60-14 121-20 182z">
          <text:p/>
        </draw:path>
        <draw:path draw:style-name="gr5" draw:text-style-name="P4" draw:layer="layout" svg:width="0.041cm" svg:height="0.06cm" svg:x="26.513cm" svg:y="11.416cm" svg:viewBox="0 0 42 61" svg:d="M0 61c0-7 0-14 0-21s0-13 0-19c0-8 0-16 0-21 5 0 14 0 21 0 6 5 14 13 21 21 0 6 0 12 0 19s0 14 0 21c-7 0-15 0-21 0-7 0-16 0-21 0z">
          <text:p/>
        </draw:path>
        <draw:path draw:style-name="gr6" draw:text-style-name="P5" draw:layer="layout" svg:width="0.02cm" svg:height="0.02cm" svg:x="26.554cm" svg:y="11.455cm" svg:viewBox="0 0 21 21" svg:d="M0 21c0-7 0-16 0-21 5 0 14 0 21 0 0 5 0 14 0 21-7 0-16 0-21 0z">
          <text:p/>
        </draw:path>
        <draw:path draw:style-name="gr7" draw:text-style-name="P6" draw:layer="layout" svg:width="0.02cm" svg:height="0.02cm" svg:x="26.574cm" svg:y="11.455cm" svg:viewBox="0 0 21 21" svg:d="M0 21c0-7 0-16 0-21 5 5 14 14 21 21-7 0-16 0-21 0z">
          <text:p/>
        </draw:path>
        <draw:path draw:style-name="gr10" draw:text-style-name="P9" draw:layer="layout" svg:width="0.02cm" svg:height="0.02cm" svg:x="26.634cm" svg:y="11.455cm" svg:viewBox="0 0 21 21" svg:d="M0 0c5 0 14 0 21 0 0 5 0 14 0 21-7-7-16-16-21-21z">
          <text:p/>
        </draw:path>
        <draw:path draw:style-name="gr11" draw:text-style-name="P10" draw:layer="layout" svg:width="0.02cm" svg:height="0.02cm" svg:x="26.654cm" svg:y="11.455cm" svg:viewBox="0 0 21 21" svg:d="M0 21c0-7 0-16 0-21 5 0 14 0 21 0 0 5 0 14 0 21-7 0-16 0-21 0z">
          <text:p/>
        </draw:path>
        <draw:path draw:style-name="gr5" draw:text-style-name="P4" draw:layer="layout" svg:width="0.02cm" svg:height="0.02cm" svg:x="26.675cm" svg:y="11.455cm" svg:viewBox="0 0 21 21" svg:d="M0 21c0-7 0-16 0-21 5 0 14 0 21 0 0 5 0 14 0 21-7 0-16 0-21 0z">
          <text:p/>
        </draw:path>
        <draw:path draw:style-name="gr14" draw:text-style-name="P13" draw:layer="layout" svg:width="0.02cm" svg:height="0.02cm" svg:x="26.695cm" svg:y="11.455cm" svg:viewBox="0 0 21 21" svg:d="M0 21c0-7 0-16 0-21 5 0 14 0 21 0 0 5 0 14 0 21-7 0-16 0-21 0z">
          <text:p/>
        </draw:path>
        <draw:path draw:style-name="gr15" draw:text-style-name="P14" draw:layer="layout" svg:width="0.02cm" svg:height="0.02cm" svg:x="26.715cm" svg:y="11.455cm" svg:viewBox="0 0 21 21" svg:d="M0 21c0-7 0-16 0-21 5 5 14 14 21 21-7 0-16 0-21 0z">
          <text:p/>
        </draw:path>
        <draw:path draw:style-name="gr18" draw:text-style-name="P17" draw:layer="layout" svg:width="0.02cm" svg:height="0.019cm" svg:x="26.492cm" svg:y="11.436cm" svg:viewBox="0 0 21 20" svg:d="M0 20c0-8 0-14 0-20 5 0 14 0 21 0 0 6 0 12 0 20-7 0-16 0-21 0z">
          <text:p/>
        </draw:path>
        <draw:path draw:style-name="gr20" draw:text-style-name="P19" draw:layer="layout" svg:width="0.02cm" svg:height="0.019cm" svg:x="26.554cm" svg:y="11.436cm" svg:viewBox="0 0 21 20" svg:d="M0 20c0-8 0-14 0-20 5 0 14 0 21 0 0 6 0 12 0 20-7 0-16 0-21 0z">
          <text:p/>
        </draw:path>
        <draw:path draw:style-name="gr8" draw:text-style-name="P7" draw:layer="layout" svg:width="0.02cm" svg:height="0.019cm" svg:x="26.634cm" svg:y="11.436cm" svg:viewBox="0 0 21 20" svg:d="M0 20c5-8 14-14 21-20 0 6 0 12 0 20-7 0-16 0-21 0z">
          <text:p/>
        </draw:path>
        <draw:path draw:style-name="gr9" draw:text-style-name="P8" draw:layer="layout" svg:width="0.02cm" svg:height="0.019cm" svg:x="26.654cm" svg:y="11.436cm" svg:viewBox="0 0 21 20" svg:d="M0 20c0-8 0-14 0-20 5 0 14 0 21 0 0 6 0 12 0 20-7 0-16 0-21 0z">
          <text:p/>
        </draw:path>
        <draw:path draw:style-name="gr6" draw:text-style-name="P5" draw:layer="layout" svg:width="0.02cm" svg:height="0.019cm" svg:x="26.675cm" svg:y="11.436cm" svg:viewBox="0 0 21 20" svg:d="M0 20c0-8 0-14 0-20 5 0 14 0 21 0 0 6 0 12 0 20-7 0-16 0-21 0z">
          <text:p/>
        </draw:path>
        <draw:path draw:style-name="gr7" draw:text-style-name="P6" draw:layer="layout" svg:width="0.02cm" svg:height="0.019cm" svg:x="26.695cm" svg:y="11.436cm" svg:viewBox="0 0 21 20" svg:d="M0 20c0-8 0-14 0-20 5 6 14 12 21 20-7 0-16 0-21 0z">
          <text:p/>
        </draw:path>
        <draw:path draw:style-name="gr23" draw:text-style-name="P22" draw:layer="layout" svg:width="0.02cm" svg:height="0.02cm" svg:x="26.492cm" svg:y="11.416cm" svg:viewBox="0 0 21 21" svg:d="M0 21c0-7 0-16 0-21 5 0 14 0 21 0 0 5 0 14 0 21-7 0-16 0-21 0z">
          <text:p/>
        </draw:path>
        <draw:path draw:style-name="gr6" draw:text-style-name="P5" draw:layer="layout" svg:width="0.02cm" svg:height="0.02cm" svg:x="26.533cm" svg:y="11.416cm" svg:viewBox="0 0 21 21" svg:d="M0 0c5 0 14 0 21 0 0 5 0 14 0 21-7-7-16-16-21-21z">
          <text:p/>
        </draw:path>
        <draw:path draw:style-name="gr7" draw:text-style-name="P6" draw:layer="layout" svg:width="0.02cm" svg:height="0.02cm" svg:x="26.554cm" svg:y="11.416cm" svg:viewBox="0 0 21 21" svg:d="M0 21c0-7 0-16 0-21 5 0 14 0 21 0 0 5 0 14 0 21-7 0-16 0-21 0z">
          <text:p/>
        </draw:path>
        <draw:path draw:style-name="gr21" draw:text-style-name="P20" draw:layer="layout" svg:width="0.02cm" svg:height="0.02cm" svg:x="26.492cm" svg:y="11.395cm" svg:viewBox="0 0 21 21" svg:d="M0 21c5-7 14-16 21-21 0 5 0 14 0 21-7 0-16 0-21 0z">
          <text:p/>
        </draw:path>
        <draw:path draw:style-name="gr22" draw:text-style-name="P21" draw:layer="layout" svg:width="0.02cm" svg:height="0.02cm" svg:x="26.513cm" svg:y="11.395cm" svg:viewBox="0 0 21 21" svg:d="M0 21c0-7 0-16 0-21 5 0 14 0 21 0 0 5 0 14 0 21-7 0-16 0-21 0z">
          <text:p/>
        </draw:path>
        <draw:path draw:style-name="gr69" draw:text-style-name="P67" draw:layer="layout" svg:width="0.02cm" svg:height="0.02cm" svg:x="26.533cm" svg:y="11.395cm" svg:viewBox="0 0 21 21" svg:d="M0 21c0-7 0-16 0-21 5 0 14 0 21 0 0 5 0 14 0 21-7 0-16 0-21 0z">
          <text:p/>
        </draw:path>
        <draw:path draw:style-name="gr11" draw:text-style-name="P10" draw:layer="layout" svg:width="0.02cm" svg:height="0.02cm" svg:x="26.554cm" svg:y="11.395cm" svg:viewBox="0 0 21 21" svg:d="M0 21c0-7 0-16 0-21 5 0 14 0 21 0 0 5 0 14 0 21-7 0-16 0-21 0z">
          <text:p/>
        </draw:path>
        <draw:path draw:style-name="gr12" draw:text-style-name="P11" draw:layer="layout" svg:width="0.02cm" svg:height="0.02cm" svg:x="26.574cm" svg:y="11.395cm" svg:viewBox="0 0 21 21" svg:d="M0 21c0-7 0-16 0-21 5 0 14 0 21 0-7 5-16 14-21 21z">
          <text:p/>
        </draw:path>
        <draw:path draw:style-name="gr5" draw:text-style-name="P4" draw:layer="layout" svg:width="0.162cm" svg:height="0.082cm" svg:x="26.533cm" svg:y="11.334cm" svg:viewBox="0 0 163 83" svg:d="M121 83c-7-7-14-15-20-20-7-9-15-16-20-22-8 6-14 13-19 22-8 0-15 0-22 0s-14 0-20 0c-7 0-15 0-20 0 0-9 0-16 0-22 0-7 0-14 0-21 5 0 13 0 20 0 13 0 27 0 42 0 5-7 11-15 19-20 5 0 13 0 20 0 6 5 13 13 20 20s14 14 22 21c6 0 13 0 20 0 0 6 0 13 0 22-7 5-14 13-20 20-8 0-15 0-22 0z">
          <text:p/>
        </draw:path>
        <draw:path draw:style-name="gr16" draw:text-style-name="P15" draw:layer="layout" svg:width="0.02cm" svg:height="0.02cm" svg:x="26.675cm" svg:y="11.395cm" svg:viewBox="0 0 21 21" svg:d="M0 21c5-7 14-16 21-21 0 5 0 14 0 21-7 0-16 0-21 0z">
          <text:p/>
        </draw:path>
        <draw:path draw:style-name="gr17" draw:text-style-name="P16" draw:layer="layout" svg:width="0.02cm" svg:height="0.02cm" svg:x="26.695cm" svg:y="11.395cm" svg:viewBox="0 0 21 21" svg:d="M0 21c0-7 0-16 0-21 5 0 14 0 21 0-7 5-16 14-21 21z">
          <text:p/>
        </draw:path>
        <draw:path draw:style-name="gr23" draw:text-style-name="P22" draw:layer="layout" svg:width="0.02cm" svg:height="0.02cm" svg:x="26.513cm" svg:y="11.375cm" svg:viewBox="0 0 21 21" svg:d="M0 21c0-7 0-16 0-21 5 0 14 0 21 0 0 5 0 14 0 21-7 0-16 0-21 0z">
          <text:p/>
        </draw:path>
        <draw:path draw:style-name="gr16" draw:text-style-name="P15" draw:layer="layout" svg:width="0.019cm" svg:height="0.02cm" svg:x="26.595cm" svg:y="11.375cm" svg:viewBox="0 0 20 21" svg:d="M0 21c6-7 12-16 20-21 0 5 0 14 0 21-8 0-14 0-20 0z">
          <text:p/>
        </draw:path>
        <draw:path draw:style-name="gr61" draw:text-style-name="P60" draw:layer="layout" svg:width="0.02cm" svg:height="0.02cm" svg:x="26.613cm" svg:y="11.375cm" svg:viewBox="0 0 21 21" svg:d="M0 21c0-7 0-16 0-21 5 5 14 14 21 21-7 0-16 0-21 0z">
          <text:p/>
        </draw:path>
        <draw:path draw:style-name="gr6" draw:text-style-name="P5" draw:layer="layout" svg:width="0.02cm" svg:height="0.02cm" svg:x="26.695cm" svg:y="11.375cm" svg:viewBox="0 0 21 21" svg:d="M0 21c0-7 0-16 0-21 5 0 14 0 21 0 0 5 0 14 0 21-7 0-16 0-21 0z">
          <text:p/>
        </draw:path>
        <draw:path draw:style-name="gr7" draw:text-style-name="P6" draw:layer="layout" svg:width="0.02cm" svg:height="0.02cm" svg:x="26.715cm" svg:y="11.375cm" svg:viewBox="0 0 21 21" svg:d="M0 21c0-7 0-16 0-21 5 0 14 0 21 0-7 5-16 14-21 21z">
          <text:p/>
        </draw:path>
        <draw:path draw:style-name="gr10" draw:text-style-name="P9" draw:layer="layout" svg:width="0.02cm" svg:height="0.02cm" svg:x="26.492cm" svg:y="11.355cm" svg:viewBox="0 0 21 21" svg:d="M0 0c5 0 14 0 21 0 0 5 0 14 0 21-7-7-16-16-21-21z">
          <text:p/>
        </draw:path>
        <draw:path draw:style-name="gr11" draw:text-style-name="P10" draw:layer="layout" svg:width="0.02cm" svg:height="0.02cm" svg:x="26.513cm" svg:y="11.355cm" svg:viewBox="0 0 21 21" svg:d="M0 21c0-7 0-16 0-21 5 0 14 0 21 0 0 5 0 14 0 21-7 0-16 0-21 0z">
          <text:p/>
        </draw:path>
        <draw:path draw:style-name="gr19" draw:text-style-name="P18" draw:layer="layout" svg:width="0.02cm" svg:height="0.02cm" svg:x="26.654cm" svg:y="11.355cm" svg:viewBox="0 0 21 21" svg:d="M0 0c5 0 14 0 21 0 0 5 0 14 0 21-7-7-16-16-21-21z">
          <text:p/>
        </draw:path>
        <draw:path draw:style-name="gr18" draw:text-style-name="P17" draw:layer="layout" svg:width="0.02cm" svg:height="0.02cm" svg:x="26.675cm" svg:y="11.355cm" svg:viewBox="0 0 21 21" svg:d="M0 21c0-7 0-16 0-21 5 0 14 0 21 0 0 5 0 14 0 21-7 0-16 0-21 0z">
          <text:p/>
        </draw:path>
        <draw:path draw:style-name="gr5" draw:text-style-name="P4" draw:layer="layout" svg:width="0.02cm" svg:height="0.02cm" svg:x="26.695cm" svg:y="11.355cm" svg:viewBox="0 0 21 21" svg:d="M0 21c0-7 0-16 0-21 5 0 14 0 21 0 0 5 0 14 0 21-7 0-16 0-21 0z">
          <text:p/>
        </draw:path>
        <draw:path draw:style-name="gr20" draw:text-style-name="P19" draw:layer="layout" svg:width="0.02cm" svg:height="0.02cm" svg:x="26.715cm" svg:y="11.355cm" svg:viewBox="0 0 21 21" svg:d="M0 21c0-7 0-16 0-21 5 0 14 0 21 0 0 5 0 14 0 21-7 0-16 0-21 0z">
          <text:p/>
        </draw:path>
        <draw:path draw:style-name="gr33" draw:text-style-name="P32" draw:layer="layout" svg:width="3.154cm" svg:height="0.748cm" svg:x="8.394cm" svg:y="10.606cm" svg:viewBox="0 0 3155 749" svg:d="M0 749c13-122 26-243 39-364 1039-129 2077-257 3116-385-26 55-51 110-75 165-1028 194-2054 389-3080 584z">
          <text:p/>
        </draw:path>
        <draw:path draw:style-name="gr2" draw:text-style-name="P2" draw:layer="layout" svg:width="3.174cm" svg:height="0.748cm" svg:x="17.635cm" svg:y="10.606cm" svg:viewBox="0 0 3175 749" svg:d="M3095 749c-1005-189-2011-380-3015-567-28-62-54-123-80-182 1043 128 2090 256 3135 385 13 121 27 242 40 364-28 0-54 0-80 0z">
          <text:p/>
        </draw:path>
        <draw:path draw:style-name="gr21" draw:text-style-name="P20" draw:layer="layout" svg:width="0.02cm" svg:height="0.061cm" svg:x="26.492cm" svg:y="11.294cm" svg:viewBox="0 0 21 62" svg:d="M0 62c0-21 0-42 0-62 5 0 14 0 21 0 0 20 0 41 0 62-7 0-16 0-21 0z">
          <text:p/>
        </draw:path>
        <draw:path draw:style-name="gr22" draw:text-style-name="P21" draw:layer="layout" svg:width="0.02cm" svg:height="0.061cm" svg:x="26.513cm" svg:y="11.294cm" svg:viewBox="0 0 21 62" svg:d="M0 62c0-21 0-42 0-62 5 0 14 0 21 0 0 20 0 41 0 62-7 0-16 0-21 0z">
          <text:p/>
        </draw:path>
        <draw:path draw:style-name="gr20" draw:text-style-name="P19" draw:layer="layout" svg:width="0.02cm" svg:height="0.082cm" svg:x="26.533cm" svg:y="11.273cm" svg:viewBox="0 0 21 83" svg:d="M0 83c0-20 0-42 0-63 0-7 0-15 0-20 5 0 14 0 21 0 0 27 0 54 0 83-7 0-16 0-21 0z">
          <text:p/>
        </draw:path>
        <draw:path draw:style-name="gr13" draw:text-style-name="P12" draw:layer="layout" svg:width="0.019cm" svg:height="0.02cm" svg:x="26.595cm" svg:y="11.334cm" svg:viewBox="0 0 20 21" svg:d="M0 21c0-7 0-16 0-21 6 0 12 0 20 0-8 5-14 14-20 21z">
          <text:p/>
        </draw:path>
        <draw:path draw:style-name="gr14" draw:text-style-name="P13" draw:layer="layout" svg:width="0.02cm" svg:height="0.02cm" svg:x="26.634cm" svg:y="11.334cm" svg:viewBox="0 0 21 21" svg:d="M0 0c5 0 14 0 21 0 0 5 0 14 0 21-7-7-16-16-21-21z">
          <text:p/>
        </draw:path>
        <draw:path draw:style-name="gr15" draw:text-style-name="P14" draw:layer="layout" svg:width="0.02cm" svg:height="0.02cm" svg:x="26.654cm" svg:y="11.334cm" svg:viewBox="0 0 21 21" svg:d="M0 21c0-7 0-16 0-21 5 0 14 0 21 0 0 5 0 14 0 21-7 0-16 0-21 0z">
          <text:p/>
        </draw:path>
        <draw:path draw:style-name="gr10" draw:text-style-name="P9" draw:layer="layout" svg:width="0.02cm" svg:height="0.02cm" svg:x="26.675cm" svg:y="11.334cm" svg:viewBox="0 0 21 21" svg:d="M0 21c0-7 0-16 0-21 5 0 14 0 21 0 0 5 0 14 0 21-7 0-16 0-21 0z">
          <text:p/>
        </draw:path>
        <draw:path draw:style-name="gr11" draw:text-style-name="P10" draw:layer="layout" svg:width="0.02cm" svg:height="0.02cm" svg:x="26.695cm" svg:y="11.334cm" svg:viewBox="0 0 21 21" svg:d="M0 21c0-7 0-16 0-21 5 0 14 0 21 0 0 5 0 14 0 21-7 0-16 0-21 0z">
          <text:p/>
        </draw:path>
        <draw:path draw:style-name="gr16" draw:text-style-name="P15" draw:layer="layout" svg:width="0.02cm" svg:height="0.02cm" svg:x="26.715cm" svg:y="11.334cm" svg:viewBox="0 0 21 21" svg:d="M0 21c0-7 0-16 0-21 5 0 14 0 21 0 0 5 0 14 0 21-7 0-16 0-21 0z">
          <text:p/>
        </draw:path>
        <draw:path draw:style-name="gr17" draw:text-style-name="P16" draw:layer="layout" svg:width="0.02cm" svg:height="0.02cm" svg:x="26.736cm" svg:y="11.334cm" svg:viewBox="0 0 21 21" svg:d="M0 21c0-7 0-16 0-21 5 0 14 0 21 0-7 5-16 14-21 21z">
          <text:p/>
        </draw:path>
        <draw:path draw:style-name="gr33" draw:text-style-name="P32" draw:layer="layout" svg:width="3.31cm" svg:height="0.708cm" svg:x="5.063cm" svg:y="10.627cm" svg:viewBox="0 0 3311 709" svg:d="M154 709c-162-175-224-342-46-533 1013-60 2028-118 3041-176 54 107 108 216 162 324-1053 128-2105 257-3157 385z">
          <text:p/>
        </draw:path>
        <draw:path draw:style-name="gr2" draw:text-style-name="P2" draw:layer="layout" svg:width="3.306cm" svg:height="0.694cm" svg:x="20.814cm" svg:y="10.64cm" svg:viewBox="0 0 3307 695" svg:d="M3032 695c-993-125-1985-251-2976-375-19-9-38-18-56-27 56-97 113-195 171-292 249-4 249-4 3043 147 148 238 142 509-182 547z">
          <text:p/>
        </draw:path>
        <draw:path draw:style-name="gr21" draw:text-style-name="P20" draw:layer="layout" svg:width="0.019cm" svg:height="0.02cm" svg:x="26.595cm" svg:y="11.314cm" svg:viewBox="0 0 20 21" svg:d="M0 21c0-7 0-16 0-21 6 0 12 0 20 0 0 5 0 14 0 21-8 0-14 0-20 0z">
          <text:p/>
        </draw:path>
        <draw:path draw:style-name="gr22" draw:text-style-name="P21" draw:layer="layout" svg:width="0.02cm" svg:height="0.02cm" svg:x="26.613cm" svg:y="11.314cm" svg:viewBox="0 0 21 21" svg:d="M0 21c0-7 0-16 0-21 5 0 14 0 21 0 0 5 0 14 0 21-7 0-16 0-21 0z">
          <text:p/>
        </draw:path>
        <draw:path draw:style-name="gr20" draw:text-style-name="P19" draw:layer="layout" svg:width="0.02cm" svg:height="0.02cm" svg:x="26.634cm" svg:y="11.314cm" svg:viewBox="0 0 21 21" svg:d="M0 21c0-7 0-16 0-21 5 0 14 0 21 0 0 5 0 14 0 21-7 0-16 0-21 0z">
          <text:p/>
        </draw:path>
        <draw:path draw:style-name="gr18" draw:text-style-name="P17" draw:layer="layout" svg:width="0.02cm" svg:height="0.041cm" svg:x="26.695cm" svg:y="11.294cm" svg:viewBox="0 0 21 42" svg:d="M0 42c0-15 0-28 0-42 5 0 14 0 21 0 0 14 0 27 0 42-7 0-16 0-21 0z">
          <text:p/>
        </draw:path>
        <draw:path draw:style-name="gr6" draw:text-style-name="P5" draw:layer="layout" svg:width="0.02cm" svg:height="0.061cm" svg:x="26.715cm" svg:y="11.273cm" svg:viewBox="0 0 21 62" svg:d="M0 62c0-15 0-28 0-42 0-7 0-15 0-20 5 0 14 0 21 0 0 20 0 41 0 62-7 0-16 0-21 0z">
          <text:p/>
        </draw:path>
        <draw:path draw:style-name="gr7" draw:text-style-name="P6" draw:layer="layout" svg:width="0.02cm" svg:height="0.061cm" svg:x="26.736cm" svg:y="11.273cm" svg:viewBox="0 0 21 62" svg:d="M0 62c0-21 0-42 0-62 5 0 14 0 21 0 0 20 0 41 0 62-7 0-16 0-21 0z">
          <text:p/>
        </draw:path>
        <draw:path draw:style-name="gr10" draw:text-style-name="P9" draw:layer="layout" svg:width="0.019cm" svg:height="0.02cm" svg:x="26.595cm" svg:y="11.294cm" svg:viewBox="0 0 20 21" svg:d="M0 21c6-7 12-16 20-21 0 5 0 14 0 21-8 0-14 0-20 0z">
          <text:p/>
        </draw:path>
        <draw:path draw:style-name="gr11" draw:text-style-name="P10" draw:layer="layout" svg:width="0.02cm" svg:height="0.02cm" svg:x="26.613cm" svg:y="11.294cm" svg:viewBox="0 0 21 21" svg:d="M0 21c0-7 0-16 0-21 5 0 14 0 21 0 0 5 0 14 0 21-7 0-16 0-21 0z">
          <text:p/>
        </draw:path>
        <draw:path draw:style-name="gr14" draw:text-style-name="P13" draw:layer="layout" svg:width="0.02cm" svg:height="0.02cm" svg:x="26.634cm" svg:y="11.294cm" svg:viewBox="0 0 21 21" svg:d="M0 21c0-7 0-16 0-21 5 0 14 0 21 0 0 5 0 14 0 21-7 0-16 0-21 0z">
          <text:p/>
        </draw:path>
        <draw:path draw:style-name="gr8" draw:text-style-name="P7" draw:layer="layout" svg:width="0.02cm" svg:height="0.02cm" svg:x="26.492cm" svg:y="11.273cm" svg:viewBox="0 0 21 21" svg:d="M0 21c0-7 0-16 0-21 5 0 14 0 21 0 0 5 0 14 0 21-7 0-16 0-21 0z">
          <text:p/>
        </draw:path>
        <draw:path draw:style-name="gr9" draw:text-style-name="P8" draw:layer="layout" svg:width="0.02cm" svg:height="0.02cm" svg:x="26.513cm" svg:y="11.273cm" svg:viewBox="0 0 21 21" svg:d="M0 21c0-7 0-16 0-21 5 0 14 0 21 0 0 5 0 14 0 21-7 0-16 0-21 0z">
          <text:p/>
        </draw:path>
        <draw:path draw:style-name="gr23" draw:text-style-name="P22" draw:layer="layout" svg:width="0.02cm" svg:height="0.02cm" svg:x="26.613cm" svg:y="11.273cm" svg:viewBox="0 0 21 21" svg:d="M0 21c5-7 14-16 21-21 0 5 0 14 0 21-7 0-16 0-21 0z">
          <text:p/>
        </draw:path>
        <draw:path draw:style-name="gr19" draw:text-style-name="P18" draw:layer="layout" svg:width="0.02cm" svg:height="0.02cm" svg:x="26.634cm" svg:y="11.273cm" svg:viewBox="0 0 21 21" svg:d="M0 21c0-7 0-16 0-21 5 5 14 14 21 21-7 0-16 0-21 0z">
          <text:p/>
        </draw:path>
        <draw:path draw:style-name="gr13" draw:text-style-name="P12" draw:layer="layout" svg:width="0.02cm" svg:height="0.02cm" svg:x="26.695cm" svg:y="11.273cm" svg:viewBox="0 0 21 21" svg:d="M0 21c0-7 0-16 0-21 5 0 14 0 21 0 0 5 0 14 0 21-7 0-16 0-21 0z">
          <text:p/>
        </draw:path>
        <draw:path draw:style-name="gr32" draw:text-style-name="P31" draw:layer="layout" svg:width="2.165cm" svg:height="0.798cm" svg:x="11.689cm" svg:y="10.475cm" svg:viewBox="0 0 2166 799" svg:d="M182 799c-62-37-123-74-182-110 2003-649 2003-649 2166-689-661 265-1323 532-1984 799z">
          <text:p/>
        </draw:path>
        <draw:path draw:style-name="gr2" draw:text-style-name="P2" draw:layer="layout" svg:width="2.184cm" svg:height="0.798cm" svg:x="15.329cm" svg:y="10.475cm" svg:viewBox="0 0 2185 799" svg:d="M1963 799c-655-267-1310-534-1963-799 243 59 243 59 2185 689-75 36-149 73-222 110z">
          <text:p/>
        </draw:path>
        <draw:path draw:style-name="gr10" draw:text-style-name="P9" draw:layer="layout" svg:width="0.02cm" svg:height="0.019cm" svg:x="26.492cm" svg:y="11.254cm" svg:viewBox="0 0 21 20" svg:d="M0 20c5-8 14-14 21-20 0 6 0 12 0 20-7 0-16 0-21 0z">
          <text:p/>
        </draw:path>
        <draw:path draw:style-name="gr11" draw:text-style-name="P10" draw:layer="layout" svg:width="0.02cm" svg:height="0.019cm" svg:x="26.513cm" svg:y="11.254cm" svg:viewBox="0 0 21 20" svg:d="M0 20c0-8 0-14 0-20 5 0 14 0 21 0 0 6 0 12 0 20-7 0-16 0-21 0z">
          <text:p/>
        </draw:path>
        <draw:path draw:style-name="gr16" draw:text-style-name="P15" draw:layer="layout" svg:width="0.02cm" svg:height="0.019cm" svg:x="26.533cm" svg:y="11.254cm" svg:viewBox="0 0 21 20" svg:d="M0 20c0-8 0-14 0-20 5 0 14 0 21 0 0 6 0 12 0 20-7 0-16 0-21 0z">
          <text:p/>
        </draw:path>
        <draw:path draw:style-name="gr17" draw:text-style-name="P16" draw:layer="layout" svg:width="0.02cm" svg:height="0.019cm" svg:x="26.554cm" svg:y="11.254cm" svg:viewBox="0 0 21 20" svg:d="M0 20c0-8 0-14 0-20 5 0 14 0 21 0-7 6-16 12-21 20z">
          <text:p/>
        </draw:path>
        <draw:path draw:style-name="gr21" draw:text-style-name="P20" draw:layer="layout" svg:width="0.02cm" svg:height="0.019cm" svg:x="26.675cm" svg:y="11.254cm" svg:viewBox="0 0 21 20" svg:d="M0 0c5 0 14 0 21 0 0 6 0 12 0 20-7-8-16-14-21-20z">
          <text:p/>
        </draw:path>
        <draw:path draw:style-name="gr22" draw:text-style-name="P21" draw:layer="layout" svg:width="0.02cm" svg:height="0.019cm" svg:x="26.695cm" svg:y="11.254cm" svg:viewBox="0 0 21 20" svg:d="M0 20c0-8 0-14 0-20 5 0 14 0 21 0 0 6 0 12 0 20-7 0-16 0-21 0z">
          <text:p/>
        </draw:path>
        <draw:path draw:style-name="gr14" draw:text-style-name="P13" draw:layer="layout" svg:width="0.02cm" svg:height="0.019cm" svg:x="26.715cm" svg:y="11.254cm" svg:viewBox="0 0 21 20" svg:d="M0 20c0-8 0-14 0-20 5 0 14 0 21 0 0 6 0 12 0 20-7 0-16 0-21 0z">
          <text:p/>
        </draw:path>
        <draw:path draw:style-name="gr15" draw:text-style-name="P14" draw:layer="layout" svg:width="0.02cm" svg:height="0.019cm" svg:x="26.736cm" svg:y="11.254cm" svg:viewBox="0 0 21 20" svg:d="M0 20c0-8 0-14 0-20 5 6 14 12 21 20-7 0-16 0-21 0z">
          <text:p/>
        </draw:path>
        <draw:path draw:style-name="gr18" draw:text-style-name="P17" draw:layer="layout" svg:width="0.02cm" svg:height="0.02cm" svg:x="26.513cm" svg:y="11.234cm" svg:viewBox="0 0 21 21" svg:d="M0 21c0-7 0-16 0-21 5 0 14 0 21 0 0 5 0 14 0 21-7 0-16 0-21 0z">
          <text:p/>
        </draw:path>
        <draw:path draw:style-name="gr5" draw:text-style-name="P4" draw:layer="layout" svg:width="0.02cm" svg:height="0.02cm" svg:x="26.533cm" svg:y="11.234cm" svg:viewBox="0 0 21 21" svg:d="M0 21c0-7 0-16 0-21 5 0 14 0 21 0 0 5 0 14 0 21-7 0-16 0-21 0z">
          <text:p/>
        </draw:path>
        <draw:path draw:style-name="gr19" draw:text-style-name="P18" draw:layer="layout" svg:width="0.02cm" svg:height="0.02cm" svg:x="26.554cm" svg:y="11.234cm" svg:viewBox="0 0 21 21" svg:d="M0 21c0-7 0-16 0-21 5 0 14 0 21 0 0 5 0 14 0 21-7 0-16 0-21 0z">
          <text:p/>
        </draw:path>
        <draw:path draw:style-name="gr10" draw:text-style-name="P9" draw:layer="layout" svg:width="0.02cm" svg:height="0.02cm" svg:x="26.675cm" svg:y="11.234cm" svg:viewBox="0 0 21 21" svg:d="M0 21c5-7 14-16 21-21 0 5 0 14 0 21-7 0-16 0-21 0z">
          <text:p/>
        </draw:path>
        <draw:path draw:style-name="gr11" draw:text-style-name="P10" draw:layer="layout" svg:width="0.02cm" svg:height="0.02cm" svg:x="26.695cm" svg:y="11.234cm" svg:viewBox="0 0 21 21" svg:d="M0 21c0-7 0-16 0-21 5 0 14 0 21 0 0 5 0 14 0 21-7 0-16 0-21 0z">
          <text:p/>
        </draw:path>
        <draw:path draw:style-name="gr19" draw:text-style-name="P18" draw:layer="layout" svg:width="0.02cm" svg:height="0.02cm" svg:x="26.715cm" svg:y="11.234cm" svg:viewBox="0 0 21 21" svg:d="M0 21c0-7 0-16 0-21 5 5 14 14 21 21-7 0-16 0-21 0z">
          <text:p/>
        </draw:path>
        <draw:path draw:style-name="gr21" draw:text-style-name="P20" draw:layer="layout" svg:width="0.02cm" svg:height="0.02cm" svg:x="26.513cm" svg:y="11.213cm" svg:viewBox="0 0 21 21" svg:d="M0 21c5-7 14-16 21-21 0 5 0 14 0 21-7 0-16 0-21 0z">
          <text:p/>
        </draw:path>
        <draw:path draw:style-name="gr22" draw:text-style-name="P21" draw:layer="layout" svg:width="0.02cm" svg:height="0.02cm" svg:x="26.533cm" svg:y="11.213cm" svg:viewBox="0 0 21 21" svg:d="M0 21c0-7 0-16 0-21 5 0 14 0 21 0 0 5 0 14 0 21-7 0-16 0-21 0z">
          <text:p/>
        </draw:path>
        <draw:path draw:style-name="gr20" draw:text-style-name="P19" draw:layer="layout" svg:width="0.02cm" svg:height="0.02cm" svg:x="26.554cm" svg:y="11.213cm" svg:viewBox="0 0 21 21" svg:d="M0 21c0-7 0-16 0-21 5 5 14 14 21 21-7 0-16 0-21 0z">
          <text:p/>
        </draw:path>
        <draw:path draw:style-name="gr2" draw:text-style-name="P2" draw:layer="layout" svg:width="1.809cm" svg:height="0.6cm" svg:x="11.681cm" svg:y="10.526cm" svg:viewBox="0 0 1810 601" svg:d="M1800 0c3 2 6 5 10 10-604 197-1206 394-1809 591-3-53-3-53 41-162 586-147 1172-294 1758-439z">
          <text:p/>
        </draw:path>
        <draw:path draw:style-name="gr5" draw:text-style-name="P4" draw:layer="layout" svg:width="0.019cm" svg:height="0.02cm" svg:x="17.504cm" svg:y="11.101cm" svg:viewBox="0 0 20 21" svg:d="M9 21c-3-4-7-7-9-10 2-6 6-9 9-11 3 2 7 5 11 11-4 3-8 6-11 10z">
          <text:p/>
        </draw:path>
        <draw:path draw:style-name="gr32" draw:text-style-name="P31" draw:layer="layout" svg:width="1.82cm" svg:height="0.585cm" svg:x="15.693cm" svg:y="10.526cm" svg:viewBox="0 0 1821 586" svg:d="M0 10c2-5 5-8 10-10 584 145 1170 291 1755 439 18 45 37 90 56 137-3 3-6 5-9 10-604-192-1210-386-1812-576z">
          <text:p/>
        </draw:path>
        <draw:path draw:style-name="gr33" draw:text-style-name="P32" draw:layer="layout" svg:width="3.276cm" svg:height="0.495cm" svg:x="8.251cm" svg:y="10.455cm" svg:viewBox="0 0 3277 496" svg:d="M161 496c-54-108-108-216-161-325 2509-151 2509-151 3176-171 34 33 67 66 101 100-1039 131-2078 263-3116 396z">
          <text:p/>
        </draw:path>
        <draw:path draw:style-name="gr2" draw:text-style-name="P2" draw:layer="layout" svg:width="3.291cm" svg:height="0.495cm" svg:x="17.656cm" svg:y="10.455cm" svg:viewBox="0 0 3292 496" svg:d="M3055 496c-1019-133-2037-265-3055-396 33-34 66-67 100-100 1039 53 2077 107 3116 161 25 7 50 16 76 25-58 98-115 196-172 294-22 4-43 10-65 16z">
          <text:p/>
        </draw:path>
        <draw:path draw:style-name="gr2" draw:text-style-name="P2" draw:layer="layout" svg:width="2.104cm" svg:height="0.495cm" svg:x="11.548cm" svg:y="10.424cm" svg:viewBox="0 0 2105 496" svg:d="M2095 0c3 2 6 5 10 10-656 161-1310 324-1964 486-48-34-95-67-141-101 1660-324 1660-324 2095-395z">
          <text:p/>
        </draw:path>
        <draw:path draw:style-name="gr4" draw:text-style-name="P3" draw:layer="layout" svg:width="0.02cm" svg:height="0.06cm" svg:x="14.601cm" svg:y="10.87cm" svg:viewBox="0 0 21 61" svg:d="M21 0c0 19 0 40 0 61-7 0-16 0-21 0 0-21 0-42 0-61 5 0 14 0 21 0z">
          <text:p/>
        </draw:path>
        <draw:path draw:style-name="gr2" draw:text-style-name="P2" draw:layer="layout" svg:width="2.184cm" svg:height="0.515cm" svg:x="15.451cm" svg:y="10.404cm" svg:viewBox="0 0 2185 516" svg:d="M0 10c2-5 5-8 10-10 2154 395 2154 395 2175 415-59 34-115 67-172 101-671-169-1344-339-2013-506z">
          <text:p/>
        </draw:path>
        <draw:path draw:style-name="gr5" draw:text-style-name="P4" draw:layer="layout" svg:width="0.02cm" svg:height="0.02cm" svg:x="14.754cm" svg:y="10.88cm" svg:viewBox="0 0 21 21" svg:d="M11 21c-6-4-9-7-11-10 2-6 5-9 11-11 3 2 6 5 10 11-4 3-7 6-10 10z">
          <text:p/>
        </draw:path>
        <draw:path draw:style-name="gr33" draw:text-style-name="P32" draw:layer="layout" svg:width="0.02cm" svg:height="0.061cm" svg:x="14.744cm" svg:y="10.829cm" svg:viewBox="0 0 21 62" svg:d="M21 51c-4 3-7 6-10 11-6-21-9-42-11-62 5 0 14 0 21 0 0 16 0 34 0 51z">
          <text:p/>
        </draw:path>
        <draw:path draw:style-name="gr56" draw:text-style-name="P55" draw:layer="layout" svg:width="0.02cm" svg:height="0.02cm" svg:x="2.427cm" svg:y="10.849cm" svg:viewBox="0 0 21 21" svg:d="M0 0c5 0 14 0 21 0 0 5 0 14 0 21-7-7-16-16-21-21z">
          <text:p/>
        </draw:path>
        <draw:path draw:style-name="gr17" draw:text-style-name="P16" draw:layer="layout" svg:width="0.02cm" svg:height="0.02cm" svg:x="2.448cm" svg:y="10.849cm" svg:viewBox="0 0 21 21" svg:d="M0 21c0-7 0-16 0-21 5 0 14 0 21 0-7 5-16 14-21 21z">
          <text:p/>
        </draw:path>
        <draw:path draw:style-name="gr2" draw:text-style-name="P2" draw:layer="layout" svg:width="1.446cm" svg:height="0.617cm" svg:x="3.241cm" svg:y="10.252cm" svg:viewBox="0 0 1447 618" svg:d="M136 618c-156-178-194-434-26-614 441-2 880-3 1322-4-164 158-100 363 15 520-26 9-51 18-76 27-413 23-823 46-1235 71z">
          <text:p/>
        </draw:path>
        <draw:path draw:style-name="gr32" draw:text-style-name="P31" draw:layer="layout" svg:width="1.451cm" svg:height="0.628cm" svg:x="24.49cm" svg:y="10.242cm" svg:viewBox="0 0 1452 629" svg:d="M1114 629c-1013-71-1013-71-1114-92 167-111 145-308 91-476-71-41-71-41-71-61 445 0 891 0 1337 0 101 212 165 417-36 613-70 4-139 10-207 16z">
          <text:p/>
        </draw:path>
        <draw:path draw:style-name="gr21" draw:text-style-name="P20" draw:layer="layout" svg:width="0.02cm" svg:height="0.02cm" svg:x="26.574cm" svg:y="10.849cm" svg:viewBox="0 0 21 21" svg:d="M0 0c5 0 14 0 21 0 0 5 0 14 0 21-7-7-16-16-21-21z">
          <text:p/>
        </draw:path>
        <draw:path draw:style-name="gr43" draw:text-style-name="P42" draw:layer="layout" svg:width="0.019cm" svg:height="0.02cm" svg:x="26.595cm" svg:y="10.849cm" svg:viewBox="0 0 20 21" svg:d="M0 21c0-7 0-16 0-21 6 0 12 0 20 0 0 5 0 14 0 21-8 0-14 0-20 0z">
          <text:p/>
        </draw:path>
        <draw:path draw:style-name="gr42" draw:text-style-name="P41" draw:layer="layout" svg:width="0.02cm" svg:height="0.02cm" svg:x="26.613cm" svg:y="10.849cm" svg:viewBox="0 0 21 21" svg:d="M0 21c0-7 0-16 0-21 5 0 14 0 21 0 0 5 0 14 0 21-7 0-16 0-21 0z">
          <text:p/>
        </draw:path>
        <draw:path draw:style-name="gr9" draw:text-style-name="P8" draw:layer="layout" svg:width="0.02cm" svg:height="0.02cm" svg:x="26.634cm" svg:y="10.849cm" svg:viewBox="0 0 21 21" svg:d="M0 21c0-7 0-16 0-21 5 0 14 0 21 0 0 5 0 14 0 21-7 0-16 0-21 0z">
          <text:p/>
        </draw:path>
        <draw:path draw:style-name="gr19" draw:text-style-name="P18" draw:layer="layout" svg:width="0.02cm" svg:height="0.02cm" svg:x="26.654cm" svg:y="10.849cm" svg:viewBox="0 0 21 21" svg:d="M0 21c0-7 0-16 0-21 5 0 14 0 21 0-7 5-16 14-21 21z">
          <text:p/>
        </draw:path>
        <draw:path draw:style-name="gr21" draw:text-style-name="P20" draw:layer="layout" svg:width="0.02cm" svg:height="0.02cm" svg:x="2.407cm" svg:y="10.829cm" svg:viewBox="0 0 21 21" svg:d="M0 0c5 0 14 0 21 0 0 5 0 14 0 21-7-7-16-16-21-21z">
          <text:p/>
        </draw:path>
        <draw:path draw:style-name="gr22" draw:text-style-name="P21" draw:layer="layout" svg:width="0.02cm" svg:height="0.02cm" svg:x="2.427cm" svg:y="10.829cm" svg:viewBox="0 0 21 21" svg:d="M0 21c0-7 0-16 0-21 5 0 14 0 21 0 0 5 0 14 0 21-7 0-16 0-21 0z">
          <text:p/>
        </draw:path>
        <draw:path draw:style-name="gr20" draw:text-style-name="P19" draw:layer="layout" svg:width="0.02cm" svg:height="0.02cm" svg:x="2.448cm" svg:y="10.829cm" svg:viewBox="0 0 21 21" svg:d="M0 21c0-7 0-16 0-21 5 0 14 0 21 0 0 5 0 14 0 21-7 0-16 0-21 0z">
          <text:p/>
        </draw:path>
        <draw:path draw:style-name="gr13" draw:text-style-name="P12" draw:layer="layout" svg:width="0.02cm" svg:height="0.02cm" svg:x="2.589cm" svg:y="10.829cm" svg:viewBox="0 0 21 21" svg:d="M0 0c5 0 14 0 21 0 0 5 0 14 0 21-7-7-16-16-21-21z">
          <text:p/>
        </draw:path>
        <draw:path draw:style-name="gr14" draw:text-style-name="P13" draw:layer="layout" svg:width="0.02cm" svg:height="0.122cm" svg:x="2.609cm" svg:y="10.727cm" svg:viewBox="0 0 21 123" svg:d="M0 123c0-7 0-15 0-21 0-14 0-27 0-41 0-15 0-28 0-41 0-7 0-15 0-20 5 0 14 0 21 0 0 40 0 82 0 123-7 0-16 0-21 0z">
          <text:p/>
        </draw:path>
        <draw:path draw:style-name="gr15" draw:text-style-name="P14" draw:layer="layout" svg:width="0.02cm" svg:height="0.122cm" svg:x="2.63cm" svg:y="10.727cm" svg:viewBox="0 0 21 123" svg:d="M0 123c0-41 0-83 0-123 5 0 14 0 21 0 0 40 0 82 0 123-7 0-16 0-21 0z">
          <text:p/>
        </draw:path>
        <draw:path draw:style-name="gr18" draw:text-style-name="P17" draw:layer="layout" svg:width="0.02cm" svg:height="0.061cm" svg:x="26.574cm" svg:y="10.788cm" svg:viewBox="0 0 21 62" svg:d="M0 62c0-21 0-42 0-62 5 0 14 0 21 0 0 13 0 26 0 41 0 6 0 13 0 21-7 0-16 0-21 0z">
          <text:p/>
        </draw:path>
        <draw:path draw:style-name="gr6" draw:text-style-name="P5" draw:layer="layout" svg:width="0.019cm" svg:height="0.02cm" svg:x="26.595cm" svg:y="10.829cm" svg:viewBox="0 0 20 21" svg:d="M0 21c0-7 0-16 0-21 6 0 12 0 20 0 0 5 0 14 0 21-8 0-14 0-20 0z">
          <text:p/>
        </draw:path>
        <draw:path draw:style-name="gr70" draw:text-style-name="P68" draw:layer="layout" svg:width="0.02cm" svg:height="0.02cm" svg:x="26.613cm" svg:y="10.829cm" svg:viewBox="0 0 21 21" svg:d="M0 21c0-7 0-16 0-21 5 0 14 0 21 0 0 5 0 14 0 21-7 0-16 0-21 0z">
          <text:p/>
        </draw:path>
        <draw:path draw:style-name="gr22" draw:text-style-name="P21" draw:layer="layout" svg:width="0.02cm" svg:height="0.02cm" svg:x="26.634cm" svg:y="10.829cm" svg:viewBox="0 0 21 21" svg:d="M0 21c0-7 0-16 0-21 5 5 14 14 21 21-7 0-16 0-21 0z">
          <text:p/>
        </draw:path>
        <draw:path draw:style-name="gr5" draw:text-style-name="P4" draw:layer="layout" svg:width="0.201cm" svg:height="0.102cm" svg:x="26.595cm" svg:y="10.748cm" svg:viewBox="0 0 202 103" svg:d="M60 103c-7-7-15-14-21-20-7 0-15 0-21 0-7 0-13 0-18 0 0-16 0-29 0-42 0-7 0-14 0-21 5 0 11 0 18 0 6 7 14 14 21 21 6 0 14 0 21 0 6 6 13 13 21 21 20 0 40 0 61 0 0-8 0-15 0-21-8-7-15-14-21-21 0-7 0-15 0-20 6 0 13 0 21 0 6 0 14 0 21 0 6 5 13 13 21 20 5 7 11 14 18 21 0 13 0 26 0 42-7 6-13 13-18 20-36 0-70 0-103 0-8 0-15 0-21 0z">
          <text:p/>
        </draw:path>
        <draw:path draw:style-name="gr6" draw:text-style-name="P5" draw:layer="layout" svg:width="0.019cm" svg:height="0.02cm" svg:x="26.776cm" svg:y="10.829cm" svg:viewBox="0 0 20 21" svg:d="M0 21c6-7 12-16 20-21 0 5 0 14 0 21-8 0-14 0-20 0z">
          <text:p/>
        </draw:path>
        <draw:path draw:style-name="gr7" draw:text-style-name="P6" draw:layer="layout" svg:width="0.02cm" svg:height="0.02cm" svg:x="26.795cm" svg:y="10.829cm" svg:viewBox="0 0 21 21" svg:d="M0 21c0-7 0-16 0-21 5 0 14 0 21 0-7 5-16 14-21 21z">
          <text:p/>
        </draw:path>
        <draw:path draw:style-name="gr23" draw:text-style-name="P22" draw:layer="layout" svg:width="0.02cm" svg:height="0.02cm" svg:x="2.407cm" svg:y="10.809cm" svg:viewBox="0 0 21 21" svg:d="M0 21c0-7 0-16 0-21 5 0 14 0 21 0 0 5 0 14 0 21-7 0-16 0-21 0z">
          <text:p/>
        </draw:path>
        <draw:path draw:style-name="gr5" draw:text-style-name="P4" draw:layer="layout" svg:width="0.02cm" svg:height="0.02cm" svg:x="2.427cm" svg:y="10.809cm" svg:viewBox="0 0 21 21" svg:d="M0 21c0-7 0-16 0-21 5 0 14 0 21 0 0 5 0 14 0 21-7 0-16 0-21 0z">
          <text:p/>
        </draw:path>
        <draw:path draw:style-name="gr19" draw:text-style-name="P18" draw:layer="layout" svg:width="0.02cm" svg:height="0.02cm" svg:x="2.448cm" svg:y="10.809cm" svg:viewBox="0 0 21 21" svg:d="M0 21c0-7 0-16 0-21 5 0 14 0 21 0 0 5 0 14 0 21-7 0-16 0-21 0z">
          <text:p/>
        </draw:path>
        <draw:path draw:style-name="gr10" draw:text-style-name="P9" draw:layer="layout" svg:width="0.019cm" svg:height="0.041cm" svg:x="2.57cm" svg:y="10.788cm" svg:viewBox="0 0 20 42" svg:d="M0 0c6 0 12 0 20 0 0 14 0 27 0 42-8-15-14-28-20-42z">
          <text:p/>
        </draw:path>
        <draw:path draw:style-name="gr11" draw:text-style-name="P10" draw:layer="layout" svg:width="0.02cm" svg:height="0.041cm" svg:x="2.589cm" svg:y="10.788cm" svg:viewBox="0 0 21 42" svg:d="M0 42c0-15 0-28 0-42 5 0 14 0 21 0 0 14 0 27 0 42-7 0-16 0-21 0z">
          <text:p/>
        </draw:path>
        <draw:path draw:style-name="gr19" draw:text-style-name="P18" draw:layer="layout" svg:width="0.02cm" svg:height="0.041cm" svg:x="26.795cm" svg:y="10.788cm" svg:viewBox="0 0 21 42" svg:d="M0 42c0-15 0-28 0-42 5 14 14 27 21 42-7 0-16 0-21 0z">
          <text:p/>
        </draw:path>
        <draw:path draw:style-name="gr5" draw:text-style-name="P4" draw:layer="layout" svg:width="0.02cm" svg:height="0.02cm" svg:x="14.936cm" svg:y="10.799cm" svg:viewBox="0 0 21 21" svg:d="M11 21c-6-4-9-7-11-10 2-6 5-9 11-11 3 2 6 5 10 11-4 3-7 6-10 10z">
          <text:p/>
        </draw:path>
        <draw:path draw:style-name="gr13" draw:text-style-name="P12" draw:layer="layout" svg:width="0.02cm" svg:height="0.02cm" svg:x="2.407cm" svg:y="10.788cm" svg:viewBox="0 0 21 21" svg:d="M0 21c0-7 0-16 0-21 5 0 14 0 21 0 0 5 0 14 0 21-7 0-16 0-21 0z">
          <text:p/>
        </draw:path>
        <draw:path draw:style-name="gr6" draw:text-style-name="P5" draw:layer="layout" svg:width="0.02cm" svg:height="0.02cm" svg:x="2.427cm" svg:y="10.788cm" svg:viewBox="0 0 21 21" svg:d="M0 21c0-7 0-16 0-21 5 0 14 0 21 0 0 5 0 14 0 21-7 0-16 0-21 0z">
          <text:p/>
        </draw:path>
        <draw:path draw:style-name="gr7" draw:text-style-name="P6" draw:layer="layout" svg:width="0.02cm" svg:height="0.02cm" svg:x="2.448cm" svg:y="10.788cm" svg:viewBox="0 0 21 21" svg:d="M0 21c0-7 0-16 0-21 5 0 14 0 21 0 0 5 0 14 0 21-7 0-16 0-21 0z">
          <text:p/>
        </draw:path>
        <draw:path draw:style-name="gr2" draw:text-style-name="P2" draw:layer="layout" svg:width="1.536cm" svg:height="1.164cm" svg:x="13.834cm" svg:y="9.635cm" svg:viewBox="0 0 1537 1165" svg:d="M0 587c200 0 403 0 605 0 0-7 0-14 0-20-202 0-405 0-605 0 69-327 80-292 343-496 490-153 1084-88 1194 496-177 0-351 0-526 0 0 6 0 13 0 20 175 0 349 0 526 0-62 491-530 578-952 578-345-99-535-220-585-578z">
          <text:p/>
        </draw:path>
        <draw:path draw:style-name="gr20" draw:text-style-name="P19" draw:layer="layout" svg:width="0.02cm" svg:height="0.041cm" svg:x="26.654cm" svg:y="10.768cm" svg:viewBox="0 0 21 42" svg:d="M0 21c0-7 0-16 0-21 5 0 14 0 21 0 0 14 0 27 0 42-7-7-16-15-21-21z">
          <text:p/>
        </draw:path>
        <draw:path draw:style-name="gr2" draw:text-style-name="P2" draw:layer="layout" svg:width="0.061cm" svg:height="0.041cm" svg:x="26.675cm" svg:y="10.768cm" svg:viewBox="0 0 62 42" svg:d="M0 42c0-15 0-28 0-42 5 0 13 0 20 0 6 0 14 0 21 0 6 5 13 14 21 21 0 6 0 14 0 21-21 0-42 0-62 0z">
          <text:p/>
        </draw:path>
        <draw:path draw:style-name="gr10" draw:text-style-name="P9" draw:layer="layout" svg:width="0.019cm" svg:height="0.02cm" svg:x="2.388cm" svg:y="10.768cm" svg:viewBox="0 0 20 21" svg:d="M0 0c6 0 12 0 20 0 0 5 0 14 0 21-8-7-14-16-20-21z">
          <text:p/>
        </draw:path>
        <draw:path draw:style-name="gr11" draw:text-style-name="P10" draw:layer="layout" svg:width="0.02cm" svg:height="0.02cm" svg:x="2.407cm" svg:y="10.768cm" svg:viewBox="0 0 21 21" svg:d="M0 21c0-7 0-16 0-21 5 5 14 14 21 21-7 0-16 0-21 0z">
          <text:p/>
        </draw:path>
        <draw:path draw:style-name="gr5" draw:text-style-name="P4" draw:layer="layout" svg:width="0.202cm" svg:height="0.041cm" svg:x="2.407cm" svg:y="10.748cm" svg:viewBox="0 0 203 42" svg:d="M20 42c-7-7-15-15-20-21 0-7 0-16 0-21 53 0 108 0 164 0 5 0 11 0 19 0 5 0 13 0 20 0 0 14 0 27 0 42-7 0-15 0-20 0-8 0-14 0-19 0-35 0-70 0-103 0-8 0-15 0-21 0-7 0-14 0-20 0z">
          <text:p/>
        </draw:path>
        <draw:path draw:style-name="gr23" draw:text-style-name="P22" draw:layer="layout" svg:width="0.02cm" svg:height="0.02cm" svg:x="26.574cm" svg:y="10.768cm" svg:viewBox="0 0 21 21" svg:d="M0 21c0-7 0-16 0-21 5 0 14 0 21 0 0 5 0 14 0 21-7 0-16 0-21 0z">
          <text:p/>
        </draw:path>
        <draw:path draw:style-name="gr37" draw:text-style-name="P36" draw:layer="layout" svg:width="0.02cm" svg:height="0.02cm" svg:x="26.613cm" svg:y="10.768cm" svg:viewBox="0 0 21 21" svg:d="M0 0c5 0 14 0 21 0 0 5 0 14 0 21-7-7-16-16-21-21z">
          <text:p/>
        </draw:path>
        <draw:path draw:style-name="gr9" draw:text-style-name="P8" draw:layer="layout" svg:width="0.02cm" svg:height="0.041cm" svg:x="26.634cm" svg:y="10.748cm" svg:viewBox="0 0 21 42" svg:d="M0 42c0-7 0-15 0-21 0-7 0-16 0-21 5 0 14 0 21 0 0 5 0 14 0 21 0 6 0 14 0 21-7 0-16 0-21 0z">
          <text:p/>
        </draw:path>
        <draw:path draw:style-name="gr23" draw:text-style-name="P22" draw:layer="layout" svg:width="0.019cm" svg:height="0.02cm" svg:x="2.388cm" svg:y="10.748cm" svg:viewBox="0 0 20 21" svg:d="M0 21c6-7 12-16 20-21 0 5 0 14 0 21-8 0-14 0-20 0z">
          <text:p/>
        </draw:path>
        <draw:path draw:style-name="gr33" draw:text-style-name="P32" draw:layer="layout" svg:width="2.225cm" svg:height="0.415cm" svg:x="11.528cm" svg:y="10.353cm" svg:viewBox="0 0 2226 416" svg:d="M0 416c20-53 40-108 61-162 1862-234 1862-234 2165-254-743 139-1484 277-2226 416z">
          <text:p/>
        </draw:path>
        <draw:path draw:style-name="gr2" draw:text-style-name="P2" draw:layer="layout" svg:width="2.219cm" svg:height="0.415cm" svg:x="15.451cm" svg:y="10.353cm" svg:viewBox="0 0 2220 416" svg:d="M2165 416c-723-139-1444-277-2165-416 714 84 1429 169 2145 254 30 82 30 82 75 146-18 5-37 11-55 16z">
          <text:p/>
        </draw:path>
        <draw:path draw:style-name="gr21" draw:text-style-name="P20" draw:layer="layout" svg:width="0.02cm" svg:height="0.02cm" svg:x="26.574cm" svg:y="10.748cm" svg:viewBox="0 0 21 21" svg:d="M0 21c5-7 14-16 21-21 0 5 0 14 0 21-7 0-16 0-21 0z">
          <text:p/>
        </draw:path>
        <draw:path draw:style-name="gr71" draw:text-style-name="P69" draw:layer="layout" svg:width="0.019cm" svg:height="0.02cm" svg:x="26.595cm" svg:y="10.748cm" svg:viewBox="0 0 20 21" svg:d="M0 21c0-7 0-16 0-21 6 0 12 0 20 0 0 5 0 14 0 21-8 0-14 0-20 0z">
          <text:p/>
        </draw:path>
        <draw:path draw:style-name="gr51" draw:text-style-name="P50" draw:layer="layout" svg:width="0.02cm" svg:height="0.02cm" svg:x="26.613cm" svg:y="10.748cm" svg:viewBox="0 0 21 21" svg:d="M0 21c0-7 0-16 0-21 5 0 14 0 21 0 0 5 0 14 0 21-7 0-16 0-21 0z">
          <text:p/>
        </draw:path>
        <draw:path draw:style-name="gr14" draw:text-style-name="P13" draw:layer="layout" svg:width="0.02cm" svg:height="0.02cm" svg:x="26.654cm" svg:y="10.748cm" svg:viewBox="0 0 21 21" svg:d="M0 21c0-7 0-16 0-21 5 0 14 0 21 0 0 5 0 14 0 21-7 0-16 0-21 0z">
          <text:p/>
        </draw:path>
        <draw:path draw:style-name="gr68" draw:text-style-name="P66" draw:layer="layout" svg:width="0.02cm" svg:height="0.02cm" svg:x="26.675cm" svg:y="10.748cm" svg:viewBox="0 0 21 21" svg:d="M0 21c0-7 0-16 0-21 5 0 14 0 21 0 0 5 0 14 0 21-7 0-16 0-21 0z">
          <text:p/>
        </draw:path>
        <draw:path draw:style-name="gr11" draw:text-style-name="P10" draw:layer="layout" svg:width="0.02cm" svg:height="0.02cm" svg:x="26.695cm" svg:y="10.748cm" svg:viewBox="0 0 21 21" svg:d="M0 21c0-7 0-16 0-21 5 0 14 0 21 0 0 5 0 14 0 21-7 0-16 0-21 0z">
          <text:p/>
        </draw:path>
        <draw:path draw:style-name="gr8" draw:text-style-name="P7" draw:layer="layout" svg:width="0.019cm" svg:height="0.06cm" svg:x="2.57cm" svg:y="10.688cm" svg:viewBox="0 0 20 61" svg:d="M0 61c0-21 0-42 0-61 6 0 12 0 20 0 0 19 0 40 0 61-8 0-14 0-20 0z">
          <text:p/>
        </draw:path>
        <draw:path draw:style-name="gr9" draw:text-style-name="P8" draw:layer="layout" svg:width="0.02cm" svg:height="0.06cm" svg:x="2.589cm" svg:y="10.688cm" svg:viewBox="0 0 21 61" svg:d="M0 61c0-21 0-42 0-61 5 0 14 0 21 0 0 13 0 27 0 40 0 7 0 14 0 21-7 0-16 0-21 0z">
          <text:p/>
        </draw:path>
        <draw:path draw:style-name="gr2" draw:text-style-name="P2" draw:layer="layout" svg:width="3.302cm" svg:height="0.505cm" svg:x="5.01cm" svg:y="10.242cm" svg:viewBox="0 0 3303 506" svg:d="M107 506c-117-171-163-333-6-492 1066-6 2134-10 3202-14-40 109-79 218-117 328-2676 168-2676 168-3079 178z">
          <text:p/>
        </draw:path>
        <draw:path draw:style-name="gr32" draw:text-style-name="P31" draw:layer="layout" svg:width="3.306cm" svg:height="0.495cm" svg:x="20.875cm" svg:y="10.252cm" svg:viewBox="0 0 3307 496" svg:d="M2809 496c-898-54-1795-108-2693-162-39-112-79-221-116-330 1071-2 2141-3 3212-4 141 168 111 298 4 480-136 4-272 10-407 16z">
          <text:p/>
        </draw:path>
        <draw:path draw:style-name="gr10" draw:text-style-name="P9" draw:layer="layout" svg:width="0.02cm" svg:height="0.06cm" svg:x="26.613cm" svg:y="10.688cm" svg:viewBox="0 0 21 61" svg:d="M0 61c5-21 14-42 21-61 0 19 0 40 0 61-7 0-16 0-21 0z">
          <text:p/>
        </draw:path>
        <draw:path draw:style-name="gr11" draw:text-style-name="P10" draw:layer="layout" svg:width="0.02cm" svg:height="0.06cm" svg:x="26.634cm" svg:y="10.688cm" svg:viewBox="0 0 21 61" svg:d="M0 61c0-21 0-42 0-61 5 0 14 0 21 0 0 19 0 40 0 61-7 0-16 0-21 0z">
          <text:p/>
        </draw:path>
        <draw:path draw:style-name="gr5" draw:text-style-name="P4" draw:layer="layout" svg:width="0.061cm" svg:height="0.06cm" svg:x="26.654cm" svg:y="10.688cm" svg:viewBox="0 0 62 61" svg:d="M0 61c0-21 0-42 0-61 5 0 13 0 20 0 6 5 14 13 21 21 6 6 13 12 21 19 0 7 0 14 0 21-8 0-15 0-21 0-7 0-15 0-21 0-7 0-15 0-20 0z">
          <text:p/>
        </draw:path>
        <draw:path draw:style-name="gr16" draw:text-style-name="P15" draw:layer="layout" svg:width="0.02cm" svg:height="0.02cm" svg:x="26.715cm" svg:y="10.727cm" svg:viewBox="0 0 21 21" svg:d="M0 21c0-7 0-16 0-21 5 0 14 0 21 0 0 5 0 14 0 21-7 0-16 0-21 0z">
          <text:p/>
        </draw:path>
        <draw:path draw:style-name="gr17" draw:text-style-name="P16" draw:layer="layout" svg:width="0.02cm" svg:height="0.02cm" svg:x="26.736cm" svg:y="10.727cm" svg:viewBox="0 0 21 21" svg:d="M0 21c0-7 0-16 0-21 5 5 14 14 21 21-7 0-16 0-21 0z">
          <text:p/>
        </draw:path>
        <draw:path draw:style-name="gr20" draw:text-style-name="P19" draw:layer="layout" svg:width="0.02cm" svg:height="0.039cm" svg:x="2.609cm" svg:y="10.688cm" svg:viewBox="0 0 21 40" svg:d="M0 40c0-13 0-27 0-40 5 0 14 0 21 0 0 13 0 27 0 40-7 0-16 0-21 0z">
          <text:p/>
        </draw:path>
        <draw:path draw:style-name="gr4" draw:text-style-name="P3" draw:layer="layout" svg:width="0.082cm" svg:height="0.89cm" svg:x="14.601cm" svg:y="9.837cm" svg:viewBox="0 0 83 891" svg:d="M0 891c0-298 0-595 0-891 5 0 13 0 20 0 0 120 0 242 0 365 21 0 43 0 63 0 0 5 0 13 0 20-20 0-42 0-63 0 0 167 0 337 0 506-7 0-15 0-20 0z">
          <text:p/>
        </draw:path>
        <draw:path draw:style-name="gr14" draw:text-style-name="P13" draw:layer="layout" svg:width="0.02cm" svg:height="0.019cm" svg:x="26.695cm" svg:y="10.708cm" svg:viewBox="0 0 21 20" svg:d="M0 0c5 0 14 0 21 0 0 6 0 12 0 20-7-8-16-14-21-20z">
          <text:p/>
        </draw:path>
        <draw:path draw:style-name="gr15" draw:text-style-name="P14" draw:layer="layout" svg:width="0.02cm" svg:height="0.019cm" svg:x="26.715cm" svg:y="10.708cm" svg:viewBox="0 0 21 20" svg:d="M0 20c0-8 0-14 0-20 5 6 14 12 21 20-7 0-16 0-21 0z">
          <text:p/>
        </draw:path>
        <draw:path draw:style-name="gr5" draw:text-style-name="P4" draw:layer="layout" svg:width="0.02cm" svg:height="0.02cm" svg:x="15.239cm" svg:y="10.678cm" svg:viewBox="0 0 21 21" svg:d="M11 21c-6-4-9-7-11-10 2-6 5-9 11-11 3 2 6 5 10 11-4 3-7 6-10 10z">
          <text:p/>
        </draw:path>
        <draw:path draw:style-name="gr10" draw:text-style-name="P9" draw:layer="layout" svg:width="0.019cm" svg:height="0.02cm" svg:x="2.57cm" svg:y="10.667cm" svg:viewBox="0 0 20 21" svg:d="M0 21c6-7 12-16 20-21 0 5 0 14 0 21-8 0-14 0-20 0z">
          <text:p/>
        </draw:path>
        <draw:path draw:style-name="gr11" draw:text-style-name="P10" draw:layer="layout" svg:width="0.02cm" svg:height="0.02cm" svg:x="2.589cm" svg:y="10.667cm" svg:viewBox="0 0 21 21" svg:d="M0 21c0-7 0-16 0-21 5 0 14 0 21 0 0 5 0 14 0 21-7 0-16 0-21 0z">
          <text:p/>
        </draw:path>
        <draw:path draw:style-name="gr12" draw:text-style-name="P11" draw:layer="layout" svg:width="0.02cm" svg:height="0.02cm" svg:x="2.609cm" svg:y="10.667cm" svg:viewBox="0 0 21 21" svg:d="M0 21c0-7 0-16 0-21 5 5 14 14 21 21-7 0-16 0-21 0z">
          <text:p/>
        </draw:path>
        <draw:path draw:style-name="gr2" draw:text-style-name="P2" draw:layer="layout" svg:width="0.02cm" svg:height="0.02cm" svg:x="15.229cm" svg:y="10.667cm" svg:viewBox="0 0 21 21" svg:d="M0 11c2-6 5-9 11-11 3 2 6 5 10 11-4 3-7 6-10 10-6-4-9-7-11-10z">
          <text:p/>
        </draw:path>
        <draw:path draw:style-name="gr5" draw:text-style-name="P4" draw:layer="layout" svg:width="0.02cm" svg:height="0.02cm" svg:x="15.218cm" svg:y="10.657cm" svg:viewBox="0 0 21 21" svg:d="M11 21c-6-4-9-7-11-10 2-6 5-9 11-11 3 2 6 5 10 11-4 3-7 6-10 10z">
          <text:p/>
        </draw:path>
        <draw:path draw:style-name="gr5" draw:text-style-name="P4" draw:layer="layout" svg:width="0.02cm" svg:height="0.02cm" svg:x="15.462cm" svg:y="10.657cm" svg:viewBox="0 0 21 21" svg:d="M11 21c-6-4-9-7-11-10 2-6 5-9 11-11 3 2 6 5 10 11-4 3-7 6-10 10z">
          <text:p/>
        </draw:path>
        <draw:path draw:style-name="gr2" draw:text-style-name="P2" draw:layer="layout" svg:width="0.041cm" svg:height="0.02cm" svg:x="15.188cm" svg:y="10.647cm" svg:viewBox="0 0 42 21" svg:d="M42 11c-4 3-7 6-10 10-32 0-32 0-32-21 14 2 27 5 42 11z">
          <text:p/>
        </draw:path>
        <draw:path draw:style-name="gr33" draw:text-style-name="P32" draw:layer="layout" svg:width="0.041cm" svg:height="0.02cm" svg:x="15.431cm" svg:y="10.647cm" svg:viewBox="0 0 42 21" svg:d="M0 11c2-6 5-9 11-11 10 2 21 5 31 11-4 3-7 6-10 10-11-4-21-7-32-10z">
          <text:p/>
        </draw:path>
        <draw:path draw:style-name="gr8" draw:text-style-name="P7" draw:layer="layout" svg:width="0.02cm" svg:height="0.02cm" svg:x="26.613cm" svg:y="10.647cm" svg:viewBox="0 0 21 21" svg:d="M0 0c5 0 14 0 21 0 0 5 0 14 0 21-7-7-16-16-21-21z">
          <text:p/>
        </draw:path>
        <draw:path draw:style-name="gr9" draw:text-style-name="P8" draw:layer="layout" svg:width="0.02cm" svg:height="0.02cm" svg:x="26.634cm" svg:y="10.647cm" svg:viewBox="0 0 21 21" svg:d="M0 21c0-7 0-16 0-21 5 0 14 0 21 0 0 5 0 14 0 21-7 0-16 0-21 0z">
          <text:p/>
        </draw:path>
        <draw:path draw:style-name="gr19" draw:text-style-name="P18" draw:layer="layout" svg:width="0.02cm" svg:height="0.02cm" svg:x="26.654cm" svg:y="10.647cm" svg:viewBox="0 0 21 21" svg:d="M0 21c0-7 0-16 0-21 5 0 14 0 21 0-7 5-16 14-21 21z">
          <text:p/>
        </draw:path>
        <draw:path draw:style-name="gr23" draw:text-style-name="P22" draw:layer="layout" svg:width="0.02cm" svg:height="0.02cm" svg:x="26.756cm" svg:y="10.647cm" svg:viewBox="0 0 21 21" svg:d="M0 0c5 0 14 0 21 0 0 5 0 14 0 21-7-7-16-16-21-21z">
          <text:p/>
        </draw:path>
        <draw:path draw:style-name="gr16" draw:text-style-name="P15" draw:layer="layout" svg:width="0.019cm" svg:height="0.02cm" svg:x="26.776cm" svg:y="10.647cm" svg:viewBox="0 0 20 21" svg:d="M0 21c0-7 0-16 0-21 6 0 12 0 20 0 0 5 0 14 0 21-8 0-14 0-20 0z">
          <text:p/>
        </draw:path>
        <draw:path draw:style-name="gr17" draw:text-style-name="P16" draw:layer="layout" svg:width="0.02cm" svg:height="0.02cm" svg:x="26.795cm" svg:y="10.647cm" svg:viewBox="0 0 21 21" svg:d="M0 21c0-7 0-16 0-21 5 0 14 0 21 0-7 5-16 14-21 21z">
          <text:p/>
        </draw:path>
        <draw:path draw:style-name="gr5" draw:text-style-name="P4" draw:layer="layout" svg:width="0.02cm" svg:height="0.02cm" svg:x="15.421cm" svg:y="10.637cm" svg:viewBox="0 0 21 21" svg:d="M11 21c-6-4-9-7-11-10 2-6 5-9 11-11 3 2 6 5 10 11-4 3-7 6-10 10z">
          <text:p/>
        </draw:path>
        <draw:path draw:style-name="gr10" draw:text-style-name="P9" draw:layer="layout" svg:width="0.02cm" svg:height="0.02cm" svg:x="2.427cm" svg:y="10.627cm" svg:viewBox="0 0 21 21" svg:d="M0 0c5 0 14 0 21 0 0 5 0 14 0 21-7-7-16-16-21-21z">
          <text:p/>
        </draw:path>
        <draw:path draw:style-name="gr11" draw:text-style-name="P10" draw:layer="layout" svg:width="0.02cm" svg:height="0.02cm" svg:x="2.448cm" svg:y="10.627cm" svg:viewBox="0 0 21 21" svg:d="M0 21c0-7 0-16 0-21 5 0 14 0 21 0 0 5 0 14 0 21-7 0-16 0-21 0z">
          <text:p/>
        </draw:path>
        <draw:path draw:style-name="gr19" draw:text-style-name="P18" draw:layer="layout" svg:width="0.02cm" svg:height="0.02cm" svg:x="2.468cm" svg:y="10.627cm" svg:viewBox="0 0 21 21" svg:d="M0 21c0-7 0-16 0-21 5 0 14 0 21 0-7 5-16 14-21 21z">
          <text:p/>
        </draw:path>
        <draw:path draw:style-name="gr21" draw:text-style-name="P20" draw:layer="layout" svg:width="0.019cm" svg:height="0.02cm" svg:x="2.57cm" svg:y="10.627cm" svg:viewBox="0 0 20 21" svg:d="M0 0c6 0 12 0 20 0 0 5 0 14 0 21-8-7-14-16-20-21z">
          <text:p/>
        </draw:path>
        <draw:path draw:style-name="gr22" draw:text-style-name="P21" draw:layer="layout" svg:width="0.02cm" svg:height="0.02cm" svg:x="2.589cm" svg:y="10.627cm" svg:viewBox="0 0 21 21" svg:d="M0 21c0-7 0-16 0-21 5 0 14 0 21 0 0 5 0 14 0 21-7 0-16 0-21 0z">
          <text:p/>
        </draw:path>
        <draw:path draw:style-name="gr16" draw:text-style-name="P15" draw:layer="layout" svg:width="0.02cm" svg:height="0.041cm" svg:x="2.609cm" svg:y="10.606cm" svg:viewBox="0 0 21 42" svg:d="M0 42c0-7 0-15 0-21 0-7 0-16 0-21 5 0 14 0 21 0 0 14 0 27 0 42-7 0-16 0-21 0z">
          <text:p/>
        </draw:path>
        <draw:path draw:style-name="gr17" draw:text-style-name="P16" draw:layer="layout" svg:width="0.02cm" svg:height="0.041cm" svg:x="2.63cm" svg:y="10.606cm" svg:viewBox="0 0 21 42" svg:d="M0 42c0-15 0-28 0-42 5 0 14 0 21 0-7 14-16 27-21 42z">
          <text:p/>
        </draw:path>
        <draw:path draw:style-name="gr33" draw:text-style-name="P32" draw:layer="layout" svg:width="0.041cm" svg:height="0.02cm" svg:x="15.39cm" svg:y="10.627cm" svg:viewBox="0 0 42 21" svg:d="M0 11c2-6 5-9 11-11 10 2 21 5 31 11-4 3-7 6-10 10-11-4-21-7-32-10z">
          <text:p/>
        </draw:path>
        <draw:path draw:style-name="gr5" draw:text-style-name="P4" draw:layer="layout" svg:width="0.101cm" svg:height="0.041cm" svg:x="26.595cm" svg:y="10.606cm" svg:viewBox="0 0 102 42" svg:d="M18 42c-7-7-13-15-18-21 0-7 0-16 0-21 5 0 11 0 18 0 6 0 15 0 22 0 13 0 26 0 42 0 5 0 13 0 20 0 0 5 0 14 0 21-7 6-15 14-20 21-9 0-16 0-22 0-7 0-14 0-20 0-7 0-16 0-22 0z">
          <text:p/>
        </draw:path>
        <draw:path draw:style-name="gr6" draw:text-style-name="P5" draw:layer="layout" svg:width="0.02cm" svg:height="0.02cm" svg:x="26.675cm" svg:y="10.627cm" svg:viewBox="0 0 21 21" svg:d="M0 21c5-7 14-16 21-21 0 5 0 14 0 21-7 0-16 0-21 0z">
          <text:p/>
        </draw:path>
        <draw:path draw:style-name="gr7" draw:text-style-name="P6" draw:layer="layout" svg:width="0.02cm" svg:height="0.02cm" svg:x="26.695cm" svg:y="10.627cm" svg:viewBox="0 0 21 21" svg:d="M0 21c0-7 0-16 0-21 5 0 14 0 21 0-7 5-16 14-21 21z">
          <text:p/>
        </draw:path>
        <draw:path draw:style-name="gr18" draw:text-style-name="P17" draw:layer="layout" svg:width="0.02cm" svg:height="0.02cm" svg:x="26.756cm" svg:y="10.627cm" svg:viewBox="0 0 21 21" svg:d="M0 21c0-7 0-16 0-21 5 0 14 0 21 0 0 5 0 14 0 21-7 0-16 0-21 0z">
          <text:p/>
        </draw:path>
        <draw:path draw:style-name="gr5" draw:text-style-name="P4" draw:layer="layout" svg:width="0.019cm" svg:height="0.02cm" svg:x="26.776cm" svg:y="10.627cm" svg:viewBox="0 0 20 21" svg:d="M0 21c0-7 0-16 0-21 6 0 12 0 20 0 0 5 0 14 0 21-8 0-14 0-20 0z">
          <text:p/>
        </draw:path>
        <draw:path draw:style-name="gr19" draw:text-style-name="P18" draw:layer="layout" svg:width="0.02cm" svg:height="0.02cm" svg:x="26.795cm" svg:y="10.627cm" svg:viewBox="0 0 21 21" svg:d="M0 21c0-7 0-16 0-21 5 0 14 0 21 0 0 5 0 14 0 21-7 0-16 0-21 0z">
          <text:p/>
        </draw:path>
        <draw:path draw:style-name="gr2" draw:text-style-name="P2" draw:layer="layout" svg:width="0.02cm" svg:height="0.02cm" svg:x="13.783cm" svg:y="10.616cm" svg:viewBox="0 0 21 21" svg:d="M11 21c-6-4-9-7-11-10 2-6 5-9 11-11 3 2 6 5 10 11-4 3-7 6-10 10z">
          <text:p/>
        </draw:path>
        <draw:path draw:style-name="gr5" draw:text-style-name="P4" draw:layer="layout" svg:width="0.02cm" svg:height="0.02cm" svg:x="15.38cm" svg:y="10.616cm" svg:viewBox="0 0 21 21" svg:d="M11 21c-6-4-9-7-11-10 2-6 5-9 11-11 3 2 6 5 10 11-4 3-7 6-10 10z">
          <text:p/>
        </draw:path>
        <draw:path draw:style-name="gr21" draw:text-style-name="P20" draw:layer="layout" svg:width="0.02cm" svg:height="0.02cm" svg:x="2.407cm" svg:y="10.606cm" svg:viewBox="0 0 21 21" svg:d="M0 0c5 0 14 0 21 0 0 5 0 14 0 21-7-7-16-16-21-21z">
          <text:p/>
        </draw:path>
        <draw:path draw:style-name="gr22" draw:text-style-name="P21" draw:layer="layout" svg:width="0.02cm" svg:height="0.02cm" svg:x="2.427cm" svg:y="10.606cm" svg:viewBox="0 0 21 21" svg:d="M0 21c0-7 0-16 0-21 5 0 14 0 21 0 0 5 0 14 0 21-7 0-16 0-21 0z">
          <text:p/>
        </draw:path>
        <draw:path draw:style-name="gr5" draw:text-style-name="P4" draw:layer="layout" svg:width="0.02cm" svg:height="0.02cm" svg:x="2.448cm" svg:y="10.606cm" svg:viewBox="0 0 21 21" svg:d="M0 21c0-7 0-16 0-21 5 0 14 0 21 0 0 5 0 14 0 21-7 0-16 0-21 0z">
          <text:p/>
        </draw:path>
        <draw:path draw:style-name="gr20" draw:text-style-name="P19" draw:layer="layout" svg:width="0.02cm" svg:height="0.02cm" svg:x="2.468cm" svg:y="10.606cm" svg:viewBox="0 0 21 21" svg:d="M0 21c0-7 0-16 0-21 5 5 14 14 21 21-7 0-16 0-21 0z">
          <text:p/>
        </draw:path>
        <draw:path draw:style-name="gr10" draw:text-style-name="P9" draw:layer="layout" svg:width="0.02cm" svg:height="0.02cm" svg:x="2.549cm" svg:y="10.606cm" svg:viewBox="0 0 21 21" svg:d="M0 0c5 0 14 0 21 0 0 5 0 14 0 21-7-7-16-16-21-21z">
          <text:p/>
        </draw:path>
        <draw:path draw:style-name="gr11" draw:text-style-name="P10" draw:layer="layout" svg:width="0.019cm" svg:height="0.02cm" svg:x="2.57cm" svg:y="10.606cm" svg:viewBox="0 0 20 21" svg:d="M0 21c0-7 0-16 0-21 6 5 12 14 20 21-8 0-14 0-20 0z">
          <text:p/>
        </draw:path>
        <draw:path draw:style-name="gr5" draw:text-style-name="P4" draw:layer="layout" svg:width="0.039cm" svg:height="0.041cm" svg:x="2.57cm" svg:y="10.586cm" svg:viewBox="0 0 40 42" svg:d="M18 42c-7-7-13-15-18-21 0-7 0-16 0-21 5 0 11 0 18 0s15 0 22 0c0 5 0 14 0 21 0 6 0 14 0 21-7 0-15 0-22 0z">
          <text:p/>
        </draw:path>
        <draw:path draw:style-name="gr2" draw:text-style-name="P2" draw:layer="layout" svg:width="0.041cm" svg:height="0.02cm" svg:x="13.793cm" svg:y="10.606cm" svg:viewBox="0 0 42 21" svg:d="M11 21c-6-4-9-7-11-10 11-6 21-9 32-11 3 2 6 5 10 11-10 3-21 6-31 10z">
          <text:p/>
        </draw:path>
        <draw:path draw:style-name="gr33" draw:text-style-name="P32" draw:layer="layout" svg:width="0.041cm" svg:height="0.02cm" svg:x="15.349cm" svg:y="10.606cm" svg:viewBox="0 0 42 21" svg:d="M0 11c2-6 5-9 11-11 10 2 21 5 31 11-4 3-7 6-10 10-11-4-21-7-32-10z">
          <text:p/>
        </draw:path>
        <draw:path draw:style-name="gr23" draw:text-style-name="P22" draw:layer="layout" svg:width="0.02cm" svg:height="0.02cm" svg:x="26.574cm" svg:y="10.606cm" svg:viewBox="0 0 21 21" svg:d="M0 0c5 0 14 0 21 0 0 5 0 14 0 21-7-7-16-16-21-21z">
          <text:p/>
        </draw:path>
        <draw:path draw:style-name="gr14" draw:text-style-name="P13" draw:layer="layout" svg:width="0.02cm" svg:height="0.02cm" svg:x="26.695cm" svg:y="10.606cm" svg:viewBox="0 0 21 21" svg:d="M0 21c0-7 0-16 0-21 5 0 14 0 21 0 0 5 0 14 0 21-7 0-16 0-21 0z">
          <text:p/>
        </draw:path>
        <draw:path draw:style-name="gr15" draw:text-style-name="P14" draw:layer="layout" svg:width="0.02cm" svg:height="0.02cm" svg:x="26.715cm" svg:y="10.606cm" svg:viewBox="0 0 21 21" svg:d="M0 21c0-7 0-16 0-21 5 0 14 0 21 0-7 5-16 14-21 21z">
          <text:p/>
        </draw:path>
        <draw:path draw:style-name="gr21" draw:text-style-name="P20" draw:layer="layout" svg:width="0.02cm" svg:height="0.041cm" svg:x="26.756cm" svg:y="10.586cm" svg:viewBox="0 0 21 42" svg:d="M0 42c0-15 0-28 0-42 5 0 14 0 21 0 0 14 0 27 0 42-7 0-16 0-21 0z">
          <text:p/>
        </draw:path>
        <draw:path draw:style-name="gr22" draw:text-style-name="P21" draw:layer="layout" svg:width="0.019cm" svg:height="0.041cm" svg:x="26.776cm" svg:y="10.586cm" svg:viewBox="0 0 20 42" svg:d="M0 42c0-15 0-28 0-42 6 0 12 0 20 0 0 14 0 27 0 42-8 0-14 0-20 0z">
          <text:p/>
        </draw:path>
        <draw:path draw:style-name="gr12" draw:text-style-name="P11" draw:layer="layout" svg:width="0.02cm" svg:height="0.041cm" svg:x="26.795cm" svg:y="10.586cm" svg:viewBox="0 0 21 42" svg:d="M0 42c0-15 0-28 0-42 5 0 14 0 21 0 0 14 0 27 0 42-7 0-16 0-21 0z">
          <text:p/>
        </draw:path>
        <draw:path draw:style-name="gr2" draw:text-style-name="P2" draw:layer="layout" svg:width="0.02cm" svg:height="0.02cm" svg:x="13.824cm" svg:y="10.596cm" svg:viewBox="0 0 21 21" svg:d="M11 21c-6-4-9-7-11-10 2-6 5-9 11-11 3 2 6 5 10 11-4 3-7 6-10 10z">
          <text:p/>
        </draw:path>
        <draw:path draw:style-name="gr5" draw:text-style-name="P4" draw:layer="layout" svg:width="0.02cm" svg:height="0.02cm" svg:x="15.339cm" svg:y="10.596cm" svg:viewBox="0 0 21 21" svg:d="M11 21c-6-4-9-7-11-10 2-6 5-9 11-11 3 2 6 5 10 11-4 3-7 6-10 10z">
          <text:p/>
        </draw:path>
        <draw:path draw:style-name="gr13" draw:text-style-name="P12" draw:layer="layout" svg:width="0.02cm" svg:height="0.02cm" svg:x="2.407cm" svg:y="10.586cm" svg:viewBox="0 0 21 21" svg:d="M0 21c0-7 0-16 0-21 5 0 14 0 21 0 0 5 0 14 0 21-7 0-16 0-21 0z">
          <text:p/>
        </draw:path>
        <draw:path draw:style-name="gr5" draw:text-style-name="P4" draw:layer="layout" svg:width="0.02cm" svg:height="0.02cm" svg:x="2.427cm" svg:y="10.586cm" svg:viewBox="0 0 21 21" svg:d="M0 21c0-7 0-16 0-21 5 0 14 0 21 0 0 5 0 14 0 21-7 0-16 0-21 0z">
          <text:p/>
        </draw:path>
        <draw:path draw:style-name="gr20" draw:text-style-name="P19" draw:layer="layout" svg:width="0.02cm" svg:height="0.02cm" svg:x="2.448cm" svg:y="10.586cm" svg:viewBox="0 0 21 21" svg:d="M0 21c0-7 0-16 0-21 5 0 14 0 21 0 0 5 0 14 0 21-7 0-16 0-21 0z">
          <text:p/>
        </draw:path>
        <draw:path draw:style-name="gr13" draw:text-style-name="P12" draw:layer="layout" svg:width="0.02cm" svg:height="0.02cm" svg:x="2.549cm" svg:y="10.586cm" svg:viewBox="0 0 21 21" svg:d="M0 21c0-7 0-16 0-21 5 0 14 0 21 0 0 5 0 14 0 21-7 0-16 0-21 0z">
          <text:p/>
        </draw:path>
        <draw:path draw:style-name="gr14" draw:text-style-name="P13" draw:layer="layout" svg:width="0.02cm" svg:height="0.101cm" svg:x="2.609cm" svg:y="10.506cm" svg:viewBox="0 0 21 102" svg:d="M0 102c0-7 0-15 0-20 0-9 0-16 0-22 0-13 0-26 0-40 0-7 0-15 0-20 5 0 14 0 21 0 0 34 0 67 0 102-7 0-16 0-21 0z">
          <text:p/>
        </draw:path>
        <draw:path draw:style-name="gr15" draw:text-style-name="P14" draw:layer="layout" svg:width="0.02cm" svg:height="0.101cm" svg:x="2.63cm" svg:y="10.506cm" svg:viewBox="0 0 21 102" svg:d="M0 102c0-35 0-68 0-102 5 34 14 67 21 102-7 0-16 0-21 0z">
          <text:p/>
        </draw:path>
        <draw:path draw:style-name="gr2" draw:text-style-name="P2" draw:layer="layout" svg:width="0.039cm" svg:height="0.02cm" svg:x="13.834cm" svg:y="10.586cm" svg:viewBox="0 0 40 21" svg:d="M10 21c-5-4-8-7-10-10 10-6 21-9 31-11 3 2 6 5 9 11-10 3-22 6-30 10z">
          <text:p/>
        </draw:path>
        <draw:path draw:style-name="gr18" draw:text-style-name="P17" draw:layer="layout" svg:width="0.02cm" svg:height="0.02cm" svg:x="26.574cm" svg:y="10.586cm" svg:viewBox="0 0 21 21" svg:d="M0 21c0-7 0-16 0-21 5 0 14 0 21 0 0 5 0 14 0 21-7 0-16 0-21 0z">
          <text:p/>
        </draw:path>
        <draw:path draw:style-name="gr6" draw:text-style-name="P5" draw:layer="layout" svg:width="0.019cm" svg:height="0.02cm" svg:x="26.595cm" svg:y="10.586cm" svg:viewBox="0 0 20 21" svg:d="M0 21c0-7 0-16 0-21 6 0 12 0 20 0 0 5 0 14 0 21-8 0-14 0-20 0z">
          <text:p/>
        </draw:path>
        <draw:path draw:style-name="gr7" draw:text-style-name="P6" draw:layer="layout" svg:width="0.02cm" svg:height="0.02cm" svg:x="26.613cm" svg:y="10.586cm" svg:viewBox="0 0 21 21" svg:d="M0 21c0-7 0-16 0-21 5 0 14 0 21 0 0 5 0 14 0 21-7 0-16 0-21 0z">
          <text:p/>
        </draw:path>
        <draw:path draw:style-name="gr2" draw:text-style-name="P2" draw:layer="layout" svg:width="0.041cm" svg:height="0.08cm" svg:x="26.634cm" svg:y="10.526cm" svg:viewBox="0 0 42 81" svg:d="M0 81c0-8 0-15 0-21 0-7 0-14 0-21s0-15 0-21c0-7 0-13 0-18 5 0 14 0 21 0 6 5 14 11 21 18 0 6 0 14 0 21s0 14 0 21c0 6 0 13 0 21-15 0-28 0-42 0z">
          <text:p/>
        </draw:path>
        <draw:path draw:style-name="gr13" draw:text-style-name="P12" draw:layer="layout" svg:width="0.02cm" svg:height="0.02cm" svg:x="26.675cm" svg:y="10.586cm" svg:viewBox="0 0 21 21" svg:d="M0 21c0-7 0-16 0-21 5 0 14 0 21 0 0 5 0 14 0 21-7 0-16 0-21 0z">
          <text:p/>
        </draw:path>
        <draw:path draw:style-name="gr5" draw:text-style-name="P4" draw:layer="layout" svg:width="0.02cm" svg:height="0.061cm" svg:x="26.695cm" svg:y="10.545cm" svg:viewBox="0 0 21 62" svg:d="M0 62c0-8 0-15 0-21 0-7 0-15 0-21 0-7 0-15 0-20 5 0 14 0 21 0 0 20 0 41 0 62-7 0-16 0-21 0z">
          <text:p/>
        </draw:path>
        <draw:path draw:style-name="gr19" draw:text-style-name="P18" draw:layer="layout" svg:width="0.02cm" svg:height="0.061cm" svg:x="26.715cm" svg:y="10.545cm" svg:viewBox="0 0 21 62" svg:d="M0 62c0-21 0-42 0-62 5 0 14 0 21 0 0 5 0 13 0 20 0 14 0 27 0 42-7 0-16 0-21 0z">
          <text:p/>
        </draw:path>
        <draw:path draw:style-name="gr2" draw:text-style-name="P2" draw:layer="layout" svg:width="0.019cm" svg:height="0.02cm" svg:x="13.864cm" svg:y="10.576cm" svg:viewBox="0 0 20 21" svg:d="M9 21c-3-4-7-7-9-10 2-6 6-9 9-11 3 2 7 5 11 11-4 3-8 6-11 10z">
          <text:p/>
        </draw:path>
        <draw:path draw:style-name="gr8" draw:text-style-name="P7" draw:layer="layout" svg:width="0.019cm" svg:height="0.02cm" svg:x="2.388cm" svg:y="10.565cm" svg:viewBox="0 0 20 21" svg:d="M0 0c6 0 12 0 20 0 0 5 0 14 0 21-8-7-14-16-20-21z">
          <text:p/>
        </draw:path>
        <draw:path draw:style-name="gr9" draw:text-style-name="P8" draw:layer="layout" svg:width="0.02cm" svg:height="0.02cm" svg:x="2.407cm" svg:y="10.565cm" svg:viewBox="0 0 21 21" svg:d="M0 21c0-7 0-16 0-21 5 0 14 0 21 0 0 5 0 14 0 21-7 0-16 0-21 0z">
          <text:p/>
        </draw:path>
        <draw:path draw:style-name="gr14" draw:text-style-name="P13" draw:layer="layout" svg:width="0.02cm" svg:height="0.02cm" svg:x="2.427cm" svg:y="10.565cm" svg:viewBox="0 0 21 21" svg:d="M0 21c0-7 0-16 0-21 5 0 14 0 21 0 0 5 0 14 0 21-7 0-16 0-21 0z">
          <text:p/>
        </draw:path>
        <draw:path draw:style-name="gr15" draw:text-style-name="P14" draw:layer="layout" svg:width="0.02cm" svg:height="0.02cm" svg:x="2.448cm" svg:y="10.565cm" svg:viewBox="0 0 21 21" svg:d="M0 21c0-7 0-16 0-21 5 5 14 14 21 21-7 0-16 0-21 0z">
          <text:p/>
        </draw:path>
        <draw:path draw:style-name="gr23" draw:text-style-name="P22" draw:layer="layout" svg:width="0.02cm" svg:height="0.02cm" svg:x="2.529cm" svg:y="10.565cm" svg:viewBox="0 0 21 21" svg:d="M0 0c5 0 14 0 21 0 0 5 0 14 0 21-7-7-16-16-21-21z">
          <text:p/>
        </draw:path>
        <draw:path draw:style-name="gr5" draw:text-style-name="P4" draw:layer="layout" svg:width="0.02cm" svg:height="0.041cm" svg:x="2.549cm" svg:y="10.545cm" svg:viewBox="0 0 21 42" svg:d="M0 42c0-7 0-15 0-21 0-7 0-16 0-21 5 0 14 0 21 0 0 5 0 14 0 21 0 6 0 14 0 21-7 0-16 0-21 0z">
          <text:p/>
        </draw:path>
        <draw:path draw:style-name="gr6" draw:text-style-name="P5" draw:layer="layout" svg:width="0.019cm" svg:height="0.02cm" svg:x="2.57cm" svg:y="10.565cm" svg:viewBox="0 0 20 21" svg:d="M0 21c0-7 0-16 0-21 6 0 12 0 20 0 0 5 0 14 0 21-8 0-14 0-20 0z">
          <text:p/>
        </draw:path>
        <draw:path draw:style-name="gr53" draw:text-style-name="P52" draw:layer="layout" svg:width="0.02cm" svg:height="0.02cm" svg:x="2.589cm" svg:y="10.565cm" svg:viewBox="0 0 21 21" svg:d="M0 21c0-7 0-16 0-21 5 0 14 0 21 0 0 5 0 14 0 21-7 0-16 0-21 0z">
          <text:p/>
        </draw:path>
        <draw:path draw:style-name="gr2" draw:text-style-name="P2" draw:layer="layout" svg:width="3.276cm" svg:height="0.344cm" svg:x="8.231cm" svg:y="10.242cm" svg:viewBox="0 0 3277 345" svg:d="M0 345c40-116 81-231 122-345 1051 2 2103 5 3155 10-40 45-79 91-117 136-1054 66-2108 132-3160 199z">
          <text:p/>
        </draw:path>
        <draw:path draw:style-name="gr2" draw:text-style-name="P2" draw:layer="layout" svg:width="0.041cm" svg:height="0.02cm" svg:x="13.873cm" svg:y="10.565cm" svg:viewBox="0 0 42 21" svg:d="M11 21c-6-4-9-7-11-10 14-6 27-9 42-11 0 21 0 21-31 21z">
          <text:p/>
        </draw:path>
        <draw:path draw:style-name="gr33" draw:text-style-name="P32" draw:layer="layout" svg:width="0.02cm" svg:height="0.02cm" svg:x="15.29cm" svg:y="10.565cm" svg:viewBox="0 0 21 21" svg:d="M0 21c0-6 0-14 0-21 5 0 14 0 21 0 0 5 0 14 0 21-6 0-14 0-21 0z">
          <text:p/>
        </draw:path>
        <draw:path draw:style-name="gr32" draw:text-style-name="P31" draw:layer="layout" svg:width="3.253cm" svg:height="0.329cm" svg:x="17.699cm" svg:y="10.257cm" svg:viewBox="0 0 3254 330" svg:d="M3173 330c-1028-67-2054-133-3082-199-30-44-61-88-91-131 1044 0 2090 0 3136 0 88 209 88 209 118 330-27 0-55 0-81 0z">
          <text:p/>
        </draw:path>
        <draw:path draw:style-name="gr13" draw:text-style-name="P12" draw:layer="layout" svg:width="0.02cm" svg:height="0.041cm" svg:x="26.574cm" svg:y="10.545cm" svg:viewBox="0 0 21 42" svg:d="M0 42c0-15 0-28 0-42 5 0 14 0 21 0 0 5 0 14 0 21 0 6 0 14 0 21-7 0-16 0-21 0z">
          <text:p/>
        </draw:path>
        <draw:path draw:style-name="gr16" draw:text-style-name="P15" draw:layer="layout" svg:width="0.019cm" svg:height="0.02cm" svg:x="26.595cm" svg:y="10.565cm" svg:viewBox="0 0 20 21" svg:d="M0 21c0-7 0-16 0-21 6 0 12 0 20 0 0 5 0 14 0 21-8 0-14 0-20 0z">
          <text:p/>
        </draw:path>
        <draw:path draw:style-name="gr17" draw:text-style-name="P16" draw:layer="layout" svg:width="0.02cm" svg:height="0.02cm" svg:x="26.613cm" svg:y="10.565cm" svg:viewBox="0 0 21 21" svg:d="M0 21c0-7 0-16 0-21 5 0 14 0 21 0 0 5 0 14 0 21-7 0-16 0-21 0z">
          <text:p/>
        </draw:path>
        <draw:path draw:style-name="gr23" draw:text-style-name="P22" draw:layer="layout" svg:width="0.02cm" svg:height="0.02cm" svg:x="26.675cm" svg:y="10.565cm" svg:viewBox="0 0 21 21" svg:d="M0 21c0-7 0-16 0-21 5 0 14 0 21 0 0 5 0 14 0 21-7 0-16 0-21 0z">
          <text:p/>
        </draw:path>
        <draw:path draw:style-name="gr18" draw:text-style-name="P17" draw:layer="layout" svg:width="0.02cm" svg:height="0.02cm" svg:x="26.756cm" svg:y="10.565cm" svg:viewBox="0 0 21 21" svg:d="M0 21c0-7 0-16 0-21 5 0 14 0 21 0 0 5 0 14 0 21-7 0-16 0-21 0z">
          <text:p/>
        </draw:path>
        <draw:path draw:style-name="gr5" draw:text-style-name="P4" draw:layer="layout" svg:width="0.019cm" svg:height="0.02cm" svg:x="26.776cm" svg:y="10.565cm" svg:viewBox="0 0 20 21" svg:d="M0 21c0-7 0-16 0-21 6 0 12 0 20 0 0 5 0 14 0 21-8 0-14 0-20 0z">
          <text:p/>
        </draw:path>
        <draw:path draw:style-name="gr19" draw:text-style-name="P18" draw:layer="layout" svg:width="0.02cm" svg:height="0.02cm" svg:x="26.795cm" svg:y="10.565cm" svg:viewBox="0 0 21 21" svg:d="M0 21c0-7 0-16 0-21 5 0 14 0 21 0 0 5 0 14 0 21-7 0-16 0-21 0z">
          <text:p/>
        </draw:path>
        <draw:path draw:style-name="gr21" draw:text-style-name="P20" draw:layer="layout" svg:width="0.019cm" svg:height="0.039cm" svg:x="2.388cm" svg:y="10.526cm" svg:viewBox="0 0 20 40" svg:d="M0 40c0-13 0-27 0-40 6 0 12 0 20 0 0 13 0 27 0 40-8 0-14 0-20 0z">
          <text:p/>
        </draw:path>
        <draw:path draw:style-name="gr22" draw:text-style-name="P21" draw:layer="layout" svg:width="0.02cm" svg:height="0.039cm" svg:x="2.407cm" svg:y="10.526cm" svg:viewBox="0 0 21 40" svg:d="M0 40c0-13 0-27 0-40 5 0 14 0 21 0 0 13 0 27 0 40-7 0-16 0-21 0z">
          <text:p/>
        </draw:path>
        <draw:path draw:style-name="gr12" draw:text-style-name="P11" draw:layer="layout" svg:width="0.02cm" svg:height="0.039cm" svg:x="2.427cm" svg:y="10.526cm" svg:viewBox="0 0 21 40" svg:d="M0 40c0-13 0-27 0-40 5 0 14 0 21 0 0 13 0 27 0 40-7 0-16 0-21 0z">
          <text:p/>
        </draw:path>
        <draw:path draw:style-name="gr8" draw:text-style-name="P7" draw:layer="layout" svg:width="0.02cm" svg:height="0.02cm" svg:x="2.509cm" svg:y="10.545cm" svg:viewBox="0 0 21 21" svg:d="M0 0c5 0 14 0 21 0 0 5 0 14 0 21-7-7-16-16-21-21z">
          <text:p/>
        </draw:path>
        <draw:path draw:style-name="gr9" draw:text-style-name="P8" draw:layer="layout" svg:width="0.02cm" svg:height="0.02cm" svg:x="2.529cm" svg:y="10.545cm" svg:viewBox="0 0 21 21" svg:d="M0 21c0-7 0-16 0-21 5 0 14 0 21 0 0 5 0 14 0 21-7 0-16 0-21 0z">
          <text:p/>
        </draw:path>
        <draw:path draw:style-name="gr26" draw:text-style-name="P25" draw:layer="layout" svg:width="0.019cm" svg:height="0.02cm" svg:x="2.57cm" svg:y="10.545cm" svg:viewBox="0 0 20 21" svg:d="M0 21c0-7 0-16 0-21 6 0 12 0 20 0 0 5 0 14 0 21-8 0-14 0-20 0z">
          <text:p/>
        </draw:path>
        <draw:path draw:style-name="gr11" draw:text-style-name="P10" draw:layer="layout" svg:width="0.02cm" svg:height="0.039cm" svg:x="2.589cm" svg:y="10.526cm" svg:viewBox="0 0 21 40" svg:d="M0 40c0-7 0-15 0-22s0-13 0-18c5 0 14 0 21 0 0 13 0 27 0 40-7 0-16 0-21 0z">
          <text:p/>
        </draw:path>
        <draw:path draw:style-name="gr33" draw:text-style-name="P32" draw:layer="layout" svg:width="1.982cm" svg:height="0.231cm" svg:x="11.468cm" svg:y="10.334cm" svg:viewBox="0 0 1983 232" svg:d="M100 232c-71-80-71-80-100-142 660-31 1321-61 1983-90-628 77-1256 155-1883 232z">
          <text:p/>
        </draw:path>
        <draw:path draw:style-name="gr2" draw:text-style-name="P2" draw:layer="layout" svg:width="2.002cm" svg:height="0.231cm" svg:x="15.734cm" svg:y="10.334cm" svg:viewBox="0 0 2003 232" svg:d="M1821 232c-608-77-1216-155-1821-232 666 33 1334 66 2003 100-62 62-105 94-182 132z">
          <text:p/>
        </draw:path>
        <draw:path draw:style-name="gr6" draw:text-style-name="P5" draw:layer="layout" svg:width="0.019cm" svg:height="0.02cm" svg:x="26.595cm" svg:y="10.545cm" svg:viewBox="0 0 20 21" svg:d="M0 21c0-7 0-16 0-21 6 0 12 0 20 0 0 5 0 14 0 21-8 0-14 0-20 0z">
          <text:p/>
        </draw:path>
        <draw:path draw:style-name="gr7" draw:text-style-name="P6" draw:layer="layout" svg:width="0.02cm" svg:height="0.02cm" svg:x="26.613cm" svg:y="10.545cm" svg:viewBox="0 0 21 21" svg:d="M0 21c0-7 0-16 0-21 5 0 14 0 21 0 0 5 0 14 0 21-7 0-16 0-21 0z">
          <text:p/>
        </draw:path>
        <draw:path draw:style-name="gr18" draw:text-style-name="P17" draw:layer="layout" svg:width="0.02cm" svg:height="0.02cm" svg:x="26.675cm" svg:y="10.545cm" svg:viewBox="0 0 21 21" svg:d="M0 21c0-7 0-16 0-21 5 0 14 0 21 0 0 5 0 14 0 21-7 0-16 0-21 0z">
          <text:p/>
        </draw:path>
        <draw:path draw:style-name="gr8" draw:text-style-name="P7" draw:layer="layout" svg:width="0.02cm" svg:height="0.02cm" svg:x="26.736cm" svg:y="10.545cm" svg:viewBox="0 0 21 21" svg:d="M0 21c0-7 0-16 0-21 5 0 14 0 21 0 0 5 0 14 0 21-7 0-16 0-21 0z">
          <text:p/>
        </draw:path>
        <draw:path draw:style-name="gr9" draw:text-style-name="P8" draw:layer="layout" svg:width="0.02cm" svg:height="0.02cm" svg:x="26.756cm" svg:y="10.545cm" svg:viewBox="0 0 21 21" svg:d="M0 21c0-7 0-16 0-21 5 0 14 0 21 0 0 5 0 14 0 21-7 0-16 0-21 0z">
          <text:p/>
        </draw:path>
        <draw:path draw:style-name="gr16" draw:text-style-name="P15" draw:layer="layout" svg:width="0.019cm" svg:height="0.02cm" svg:x="26.776cm" svg:y="10.545cm" svg:viewBox="0 0 20 21" svg:d="M0 21c0-7 0-16 0-21 6 0 12 0 20 0 0 5 0 14 0 21-8 0-14 0-20 0z">
          <text:p/>
        </draw:path>
        <draw:path draw:style-name="gr17" draw:text-style-name="P16" draw:layer="layout" svg:width="0.02cm" svg:height="0.02cm" svg:x="26.795cm" svg:y="10.545cm" svg:viewBox="0 0 21 21" svg:d="M0 21c0-7 0-16 0-21 5 5 14 14 21 21-7 0-16 0-21 0z">
          <text:p/>
        </draw:path>
        <draw:path draw:style-name="gr2" draw:text-style-name="P2" draw:layer="layout" svg:width="0.02cm" svg:height="0.019cm" svg:x="13.824cm" svg:y="10.536cm" svg:viewBox="0 0 21 20" svg:d="M11 20c-6-4-9-8-11-11 2-3 5-7 11-9 3 2 6 6 10 9-4 3-7 7-10 11z">
          <text:p/>
        </draw:path>
        <draw:path draw:style-name="gr10" draw:text-style-name="P9" draw:layer="layout" svg:width="0.02cm" svg:height="0.019cm" svg:x="2.488cm" svg:y="10.526cm" svg:viewBox="0 0 21 20" svg:d="M0 0c5 0 14 0 21 0 0 6 0 12 0 20-7-8-16-14-21-20z">
          <text:p/>
        </draw:path>
        <draw:path draw:style-name="gr11" draw:text-style-name="P10" draw:layer="layout" svg:width="0.02cm" svg:height="0.019cm" svg:x="2.509cm" svg:y="10.526cm" svg:viewBox="0 0 21 20" svg:d="M0 20c0-8 0-14 0-20 5 0 14 0 21 0 0 6 0 12 0 20-7 0-16 0-21 0z">
          <text:p/>
        </draw:path>
        <draw:path draw:style-name="gr5" draw:text-style-name="P4" draw:layer="layout" svg:width="0.02cm" svg:height="0.019cm" svg:x="2.529cm" svg:y="10.526cm" svg:viewBox="0 0 21 20" svg:d="M0 20c0-8 0-14 0-20 5 0 14 0 21 0 0 6 0 12 0 20-7 0-16 0-21 0z">
          <text:p/>
        </draw:path>
        <draw:path draw:style-name="gr12" draw:text-style-name="P11" draw:layer="layout" svg:width="0.02cm" svg:height="0.019cm" svg:x="2.549cm" svg:y="10.526cm" svg:viewBox="0 0 21 20" svg:d="M0 20c0-8 0-14 0-20 5 0 14 0 21 0 0 6 0 12 0 20-7 0-16 0-21 0z">
          <text:p/>
        </draw:path>
        <draw:path draw:style-name="gr10" draw:text-style-name="P9" draw:layer="layout" svg:width="0.019cm" svg:height="0.019cm" svg:x="2.57cm" svg:y="10.526cm" svg:viewBox="0 0 20 20" svg:d="M0 20c0-8 0-14 0-20 6 0 12 0 20 0 0 6 0 12 0 20-8 0-14 0-20 0z">
          <text:p/>
        </draw:path>
        <draw:path draw:style-name="gr2" draw:text-style-name="P2" draw:layer="layout" svg:width="0.039cm" svg:height="0.019cm" svg:x="13.834cm" svg:y="10.526cm" svg:viewBox="0 0 40 20" svg:d="M10 20c-5-2-8-6-10-9 13-5 27-9 40-11 0 20 0 20-30 20z">
          <text:p/>
        </draw:path>
        <draw:path draw:style-name="gr23" draw:text-style-name="P22" draw:layer="layout" svg:width="0.02cm" svg:height="0.019cm" svg:x="26.574cm" svg:y="10.526cm" svg:viewBox="0 0 21 20" svg:d="M0 20c0-8 0-14 0-20 5 0 14 0 21 0 0 6 0 12 0 20-7 0-16 0-21 0z">
          <text:p/>
        </draw:path>
        <draw:path draw:style-name="gr5" draw:text-style-name="P4" draw:layer="layout" svg:width="0.019cm" svg:height="0.019cm" svg:x="26.595cm" svg:y="10.526cm" svg:viewBox="0 0 20 20" svg:d="M0 20c0-8 0-14 0-20 6 0 12 0 20 0 0 6 0 12 0 20-8 0-14 0-20 0z">
          <text:p/>
        </draw:path>
        <draw:path draw:style-name="gr20" draw:text-style-name="P19" draw:layer="layout" svg:width="0.02cm" svg:height="0.019cm" svg:x="26.613cm" svg:y="10.526cm" svg:viewBox="0 0 21 20" svg:d="M0 20c0-8 0-14 0-20 5 0 14 0 21 0 0 6 0 12 0 20-7 0-16 0-21 0z">
          <text:p/>
        </draw:path>
        <draw:path draw:style-name="gr21" draw:text-style-name="P20" draw:layer="layout" svg:width="0.02cm" svg:height="0.019cm" svg:x="26.654cm" svg:y="10.526cm" svg:viewBox="0 0 21 20" svg:d="M0 0c5 0 14 0 21 0 0 6 0 12 0 20-7-8-16-14-21-20z">
          <text:p/>
        </draw:path>
        <draw:path draw:style-name="gr22" draw:text-style-name="P21" draw:layer="layout" svg:width="0.02cm" svg:height="0.019cm" svg:x="26.675cm" svg:y="10.526cm" svg:viewBox="0 0 21 20" svg:d="M0 20c0-8 0-14 0-20 5 0 14 0 21 0 0 6 0 12 0 20-7 0-16 0-21 0z">
          <text:p/>
        </draw:path>
        <draw:path draw:style-name="gr16" draw:text-style-name="P15" draw:layer="layout" svg:width="0.02cm" svg:height="0.019cm" svg:x="26.695cm" svg:y="10.526cm" svg:viewBox="0 0 21 20" svg:d="M0 20c0-8 0-14 0-20 5 0 14 0 21 0 0 6 0 12 0 20-7 0-16 0-21 0z">
          <text:p/>
        </draw:path>
        <draw:path draw:style-name="gr38" draw:text-style-name="P37" draw:layer="layout" svg:width="0.02cm" svg:height="0.019cm" svg:x="26.715cm" svg:y="10.526cm" svg:viewBox="0 0 21 20" svg:d="M0 20c0-8 0-14 0-20 5 0 14 0 21 0 0 6 0 12 0 20-7 0-16 0-21 0z">
          <text:p/>
        </draw:path>
        <draw:path draw:style-name="gr11" draw:text-style-name="P10" draw:layer="layout" svg:width="0.02cm" svg:height="0.019cm" svg:x="26.736cm" svg:y="10.526cm" svg:viewBox="0 0 21 20" svg:d="M0 20c0-8 0-14 0-20 5 0 14 0 21 0 0 6 0 12 0 20-7 0-16 0-21 0z">
          <text:p/>
        </draw:path>
        <draw:path draw:style-name="gr5" draw:text-style-name="P4" draw:layer="layout" svg:width="0.02cm" svg:height="0.019cm" svg:x="26.756cm" svg:y="10.526cm" svg:viewBox="0 0 21 20" svg:d="M0 20c0-8 0-14 0-20 5 0 14 0 21 0 0 6 0 12 0 20-7 0-16 0-21 0z">
          <text:p/>
        </draw:path>
        <draw:path draw:style-name="gr12" draw:text-style-name="P11" draw:layer="layout" svg:width="0.019cm" svg:height="0.019cm" svg:x="26.776cm" svg:y="10.526cm" svg:viewBox="0 0 20 20" svg:d="M0 20c0-8 0-14 0-20 6 0 12 0 20 0 0 6 0 12 0 20-8 0-14 0-20 0z">
          <text:p/>
        </draw:path>
        <draw:path draw:style-name="gr2" draw:text-style-name="P2" draw:layer="layout" svg:width="0.02cm" svg:height="0.02cm" svg:x="13.48cm" svg:y="10.516cm" svg:viewBox="0 0 21 21" svg:d="M11 21c-6-4-9-7-11-10 2-6 5-9 11-11 3 2 6 5 10 11-4 3-7 6-10 10z">
          <text:p/>
        </draw:path>
        <draw:path draw:style-name="gr5" draw:text-style-name="P4" draw:layer="layout" svg:width="0.019cm" svg:height="0.02cm" svg:x="15.685cm" svg:y="10.516cm" svg:viewBox="0 0 20 21" svg:d="M9 21c-3-4-7-7-9-10 2-6 6-9 9-11 3 2 7 5 11 11-4 3-8 6-11 10z">
          <text:p/>
        </draw:path>
        <draw:path draw:style-name="gr8" draw:text-style-name="P7" draw:layer="layout" svg:width="0.019cm" svg:height="0.02cm" svg:x="2.388cm" svg:y="10.506cm" svg:viewBox="0 0 20 21" svg:d="M0 21c6-7 12-16 20-21 0 5 0 14 0 21-8 0-14 0-20 0z">
          <text:p/>
        </draw:path>
        <draw:path draw:style-name="gr9" draw:text-style-name="P8" draw:layer="layout" svg:width="0.02cm" svg:height="0.02cm" svg:x="2.407cm" svg:y="10.506cm" svg:viewBox="0 0 21 21" svg:d="M0 21c0-7 0-16 0-21 5 0 14 0 21 0 0 5 0 14 0 21-7 0-16 0-21 0z">
          <text:p/>
        </draw:path>
        <draw:path draw:style-name="gr14" draw:text-style-name="P13" draw:layer="layout" svg:width="0.02cm" svg:height="0.02cm" svg:x="2.427cm" svg:y="10.506cm" svg:viewBox="0 0 21 21" svg:d="M0 21c0-7 0-16 0-21 5 0 14 0 21 0 0 5 0 14 0 21-7 0-16 0-21 0z">
          <text:p/>
        </draw:path>
        <draw:path draw:style-name="gr15" draw:text-style-name="P14" draw:layer="layout" svg:width="0.02cm" svg:height="0.02cm" svg:x="2.448cm" svg:y="10.506cm" svg:viewBox="0 0 21 21" svg:d="M0 21c0-7 0-16 0-21 5 0 14 0 21 0-7 5-16 14-21 21z">
          <text:p/>
        </draw:path>
        <draw:path draw:style-name="gr13" draw:text-style-name="P12" draw:layer="layout" svg:width="0.02cm" svg:height="0.02cm" svg:x="2.488cm" svg:y="10.506cm" svg:viewBox="0 0 21 21" svg:d="M0 21c0-7 0-16 0-21 5 0 14 0 21 0 0 5 0 14 0 21-7 0-16 0-21 0z">
          <text:p/>
        </draw:path>
        <draw:path draw:style-name="gr5" draw:text-style-name="P4" draw:layer="layout" svg:width="0.02cm" svg:height="0.02cm" svg:x="2.509cm" svg:y="10.506cm" svg:viewBox="0 0 21 21" svg:d="M0 21c0-7 0-16 0-21 5 0 14 0 21 0 0 5 0 14 0 21-7 0-16 0-21 0z">
          <text:p/>
        </draw:path>
        <draw:path draw:style-name="gr14" draw:text-style-name="P13" draw:layer="layout" svg:width="0.02cm" svg:height="0.02cm" svg:x="2.529cm" svg:y="10.506cm" svg:viewBox="0 0 21 21" svg:d="M0 21c0-7 0-16 0-21 5 0 14 0 21 0 0 5 0 14 0 21-7 0-16 0-21 0z">
          <text:p/>
        </draw:path>
        <draw:path draw:style-name="gr15" draw:text-style-name="P14" draw:layer="layout" svg:width="0.02cm" svg:height="0.02cm" svg:x="2.549cm" svg:y="10.506cm" svg:viewBox="0 0 21 21" svg:d="M0 21c0-7 0-16 0-21 5 0 14 0 21 0 0 5 0 14 0 21-7 0-16 0-21 0z">
          <text:p/>
        </draw:path>
        <draw:path draw:style-name="gr8" draw:text-style-name="P7" draw:layer="layout" svg:width="0.019cm" svg:height="0.041cm" svg:x="2.57cm" svg:y="10.485cm" svg:viewBox="0 0 20 42" svg:d="M0 42c0-7 0-15 0-21 0-7 0-16 0-21 6 0 12 0 20 0 0 14 0 27 0 42-8 0-14 0-20 0z">
          <text:p/>
        </draw:path>
        <draw:path draw:style-name="gr9" draw:text-style-name="P8" draw:layer="layout" svg:width="0.02cm" svg:height="0.041cm" svg:x="2.589cm" svg:y="10.485cm" svg:viewBox="0 0 21 42" svg:d="M0 42c0-15 0-28 0-42 5 0 14 0 21 0 0 5 0 14 0 21 0 6 0 14 0 21-7 0-16 0-21 0z">
          <text:p/>
        </draw:path>
        <draw:path draw:style-name="gr2" draw:text-style-name="P2" draw:layer="layout" svg:width="0.08cm" svg:height="0.02cm" svg:x="13.49cm" svg:y="10.506cm" svg:viewBox="0 0 81 21" svg:d="M10 21c-5-4-8-7-10-10 23-6 47-9 70-11 3 2 6 5 11 11-24 3-48 6-71 10z">
          <text:p/>
        </draw:path>
        <draw:path draw:style-name="gr2" draw:text-style-name="P2" draw:layer="layout" svg:width="0.06cm" svg:height="0.02cm" svg:x="15.633cm" svg:y="10.506cm" svg:viewBox="0 0 61 21" svg:d="M61 11c-3 3-6 6-9 10-18 0-35 0-52 0 0-7 0-16 0-21 19 2 40 5 61 11z">
          <text:p/>
        </draw:path>
        <draw:path draw:style-name="gr8" draw:text-style-name="P7" draw:layer="layout" svg:width="0.02cm" svg:height="0.02cm" svg:x="26.574cm" svg:y="10.506cm" svg:viewBox="0 0 21 21" svg:d="M0 21c5-7 14-16 21-21 0 5 0 14 0 21-7 0-16 0-21 0z">
          <text:p/>
        </draw:path>
        <draw:path draw:style-name="gr9" draw:text-style-name="P8" draw:layer="layout" svg:width="0.019cm" svg:height="0.02cm" svg:x="26.595cm" svg:y="10.506cm" svg:viewBox="0 0 20 21" svg:d="M0 21c0-7 0-16 0-21 6 0 12 0 20 0 0 5 0 14 0 21-8 0-14 0-20 0z">
          <text:p/>
        </draw:path>
        <draw:path draw:style-name="gr5" draw:text-style-name="P4" draw:layer="layout" svg:width="0.143cm" svg:height="0.041cm" svg:x="26.613cm" svg:y="10.485cm" svg:viewBox="0 0 144 42" svg:d="M0 42c0-7 0-15 0-21 5-7 13-16 20-21 6 0 13 0 21 0 6 0 13 0 21 0 5 0 13 0 20 0 6 0 13 0 20 0s15 0 22 0c6 5 13 14 20 21 0 6 0 14 0 21-7 0-14 0-20 0-7 0-15 0-22 0s-14 0-20 0c-7 0-15 0-20 0-8 0-15 0-21 0-8 0-15 0-21 0-7 0-15 0-20 0z">
          <text:p/>
        </draw:path>
        <draw:path draw:style-name="gr14" draw:text-style-name="P13" draw:layer="layout" svg:width="0.02cm" svg:height="0.02cm" svg:x="26.756cm" svg:y="10.506cm" svg:viewBox="0 0 21 21" svg:d="M0 21c0-7 0-16 0-21 5 0 14 0 21 0 0 5 0 14 0 21-7 0-16 0-21 0z">
          <text:p/>
        </draw:path>
        <draw:path draw:style-name="gr15" draw:text-style-name="P14" draw:layer="layout" svg:width="0.019cm" svg:height="0.02cm" svg:x="26.776cm" svg:y="10.506cm" svg:viewBox="0 0 20 21" svg:d="M0 21c0-7 0-16 0-21 6 5 12 14 20 21-8 0-14 0-20 0z">
          <text:p/>
        </draw:path>
        <draw:path draw:style-name="gr2" draw:text-style-name="P2" draw:layer="layout" svg:width="0.02cm" svg:height="0.02cm" svg:x="13.56cm" svg:y="10.496cm" svg:viewBox="0 0 21 21" svg:d="M11 21c-6-4-9-7-11-10 2-6 5-9 11-11 3 2 6 5 10 11-4 3-7 6-10 10z">
          <text:p/>
        </draw:path>
        <draw:path draw:style-name="gr13" draw:text-style-name="P12" draw:layer="layout" svg:width="0.02cm" svg:height="0.02cm" svg:x="2.407cm" svg:y="10.485cm" svg:viewBox="0 0 21 21" svg:d="M0 21c0-7 0-16 0-21 5 0 14 0 21 0 0 5 0 14 0 21-7 0-16 0-21 0z">
          <text:p/>
        </draw:path>
        <draw:path draw:style-name="gr5" draw:text-style-name="P4" draw:layer="layout" svg:width="0.082cm" svg:height="0.041cm" svg:x="2.427cm" svg:y="10.465cm" svg:viewBox="0 0 83 42" svg:d="M0 42c0-7 0-15 0-21 5-7 13-16 20-21 14 0 27 0 43 0 5 5 13 14 20 21 0 6 0 14 0 21-7 0-15 0-20 0-9 0-16 0-22 0-7 0-14 0-21 0s-15 0-20 0z">
          <text:p/>
        </draw:path>
        <draw:path draw:style-name="gr16" draw:text-style-name="P15" draw:layer="layout" svg:width="0.02cm" svg:height="0.02cm" svg:x="2.509cm" svg:y="10.485cm" svg:viewBox="0 0 21 21" svg:d="M0 21c0-7 0-16 0-21 5 0 14 0 21 0 0 5 0 14 0 21-7 0-16 0-21 0z">
          <text:p/>
        </draw:path>
        <draw:path draw:style-name="gr17" draw:text-style-name="P16" draw:layer="layout" svg:width="0.02cm" svg:height="0.02cm" svg:x="2.529cm" svg:y="10.485cm" svg:viewBox="0 0 21 21" svg:d="M0 21c0-7 0-16 0-21 5 5 14 14 21 21-7 0-16 0-21 0z">
          <text:p/>
        </draw:path>
        <draw:path draw:style-name="gr20" draw:text-style-name="P19" draw:layer="layout" svg:width="0.02cm" svg:height="0.061cm" svg:x="2.609cm" svg:y="10.445cm" svg:viewBox="0 0 21 62" svg:d="M0 62c0-8 0-15 0-21 0-7 0-15 0-21 0-7 0-15 0-20 5 20 14 41 21 62-7 0-16 0-21 0z">
          <text:p/>
        </draw:path>
        <draw:path draw:style-name="gr2" draw:text-style-name="P2" draw:layer="layout" svg:width="0.061cm" svg:height="0.02cm" svg:x="13.57cm" svg:y="10.485cm" svg:viewBox="0 0 62 21" svg:d="M10 21c-5-4-8-7-10-10 20-6 41-9 62-11 0 5 0 14 0 21-18 0-36 0-52 0z">
          <text:p/>
        </draw:path>
        <draw:path draw:style-name="gr2" draw:text-style-name="P2" draw:layer="layout" svg:width="0.041cm" svg:height="0.02cm" svg:x="15.572cm" svg:y="10.485cm" svg:viewBox="0 0 42 21" svg:d="M0 21c0-6 0-14 0-21 14 0 27 0 42 0 0 5 0 14 0 21-14 0-27 0-42 0z">
          <text:p/>
        </draw:path>
        <draw:path draw:style-name="gr8" draw:text-style-name="P7" draw:layer="layout" svg:width="0.019cm" svg:height="0.02cm" svg:x="26.595cm" svg:y="10.485cm" svg:viewBox="0 0 20 21" svg:d="M0 21c6-7 12-16 20-21 0 5 0 14 0 21-8 0-14 0-20 0z">
          <text:p/>
        </draw:path>
        <draw:path draw:style-name="gr9" draw:text-style-name="P8" draw:layer="layout" svg:width="0.02cm" svg:height="0.02cm" svg:x="26.613cm" svg:y="10.485cm" svg:viewBox="0 0 21 21" svg:d="M0 21c0-7 0-16 0-21 5 0 14 0 21 0-7 5-16 14-21 21z">
          <text:p/>
        </draw:path>
        <draw:path draw:style-name="gr14" draw:text-style-name="P13" draw:layer="layout" svg:width="0.02cm" svg:height="0.02cm" svg:x="26.736cm" svg:y="10.485cm" svg:viewBox="0 0 21 21" svg:d="M0 0c5 0 14 0 21 0 0 5 0 14 0 21-7-7-16-16-21-21z">
          <text:p/>
        </draw:path>
        <draw:path draw:style-name="gr15" draw:text-style-name="P14" draw:layer="layout" svg:width="0.02cm" svg:height="0.02cm" svg:x="26.756cm" svg:y="10.485cm" svg:viewBox="0 0 21 21" svg:d="M0 21c0-7 0-16 0-21 5 5 14 14 21 21-7 0-16 0-21 0z">
          <text:p/>
        </draw:path>
        <draw:path draw:style-name="gr8" draw:text-style-name="P7" draw:layer="layout" svg:width="0.02cm" svg:height="0.02cm" svg:x="2.407cm" svg:y="10.465cm" svg:viewBox="0 0 21 21" svg:d="M0 21c5-7 14-16 21-21 0 5 0 14 0 21-7 0-16 0-21 0z">
          <text:p/>
        </draw:path>
        <draw:path draw:style-name="gr9" draw:text-style-name="P8" draw:layer="layout" svg:width="0.02cm" svg:height="0.02cm" svg:x="2.427cm" svg:y="10.465cm" svg:viewBox="0 0 21 21" svg:d="M0 21c0-7 0-16 0-21 5 0 14 0 21 0-7 5-16 14-21 21z">
          <text:p/>
        </draw:path>
        <draw:path draw:style-name="gr16" draw:text-style-name="P15" draw:layer="layout" svg:width="0.02cm" svg:height="0.02cm" svg:x="2.488cm" svg:y="10.465cm" svg:viewBox="0 0 21 21" svg:d="M0 0c5 0 14 0 21 0 0 5 0 14 0 21-7-7-16-16-21-21z">
          <text:p/>
        </draw:path>
        <draw:path draw:style-name="gr17" draw:text-style-name="P16" draw:layer="layout" svg:width="0.02cm" svg:height="0.02cm" svg:x="2.509cm" svg:y="10.465cm" svg:viewBox="0 0 21 21" svg:d="M0 21c0-7 0-16 0-21 5 5 14 14 21 21-7 0-16 0-21 0z">
          <text:p/>
        </draw:path>
        <draw:path draw:style-name="gr23" draw:text-style-name="P22" draw:layer="layout" svg:width="0.019cm" svg:height="0.02cm" svg:x="2.57cm" svg:y="10.465cm" svg:viewBox="0 0 20 21" svg:d="M0 21c0-7 0-16 0-21 6 0 12 0 20 0 0 5 0 14 0 21-8 0-14 0-20 0z">
          <text:p/>
        </draw:path>
        <draw:path draw:style-name="gr5" draw:text-style-name="P4" draw:layer="layout" svg:width="0.02cm" svg:height="0.02cm" svg:x="2.589cm" svg:y="10.465cm" svg:viewBox="0 0 21 21" svg:d="M0 21c0-7 0-16 0-21 5 0 14 0 21 0 0 5 0 14 0 21-7 0-16 0-21 0z">
          <text:p/>
        </draw:path>
        <draw:path draw:style-name="gr2" draw:text-style-name="P2" draw:layer="layout" svg:width="0.039cm" svg:height="0.02cm" svg:x="13.652cm" svg:y="10.465cm" svg:viewBox="0 0 40 21" svg:d="M0 21c0-6 0-14 0-21 13 0 27 0 40 0 0 5 0 14 0 21-13 0-27 0-40 0z">
          <text:p/>
        </draw:path>
        <draw:path draw:style-name="gr2" draw:text-style-name="P2" draw:layer="layout" svg:width="0.02cm" svg:height="0.02cm" svg:x="15.511cm" svg:y="10.465cm" svg:viewBox="0 0 21 21" svg:d="M0 21c0-6 0-14 0-21 5 0 14 0 21 0 0 5 0 14 0 21-6 0-14 0-21 0z">
          <text:p/>
        </draw:path>
        <draw:path draw:style-name="gr10" draw:text-style-name="P9" draw:layer="layout" svg:width="0.02cm" svg:height="0.02cm" svg:x="26.654cm" svg:y="10.465cm" svg:viewBox="0 0 21 21" svg:d="M0 21c5-7 14-16 21-21 0 5 0 14 0 21-7 0-16 0-21 0z">
          <text:p/>
        </draw:path>
        <draw:path draw:style-name="gr72" draw:text-style-name="P70" draw:layer="layout" svg:width="0.02cm" svg:height="0.02cm" svg:x="26.675cm" svg:y="10.465cm" svg:viewBox="0 0 21 21" svg:d="M0 21c0-7 0-16 0-21 5 0 14 0 21 0 0 5 0 14 0 21-7 0-16 0-21 0z">
          <text:p/>
        </draw:path>
        <draw:path draw:style-name="gr17" draw:text-style-name="P16" draw:layer="layout" svg:width="0.02cm" svg:height="0.02cm" svg:x="26.695cm" svg:y="10.465cm" svg:viewBox="0 0 21 21" svg:d="M0 21c0-7 0-16 0-21 5 5 14 14 21 21-7 0-16 0-21 0z">
          <text:p/>
        </draw:path>
        <draw:path draw:style-name="gr10" draw:text-style-name="P9" draw:layer="layout" svg:width="0.019cm" svg:height="0.02cm" svg:x="2.57cm" svg:y="10.445cm" svg:viewBox="0 0 20 21" svg:d="M0 21c6-7 12-16 20-21 0 5 0 14 0 21-8 0-14 0-20 0z">
          <text:p/>
        </draw:path>
        <draw:path draw:style-name="gr11" draw:text-style-name="P10" draw:layer="layout" svg:width="0.02cm" svg:height="0.02cm" svg:x="2.589cm" svg:y="10.445cm" svg:viewBox="0 0 21 21" svg:d="M0 21c0-7 0-16 0-21 5 0 14 0 21 0 0 5 0 14 0 21-7 0-16 0-21 0z">
          <text:p/>
        </draw:path>
        <draw:path draw:style-name="gr2" draw:text-style-name="P2" draw:layer="layout" svg:width="0.02cm" svg:height="0.02cm" svg:x="13.732cm" svg:y="10.445cm" svg:viewBox="0 0 21 21" svg:d="M0 21c0-6 0-14 0-21 5 0 14 0 21 0 0 5 0 14 0 21-6 0-14 0-21 0z">
          <text:p/>
        </draw:path>
        <draw:path draw:style-name="gr2" draw:text-style-name="P2" draw:layer="layout" svg:width="0.02cm" svg:height="0.02cm" svg:x="13.642cm" svg:y="10.414cm" svg:viewBox="0 0 21 21" svg:d="M11 21c-6-4-9-7-11-10 2-6 5-9 11-11 3 2 6 5 10 11-4 3-7 6-10 10z">
          <text:p/>
        </draw:path>
        <draw:path draw:style-name="gr10" draw:text-style-name="P9" draw:layer="layout" svg:width="0.019cm" svg:height="0.02cm" svg:x="2.388cm" svg:y="10.404cm" svg:viewBox="0 0 20 21" svg:d="M0 0c6 0 12 0 20 0 0 5 0 14 0 21-8-7-14-16-20-21z">
          <text:p/>
        </draw:path>
        <draw:path draw:style-name="gr11" draw:text-style-name="P10" draw:layer="layout" svg:width="0.02cm" svg:height="0.02cm" svg:x="2.407cm" svg:y="10.404cm" svg:viewBox="0 0 21 21" svg:d="M0 21c0-7 0-16 0-21 5 5 14 14 21 21-7 0-16 0-21 0z">
          <text:p/>
        </draw:path>
        <draw:path draw:style-name="gr5" draw:text-style-name="P4" draw:layer="layout" svg:width="0.182cm" svg:height="0.182cm" svg:x="2.407cm" svg:y="10.242cm" svg:viewBox="0 0 183 183" svg:d="M20 183c-7-8-15-15-20-21 0-7 0-14 0-20 5 0 13 0 20 0 6 0 13 0 20 0 6 0 13 0 21 0 5-8 13-15 20-21 0-13 0-26 0-40-7-7-15-15-20-20-8 0-15 0-21 0-7 0-14 0-20 0-7 0-15 0-20 0 0-8 0-15 0-21 5-7 13-14 20-20 13 0 26 0 41 0 5 6 13 13 20 20 6-7 14-14 21-20 6-7 14-15 21-20 6 0 13 0 20 0 6 5 13 13 21 20 0 6 0 13 0 20-8 0-15 0-21 0-7 6-14 13-20 21-7 5-15 13-21 20 0 14 0 27 0 40 6 6 14 13 21 21 6 0 13 0 20 0 6 0 13 0 21 0 5 0 11 0 19 0 0 6 0 13 0 20-8 6-14 13-19 21-15 0-28 0-41 0-7-8-15-15-21-21-7 0-15 0-21 0-7 6-15 13-20 21-15 0-28 0-41 0z">
          <text:p/>
        </draw:path>
        <draw:path draw:style-name="gr14" draw:text-style-name="P13" draw:layer="layout" svg:width="0.02cm" svg:height="0.02cm" svg:x="2.468cm" svg:y="10.404cm" svg:viewBox="0 0 21 21" svg:d="M0 21c5-7 14-16 21-21 0 5 0 14 0 21-7 0-16 0-21 0z">
          <text:p/>
        </draw:path>
        <draw:path draw:style-name="gr42" draw:text-style-name="P41" draw:layer="layout" svg:width="0.02cm" svg:height="0.02cm" svg:x="2.488cm" svg:y="10.404cm" svg:viewBox="0 0 21 21" svg:d="M0 21c0-7 0-16 0-21 5 0 14 0 21 0 0 5 0 14 0 21-7 0-16 0-21 0z">
          <text:p/>
        </draw:path>
        <draw:path draw:style-name="gr9" draw:text-style-name="P8" draw:layer="layout" svg:width="0.02cm" svg:height="0.02cm" svg:x="2.509cm" svg:y="10.404cm" svg:viewBox="0 0 21 21" svg:d="M0 21c0-7 0-16 0-21 5 5 14 14 21 21-7 0-16 0-21 0z">
          <text:p/>
        </draw:path>
        <draw:path draw:style-name="gr16" draw:text-style-name="P15" draw:layer="layout" svg:width="0.019cm" svg:height="0.02cm" svg:x="2.57cm" svg:y="10.404cm" svg:viewBox="0 0 20 21" svg:d="M0 21c6-7 12-16 20-21 0 5 0 14 0 21-8 0-14 0-20 0z">
          <text:p/>
        </draw:path>
        <draw:path draw:style-name="gr17" draw:text-style-name="P16" draw:layer="layout" svg:width="0.02cm" svg:height="0.02cm" svg:x="2.589cm" svg:y="10.404cm" svg:viewBox="0 0 21 21" svg:d="M0 21c0-7 0-16 0-21 5 0 14 0 21 0-7 5-16 14-21 21z">
          <text:p/>
        </draw:path>
        <draw:path draw:style-name="gr2" draw:text-style-name="P2" draw:layer="layout" svg:width="0.08cm" svg:height="0.02cm" svg:x="13.652cm" svg:y="10.404cm" svg:viewBox="0 0 81 21" svg:d="M10 21c-5-4-8-7-10-10 26-6 53-9 81-11 0 5 0 14 0 21-24 0-48 0-71 0z">
          <text:p/>
        </draw:path>
        <draw:path draw:style-name="gr5" draw:text-style-name="P4" draw:layer="layout" svg:width="0.02cm" svg:height="0.02cm" svg:x="15.441cm" svg:y="10.394cm" svg:viewBox="0 0 21 21" svg:d="M11 21c-6-4-9-7-11-10 2-6 5-9 11-11 3 2 6 5 10 11-4 3-7 6-10 10z">
          <text:p/>
        </draw:path>
        <draw:path draw:style-name="gr13" draw:text-style-name="P12" draw:layer="layout" svg:width="0.019cm" svg:height="0.02cm" svg:x="2.388cm" svg:y="10.384cm" svg:viewBox="0 0 20 21" svg:d="M0 21c0-7 0-16 0-21 6 0 12 0 20 0 0 5 0 14 0 21-8 0-14 0-20 0z">
          <text:p/>
        </draw:path>
        <draw:path draw:style-name="gr12" draw:text-style-name="P11" draw:layer="layout" svg:width="0.02cm" svg:height="0.02cm" svg:x="2.589cm" svg:y="10.384cm" svg:viewBox="0 0 21 21" svg:d="M0 21c0-7 0-16 0-21 5 0 14 0 21 0 0 5 0 14 0 21-7 0-16 0-21 0z">
          <text:p/>
        </draw:path>
        <draw:path draw:style-name="gr2" draw:text-style-name="P2" draw:layer="layout" svg:width="2.366cm" svg:height="0.151cm" svg:x="11.427cm" svg:y="10.252cm" svg:viewBox="0 0 2367 152" svg:d="M0 152c37-50 75-100 115-148 749-2 1500-3 2252-4-790 49-1580 101-2367 152z">
          <text:p/>
        </draw:path>
        <draw:path draw:style-name="gr2" draw:text-style-name="P2" draw:layer="layout" svg:width="0.061cm" svg:height="0.02cm" svg:x="13.752cm" svg:y="10.384cm" svg:viewBox="0 0 62 21" svg:d="M0 21c0-6 0-14 0-21 20 0 41 0 62 0 0 5 0 14 0 21-21 0-42 0-62 0z">
          <text:p/>
        </draw:path>
        <draw:path draw:style-name="gr2" draw:text-style-name="P2" draw:layer="layout" svg:width="0.082cm" svg:height="0.02cm" svg:x="15.37cm" svg:y="10.384cm" svg:viewBox="0 0 83 21" svg:d="M83 11c-4 3-7 6-10 10-26 0-49 0-73 0 0-7 0-16 0-21 27 2 54 5 83 11z">
          <text:p/>
        </draw:path>
        <draw:path draw:style-name="gr5" draw:text-style-name="P4" draw:layer="layout" svg:width="0.02cm" svg:height="0.02cm" svg:x="17.726cm" svg:y="10.373cm" svg:viewBox="0 0 21 21" svg:d="M11 21c-6-4-9-7-11-10 2-6 5-9 11-11 3 2 6 5 10 11-4 3-7 6-10 10z">
          <text:p/>
        </draw:path>
        <draw:path draw:style-name="gr8" draw:text-style-name="P7" draw:layer="layout" svg:width="0.02cm" svg:height="0.02cm" svg:x="2.368cm" svg:y="10.363cm" svg:viewBox="0 0 21 21" svg:d="M0 0c5 0 14 0 21 0 0 5 0 14 0 21-7-7-16-16-21-21z">
          <text:p/>
        </draw:path>
        <draw:path draw:style-name="gr9" draw:text-style-name="P8" draw:layer="layout" svg:width="0.019cm" svg:height="0.02cm" svg:x="2.388cm" svg:y="10.363cm" svg:viewBox="0 0 20 21" svg:d="M0 21c0-7 0-16 0-21 6 0 12 0 20 0 0 5 0 14 0 21-8 0-14 0-20 0z">
          <text:p/>
        </draw:path>
        <draw:path draw:style-name="gr14" draw:text-style-name="P13" draw:layer="layout" svg:width="0.02cm" svg:height="0.02cm" svg:x="2.407cm" svg:y="10.363cm" svg:viewBox="0 0 21 21" svg:d="M0 21c0-7 0-16 0-21 5 0 14 0 21 0 0 5 0 14 0 21-7 0-16 0-21 0z">
          <text:p/>
        </draw:path>
        <draw:path draw:style-name="gr15" draw:text-style-name="P14" draw:layer="layout" svg:width="0.02cm" svg:height="0.02cm" svg:x="2.427cm" svg:y="10.363cm" svg:viewBox="0 0 21 21" svg:d="M0 21c0-7 0-16 0-21 5 0 14 0 21 0 0 5 0 14 0 21-7 0-16 0-21 0z">
          <text:p/>
        </draw:path>
        <draw:path draw:style-name="gr10" draw:text-style-name="P9" draw:layer="layout" svg:width="0.02cm" svg:height="0.02cm" svg:x="2.448cm" svg:y="10.363cm" svg:viewBox="0 0 21 21" svg:d="M0 21c0-7 0-16 0-21 5 0 14 0 21 0 0 5 0 14 0 21-7 0-16 0-21 0z">
          <text:p/>
        </draw:path>
        <draw:path draw:style-name="gr11" draw:text-style-name="P10" draw:layer="layout" svg:width="0.02cm" svg:height="0.02cm" svg:x="2.468cm" svg:y="10.363cm" svg:viewBox="0 0 21 21" svg:d="M0 21c0-7 0-16 0-21 5 0 14 0 21 0-7 5-16 14-21 21z">
          <text:p/>
        </draw:path>
        <draw:path draw:style-name="gr14" draw:text-style-name="P13" draw:layer="layout" svg:width="0.02cm" svg:height="0.02cm" svg:x="2.509cm" svg:y="10.363cm" svg:viewBox="0 0 21 21" svg:d="M0 0c5 0 14 0 21 0 0 5 0 14 0 21-7-7-16-16-21-21z">
          <text:p/>
        </draw:path>
        <draw:path draw:style-name="gr15" draw:text-style-name="P14" draw:layer="layout" svg:width="0.02cm" svg:height="0.02cm" svg:x="2.529cm" svg:y="10.363cm" svg:viewBox="0 0 21 21" svg:d="M0 21c0-7 0-16 0-21 5 0 14 0 21 0 0 5 0 14 0 21-7 0-16 0-21 0z">
          <text:p/>
        </draw:path>
        <draw:path draw:style-name="gr8" draw:text-style-name="P7" draw:layer="layout" svg:width="0.02cm" svg:height="0.02cm" svg:x="2.549cm" svg:y="10.363cm" svg:viewBox="0 0 21 21" svg:d="M0 21c0-7 0-16 0-21 5 0 14 0 21 0 0 5 0 14 0 21-7 0-16 0-21 0z">
          <text:p/>
        </draw:path>
        <draw:path draw:style-name="gr9" draw:text-style-name="P8" draw:layer="layout" svg:width="0.019cm" svg:height="0.02cm" svg:x="2.57cm" svg:y="10.363cm" svg:viewBox="0 0 20 21" svg:d="M0 21c0-7 0-16 0-21 6 0 12 0 20 0 0 5 0 14 0 21-8 0-14 0-20 0z">
          <text:p/>
        </draw:path>
        <draw:path draw:style-name="gr14" draw:text-style-name="P13" draw:layer="layout" svg:width="0.02cm" svg:height="0.02cm" svg:x="2.589cm" svg:y="10.363cm" svg:viewBox="0 0 21 21" svg:d="M0 21c0-7 0-16 0-21 5 0 14 0 21 0 0 5 0 14 0 21-7 0-16 0-21 0z">
          <text:p/>
        </draw:path>
        <draw:path draw:style-name="gr15" draw:text-style-name="P14" draw:layer="layout" svg:width="0.02cm" svg:height="0.02cm" svg:x="2.609cm" svg:y="10.363cm" svg:viewBox="0 0 21 21" svg:d="M0 21c0-7 0-16 0-21 5 0 14 0 21 0-7 5-16 14-21 21z">
          <text:p/>
        </draw:path>
        <draw:path draw:style-name="gr32" draw:text-style-name="P31" draw:layer="layout" svg:width="2.325cm" svg:height="0.131cm" svg:x="15.411cm" svg:y="10.252cm" svg:viewBox="0 0 2326 132" svg:d="M2326 121c-5 3-7 6-10 11-772-44-1545-89-2316-132 749 1 1500 2 2250 4 25 38 50 78 76 117z">
          <text:p/>
        </draw:path>
        <draw:path draw:style-name="gr21" draw:text-style-name="P20" draw:layer="layout" svg:width="0.02cm" svg:height="0.06cm" svg:x="2.368cm" svg:y="10.303cm" svg:viewBox="0 0 21 61" svg:d="M0 61c0-21 0-42 0-61 5 0 14 0 21 0 0 19 0 40 0 61-7 0-16 0-21 0z">
          <text:p/>
        </draw:path>
        <draw:path draw:style-name="gr22" draw:text-style-name="P21" draw:layer="layout" svg:width="0.019cm" svg:height="0.06cm" svg:x="2.388cm" svg:y="10.303cm" svg:viewBox="0 0 20 61" svg:d="M0 61c0-21 0-42 0-61 6 0 12 0 20 0 0 5 0 13 0 21 0 13 0 27 0 40-8 0-14 0-20 0z">
          <text:p/>
        </draw:path>
        <draw:path draw:style-name="gr12" draw:text-style-name="P11" draw:layer="layout" svg:width="0.02cm" svg:height="0.039cm" svg:x="2.407cm" svg:y="10.324cm" svg:viewBox="0 0 21 40" svg:d="M0 40c0-13 0-27 0-40 5 0 14 0 21 0 0 13 0 27 0 40-7 0-16 0-21 0z">
          <text:p/>
        </draw:path>
        <draw:path draw:style-name="gr2" draw:text-style-name="P2" draw:layer="layout" svg:width="0.041cm" svg:height="0.039cm" svg:x="2.427cm" svg:y="10.324cm" svg:viewBox="0 0 42 40" svg:d="M0 40c0-13 0-27 0-40 5 0 14 0 21 0 6 0 14 0 21 0 0 13 0 27 0 40-7 0-15 0-21 0-7 0-16 0-21 0z">
          <text:p/>
        </draw:path>
        <draw:path draw:style-name="gr18" draw:text-style-name="P17" draw:layer="layout" svg:width="0.02cm" svg:height="0.039cm" svg:x="2.468cm" svg:y="10.324cm" svg:viewBox="0 0 21 40" svg:d="M0 40c0-13 0-27 0-40 5 0 14 0 21 0 0 13 0 27 0 40-7 0-16 0-21 0z">
          <text:p/>
        </draw:path>
        <draw:path draw:style-name="gr19" draw:text-style-name="P18" draw:layer="layout" svg:width="0.02cm" svg:height="0.039cm" svg:x="2.509cm" svg:y="10.324cm" svg:viewBox="0 0 21 40" svg:d="M0 40c0-13 0-27 0-40 5 0 14 0 21 0 0 13 0 27 0 40-7 0-16 0-21 0z">
          <text:p/>
        </draw:path>
        <draw:path draw:style-name="gr2" draw:text-style-name="P2" draw:layer="layout" svg:width="0.041cm" svg:height="0.06cm" svg:x="2.529cm" svg:y="10.303cm" svg:viewBox="0 0 42 61" svg:d="M0 61c0-13 0-27 0-40 0-8 0-16 0-21 5 0 14 0 21 0 6 5 14 13 21 21 0 13 0 27 0 40-7 0-15 0-21 0-7 0-16 0-21 0z">
          <text:p/>
        </draw:path>
        <draw:path draw:style-name="gr13" draw:text-style-name="P12" draw:layer="layout" svg:width="0.019cm" svg:height="0.039cm" svg:x="2.57cm" svg:y="10.324cm" svg:viewBox="0 0 20 40" svg:d="M0 40c0-13 0-27 0-40 6 0 12 0 20 0 0 13 0 27 0 40-8 0-14 0-20 0z">
          <text:p/>
        </draw:path>
        <draw:path draw:style-name="gr16" draw:text-style-name="P15" draw:layer="layout" svg:width="0.02cm" svg:height="0.06cm" svg:x="2.589cm" svg:y="10.303cm" svg:viewBox="0 0 21 61" svg:d="M0 61c0-13 0-27 0-40 0-8 0-16 0-21 5 0 14 0 21 0 0 19 0 40 0 61-7 0-16 0-21 0z">
          <text:p/>
        </draw:path>
        <draw:path draw:style-name="gr17" draw:text-style-name="P16" draw:layer="layout" svg:width="0.02cm" svg:height="0.06cm" svg:x="2.609cm" svg:y="10.303cm" svg:viewBox="0 0 21 61" svg:d="M0 61c0-21 0-42 0-61 5 19 14 40 21 61-7 0-16 0-21 0z">
          <text:p/>
        </draw:path>
        <draw:path draw:style-name="gr2" draw:text-style-name="P2" draw:layer="layout" svg:width="0.02cm" svg:height="0.02cm" svg:x="15.39cm" svg:y="10.324cm" svg:viewBox="0 0 21 21" svg:d="M0 21c0-6 0-14 0-21 5 0 14 0 21 0 0 5 0 14 0 21-6 0-14 0-21 0z">
          <text:p/>
        </draw:path>
        <draw:path draw:style-name="gr14" draw:text-style-name="P13" draw:layer="layout" svg:width="0.02cm" svg:height="0.02cm" svg:x="2.407cm" svg:y="10.303cm" svg:viewBox="0 0 21 21" svg:d="M0 21c0-7 0-16 0-21 5 0 14 0 21 0 0 5 0 14 0 21-7 0-16 0-21 0z">
          <text:p/>
        </draw:path>
        <draw:path draw:style-name="gr15" draw:text-style-name="P14" draw:layer="layout" svg:width="0.02cm" svg:height="0.02cm" svg:x="2.427cm" svg:y="10.303cm" svg:viewBox="0 0 21 21" svg:d="M0 21c0-7 0-16 0-21 5 0 14 0 21 0 0 5 0 14 0 21-7 0-16 0-21 0z">
          <text:p/>
        </draw:path>
        <draw:path draw:style-name="gr10" draw:text-style-name="P9" draw:layer="layout" svg:width="0.02cm" svg:height="0.02cm" svg:x="2.448cm" svg:y="10.303cm" svg:viewBox="0 0 21 21" svg:d="M0 21c0-7 0-16 0-21 5 0 14 0 21 0 0 5 0 14 0 21-7 0-16 0-21 0z">
          <text:p/>
        </draw:path>
        <draw:path draw:style-name="gr11" draw:text-style-name="P10" draw:layer="layout" svg:width="0.02cm" svg:height="0.02cm" svg:x="2.468cm" svg:y="10.303cm" svg:viewBox="0 0 21 21" svg:d="M0 21c0-7 0-16 0-21 5 5 14 14 21 21-7 0-16 0-21 0z">
          <text:p/>
        </draw:path>
        <draw:path draw:style-name="gr12" draw:text-style-name="P11" draw:layer="layout" svg:width="0.02cm" svg:height="0.02cm" svg:x="2.509cm" svg:y="10.303cm" svg:viewBox="0 0 21 21" svg:d="M0 21c5-7 14-16 21-21 0 5 0 14 0 21-7 0-16 0-21 0z">
          <text:p/>
        </draw:path>
        <draw:path draw:style-name="gr10" draw:text-style-name="P9" draw:layer="layout" svg:width="0.02cm" svg:height="0.02cm" svg:x="2.549cm" svg:y="10.303cm" svg:viewBox="0 0 21 21" svg:d="M0 0c5 0 14 0 21 0 0 5 0 14 0 21-7-7-16-16-21-21z">
          <text:p/>
        </draw:path>
        <draw:path draw:style-name="gr11" draw:text-style-name="P10" draw:layer="layout" svg:width="0.019cm" svg:height="0.02cm" svg:x="2.57cm" svg:y="10.303cm" svg:viewBox="0 0 20 21" svg:d="M0 21c0-7 0-16 0-21 6 0 12 0 20 0 0 5 0 14 0 21-8 0-14 0-20 0z">
          <text:p/>
        </draw:path>
        <draw:path draw:style-name="gr33" draw:text-style-name="P32" draw:layer="layout" svg:width="0.061cm" svg:height="0.02cm" svg:x="13.57cm" svg:y="10.303cm" svg:viewBox="0 0 62 21" svg:d="M0 21c0-6 0-14 0-21 20 0 41 0 62 0 0 5 0 14 0 21-21 0-42 0-62 0z">
          <text:p/>
        </draw:path>
        <draw:path draw:style-name="gr2" draw:text-style-name="P2" draw:layer="layout" svg:width="0.061cm" svg:height="0.02cm" svg:x="15.572cm" svg:y="10.303cm" svg:viewBox="0 0 62 21" svg:d="M0 21c0-6 0-14 0-21 20 0 41 0 62 0 0 5 0 14 0 21-21 0-42 0-62 0z">
          <text:p/>
        </draw:path>
        <draw:path draw:style-name="gr10" draw:text-style-name="P9" draw:layer="layout" svg:width="0.02cm" svg:height="0.02cm" svg:x="2.368cm" svg:y="10.283cm" svg:viewBox="0 0 21 21" svg:d="M0 21c5-7 14-16 21-21 0 5 0 14 0 21-7 0-16 0-21 0z">
          <text:p/>
        </draw:path>
        <draw:path draw:style-name="gr11" draw:text-style-name="P10" draw:layer="layout" svg:width="0.019cm" svg:height="0.02cm" svg:x="2.388cm" svg:y="10.283cm" svg:viewBox="0 0 20 21" svg:d="M0 21c0-7 0-16 0-21 6 0 12 0 20 0 0 5 0 14 0 21-8 0-14 0-20 0z">
          <text:p/>
        </draw:path>
        <draw:path draw:style-name="gr19" draw:text-style-name="P18" draw:layer="layout" svg:width="0.02cm" svg:height="0.02cm" svg:x="2.529cm" svg:y="10.283cm" svg:viewBox="0 0 21 21" svg:d="M0 21c5-7 14-16 21-21 0 5 0 14 0 21-7 0-16 0-21 0z">
          <text:p/>
        </draw:path>
        <draw:path draw:style-name="gr18" draw:text-style-name="P17" draw:layer="layout" svg:width="0.02cm" svg:height="0.02cm" svg:x="2.549cm" svg:y="10.283cm" svg:viewBox="0 0 21 21" svg:d="M0 21c0-7 0-16 0-21 5 0 14 0 21 0 0 5 0 14 0 21-7 0-16 0-21 0z">
          <text:p/>
        </draw:path>
        <draw:path draw:style-name="gr5" draw:text-style-name="P4" draw:layer="layout" svg:width="0.019cm" svg:height="0.02cm" svg:x="2.57cm" svg:y="10.283cm" svg:viewBox="0 0 20 21" svg:d="M0 21c0-7 0-16 0-21 6 0 12 0 20 0 0 5 0 14 0 21-8 0-14 0-20 0z">
          <text:p/>
        </draw:path>
        <draw:path draw:style-name="gr20" draw:text-style-name="P19" draw:layer="layout" svg:width="0.02cm" svg:height="0.02cm" svg:x="2.589cm" svg:y="10.283cm" svg:viewBox="0 0 21 21" svg:d="M0 21c0-7 0-16 0-21 5 0 14 0 21 0 0 5 0 14 0 21-7 0-16 0-21 0z">
          <text:p/>
        </draw:path>
        <draw:path draw:style-name="gr21" draw:text-style-name="P20" draw:layer="layout" svg:width="0.019cm" svg:height="0.02cm" svg:x="2.388cm" svg:y="10.263cm" svg:viewBox="0 0 20 21" svg:d="M0 21c6-7 12-16 20-21 0 5 0 14 0 21-8 0-14 0-20 0z">
          <text:p/>
        </draw:path>
        <draw:path draw:style-name="gr22" draw:text-style-name="P21" draw:layer="layout" svg:width="0.02cm" svg:height="0.02cm" svg:x="2.407cm" svg:y="10.263cm" svg:viewBox="0 0 21 21" svg:d="M0 21c0-7 0-16 0-21 5 0 14 0 21 0-7 5-16 14-21 21z">
          <text:p/>
        </draw:path>
        <draw:path draw:style-name="gr16" draw:text-style-name="P15" draw:layer="layout" svg:width="0.02cm" svg:height="0.02cm" svg:x="2.468cm" svg:y="10.263cm" svg:viewBox="0 0 21 21" svg:d="M0 0c5 0 14 0 21 0 0 5 0 14 0 21-7-7-16-16-21-21z">
          <text:p/>
        </draw:path>
        <draw:path draw:style-name="gr29" draw:text-style-name="P28" draw:layer="layout" svg:width="0.02cm" svg:height="0.02cm" svg:x="2.488cm" svg:y="10.263cm" svg:viewBox="0 0 21 21" svg:d="M0 21c0-7 0-16 0-21 5 0 14 0 21 0-7 5-16 14-21 21z">
          <text:p/>
        </draw:path>
        <draw:path draw:style-name="gr6" draw:text-style-name="P5" draw:layer="layout" svg:width="0.019cm" svg:height="0.02cm" svg:x="2.57cm" svg:y="10.263cm" svg:viewBox="0 0 20 21" svg:d="M0 21c0-7 0-16 0-21 6 0 12 0 20 0 0 5 0 14 0 21-8 0-14 0-20 0z">
          <text:p/>
        </draw:path>
        <draw:path draw:style-name="gr7" draw:text-style-name="P6" draw:layer="layout" svg:width="0.02cm" svg:height="0.02cm" svg:x="2.589cm" svg:y="10.263cm" svg:viewBox="0 0 21 21" svg:d="M0 21c0-7 0-16 0-21 5 5 14 14 21 21-7 0-16 0-21 0z">
          <text:p/>
        </draw:path>
        <draw:path draw:style-name="gr6" draw:text-style-name="P5" draw:layer="layout" svg:width="0.02cm" svg:height="0.02cm" svg:x="2.549cm" svg:y="10.242cm" svg:viewBox="0 0 21 21" svg:d="M0 0c5 0 14 0 21 0 0 5 0 14 0 21-7-7-16-16-21-21z">
          <text:p/>
        </draw:path>
        <draw:path draw:style-name="gr7" draw:text-style-name="P6" draw:layer="layout" svg:width="0.019cm" svg:height="0.02cm" svg:x="2.57cm" svg:y="10.242cm" svg:viewBox="0 0 20 21" svg:d="M0 21c0-7 0-16 0-21 6 5 12 14 20 21-8 0-14 0-20 0z">
          <text:p/>
        </draw:path>
        <draw:path draw:style-name="gr21" draw:text-style-name="P20" draw:layer="layout" svg:width="0.02cm" svg:height="0.02cm" svg:x="26.634cm" svg:y="10.222cm" svg:viewBox="0 0 21 21" svg:d="M0 0c5 0 14 0 21 0 0 5 0 14 0 21-7-7-16-16-21-21z">
          <text:p/>
        </draw:path>
        <draw:path draw:style-name="gr22" draw:text-style-name="P21" draw:layer="layout" svg:width="0.02cm" svg:height="0.02cm" svg:x="26.654cm" svg:y="10.222cm" svg:viewBox="0 0 21 21" svg:d="M0 21c0-7 0-16 0-21 5 0 14 0 21 0 0 5 0 14 0 21-7 0-16 0-21 0z">
          <text:p/>
        </draw:path>
        <draw:path draw:style-name="gr5" draw:text-style-name="P4" draw:layer="layout" svg:width="0.02cm" svg:height="0.02cm" svg:x="26.675cm" svg:y="10.222cm" svg:viewBox="0 0 21 21" svg:d="M0 21c0-7 0-16 0-21 5 0 14 0 21 0 0 5 0 14 0 21-7 0-16 0-21 0z">
          <text:p/>
        </draw:path>
        <draw:path draw:style-name="gr19" draw:text-style-name="P18" draw:layer="layout" svg:width="0.02cm" svg:height="0.02cm" svg:x="26.695cm" svg:y="10.222cm" svg:viewBox="0 0 21 21" svg:d="M0 21c0-7 0-16 0-21 5 0 14 0 21 0-7 5-16 14-21 21z">
          <text:p/>
        </draw:path>
        <draw:path draw:style-name="gr23" draw:text-style-name="P22" draw:layer="layout" svg:width="0.02cm" svg:height="0.02cm" svg:x="26.756cm" svg:y="10.222cm" svg:viewBox="0 0 21 21" svg:d="M0 0c5 0 14 0 21 0 0 5 0 14 0 21-7-7-16-16-21-21z">
          <text:p/>
        </draw:path>
        <draw:path draw:style-name="gr12" draw:text-style-name="P11" draw:layer="layout" svg:width="0.019cm" svg:height="0.02cm" svg:x="26.776cm" svg:y="10.222cm" svg:viewBox="0 0 20 21" svg:d="M0 21c0-7 0-16 0-21 6 0 12 0 20 0-8 5-14 14-20 21z">
          <text:p/>
        </draw:path>
        <draw:path draw:style-name="gr4" draw:text-style-name="P3" draw:layer="layout" svg:width="0.607cm" svg:height="0.02cm" svg:x="2.306cm" svg:y="10.201cm" svg:viewBox="0 0 608 21" svg:d="M0 21c0-6 0-14 0-21 202 0 405 0 608 0 0 5 0 14 0 21-203 0-406 0-608 0z">
          <text:p/>
        </draw:path>
        <draw:path draw:style-name="gr4" draw:text-style-name="P3" draw:layer="layout" svg:width="0.08cm" svg:height="0.02cm" svg:x="3.075cm" svg:y="10.201cm" svg:viewBox="0 0 81 21" svg:d="M0 21c0-6 0-14 0-21 26 0 53 0 81 0 0 5 0 14 0 21-27 0-54 0-81 0z">
          <text:p/>
        </draw:path>
        <draw:path draw:style-name="gr4" draw:text-style-name="P3" draw:layer="layout" svg:width="1.235cm" svg:height="0.02cm" svg:x="3.337cm" svg:y="10.201cm" svg:viewBox="0 0 1236 21" svg:d="M0 21c0-7 0-16 0-21 5 0 13 0 20 0 406 0 810 0 1216 0-413 5-825 14-1236 21z">
          <text:p/>
        </draw:path>
        <draw:path draw:style-name="gr4" draw:text-style-name="P3" draw:layer="layout" svg:width="0.08cm" svg:height="0.02cm" svg:x="4.734cm" svg:y="10.201cm" svg:viewBox="0 0 81 21" svg:d="M0 21c0-7 0-16 0-21 26 0 53 0 81 0 0 5 0 14 0 21-28 0-55 0-81 0z">
          <text:p/>
        </draw:path>
        <draw:path draw:style-name="gr4" draw:text-style-name="P3" draw:layer="layout" svg:width="1.235cm" svg:height="0.02cm" svg:x="4.975cm" svg:y="10.201cm" svg:viewBox="0 0 1236 21" svg:d="M101 0c19 0 40 0 60 0 358 0 716 0 1075 0-372 5-743 14-1114 21-41 0-82 0-122 0 0-7 0-16 0-21 33 0 66 0 101 0z">
          <text:p/>
        </draw:path>
        <draw:path draw:style-name="gr4" draw:text-style-name="P3" draw:layer="layout" svg:width="0.08cm" svg:height="0.02cm" svg:x="6.372cm" svg:y="10.201cm" svg:viewBox="0 0 81 21" svg:d="M0 0c26 0 53 0 81 0 0 5 0 14 0 21-28 0-55 0-81 0 0-7 0-16 0-21z">
          <text:p/>
        </draw:path>
        <draw:path draw:style-name="gr4" draw:text-style-name="P3" draw:layer="layout" svg:width="1.235cm" svg:height="0.02cm" svg:x="6.613cm" svg:y="10.201cm" svg:viewBox="0 0 1236 21" svg:d="M0 0c411 0 823 0 1236 0 0 5 0 14 0 21-413 0-825 0-1236 0 0-7 0-16 0-21z">
          <text:p/>
        </draw:path>
        <draw:path draw:style-name="gr4" draw:text-style-name="P3" draw:layer="layout" svg:width="0.08cm" svg:height="0.02cm" svg:x="8.01cm" svg:y="10.201cm" svg:viewBox="0 0 81 21" svg:d="M0 0c26 0 53 0 81 0 0 5 0 14 0 21-28 0-55 0-81 0 0-7 0-16 0-21z">
          <text:p/>
        </draw:path>
        <draw:path draw:style-name="gr4" draw:text-style-name="P3" draw:layer="layout" svg:width="1.254cm" svg:height="0.02cm" svg:x="8.251cm" svg:y="10.201cm" svg:viewBox="0 0 1255 21" svg:d="M0 0c26 0 53 0 81 0 13 0 26 0 41 0 378 0 755 0 1133 0 0 5 0 14 0 21-419 0-837 0-1255 0 0-7 0-16 0-21z">
          <text:p/>
        </draw:path>
        <draw:path draw:style-name="gr4" draw:text-style-name="P3" draw:layer="layout" svg:width="0.08cm" svg:height="0.02cm" svg:x="9.668cm" svg:y="10.201cm" svg:viewBox="0 0 81 21" svg:d="M0 0c26 0 53 0 81 0 0 5 0 14 0 21-28 0-55 0-81 0 0-7 0-16 0-21z">
          <text:p/>
        </draw:path>
        <draw:path draw:style-name="gr4" draw:text-style-name="P3" draw:layer="layout" svg:width="1.233cm" svg:height="0.02cm" svg:x="9.91cm" svg:y="10.201cm" svg:viewBox="0 0 1234 21" svg:d="M0 0c410 0 822 0 1234 0 0 5 0 14 0 21-412 0-824 0-1234 0 0-7 0-16 0-21z">
          <text:p/>
        </draw:path>
        <draw:path draw:style-name="gr4" draw:text-style-name="P3" draw:layer="layout" svg:width="0.08cm" svg:height="0.02cm" svg:x="11.306cm" svg:y="10.201cm" svg:viewBox="0 0 81 21" svg:d="M0 0c26 0 53 0 81 0 0 5 0 14 0 21-28 0-55 0-81 0 0-7 0-16 0-21z">
          <text:p/>
        </draw:path>
        <draw:path draw:style-name="gr4" draw:text-style-name="P3" draw:layer="layout" svg:width="1.233cm" svg:height="0.02cm" svg:x="11.568cm" svg:y="10.201cm" svg:viewBox="0 0 1234 21" svg:d="M0 0c410 0 822 0 1234 0 0 5 0 14 0 21-412 0-824 0-1234 0 0-7 0-16 0-21z">
          <text:p/>
        </draw:path>
        <draw:path draw:style-name="gr4" draw:text-style-name="P3" draw:layer="layout" svg:width="0.082cm" svg:height="0.02cm" svg:x="12.963cm" svg:y="10.201cm" svg:viewBox="0 0 83 21" svg:d="M0 0c27 0 54 0 83 0 0 5 0 14 0 21-29 0-56 0-83 0 0-7 0-16 0-21z">
          <text:p/>
        </draw:path>
        <draw:path draw:style-name="gr4" draw:text-style-name="P3" draw:layer="layout" svg:width="1.233cm" svg:height="0.02cm" svg:x="13.206cm" svg:y="10.201cm" svg:viewBox="0 0 1234 21" svg:d="M0 0c195 0 390 0 586 0 13 0 26 0 42 0 201 0 403 0 606 0 0 5 0 14 0 21-203 0-405 0-606 0-211-7-420-16-628-21z">
          <text:p/>
        </draw:path>
        <draw:path draw:style-name="gr4" draw:text-style-name="P3" draw:layer="layout" svg:width="1.233cm" svg:height="0.02cm" svg:x="14.844cm" svg:y="10.201cm" svg:viewBox="0 0 1234 21" svg:d="M525 0c13 0 26 0 41 0 222 0 445 0 668 0-236 5-472 14-709 21-176 0-351 0-525 0 0-7 0-16 0-21 174 0 349 0 525 0z">
          <text:p/>
        </draw:path>
        <draw:path draw:style-name="gr4" draw:text-style-name="P3" draw:layer="layout" svg:width="0.082cm" svg:height="0.02cm" svg:x="16.239cm" svg:y="10.201cm" svg:viewBox="0 0 83 21" svg:d="M0 0c27 0 54 0 83 0 0 5 0 14 0 21-29 0-56 0-83 0 0-7 0-16 0-21z">
          <text:p/>
        </draw:path>
        <draw:path draw:style-name="gr4" draw:text-style-name="P3" draw:layer="layout" svg:width="1.233cm" svg:height="0.02cm" svg:x="16.482cm" svg:y="10.201cm" svg:viewBox="0 0 1234 21" svg:d="M0 0c384 0 769 0 1154 0 13 0 26 0 40 0s27 0 40 0c0 5 0 14 0 21-412 0-824 0-1234 0 0-7 0-16 0-21z">
          <text:p/>
        </draw:path>
        <draw:path draw:style-name="gr4" draw:text-style-name="P3" draw:layer="layout" svg:width="0.082cm" svg:height="0.02cm" svg:x="17.877cm" svg:y="10.201cm" svg:viewBox="0 0 83 21" svg:d="M0 0c27 0 54 0 83 0 0 5 0 14 0 21-29 0-56 0-83 0 0-7 0-16 0-21z">
          <text:p/>
        </draw:path>
        <draw:path draw:style-name="gr4" draw:text-style-name="P3" draw:layer="layout" svg:width="1.233cm" svg:height="0.02cm" svg:x="18.12cm" svg:y="10.201cm" svg:viewBox="0 0 1234 21" svg:d="M0 0c410 0 822 0 1234 0 0 5 0 14 0 21-412 0-824 0-1234 0 0-7 0-16 0-21z">
          <text:p/>
        </draw:path>
        <draw:path draw:style-name="gr4" draw:text-style-name="P3" draw:layer="layout" svg:width="0.082cm" svg:height="0.02cm" svg:x="19.515cm" svg:y="10.201cm" svg:viewBox="0 0 83 21" svg:d="M0 0c27 0 54 0 83 0 0 5 0 14 0 21-29 0-56 0-83 0 0-7 0-16 0-21z">
          <text:p/>
        </draw:path>
        <draw:path draw:style-name="gr4" draw:text-style-name="P3" draw:layer="layout" svg:width="1.233cm" svg:height="0.02cm" svg:x="19.779cm" svg:y="10.201cm" svg:viewBox="0 0 1234 21" svg:d="M0 0c349 0 701 0 1052 0 13 0 26 0 41 0 46 0 93 0 141 0 0 5 0 14 0 21-412 0-824 0-1234 0 0-7 0-16 0-21z">
          <text:p/>
        </draw:path>
        <draw:path draw:style-name="gr4" draw:text-style-name="P3" draw:layer="layout" svg:width="0.082cm" svg:height="0.02cm" svg:x="21.174cm" svg:y="10.201cm" svg:viewBox="0 0 83 21" svg:d="M0 0c27 0 54 0 83 0 0 5 0 14 0 21-29 0-56 0-83 0 0-7 0-16 0-21z">
          <text:p/>
        </draw:path>
        <draw:path draw:style-name="gr4" draw:text-style-name="P3" draw:layer="layout" svg:width="1.233cm" svg:height="0.02cm" svg:x="21.417cm" svg:y="10.201cm" svg:viewBox="0 0 1234 21" svg:d="M0 0c410 0 822 0 1234 0 0 5 0 14 0 21-412 0-824 0-1234 0 0-7 0-16 0-21z">
          <text:p/>
        </draw:path>
        <draw:path draw:style-name="gr4" draw:text-style-name="P3" draw:layer="layout" svg:width="0.082cm" svg:height="0.02cm" svg:x="22.812cm" svg:y="10.201cm" svg:viewBox="0 0 83 21" svg:d="M0 0c27 0 54 0 83 0 0 5 0 14 0 21-29 0-56 0-83 0 0-7 0-16 0-21z">
          <text:p/>
        </draw:path>
        <draw:path draw:style-name="gr4" draw:text-style-name="P3" draw:layer="layout" svg:width="1.233cm" svg:height="0.02cm" svg:x="23.055cm" svg:y="10.201cm" svg:viewBox="0 0 1234 21" svg:d="M0 0c336 0 673 0 1011 0 20 0 41 0 61 0 54 0 108 0 162 0 0 5 0 14 0 21-61 0-123 0-182 0-351-7-703-16-1052-21z">
          <text:p/>
        </draw:path>
        <draw:path draw:style-name="gr4" draw:text-style-name="P3" draw:layer="layout" svg:width="0.082cm" svg:height="0.02cm" svg:x="24.45cm" svg:y="10.201cm" svg:viewBox="0 0 83 21" svg:d="M0 21c5-7 13-16 20-21 14 0 27 0 43 0 5 0 13 0 20 0-29 5-56 14-83 21z">
          <text:p/>
        </draw:path>
        <draw:path draw:style-name="gr4" draw:text-style-name="P3" draw:layer="layout" svg:width="1.233cm" svg:height="0.02cm" svg:x="24.693cm" svg:y="10.201cm" svg:viewBox="0 0 1234 21" svg:d="M0 0c377 0 755 0 1133 0 13 0 27 0 41 0 19 0 39 0 60 0 0 5 0 14 0 21-21 0-41 0-60 0-392-7-784-16-1174-21z">
          <text:p/>
        </draw:path>
        <draw:path draw:style-name="gr4" draw:text-style-name="P3" draw:layer="layout" svg:width="0.082cm" svg:height="0.02cm" svg:x="26.108cm" svg:y="10.201cm" svg:viewBox="0 0 83 21" svg:d="M0 21c0-6 0-14 0-21 27 0 54 0 83 0 0 5 0 14 0 21-27 0-55 0-83 0z">
          <text:p/>
        </draw:path>
        <draw:path draw:style-name="gr4" draw:text-style-name="P3" draw:layer="layout" svg:width="0.607cm" svg:height="0.02cm" svg:x="26.351cm" svg:y="10.201cm" svg:viewBox="0 0 608 21" svg:d="M262 0c5 0 13 0 20 0 6 0 13 0 20 0s14 0 22 0c6 0 13 0 20 0 39 0 80 0 121 0 6 0 13 0 20 0 41 0 82 0 123 0 0 5 0 14 0 21-56 0-110 0-163 0-8 0-14 0-19 0-8 0-15 0-21 0-14 0-27 0-40 0-8 0-15 0-21 0-7 0-14 0-20 0-8 0-15 0-22 0s-14 0-20 0c-95 0-189 0-282 0 0-7 0-16 0-21 87 0 174 0 262 0z">
          <text:p/>
        </draw:path>
        <draw:path draw:style-name="gr32" draw:text-style-name="P31" draw:layer="layout" svg:width="1.45cm" svg:height="0.636cm" svg:x="3.243cm" svg:y="9.565cm" svg:viewBox="0 0 1451 637" svg:d="M114 637c-158-229-158-448 41-637 1134 59 1134 59 1290 84-132 207-158 343 6 543-41 3-81 5-121 10-406 0-810 0-1216 0z">
          <text:p/>
        </draw:path>
        <draw:path draw:style-name="gr32" draw:text-style-name="P31" draw:layer="layout" svg:width="3.323cm" svg:height="0.536cm" svg:x="5.01cm" svg:y="9.666cm" svg:viewBox="0 0 3324 537" svg:d="M126 537c-169-123-173-431 21-537 1011 56 2023 113 3036 172 47 121 93 243 141 365-27 0-55 0-81 0-54 0-108 0-162 0-27 0-54 0-80 0-54 0-108 0-161 0-413 0-826 0-1236 0-54 0-108 0-162 0-27 0-54 0-80 0-54 0-108 0-161 0-359 0-718 0-1075 0z">
          <text:p/>
        </draw:path>
        <draw:path draw:style-name="gr32" draw:text-style-name="P31" draw:layer="layout" svg:width="3.276cm" svg:height="0.364cm" svg:x="8.231cm" svg:y="9.837cm" svg:viewBox="0 0 3277 365" svg:d="M142 365c-48-123-96-245-142-365 3035 193 3035 193 3180 217 33 48 65 98 97 148-41 0-82 0-121 0-28 0-54 0-80 0-56 0-110 0-163 0-412 0-823 0-1234 0-55 0-108 0-162 0-28 0-54 0-80 0-56 0-110 0-163 0-378 0-755 0-1132 0z">
          <text:p/>
        </draw:path>
        <draw:path draw:style-name="gr32" draw:text-style-name="P31" draw:layer="layout" svg:width="2.346cm" svg:height="0.151cm" svg:x="11.447cm" svg:y="10.05cm" svg:viewBox="0 0 2347 152" svg:d="M2347 152c-196 0-391 0-588 0-53 0-107 0-161 0-28 0-56 0-82 0-54 0-108 0-161 0-412 0-824 0-1235 0-40-51-81-103-120-152 782 43 1564 88 2347 132 0 5 0 13 0 20z">
          <text:p/>
        </draw:path>
        <draw:path draw:style-name="gr2" draw:text-style-name="P2" draw:layer="layout" svg:width="2.34cm" svg:height="0.147cm" svg:x="15.411cm" svg:y="10.054cm" svg:viewBox="0 0 2341 148" svg:d="M0 148c0-8 0-15 0-21 779-42 1560-85 2341-127-39 48-77 98-115 148-384 0-769 0-1154 0-54 0-108 0-161 0-28 0-56 0-82 0-54 0-108 0-162 0-223 0-446 0-667 0z">
          <text:p/>
        </draw:path>
        <draw:path draw:style-name="gr2" draw:text-style-name="P2" draw:layer="layout" svg:width="3.276cm" svg:height="0.364cm" svg:x="17.676cm" svg:y="9.837cm" svg:viewBox="0 0 3277 365" svg:d="M0 365c39-51 80-102 120-152 1052-72 2104-144 3157-213-41 120-82 242-123 365-351 0-702 0-1051 0-61 0-122 0-182 0-28 0-55 0-82 0-53 0-107 0-161 0-413 0-824 0-1234 0-54 0-108 0-162 0-28 0-55 0-82 0-53 0-107 0-161 0-13 0-26 0-39 0z">
          <text:p/>
        </draw:path>
        <draw:path draw:style-name="gr2" draw:text-style-name="P2" draw:layer="layout" svg:width="3.311cm" svg:height="0.533cm" svg:x="20.871cm" svg:y="9.669cm" svg:viewBox="0 0 3312 534" svg:d="M0 534c39-122 80-244 120-365 2854-172 2854-172 3060-168 181 186 165 340 15 533-338 0-674 0-1010 0-54 0-108 0-162 0-28 0-55 0-82 0-53 0-107 0-161 0-413 0-824 0-1234 0-54 0-108 0-162 0-28 0-55 0-82 0-54 0-107 0-161 0-48 0-95 0-141 0z">
          <text:p/>
        </draw:path>
        <draw:path draw:style-name="gr2" draw:text-style-name="P2" draw:layer="layout" svg:width="1.452cm" svg:height="0.632cm" svg:x="24.49cm" svg:y="9.569cm" svg:viewBox="0 0 1453 633" svg:d="M20 633c169-190 132-375-20-558 439-26 880-51 1320-75 158 197 189 433 16 633-379 0-757 0-1134 0-54 0-108 0-162 0-7 0-14 0-20 0z">
          <text:p/>
        </draw:path>
        <draw:path draw:style-name="gr13" draw:text-style-name="P12" draw:layer="layout" svg:width="0.02cm" svg:height="0.02cm" svg:x="26.613cm" svg:y="10.181cm" svg:viewBox="0 0 21 21" svg:d="M0 21c0-7 0-16 0-21 5 0 14 0 21 0 0 5 0 14 0 21-7 0-16 0-21 0z">
          <text:p/>
        </draw:path>
        <draw:path draw:style-name="gr5" draw:text-style-name="P4" draw:layer="layout" svg:width="0.02cm" svg:height="0.02cm" svg:x="26.634cm" svg:y="10.181cm" svg:viewBox="0 0 21 21" svg:d="M0 21c0-7 0-16 0-21 5 0 14 0 21 0 0 5 0 14 0 21-7 0-16 0-21 0z">
          <text:p/>
        </draw:path>
        <draw:path draw:style-name="gr19" draw:text-style-name="P18" draw:layer="layout" svg:width="0.02cm" svg:height="0.02cm" svg:x="26.654cm" svg:y="10.181cm" svg:viewBox="0 0 21 21" svg:d="M0 21c0-7 0-16 0-21 5 0 14 0 21 0 0 5 0 14 0 21-7 0-16 0-21 0z">
          <text:p/>
        </draw:path>
        <draw:path draw:style-name="gr23" draw:text-style-name="P22" draw:layer="layout" svg:width="0.02cm" svg:height="0.02cm" svg:x="26.675cm" svg:y="10.181cm" svg:viewBox="0 0 21 21" svg:d="M0 21c0-7 0-16 0-21 5 0 14 0 21 0 0 5 0 14 0 21-7 0-16 0-21 0z">
          <text:p/>
        </draw:path>
        <draw:path draw:style-name="gr5" draw:text-style-name="P4" draw:layer="layout" svg:width="0.182cm" svg:height="0.141cm" svg:x="26.634cm" svg:y="10.06cm" svg:viewBox="0 0 183 142" svg:d="M61 142c0-8 0-15 0-21 5-7 13-13 20-19 0-14 0-27 0-41-7-8-15-15-20-21-8 0-15 0-21 0-7 0-14 0-20 0-7 0-15 0-20 0 0-7 0-14 0-20 5-7 13-15 20-20 13 0 26 0 41 0 5 5 13 13 20 20 6 0 14 0 21 0 6-7 14-15 21-20 13 0 26 0 39 0 6 5 13 13 21 20 0 6 0 13 0 20-8 0-15 0-21 0-7 0-13 0-19 0-7 0-14 0-20 0-7 6-15 13-21 21 0 14 0 27 0 41 6 6 14 12 21 19 6 0 13 0 20 0 6 0 12 0 19 0 6 0 13 0 21 0 0 6 0 13 0 21-41 0-82 0-122 0z">
          <text:p/>
        </draw:path>
        <draw:path draw:style-name="gr20" draw:text-style-name="P19" draw:layer="layout" svg:width="0.02cm" svg:height="0.02cm" svg:x="26.816cm" svg:y="10.181cm" svg:viewBox="0 0 21 21" svg:d="M0 21c0-7 0-16 0-21 5 0 14 0 21 0 0 5 0 14 0 21-7 0-16 0-21 0z">
          <text:p/>
        </draw:path>
        <draw:path draw:style-name="gr8" draw:text-style-name="P7" draw:layer="layout" svg:width="0.019cm" svg:height="0.019cm" svg:x="26.595cm" svg:y="10.162cm" svg:viewBox="0 0 20 20" svg:d="M0 0c6 0 12 0 20 0 0 6 0 12 0 20-8-8-14-14-20-20z">
          <text:p/>
        </draw:path>
        <draw:path draw:style-name="gr9" draw:text-style-name="P8" draw:layer="layout" svg:width="0.02cm" svg:height="0.019cm" svg:x="26.613cm" svg:y="10.162cm" svg:viewBox="0 0 21 20" svg:d="M0 20c0-8 0-14 0-20 5 0 14 0 21 0 0 6 0 12 0 20-7 0-16 0-21 0z">
          <text:p/>
        </draw:path>
        <draw:path draw:style-name="gr20" draw:text-style-name="P19" draw:layer="layout" svg:width="0.02cm" svg:height="0.06cm" svg:x="26.634cm" svg:y="10.121cm" svg:viewBox="0 0 21 61" svg:d="M0 61c0-7 0-13 0-20 0-14 0-28 0-41 5 0 14 0 21 0 0 19 0 40 0 61-7 0-16 0-21 0z">
          <text:p/>
        </draw:path>
        <draw:path draw:style-name="gr2" draw:text-style-name="P2" draw:layer="layout" svg:width="0.041cm" svg:height="0.06cm" svg:x="26.654cm" svg:y="10.121cm" svg:viewBox="0 0 42 61" svg:d="M0 61c0-21 0-42 0-61 5 0 14 0 21 0 6 0 14 0 21 0 0 13 0 27 0 41 0 7 0 13 0 20-7 0-15 0-21 0-7 0-16 0-21 0z">
          <text:p/>
        </draw:path>
        <draw:path draw:style-name="gr18" draw:text-style-name="P17" draw:layer="layout" svg:width="0.02cm" svg:height="0.019cm" svg:x="26.695cm" svg:y="10.162cm" svg:viewBox="0 0 21 20" svg:d="M0 20c0-8 0-14 0-20 5 0 14 0 21 0-7 6-16 12-21 20z">
          <text:p/>
        </draw:path>
        <draw:path draw:style-name="gr20" draw:text-style-name="P19" draw:layer="layout" svg:width="0.02cm" svg:height="0.019cm" svg:x="26.736cm" svg:y="10.162cm" svg:viewBox="0 0 21 20" svg:d="M0 0c5 0 14 0 21 0 0 6 0 12 0 20-7-8-16-14-21-20z">
          <text:p/>
        </draw:path>
        <draw:path draw:style-name="gr2" draw:text-style-name="P2" draw:layer="layout" svg:width="0.039cm" svg:height="0.06cm" svg:x="26.756cm" svg:y="10.121cm" svg:viewBox="0 0 40 61" svg:d="M0 61c0-7 0-13 0-20 0-14 0-28 0-41 5 0 13 0 21 0 6 0 12 0 19 0 0 5 0 13 0 21 0 6 0 13 0 20-7 7-13 13-19 20-8 0-16 0-21 0z">
          <text:p/>
        </draw:path>
        <draw:path draw:style-name="gr10" draw:text-style-name="P9" draw:layer="layout" svg:width="0.019cm" svg:height="0.019cm" svg:x="26.776cm" svg:y="10.162cm" svg:viewBox="0 0 20 20" svg:d="M0 20c6-8 12-14 20-20 0 6 0 12 0 20-8 0-14 0-20 0z">
          <text:p/>
        </draw:path>
        <draw:path draw:style-name="gr11" draw:text-style-name="P10" draw:layer="layout" svg:width="0.02cm" svg:height="0.019cm" svg:x="26.795cm" svg:y="10.162cm" svg:viewBox="0 0 21 20" svg:d="M0 20c0-8 0-14 0-20 5 0 14 0 21 0 0 6 0 12 0 20-7 0-16 0-21 0z">
          <text:p/>
        </draw:path>
        <draw:path draw:style-name="gr16" draw:text-style-name="P15" draw:layer="layout" svg:width="0.02cm" svg:height="0.019cm" svg:x="26.816cm" svg:y="10.162cm" svg:viewBox="0 0 21 20" svg:d="M0 20c0-8 0-14 0-20 5 0 14 0 21 0 0 6 0 12 0 20-7 0-16 0-21 0z">
          <text:p/>
        </draw:path>
        <draw:path draw:style-name="gr17" draw:text-style-name="P16" draw:layer="layout" svg:width="0.02cm" svg:height="0.019cm" svg:x="26.836cm" svg:y="10.162cm" svg:viewBox="0 0 21 20" svg:d="M0 20c0-8 0-14 0-20 5 0 14 0 21 0-7 6-16 12-21 20z">
          <text:p/>
        </draw:path>
        <draw:path draw:style-name="gr21" draw:text-style-name="P20" draw:layer="layout" svg:width="0.019cm" svg:height="0.041cm" svg:x="26.595cm" svg:y="10.121cm" svg:viewBox="0 0 20 42" svg:d="M0 42c0-15 0-28 0-42 6 0 12 0 20 0 0 14 0 27 0 42-8 0-14 0-20 0z">
          <text:p/>
        </draw:path>
        <draw:path draw:style-name="gr22" draw:text-style-name="P21" draw:layer="layout" svg:width="0.02cm" svg:height="0.041cm" svg:x="26.613cm" svg:y="10.121cm" svg:viewBox="0 0 21 42" svg:d="M0 42c0-15 0-28 0-42 5 0 14 0 21 0 0 14 0 27 0 42-7 0-16 0-21 0z">
          <text:p/>
        </draw:path>
        <draw:path draw:style-name="gr23" draw:text-style-name="P22" draw:layer="layout" svg:width="0.02cm" svg:height="0.041cm" svg:x="26.695cm" svg:y="10.121cm" svg:viewBox="0 0 21 42" svg:d="M0 42c0-15 0-28 0-42 5 0 14 0 21 0 0 14 0 27 0 42-7 0-16 0-21 0z">
          <text:p/>
        </draw:path>
        <draw:path draw:style-name="gr12" draw:text-style-name="P11" draw:layer="layout" svg:width="0.02cm" svg:height="0.041cm" svg:x="26.736cm" svg:y="10.121cm" svg:viewBox="0 0 21 42" svg:d="M0 42c0-15 0-28 0-42 5 0 14 0 21 0 0 14 0 27 0 42-7 0-16 0-21 0z">
          <text:p/>
        </draw:path>
        <draw:path draw:style-name="gr18" draw:text-style-name="P17" draw:layer="layout" svg:width="0.02cm" svg:height="0.02cm" svg:x="26.795cm" svg:y="10.142cm" svg:viewBox="0 0 21 21" svg:d="M0 21c0-7 0-16 0-21 5 0 14 0 21 0 0 5 0 14 0 21-7 0-16 0-21 0z">
          <text:p/>
        </draw:path>
        <draw:path draw:style-name="gr6" draw:text-style-name="P5" draw:layer="layout" svg:width="0.02cm" svg:height="0.041cm" svg:x="26.816cm" svg:y="10.121cm" svg:viewBox="0 0 21 42" svg:d="M0 42c0-7 0-15 0-21 0-7 0-16 0-21 5 0 14 0 21 0 0 14 0 27 0 42-7 0-16 0-21 0z">
          <text:p/>
        </draw:path>
        <draw:path draw:style-name="gr7" draw:text-style-name="P6" draw:layer="layout" svg:width="0.02cm" svg:height="0.041cm" svg:x="26.836cm" svg:y="10.121cm" svg:viewBox="0 0 21 42" svg:d="M0 42c0-15 0-28 0-42 5 0 14 0 21 0 0 14 0 27 0 42-7 0-16 0-21 0z">
          <text:p/>
        </draw:path>
        <draw:path draw:style-name="gr2" draw:text-style-name="P2" draw:layer="layout" svg:width="2.284cm" svg:height="0.254cm" svg:x="11.468cm" svg:y="9.888cm" svg:viewBox="0 0 2285 255" svg:d="M2103 255c-702-51-1403-103-2103-154 113-113 141-101 302-101 660 78 1322 155 1983 235 0 6 0 13 0 20-61 0-122 0-182 0z">
          <text:p/>
        </draw:path>
        <draw:path draw:style-name="gr2" draw:text-style-name="P2" draw:layer="layout" svg:width="2.284cm" svg:height="0.253cm" svg:x="15.451cm" svg:y="9.888cm" svg:viewBox="0 0 2285 254" svg:d="M0 254c659-85 1321-170 1982-254 159 0 182 1 303 100-761 52-1524 103-2285 154z">
          <text:p/>
        </draw:path>
        <draw:path draw:style-name="gr13" draw:text-style-name="P12" draw:layer="layout" svg:width="0.02cm" svg:height="0.02cm" svg:x="26.795cm" svg:y="10.121cm" svg:viewBox="0 0 21 21" svg:d="M0 21c0-7 0-16 0-21 5 0 14 0 21 0 0 5 0 14 0 21-7 0-16 0-21 0z">
          <text:p/>
        </draw:path>
        <draw:path draw:style-name="gr8" draw:text-style-name="P7" draw:layer="layout" svg:width="0.019cm" svg:height="0.02cm" svg:x="26.595cm" svg:y="10.101cm" svg:viewBox="0 0 20 21" svg:d="M0 21c6-7 12-16 20-21 0 5 0 14 0 21-8 0-14 0-20 0z">
          <text:p/>
        </draw:path>
        <draw:path draw:style-name="gr9" draw:text-style-name="P8" draw:layer="layout" svg:width="0.02cm" svg:height="0.02cm" svg:x="26.613cm" svg:y="10.101cm" svg:viewBox="0 0 21 21" svg:d="M0 21c0-7 0-16 0-21 5 0 14 0 21 0 0 5 0 14 0 21-7 0-16 0-21 0z">
          <text:p/>
        </draw:path>
        <draw:path draw:style-name="gr14" draw:text-style-name="P13" draw:layer="layout" svg:width="0.02cm" svg:height="0.02cm" svg:x="26.634cm" svg:y="10.101cm" svg:viewBox="0 0 21 21" svg:d="M0 21c0-7 0-16 0-21 5 0 14 0 21 0 0 5 0 14 0 21-7 0-16 0-21 0z">
          <text:p/>
        </draw:path>
        <draw:path draw:style-name="gr15" draw:text-style-name="P14" draw:layer="layout" svg:width="0.02cm" svg:height="0.02cm" svg:x="26.654cm" svg:y="10.101cm" svg:viewBox="0 0 21 21" svg:d="M0 21c0-7 0-16 0-21 5 0 14 0 21 0 0 5 0 14 0 21-7 0-16 0-21 0z">
          <text:p/>
        </draw:path>
        <draw:path draw:style-name="gr10" draw:text-style-name="P9" draw:layer="layout" svg:width="0.02cm" svg:height="0.02cm" svg:x="26.675cm" svg:y="10.101cm" svg:viewBox="0 0 21 21" svg:d="M0 21c0-7 0-16 0-21 5 0 14 0 21 0 0 5 0 14 0 21-7 0-16 0-21 0z">
          <text:p/>
        </draw:path>
        <draw:path draw:style-name="gr11" draw:text-style-name="P10" draw:layer="layout" svg:width="0.02cm" svg:height="0.02cm" svg:x="26.695cm" svg:y="10.101cm" svg:viewBox="0 0 21 21" svg:d="M0 21c0-7 0-16 0-21 5 5 14 14 21 21-7 0-16 0-21 0z">
          <text:p/>
        </draw:path>
        <draw:path draw:style-name="gr14" draw:text-style-name="P13" draw:layer="layout" svg:width="0.02cm" svg:height="0.02cm" svg:x="26.736cm" svg:y="10.101cm" svg:viewBox="0 0 21 21" svg:d="M0 21c5-7 14-16 21-21 0 5 0 14 0 21-7 0-16 0-21 0z">
          <text:p/>
        </draw:path>
        <draw:path draw:style-name="gr15" draw:text-style-name="P14" draw:layer="layout" svg:width="0.02cm" svg:height="0.02cm" svg:x="26.756cm" svg:y="10.101cm" svg:viewBox="0 0 21 21" svg:d="M0 21c0-7 0-16 0-21 5 0 14 0 21 0 0 5 0 14 0 21-7 0-16 0-21 0z">
          <text:p/>
        </draw:path>
        <draw:path draw:style-name="gr8" draw:text-style-name="P7" draw:layer="layout" svg:width="0.019cm" svg:height="0.02cm" svg:x="26.776cm" svg:y="10.101cm" svg:viewBox="0 0 20 21" svg:d="M0 21c0-7 0-16 0-21 6 0 12 0 20 0 0 5 0 14 0 21-8 0-14 0-20 0z">
          <text:p/>
        </draw:path>
        <draw:path draw:style-name="gr9" draw:text-style-name="P8" draw:layer="layout" svg:width="0.02cm" svg:height="0.02cm" svg:x="26.795cm" svg:y="10.101cm" svg:viewBox="0 0 21 21" svg:d="M0 21c0-7 0-16 0-21 5 0 14 0 21 0 0 5 0 14 0 21-7 0-16 0-21 0z">
          <text:p/>
        </draw:path>
        <draw:path draw:style-name="gr16" draw:text-style-name="P15" draw:layer="layout" svg:width="0.02cm" svg:height="0.02cm" svg:x="26.816cm" svg:y="10.101cm" svg:viewBox="0 0 21 21" svg:d="M0 21c0-7 0-16 0-21 5 0 14 0 21 0 0 5 0 14 0 21-7 0-16 0-21 0z">
          <text:p/>
        </draw:path>
        <draw:path draw:style-name="gr17" draw:text-style-name="P16" draw:layer="layout" svg:width="0.02cm" svg:height="0.02cm" svg:x="26.836cm" svg:y="10.101cm" svg:viewBox="0 0 21 21" svg:d="M0 21c0-7 0-16 0-21 5 5 14 14 21 21-7 0-16 0-21 0z">
          <text:p/>
        </draw:path>
        <draw:path draw:style-name="gr2" draw:text-style-name="P2" draw:layer="layout" svg:width="0.061cm" svg:height="0.02cm" svg:x="13.752cm" svg:y="10.08cm" svg:viewBox="0 0 62 21" svg:d="M0 21c0-6 0-14 0-21 20 0 41 0 62 0 0 5 0 14 0 21-21 0-42 0-62 0z">
          <text:p/>
        </draw:path>
        <draw:path draw:style-name="gr33" draw:text-style-name="P32" draw:layer="layout" svg:width="0.061cm" svg:height="0.02cm" svg:x="15.39cm" svg:y="10.08cm" svg:viewBox="0 0 62 21" svg:d="M0 21c0-6 0-14 0-21 20 0 41 0 62 0 0 5 0 14 0 21-21 0-42 0-62 0z">
          <text:p/>
        </draw:path>
        <draw:path draw:style-name="gr13" draw:text-style-name="P12" draw:layer="layout" svg:width="0.02cm" svg:height="0.02cm" svg:x="26.613cm" svg:y="10.08cm" svg:viewBox="0 0 21 21" svg:d="M0 21c0-7 0-16 0-21 5 0 14 0 21 0 0 5 0 14 0 21-7 0-16 0-21 0z">
          <text:p/>
        </draw:path>
        <draw:path draw:style-name="gr12" draw:text-style-name="P11" draw:layer="layout" svg:width="0.02cm" svg:height="0.02cm" svg:x="26.816cm" svg:y="10.08cm" svg:viewBox="0 0 21 21" svg:d="M0 21c0-7 0-16 0-21 5 0 14 0 21 0 0 5 0 14 0 21-7 0-16 0-21 0z">
          <text:p/>
        </draw:path>
        <draw:path draw:style-name="gr32" draw:text-style-name="P31" draw:layer="layout" svg:width="2.204cm" svg:height="0.425cm" svg:x="11.528cm" svg:y="9.656cm" svg:viewBox="0 0 2205 426" svg:d="M2064 426c-669-82-1336-163-2003-244-21-62-41-123-61-182 733 133 1470 270 2205 405 0 6 0 13 0 21-48 0-95 0-141 0z">
          <text:p/>
        </draw:path>
        <draw:path draw:style-name="gr33" draw:text-style-name="P32" draw:layer="layout" svg:width="2.199cm" svg:height="0.411cm" svg:x="15.472cm" svg:y="9.67cm" svg:viewBox="0 0 2200 412" svg:d="M0 412c2043-396 2043-396 2200-412-30 49-61 100-92 152-704 86-1406 173-2108 260z">
          <text:p/>
        </draw:path>
        <draw:path draw:style-name="gr8" draw:text-style-name="P7" draw:layer="layout" svg:width="0.02cm" svg:height="0.02cm" svg:x="26.613cm" svg:y="10.06cm" svg:viewBox="0 0 21 21" svg:d="M0 21c5-7 14-16 21-21 0 5 0 14 0 21-7 0-16 0-21 0z">
          <text:p/>
        </draw:path>
        <draw:path draw:style-name="gr9" draw:text-style-name="P8" draw:layer="layout" svg:width="0.02cm" svg:height="0.02cm" svg:x="26.634cm" svg:y="10.06cm" svg:viewBox="0 0 21 21" svg:d="M0 21c0-7 0-16 0-21 5 0 14 0 21 0-7 5-16 14-21 21z">
          <text:p/>
        </draw:path>
        <draw:path draw:style-name="gr16" draw:text-style-name="P15" draw:layer="layout" svg:width="0.02cm" svg:height="0.02cm" svg:x="26.695cm" svg:y="10.06cm" svg:viewBox="0 0 21 21" svg:d="M0 0c5 0 14 0 21 0 0 5 0 14 0 21-7-7-16-16-21-21z">
          <text:p/>
        </draw:path>
        <draw:path draw:style-name="gr38" draw:text-style-name="P37" draw:layer="layout" svg:width="0.02cm" svg:height="0.02cm" svg:x="26.715cm" svg:y="10.06cm" svg:viewBox="0 0 21 21" svg:d="M0 21c0-7 0-16 0-21 5 0 14 0 21 0 0 5 0 14 0 21-7 0-16 0-21 0z">
          <text:p/>
        </draw:path>
        <draw:path draw:style-name="gr11" draw:text-style-name="P10" draw:layer="layout" svg:width="0.02cm" svg:height="0.02cm" svg:x="26.736cm" svg:y="10.06cm" svg:viewBox="0 0 21 21" svg:d="M0 21c0-7 0-16 0-21 5 0 14 0 21 0-7 5-16 14-21 21z">
          <text:p/>
        </draw:path>
        <draw:path draw:style-name="gr14" draw:text-style-name="P13" draw:layer="layout" svg:width="0.02cm" svg:height="0.02cm" svg:x="26.795cm" svg:y="10.06cm" svg:viewBox="0 0 21 21" svg:d="M0 0c5 0 14 0 21 0 0 5 0 14 0 21-7-7-16-16-21-21z">
          <text:p/>
        </draw:path>
        <draw:path draw:style-name="gr15" draw:text-style-name="P14" draw:layer="layout" svg:width="0.02cm" svg:height="0.02cm" svg:x="26.816cm" svg:y="10.06cm" svg:viewBox="0 0 21 21" svg:d="M0 21c0-7 0-16 0-21 5 5 14 14 21 21-7 0-16 0-21 0z">
          <text:p/>
        </draw:path>
        <draw:path draw:style-name="gr2" draw:text-style-name="P2" draw:layer="layout" svg:width="0.061cm" svg:height="0.02cm" svg:x="13.732cm" svg:y="10.02cm" svg:viewBox="0 0 62 21" svg:d="M0 21c0-6 0-14 0-21 20 0 41 0 62 0 0 5 0 14 0 21-21 0-42 0-62 0z">
          <text:p/>
        </draw:path>
        <draw:path draw:style-name="gr33" draw:text-style-name="P32" draw:layer="layout" svg:width="0.082cm" svg:height="0.02cm" svg:x="15.39cm" svg:y="10.02cm" svg:viewBox="0 0 83 21" svg:d="M73 0c3 2 6 5 10 11-29 3-56 6-83 10 0-7 0-16 0-21 24 0 47 0 73 0z">
          <text:p/>
        </draw:path>
        <draw:path draw:style-name="gr10" draw:text-style-name="P9" draw:layer="layout" svg:width="0.02cm" svg:height="0.162cm" svg:x="26.554cm" svg:y="9.878cm" svg:viewBox="0 0 21 163" svg:d="M0 0c5 0 14 0 21 0 0 54 0 108 0 163-7-55-16-109-21-163z">
          <text:p/>
        </draw:path>
        <draw:path draw:style-name="gr11" draw:text-style-name="P10" draw:layer="layout" svg:width="0.02cm" svg:height="0.162cm" svg:x="26.574cm" svg:y="9.878cm" svg:viewBox="0 0 21 163" svg:d="M0 163c0-55 0-109 0-163 5 0 14 0 21 0 0 5 0 13 0 20 0 6 0 13 0 20 0 27 0 54 0 81 0 7 0 14 0 22 0 6 0 13 0 20-7 0-16 0-21 0z">
          <text:p/>
        </draw:path>
        <draw:path draw:style-name="gr14" draw:text-style-name="P13" draw:layer="layout" svg:width="0.019cm" svg:height="0.02cm" svg:x="26.595cm" svg:y="10.02cm" svg:viewBox="0 0 20 21" svg:d="M0 21c0-7 0-16 0-21 6 0 12 0 20 0 0 5 0 14 0 21-8 0-14 0-20 0z">
          <text:p/>
        </draw:path>
        <draw:path draw:style-name="gr15" draw:text-style-name="P14" draw:layer="layout" svg:width="0.02cm" svg:height="0.02cm" svg:x="26.613cm" svg:y="10.02cm" svg:viewBox="0 0 21 21" svg:d="M0 21c0-7 0-16 0-21 5 0 14 0 21 0-7 5-16 14-21 21z">
          <text:p/>
        </draw:path>
        <draw:path draw:style-name="gr73" draw:text-style-name="P71" draw:layer="layout" svg:width="0.02cm" svg:height="0.02cm" svg:x="26.715cm" svg:y="10.02cm" svg:viewBox="0 0 21 21" svg:d="M0 0c5 0 14 0 21 0 0 5 0 14 0 21-7-7-16-16-21-21z">
          <text:p/>
        </draw:path>
        <draw:path draw:style-name="gr7" draw:text-style-name="P6" draw:layer="layout" svg:width="0.02cm" svg:height="0.02cm" svg:x="26.736cm" svg:y="10.02cm" svg:viewBox="0 0 21 21" svg:d="M0 21c0-7 0-16 0-21 5 0 14 0 21 0-7 5-16 14-21 21z">
          <text:p/>
        </draw:path>
        <draw:path draw:style-name="gr33" draw:text-style-name="P32" draw:layer="layout" svg:width="0.02cm" svg:height="0.02cm" svg:x="15.462cm" svg:y="10.009cm" svg:viewBox="0 0 21 21" svg:d="M11 21c-6-4-9-7-11-10 2-6 5-9 11-11 3 2 6 5 10 11-4 3-7 6-10 10z">
          <text:p/>
        </draw:path>
        <draw:path draw:style-name="gr13" draw:text-style-name="P12" draw:layer="layout" svg:width="0.02cm" svg:height="0.02cm" svg:x="2.468cm" svg:y="9.999cm" svg:viewBox="0 0 21 21" svg:d="M0 0c5 0 14 0 21 0 0 5 0 14 0 21-7-7-16-16-21-21z">
          <text:p/>
        </draw:path>
        <draw:path draw:style-name="gr6" draw:text-style-name="P5" draw:layer="layout" svg:width="0.02cm" svg:height="0.02cm" svg:x="2.488cm" svg:y="9.999cm" svg:viewBox="0 0 21 21" svg:d="M0 21c0-7 0-16 0-21 5 0 14 0 21 0 0 5 0 14 0 21-7 0-16 0-21 0z">
          <text:p/>
        </draw:path>
        <draw:path draw:style-name="gr7" draw:text-style-name="P6" draw:layer="layout" svg:width="0.02cm" svg:height="0.02cm" svg:x="2.509cm" svg:y="9.999cm" svg:viewBox="0 0 21 21" svg:d="M0 21c0-7 0-16 0-21 5 0 14 0 21 0-7 5-16 14-21 21z">
          <text:p/>
        </draw:path>
        <draw:path draw:style-name="gr32" draw:text-style-name="P31" draw:layer="layout" svg:width="2.143cm" svg:height="0.495cm" svg:x="11.568cm" svg:y="9.524cm" svg:viewBox="0 0 2144 496" svg:d="M2043 496c-681-129-1364-258-2043-386 32-109 125-110 222-110 639 157 1281 316 1922 475 0 6 0 13 0 21-34 0-67 0-101 0z">
          <text:p/>
        </draw:path>
        <draw:path draw:style-name="gr32" draw:text-style-name="P31" draw:layer="layout" svg:width="2.164cm" svg:height="0.495cm" svg:x="15.472cm" svg:y="9.524cm" svg:viewBox="0 0 2165 496" svg:d="M10 496c-5-5-8-8-10-11 1861-465 1861-465 2024-485 47 23 93 46 141 71 0 13 0 26 0 39-719 128-1436 257-2155 386z">
          <text:p/>
        </draw:path>
        <draw:path draw:style-name="gr6" draw:text-style-name="P5" draw:layer="layout" svg:width="0.019cm" svg:height="0.02cm" svg:x="26.595cm" svg:y="9.999cm" svg:viewBox="0 0 20 21" svg:d="M0 21c0-7 0-16 0-21 6 0 12 0 20 0 0 5 0 14 0 21-8 0-14 0-20 0z">
          <text:p/>
        </draw:path>
        <draw:path draw:style-name="gr7" draw:text-style-name="P6" draw:layer="layout" svg:width="0.02cm" svg:height="0.02cm" svg:x="26.613cm" svg:y="9.999cm" svg:viewBox="0 0 21 21" svg:d="M0 21c0-7 0-16 0-21 5 0 14 0 21 0 0 5 0 14 0 21-7 0-16 0-21 0z">
          <text:p/>
        </draw:path>
        <draw:path draw:style-name="gr21" draw:text-style-name="P20" draw:layer="layout" svg:width="0.02cm" svg:height="0.02cm" svg:x="26.675cm" svg:y="9.999cm" svg:viewBox="0 0 21 21" svg:d="M0 0c5 0 14 0 21 0 0 5 0 14 0 21-7-7-16-16-21-21z">
          <text:p/>
        </draw:path>
        <draw:path draw:style-name="gr22" draw:text-style-name="P21" draw:layer="layout" svg:width="0.02cm" svg:height="0.02cm" svg:x="26.695cm" svg:y="9.999cm" svg:viewBox="0 0 21 21" svg:d="M0 21c0-7 0-16 0-21 5 5 14 14 21 21-7 0-16 0-21 0z">
          <text:p/>
        </draw:path>
        <draw:path draw:style-name="gr5" draw:text-style-name="P4" draw:layer="layout" svg:width="0.082cm" svg:height="0.039cm" svg:x="26.695cm" svg:y="9.98cm" svg:viewBox="0 0 83 40" svg:d="M20 40c-7-7-15-15-20-22 0-7 0-13 0-18 5 0 13 0 20 0s14 0 21 0c6 0 13 0 22 0 5 0 13 0 20 0 0 5 0 11 0 18-7 7-15 15-20 22-9 0-16 0-22 0-7 0-14 0-21 0z">
          <text:p/>
        </draw:path>
        <draw:path draw:style-name="gr16" draw:text-style-name="P15" draw:layer="layout" svg:width="0.02cm" svg:height="0.02cm" svg:x="26.756cm" svg:y="9.999cm" svg:viewBox="0 0 21 21" svg:d="M0 21c5-7 14-16 21-21 0 5 0 14 0 21-7 0-16 0-21 0z">
          <text:p/>
        </draw:path>
        <draw:path draw:style-name="gr17" draw:text-style-name="P16" draw:layer="layout" svg:width="0.019cm" svg:height="0.02cm" svg:x="26.776cm" svg:y="9.999cm" svg:viewBox="0 0 20 21" svg:d="M0 21c0-7 0-16 0-21 6 0 12 0 20 0-8 5-14 14-20 21z">
          <text:p/>
        </draw:path>
        <draw:path draw:style-name="gr8" draw:text-style-name="P7" draw:layer="layout" svg:width="0.02cm" svg:height="0.019cm" svg:x="2.407cm" svg:y="9.98cm" svg:viewBox="0 0 21 20" svg:d="M0 0c5 0 14 0 21 0 0 6 0 12 0 20-7-8-16-14-21-20z">
          <text:p/>
        </draw:path>
        <draw:path draw:style-name="gr9" draw:text-style-name="P8" draw:layer="layout" svg:width="0.02cm" svg:height="0.019cm" svg:x="2.427cm" svg:y="9.98cm" svg:viewBox="0 0 21 20" svg:d="M0 20c0-8 0-14 0-20 5 6 14 12 21 20-7 0-16 0-21 0z">
          <text:p/>
        </draw:path>
        <draw:path draw:style-name="gr5" draw:text-style-name="P4" draw:layer="layout" svg:width="0.143cm" svg:height="0.039cm" svg:x="2.427cm" svg:y="9.96cm" svg:viewBox="0 0 144 40" svg:d="M20 40c-7-7-15-13-20-19 0-8 0-16 0-21 5 0 13 0 20 0 6 0 13 0 21 0 6 0 13 0 21 0 5 0 13 0 20 0 6 0 13 0 20 0s15 0 22 0c6 0 13 0 20 0 0 5 0 13 0 21-7 6-14 12-20 19-7 0-15 0-22 0s-14 0-20 0c-7 0-15 0-20 0-8 0-15 0-21 0-8 0-15 0-21 0z">
          <text:p/>
        </draw:path>
        <draw:path draw:style-name="gr16" draw:text-style-name="P15" draw:layer="layout" svg:width="0.02cm" svg:height="0.019cm" svg:x="2.549cm" svg:y="9.98cm" svg:viewBox="0 0 21 20" svg:d="M0 20c5-8 14-14 21-20 0 6 0 12 0 20-7 0-16 0-21 0z">
          <text:p/>
        </draw:path>
        <draw:path draw:style-name="gr17" draw:text-style-name="P16" draw:layer="layout" svg:width="0.019cm" svg:height="0.019cm" svg:x="2.57cm" svg:y="9.98cm" svg:viewBox="0 0 20 20" svg:d="M0 20c0-8 0-14 0-20 6 0 12 0 20 0-8 6-14 12-20 20z">
          <text:p/>
        </draw:path>
        <draw:path draw:style-name="gr2" draw:text-style-name="P2" draw:layer="layout" svg:width="3.296cm" svg:height="0.526cm" svg:x="8.251cm" svg:y="9.473cm" svg:viewBox="0 0 3297 527" svg:d="M3014 527c-1004-67-2010-135-3014-202 53-109 107-218 161-325 1044 131 2091 263 3136 396-112 112-127 119-283 131z">
          <text:p/>
        </draw:path>
        <draw:path draw:style-name="gr33" draw:text-style-name="P32" draw:layer="layout" svg:width="3.311cm" svg:height="0.511cm" svg:x="17.635cm" svg:y="9.488cm" svg:viewBox="0 0 3312 512" svg:d="M141 512c-48-44-95-88-141-131 1045-128 2093-255 3140-381 56 97 113 195 172 295-19 7-38 16-56 24-1038 64-2077 129-3115 193z">
          <text:p/>
        </draw:path>
        <draw:path draw:style-name="gr14" draw:text-style-name="P13" draw:layer="layout" svg:width="0.019cm" svg:height="0.08cm" svg:x="26.595cm" svg:y="9.919cm" svg:viewBox="0 0 20 81" svg:d="M0 81c0-28 0-55 0-81 6 0 12 0 20 0 0 5 0 13 0 20 0 19 0 40 0 61-8 0-14 0-20 0z">
          <text:p/>
        </draw:path>
        <draw:path draw:style-name="gr15" draw:text-style-name="P14" draw:layer="layout" svg:width="0.02cm" svg:height="0.06cm" svg:x="26.613cm" svg:y="9.939cm" svg:viewBox="0 0 21 61" svg:d="M0 61c0-21 0-42 0-61 5 0 14 0 21 0 0 5 0 13 0 21 0 6 0 13 0 20s0 13 0 20c-7 0-16 0-21 0z">
          <text:p/>
        </draw:path>
        <draw:path draw:style-name="gr8" draw:text-style-name="P7" draw:layer="layout" svg:width="0.02cm" svg:height="0.019cm" svg:x="26.654cm" svg:y="9.98cm" svg:viewBox="0 0 21 20" svg:d="M0 0c5 0 14 0 21 0 0 6 0 12 0 20-7-8-16-14-21-20z">
          <text:p/>
        </draw:path>
        <draw:path draw:style-name="gr9" draw:text-style-name="P8" draw:layer="layout" svg:width="0.02cm" svg:height="0.019cm" svg:x="26.675cm" svg:y="9.98cm" svg:viewBox="0 0 21 20" svg:d="M0 20c0-8 0-14 0-20 5 0 14 0 21 0 0 6 0 12 0 20-7 0-16 0-21 0z">
          <text:p/>
        </draw:path>
        <draw:path draw:style-name="gr20" draw:text-style-name="P19" draw:layer="layout" svg:width="0.019cm" svg:height="0.019cm" svg:x="26.776cm" svg:y="9.98cm" svg:viewBox="0 0 20 20" svg:d="M0 20c0-8 0-14 0-20 6 0 12 0 20 0 0 6 0 12 0 20-8 0-14 0-20 0z">
          <text:p/>
        </draw:path>
        <draw:path draw:style-name="gr8" draw:text-style-name="P7" draw:layer="layout" svg:width="0.019cm" svg:height="0.02cm" svg:x="2.388cm" svg:y="9.96cm" svg:viewBox="0 0 20 21" svg:d="M0 0c6 0 12 0 20 0 0 5 0 14 0 21-8-7-14-16-20-21z">
          <text:p/>
        </draw:path>
        <draw:path draw:style-name="gr9" draw:text-style-name="P8" draw:layer="layout" svg:width="0.02cm" svg:height="0.02cm" svg:x="2.407cm" svg:y="9.96cm" svg:viewBox="0 0 21 21" svg:d="M0 21c0-7 0-16 0-21 5 0 14 0 21 0 0 5 0 14 0 21-7 0-16 0-21 0z">
          <text:p/>
        </draw:path>
        <draw:path draw:style-name="gr14" draw:text-style-name="P13" draw:layer="layout" svg:width="0.019cm" svg:height="0.02cm" svg:x="2.57cm" svg:y="9.96cm" svg:viewBox="0 0 20 21" svg:d="M0 21c0-7 0-16 0-21 6 0 12 0 20 0 0 5 0 14 0 21-8 0-14 0-20 0z">
          <text:p/>
        </draw:path>
        <draw:path draw:style-name="gr15" draw:text-style-name="P14" draw:layer="layout" svg:width="0.02cm" svg:height="0.02cm" svg:x="2.589cm" svg:y="9.96cm" svg:viewBox="0 0 21 21" svg:d="M0 21c0-7 0-16 0-21 5 0 14 0 21 0-7 5-16 14-21 21z">
          <text:p/>
        </draw:path>
        <draw:path draw:style-name="gr2" draw:text-style-name="P2" draw:layer="layout" svg:width="0.02cm" svg:height="0.02cm" svg:x="13.711cm" svg:y="9.96cm" svg:viewBox="0 0 21 21" svg:d="M0 21c0-6 0-14 0-21 5 0 14 0 21 0 0 5 0 14 0 21-6 0-14 0-21 0z">
          <text:p/>
        </draw:path>
        <draw:path draw:style-name="gr2" draw:text-style-name="P2" draw:layer="layout" svg:width="0.02cm" svg:height="0.02cm" svg:x="15.451cm" svg:y="9.96cm" svg:viewBox="0 0 21 21" svg:d="M0 21c0-6 0-14 0-21 5 0 14 0 21 0 0 5 0 14 0 21-6 0-14 0-21 0z">
          <text:p/>
        </draw:path>
        <draw:path draw:style-name="gr10" draw:text-style-name="P9" draw:layer="layout" svg:width="0.02cm" svg:height="0.02cm" svg:x="26.634cm" svg:y="9.96cm" svg:viewBox="0 0 21 21" svg:d="M0 21c0-7 0-16 0-21 5 0 14 0 21 0 0 5 0 14 0 21-7 0-16 0-21 0z">
          <text:p/>
        </draw:path>
        <draw:path draw:style-name="gr11" draw:text-style-name="P10" draw:layer="layout" svg:width="0.02cm" svg:height="0.02cm" svg:x="26.654cm" svg:y="9.96cm" svg:viewBox="0 0 21 21" svg:d="M0 21c0-7 0-16 0-21 5 0 14 0 21 0 0 5 0 14 0 21-7 0-16 0-21 0z">
          <text:p/>
        </draw:path>
        <draw:path draw:style-name="gr5" draw:text-style-name="P4" draw:layer="layout" svg:width="0.02cm" svg:height="0.02cm" svg:x="26.675cm" svg:y="9.96cm" svg:viewBox="0 0 21 21" svg:d="M0 21c0-7 0-16 0-21 5 0 14 0 21 0 0 5 0 14 0 21-7 0-16 0-21 0z">
          <text:p/>
        </draw:path>
        <draw:path draw:style-name="gr12" draw:text-style-name="P11" draw:layer="layout" svg:width="0.02cm" svg:height="0.02cm" svg:x="26.695cm" svg:y="9.96cm" svg:viewBox="0 0 21 21" svg:d="M0 21c0-7 0-16 0-21 5 0 14 0 21 0 0 5 0 14 0 21-7 0-16 0-21 0z">
          <text:p/>
        </draw:path>
        <draw:path draw:style-name="gr10" draw:text-style-name="P9" draw:layer="layout" svg:width="0.02cm" svg:height="0.02cm" svg:x="26.736cm" svg:y="9.96cm" svg:viewBox="0 0 21 21" svg:d="M0 21c5-7 14-16 21-21 0 5 0 14 0 21-7 0-16 0-21 0z">
          <text:p/>
        </draw:path>
        <draw:path draw:style-name="gr11" draw:text-style-name="P10" draw:layer="layout" svg:width="0.02cm" svg:height="0.02cm" svg:x="26.756cm" svg:y="9.96cm" svg:viewBox="0 0 21 21" svg:d="M0 21c0-7 0-16 0-21 5 0 14 0 21 0 0 5 0 14 0 21-7 0-16 0-21 0z">
          <text:p/>
        </draw:path>
        <draw:path draw:style-name="gr16" draw:text-style-name="P15" draw:layer="layout" svg:width="0.019cm" svg:height="0.02cm" svg:x="26.776cm" svg:y="9.96cm" svg:viewBox="0 0 20 21" svg:d="M0 21c0-7 0-16 0-21 6 0 12 0 20 0 0 5 0 14 0 21-8 0-14 0-20 0z">
          <text:p/>
        </draw:path>
        <draw:path draw:style-name="gr17" draw:text-style-name="P16" draw:layer="layout" svg:width="0.02cm" svg:height="0.02cm" svg:x="26.795cm" svg:y="9.96cm" svg:viewBox="0 0 21 21" svg:d="M0 21c0-7 0-16 0-21 5 0 14 0 21 0-7 5-16 14-21 21z">
          <text:p/>
        </draw:path>
        <draw:path draw:style-name="gr13" draw:text-style-name="P12" draw:layer="layout" svg:width="0.019cm" svg:height="0.02cm" svg:x="2.388cm" svg:y="9.939cm" svg:viewBox="0 0 20 21" svg:d="M0 21c0-7 0-16 0-21 6 0 12 0 20 0 0 5 0 14 0 21-8 0-14 0-20 0z">
          <text:p/>
        </draw:path>
        <draw:path draw:style-name="gr5" draw:text-style-name="P4" draw:layer="layout" svg:width="0.02cm" svg:height="0.02cm" svg:x="2.407cm" svg:y="9.939cm" svg:viewBox="0 0 21 21" svg:d="M0 21c0-7 0-16 0-21 5 0 14 0 21 0 0 5 0 14 0 21-7 0-16 0-21 0z">
          <text:p/>
        </draw:path>
        <draw:path draw:style-name="gr20" draw:text-style-name="P19" draw:layer="layout" svg:width="0.02cm" svg:height="0.02cm" svg:x="2.427cm" svg:y="9.939cm" svg:viewBox="0 0 21 21" svg:d="M0 21c0-7 0-16 0-21 5 0 14 0 21 0 0 5 0 14 0 21-7 0-16 0-21 0z">
          <text:p/>
        </draw:path>
        <draw:path draw:style-name="gr21" draw:text-style-name="P20" draw:layer="layout" svg:width="0.02cm" svg:height="0.02cm" svg:x="2.448cm" svg:y="9.939cm" svg:viewBox="0 0 21 21" svg:d="M0 21c0-7 0-16 0-21 5 0 14 0 21 0 0 5 0 14 0 21-7 0-16 0-21 0z">
          <text:p/>
        </draw:path>
        <draw:path draw:style-name="gr22" draw:text-style-name="P21" draw:layer="layout" svg:width="0.02cm" svg:height="0.02cm" svg:x="2.468cm" svg:y="9.939cm" svg:viewBox="0 0 21 21" svg:d="M0 21c0-7 0-16 0-21 5 0 14 0 21 0 0 5 0 14 0 21-7 0-16 0-21 0z">
          <text:p/>
        </draw:path>
        <draw:path draw:style-name="gr6" draw:text-style-name="P5" draw:layer="layout" svg:width="0.02cm" svg:height="0.02cm" svg:x="2.488cm" svg:y="9.939cm" svg:viewBox="0 0 21 21" svg:d="M0 21c0-7 0-16 0-21 5 0 14 0 21 0 0 5 0 14 0 21-7 0-16 0-21 0z">
          <text:p/>
        </draw:path>
        <draw:path draw:style-name="gr7" draw:text-style-name="P6" draw:layer="layout" svg:width="0.02cm" svg:height="0.02cm" svg:x="2.509cm" svg:y="9.939cm" svg:viewBox="0 0 21 21" svg:d="M0 21c0-7 0-16 0-21 5 5 14 14 21 21-7 0-16 0-21 0z">
          <text:p/>
        </draw:path>
        <draw:path draw:style-name="gr2" draw:text-style-name="P2" draw:layer="layout" svg:width="0.041cm" svg:height="0.082cm" svg:x="2.509cm" svg:y="9.878cm" svg:viewBox="0 0 42 83" svg:d="M21 83c-7-7-16-15-21-20 0-9 0-16 0-22 0-7 0-14 0-21s0-15 0-20c14 0 27 0 42 0 0 5 0 13 0 20 0 14 0 27 0 43 0 5 0 13 0 20-7 0-15 0-21 0z">
          <text:p/>
        </draw:path>
        <draw:path draw:style-name="gr13" draw:text-style-name="P12" draw:layer="layout" svg:width="0.02cm" svg:height="0.02cm" svg:x="2.549cm" svg:y="9.939cm" svg:viewBox="0 0 21 21" svg:d="M0 21c0-7 0-16 0-21 5 0 14 0 21 0 0 5 0 14 0 21-7 0-16 0-21 0z">
          <text:p/>
        </draw:path>
        <draw:path draw:style-name="gr5" draw:text-style-name="P4" draw:layer="layout" svg:width="0.019cm" svg:height="0.02cm" svg:x="2.57cm" svg:y="9.939cm" svg:viewBox="0 0 20 21" svg:d="M0 21c0-7 0-16 0-21 6 0 12 0 20 0 0 5 0 14 0 21-8 0-14 0-20 0z">
          <text:p/>
        </draw:path>
        <draw:path draw:style-name="gr19" draw:text-style-name="P18" draw:layer="layout" svg:width="0.02cm" svg:height="0.02cm" svg:x="2.589cm" svg:y="9.939cm" svg:viewBox="0 0 21 21" svg:d="M0 21c0-7 0-16 0-21 5 0 14 0 21 0 0 5 0 14 0 21-7 0-16 0-21 0z">
          <text:p/>
        </draw:path>
        <draw:path draw:style-name="gr2" draw:text-style-name="P2" draw:layer="layout" svg:width="0.041cm" svg:height="0.02cm" svg:x="13.631cm" svg:y="9.939cm" svg:viewBox="0 0 42 21" svg:d="M0 21c0-6 0-14 0-21 14 0 27 0 42 0 0 5 0 14 0 21-14 0-27 0-42 0z">
          <text:p/>
        </draw:path>
        <draw:path draw:style-name="gr32" draw:text-style-name="P31" draw:layer="layout" svg:width="2.184cm" svg:height="0.779cm" svg:x="11.67cm" svg:y="9.181cm" svg:viewBox="0 0 2185 780" svg:d="M2123 780c-707-233-1416-466-2123-700 93-41 160-80 262-80 640 252 1282 506 1923 760 0 6 0 13 0 20-21 0-41 0-62 0z">
          <text:p/>
        </draw:path>
        <draw:path draw:style-name="gr2" draw:text-style-name="P2" draw:layer="layout" svg:width="0.061cm" svg:height="0.02cm" svg:x="15.329cm" svg:y="9.939cm" svg:viewBox="0 0 62 21" svg:d="M51 0c3 2 6 5 11 11-21 3-42 6-62 10 0-7 0-16 0-21 16 0 34 0 51 0z">
          <text:p/>
        </draw:path>
        <draw:path draw:style-name="gr2" draw:text-style-name="P2" draw:layer="layout" svg:width="0.02cm" svg:height="0.02cm" svg:x="15.532cm" svg:y="9.939cm" svg:viewBox="0 0 21 21" svg:d="M0 21c0-6 0-14 0-21 5 0 14 0 21 0 0 5 0 14 0 21-6 0-14 0-21 0z">
          <text:p/>
        </draw:path>
        <draw:path draw:style-name="gr13" draw:text-style-name="P12" draw:layer="layout" svg:width="0.02cm" svg:height="0.02cm" svg:x="26.634cm" svg:y="9.939cm" svg:viewBox="0 0 21 21" svg:d="M0 21c0-7 0-16 0-21 5 0 14 0 21 0 0 5 0 14 0 21-7 0-16 0-21 0z">
          <text:p/>
        </draw:path>
        <draw:path draw:style-name="gr5" draw:text-style-name="P4" draw:layer="layout" svg:width="0.02cm" svg:height="0.02cm" svg:x="26.654cm" svg:y="9.939cm" svg:viewBox="0 0 21 21" svg:d="M0 21c0-7 0-16 0-21 5 0 14 0 21 0 0 5 0 14 0 21-7 0-16 0-21 0z">
          <text:p/>
        </draw:path>
        <draw:path draw:style-name="gr14" draw:text-style-name="P13" draw:layer="layout" svg:width="0.02cm" svg:height="0.02cm" svg:x="26.675cm" svg:y="9.939cm" svg:viewBox="0 0 21 21" svg:d="M0 21c0-7 0-16 0-21 5 0 14 0 21 0 0 5 0 14 0 21-7 0-16 0-21 0z">
          <text:p/>
        </draw:path>
        <draw:path draw:style-name="gr15" draw:text-style-name="P14" draw:layer="layout" svg:width="0.02cm" svg:height="0.02cm" svg:x="26.695cm" svg:y="9.939cm" svg:viewBox="0 0 21 21" svg:d="M0 21c0-7 0-16 0-21 5 5 14 14 21 21-7 0-16 0-21 0z">
          <text:p/>
        </draw:path>
        <draw:path draw:style-name="gr18" draw:text-style-name="P17" draw:layer="layout" svg:width="0.02cm" svg:height="0.041cm" svg:x="26.756cm" svg:y="9.919cm" svg:viewBox="0 0 21 42" svg:d="M0 42c0-15 0-28 0-42 5 0 14 0 21 0 0 14 0 27 0 42-7 0-16 0-21 0z">
          <text:p/>
        </draw:path>
        <draw:path draw:style-name="gr6" draw:text-style-name="P5" draw:layer="layout" svg:width="0.019cm" svg:height="0.041cm" svg:x="26.776cm" svg:y="9.919cm" svg:viewBox="0 0 20 42" svg:d="M0 42c0-15 0-28 0-42 6 0 12 0 20 0 0 14 0 27 0 42-8 0-14 0-20 0z">
          <text:p/>
        </draw:path>
        <draw:path draw:style-name="gr7" draw:text-style-name="P6" draw:layer="layout" svg:width="0.02cm" svg:height="0.041cm" svg:x="26.795cm" svg:y="9.919cm" svg:viewBox="0 0 21 42" svg:d="M0 42c0-15 0-28 0-42 5 0 14 0 21 0 0 14 0 27 0 42-7 0-16 0-21 0z">
          <text:p/>
        </draw:path>
        <draw:path draw:style-name="gr2" draw:text-style-name="P2" draw:layer="layout" svg:width="0.02cm" svg:height="0.02cm" svg:x="15.38cm" svg:y="9.929cm" svg:viewBox="0 0 21 21" svg:d="M11 21c-6-4-9-7-11-10 2-6 5-9 11-11 3 2 6 5 10 11-4 3-7 6-10 10z">
          <text:p/>
        </draw:path>
        <draw:path draw:style-name="gr21" draw:text-style-name="P20" draw:layer="layout" svg:width="0.02cm" svg:height="0.02cm" svg:x="2.368cm" svg:y="9.919cm" svg:viewBox="0 0 21 21" svg:d="M0 0c5 0 14 0 21 0 0 5 0 14 0 21-7-7-16-16-21-21z">
          <text:p/>
        </draw:path>
        <draw:path draw:style-name="gr22" draw:text-style-name="P21" draw:layer="layout" svg:width="0.019cm" svg:height="0.02cm" svg:x="2.388cm" svg:y="9.919cm" svg:viewBox="0 0 20 21" svg:d="M0 21c0-7 0-16 0-21 6 0 12 0 20 0 0 5 0 14 0 21-8 0-14 0-20 0z">
          <text:p/>
        </draw:path>
        <draw:path draw:style-name="gr14" draw:text-style-name="P13" draw:layer="layout" svg:width="0.02cm" svg:height="0.02cm" svg:x="2.407cm" svg:y="9.919cm" svg:viewBox="0 0 21 21" svg:d="M0 21c0-7 0-16 0-21 5 0 14 0 21 0 0 5 0 14 0 21-7 0-16 0-21 0z">
          <text:p/>
        </draw:path>
        <draw:path draw:style-name="gr15" draw:text-style-name="P14" draw:layer="layout" svg:width="0.02cm" svg:height="0.02cm" svg:x="2.427cm" svg:y="9.919cm" svg:viewBox="0 0 21 21" svg:d="M0 21c0-7 0-16 0-21 5 0 14 0 21 0 0 5 0 14 0 21-7 0-16 0-21 0z">
          <text:p/>
        </draw:path>
        <draw:path draw:style-name="gr23" draw:text-style-name="P22" draw:layer="layout" svg:width="0.02cm" svg:height="0.02cm" svg:x="2.448cm" svg:y="9.919cm" svg:viewBox="0 0 21 21" svg:d="M0 21c0-7 0-16 0-21 5 0 14 0 21 0 0 5 0 14 0 21-7 0-16 0-21 0z">
          <text:p/>
        </draw:path>
        <draw:path draw:style-name="gr5" draw:text-style-name="P4" draw:layer="layout" svg:width="0.02cm" svg:height="0.02cm" svg:x="2.468cm" svg:y="9.919cm" svg:viewBox="0 0 21 21" svg:d="M0 21c0-7 0-16 0-21 5 0 14 0 21 0 0 5 0 14 0 21-7 0-16 0-21 0z">
          <text:p/>
        </draw:path>
        <draw:path draw:style-name="gr12" draw:text-style-name="P11" draw:layer="layout" svg:width="0.02cm" svg:height="0.02cm" svg:x="2.488cm" svg:y="9.919cm" svg:viewBox="0 0 21 21" svg:d="M0 21c0-7 0-16 0-21 5 0 14 0 21 0 0 5 0 14 0 21-7 0-16 0-21 0z">
          <text:p/>
        </draw:path>
        <draw:path draw:style-name="gr21" draw:text-style-name="P20" draw:layer="layout" svg:width="0.02cm" svg:height="0.041cm" svg:x="2.549cm" svg:y="9.899cm" svg:viewBox="0 0 21 42" svg:d="M0 42c0-15 0-28 0-42 5 0 14 0 21 0 0 14 0 27 0 42-7 0-16 0-21 0z">
          <text:p/>
        </draw:path>
        <draw:path draw:style-name="gr22" draw:text-style-name="P21" draw:layer="layout" svg:width="0.019cm" svg:height="0.041cm" svg:x="2.57cm" svg:y="9.899cm" svg:viewBox="0 0 20 42" svg:d="M0 42c0-15 0-28 0-42 6 0 12 0 20 0 0 5 0 14 0 21 0 6 0 14 0 21-8 0-14 0-20 0z">
          <text:p/>
        </draw:path>
        <draw:path draw:style-name="gr12" draw:text-style-name="P11" draw:layer="layout" svg:width="0.02cm" svg:height="0.02cm" svg:x="2.589cm" svg:y="9.919cm" svg:viewBox="0 0 21 21" svg:d="M0 21c0-7 0-16 0-21 5 0 14 0 21 0 0 5 0 14 0 21-7 0-16 0-21 0z">
          <text:p/>
        </draw:path>
        <draw:path draw:style-name="gr2" draw:text-style-name="P2" draw:layer="layout" svg:width="0.061cm" svg:height="0.02cm" svg:x="13.55cm" svg:y="9.919cm" svg:viewBox="0 0 62 21" svg:d="M0 11c2-6 5-9 10-11 16 0 34 0 52 0 0 5 0 14 0 21-21-4-42-7-62-10z">
          <text:p/>
        </draw:path>
        <draw:path draw:style-name="gr2" draw:text-style-name="P2" draw:layer="layout" svg:width="2.123cm" svg:height="0.759cm" svg:x="15.39cm" svg:y="9.181cm" svg:viewBox="0 0 2124 760" svg:d="M10 760c-5-4-8-7-10-10 627-252 1254-501 1883-750 97 0 154 36 241 80-1983 650-1983 650-2114 680z">
          <text:p/>
        </draw:path>
        <draw:path draw:style-name="gr2" draw:text-style-name="P2" draw:layer="layout" svg:width="0.041cm" svg:height="0.02cm" svg:x="15.593cm" svg:y="9.919cm" svg:viewBox="0 0 42 21" svg:d="M0 21c0-6 0-14 0-21 14 0 27 0 42 0 0 5 0 14 0 21-14 0-27 0-42 0z">
          <text:p/>
        </draw:path>
        <draw:path draw:style-name="gr28" draw:text-style-name="P27" draw:layer="layout" svg:width="0.02cm" svg:height="0.02cm" svg:x="26.613cm" svg:y="9.919cm" svg:viewBox="0 0 21 21" svg:d="M0 21c0-7 0-16 0-21 5 0 14 0 21 0 0 5 0 14 0 21-7 0-16 0-21 0z">
          <text:p/>
        </draw:path>
        <draw:path draw:style-name="gr5" draw:text-style-name="P4" draw:layer="layout" svg:width="0.02cm" svg:height="0.041cm" svg:x="26.634cm" svg:y="9.899cm" svg:viewBox="0 0 21 42" svg:d="M0 42c0-7 0-15 0-21 0-7 0-16 0-21 5 0 14 0 21 0 0 5 0 14 0 21 0 6 0 14 0 21-7 0-16 0-21 0z">
          <text:p/>
        </draw:path>
        <draw:path draw:style-name="gr16" draw:text-style-name="P15" draw:layer="layout" svg:width="0.02cm" svg:height="0.02cm" svg:x="26.654cm" svg:y="9.919cm" svg:viewBox="0 0 21 21" svg:d="M0 21c0-7 0-16 0-21 5 0 14 0 21 0 0 5 0 14 0 21-7 0-16 0-21 0z">
          <text:p/>
        </draw:path>
        <draw:path draw:style-name="gr17" draw:text-style-name="P16" draw:layer="layout" svg:width="0.02cm" svg:height="0.02cm" svg:x="26.675cm" svg:y="9.919cm" svg:viewBox="0 0 21 21" svg:d="M0 21c0-7 0-16 0-21 5 5 14 14 21 21-7 0-16 0-21 0z">
          <text:p/>
        </draw:path>
        <draw:path draw:style-name="gr5" draw:text-style-name="P4" draw:layer="layout" svg:width="0.02cm" svg:height="0.02cm" svg:x="13.54cm" svg:y="9.909cm" svg:viewBox="0 0 21 21" svg:d="M11 21c-6-4-9-7-11-10 2-6 5-9 11-11 3 2 6 5 10 11-4 3-7 6-10 10z">
          <text:p/>
        </draw:path>
        <draw:path draw:style-name="gr18" draw:text-style-name="P17" draw:layer="layout" svg:width="0.02cm" svg:height="0.041cm" svg:x="2.368cm" svg:y="9.878cm" svg:viewBox="0 0 21 42" svg:d="M0 42c0-15 0-28 0-42 5 0 14 0 21 0 0 5 0 14 0 21 0 6 0 14 0 21-7 0-16 0-21 0z">
          <text:p/>
        </draw:path>
        <draw:path draw:style-name="gr5" draw:text-style-name="P4" draw:layer="layout" svg:width="0.019cm" svg:height="0.02cm" svg:x="2.388cm" svg:y="9.899cm" svg:viewBox="0 0 20 21" svg:d="M0 21c0-7 0-16 0-21 6 0 12 0 20 0 0 5 0 14 0 21-8 0-14 0-20 0z">
          <text:p/>
        </draw:path>
        <draw:path draw:style-name="gr19" draw:text-style-name="P18" draw:layer="layout" svg:width="0.02cm" svg:height="0.02cm" svg:x="2.407cm" svg:y="9.899cm" svg:viewBox="0 0 21 21" svg:d="M0 21c0-7 0-16 0-21 5 0 14 0 21 0 0 5 0 14 0 21-7 0-16 0-21 0z">
          <text:p/>
        </draw:path>
        <draw:path draw:style-name="gr18" draw:text-style-name="P17" draw:layer="layout" svg:width="0.02cm" svg:height="0.02cm" svg:x="2.448cm" svg:y="9.899cm" svg:viewBox="0 0 21 21" svg:d="M0 21c0-7 0-16 0-21 5 0 14 0 21 0 0 5 0 14 0 21-7 0-16 0-21 0z">
          <text:p/>
        </draw:path>
        <draw:path draw:style-name="gr6" draw:text-style-name="P5" draw:layer="layout" svg:width="0.02cm" svg:height="0.02cm" svg:x="2.468cm" svg:y="9.899cm" svg:viewBox="0 0 21 21" svg:d="M0 21c0-7 0-16 0-21 5 0 14 0 21 0 0 5 0 14 0 21-7 0-16 0-21 0z">
          <text:p/>
        </draw:path>
        <draw:path draw:style-name="gr7" draw:text-style-name="P6" draw:layer="layout" svg:width="0.02cm" svg:height="0.02cm" svg:x="2.488cm" svg:y="9.899cm" svg:viewBox="0 0 21 21" svg:d="M0 21c0-7 0-16 0-21 5 0 14 0 21 0 0 5 0 14 0 21-7 0-16 0-21 0z">
          <text:p/>
        </draw:path>
        <draw:path draw:style-name="gr20" draw:text-style-name="P19" draw:layer="layout" svg:width="0.02cm" svg:height="0.02cm" svg:x="2.589cm" svg:y="9.899cm" svg:viewBox="0 0 21 21" svg:d="M0 21c0-7 0-16 0-21 5 0 14 0 21 0 0 5 0 14 0 21-7 0-16 0-21 0z">
          <text:p/>
        </draw:path>
        <draw:path draw:style-name="gr2" draw:text-style-name="P2" draw:layer="layout" svg:width="1.88cm" svg:height="0.607cm" svg:x="11.67cm" svg:y="9.312cm" svg:viewBox="0 0 1881 608" svg:d="M1881 597c-4 3-7 6-10 11-611-149-1221-297-1832-447-13-54-26-108-39-161 627 198 1253 398 1881 597z">
          <text:p/>
        </draw:path>
        <draw:path draw:style-name="gr2" draw:text-style-name="P2" draw:layer="layout" svg:width="1.982cm" svg:height="0.971cm" svg:x="11.892cm" svg:y="8.948cm" svg:viewBox="0 0 1983 972" svg:d="M1964 972c-644-262-1286-525-1930-786-11-63-23-125-34-186 660 310 1321 621 1983 931-7 13-13 26-19 41z">
          <text:p/>
        </draw:path>
        <draw:path draw:style-name="gr2" draw:text-style-name="P2" draw:layer="layout" svg:width="0.06cm" svg:height="0.02cm" svg:x="15.654cm" svg:y="9.899cm" svg:viewBox="0 0 61 21" svg:d="M51 0c3 2 6 5 10 11-21 3-42 6-61 10 0-7 0-16 0-21 17 0 33 0 51 0z">
          <text:p/>
        </draw:path>
        <draw:path draw:style-name="gr46" draw:text-style-name="P45" draw:layer="layout" svg:width="0.019cm" svg:height="0.02cm" svg:x="26.595cm" svg:y="9.899cm" svg:viewBox="0 0 20 21" svg:d="M0 21c0-7 0-16 0-21 6 0 12 0 20 0 0 5 0 14 0 21-8 0-14 0-20 0z">
          <text:p/>
        </draw:path>
        <draw:path draw:style-name="gr22" draw:text-style-name="P21" draw:layer="layout" svg:width="0.02cm" svg:height="0.02cm" svg:x="26.613cm" svg:y="9.899cm" svg:viewBox="0 0 21 21" svg:d="M0 21c0-7 0-16 0-21 5 0 14 0 21 0 0 5 0 14 0 21-7 0-16 0-21 0z">
          <text:p/>
        </draw:path>
        <draw:path draw:style-name="gr19" draw:text-style-name="P18" draw:layer="layout" svg:width="0.02cm" svg:height="0.02cm" svg:x="26.654cm" svg:y="9.899cm" svg:viewBox="0 0 21 21" svg:d="M0 21c0-7 0-16 0-21 5 5 14 14 21 21-7 0-16 0-21 0z">
          <text:p/>
        </draw:path>
        <draw:path draw:style-name="gr10" draw:text-style-name="P9" draw:layer="layout" svg:width="0.02cm" svg:height="0.02cm" svg:x="26.736cm" svg:y="9.899cm" svg:viewBox="0 0 21 21" svg:d="M0 0c5 0 14 0 21 0 0 5 0 14 0 21-7-7-16-16-21-21z">
          <text:p/>
        </draw:path>
        <draw:path draw:style-name="gr11" draw:text-style-name="P10" draw:layer="layout" svg:width="0.02cm" svg:height="0.02cm" svg:x="26.756cm" svg:y="9.899cm" svg:viewBox="0 0 21 21" svg:d="M0 21c0-7 0-16 0-21 5 0 14 0 21 0 0 5 0 14 0 21-7 0-16 0-21 0z">
          <text:p/>
        </draw:path>
        <draw:path draw:style-name="gr16" draw:text-style-name="P15" draw:layer="layout" svg:width="0.019cm" svg:height="0.02cm" svg:x="26.776cm" svg:y="9.899cm" svg:viewBox="0 0 20 21" svg:d="M0 21c0-7 0-16 0-21 6 0 12 0 20 0 0 5 0 14 0 21-8 0-14 0-20 0z">
          <text:p/>
        </draw:path>
        <draw:path draw:style-name="gr17" draw:text-style-name="P16" draw:layer="layout" svg:width="0.02cm" svg:height="0.02cm" svg:x="26.795cm" svg:y="9.899cm" svg:viewBox="0 0 21 21" svg:d="M0 21c0-7 0-16 0-21 5 5 14 14 21 21-7 0-16 0-21 0z">
          <text:p/>
        </draw:path>
        <draw:path draw:style-name="gr2" draw:text-style-name="P2" draw:layer="layout" svg:width="0.019cm" svg:height="0.02cm" svg:x="15.32cm" svg:y="9.888cm" svg:viewBox="0 0 20 21" svg:d="M9 21c-3-4-7-7-9-10 2-6 6-9 9-11 3 2 7 5 11 11-4 3-8 6-11 10z">
          <text:p/>
        </draw:path>
        <draw:path draw:style-name="gr2" draw:text-style-name="P2" draw:layer="layout" svg:width="0.02cm" svg:height="0.02cm" svg:x="15.703cm" svg:y="9.888cm" svg:viewBox="0 0 21 21" svg:d="M11 21c-6-4-9-7-11-10 2-6 5-9 11-11 3 2 6 5 10 11-4 3-7 6-10 10z">
          <text:p/>
        </draw:path>
        <draw:path draw:style-name="gr6" draw:text-style-name="P5" draw:layer="layout" svg:width="0.019cm" svg:height="0.02cm" svg:x="2.388cm" svg:y="9.878cm" svg:viewBox="0 0 20 21" svg:d="M0 21c0-7 0-16 0-21 6 0 12 0 20 0 0 5 0 14 0 21-8 0-14 0-20 0z">
          <text:p/>
        </draw:path>
        <draw:path draw:style-name="gr7" draw:text-style-name="P6" draw:layer="layout" svg:width="0.02cm" svg:height="0.02cm" svg:x="2.407cm" svg:y="9.878cm" svg:viewBox="0 0 21 21" svg:d="M0 21c0-7 0-16 0-21 5 0 14 0 21 0 0 5 0 14 0 21-7 0-16 0-21 0z">
          <text:p/>
        </draw:path>
        <draw:path draw:style-name="gr23" draw:text-style-name="P22" draw:layer="layout" svg:width="0.02cm" svg:height="0.02cm" svg:x="2.448cm" svg:y="9.878cm" svg:viewBox="0 0 21 21" svg:d="M0 21c0-7 0-16 0-21 5 0 14 0 21 0 0 5 0 14 0 21-7 0-16 0-21 0z">
          <text:p/>
        </draw:path>
        <draw:path draw:style-name="gr5" draw:text-style-name="P4" draw:layer="layout" svg:width="0.02cm" svg:height="0.02cm" svg:x="2.468cm" svg:y="9.878cm" svg:viewBox="0 0 21 21" svg:d="M0 21c0-7 0-16 0-21 5 0 14 0 21 0 0 5 0 14 0 21-7 0-16 0-21 0z">
          <text:p/>
        </draw:path>
        <draw:path draw:style-name="gr20" draw:text-style-name="P19" draw:layer="layout" svg:width="0.02cm" svg:height="0.02cm" svg:x="2.488cm" svg:y="9.878cm" svg:viewBox="0 0 21 21" svg:d="M0 21c0-7 0-16 0-21 5 0 14 0 21 0 0 5 0 14 0 21-7 0-16 0-21 0z">
          <text:p/>
        </draw:path>
        <draw:path draw:style-name="gr23" draw:text-style-name="P22" draw:layer="layout" svg:width="0.02cm" svg:height="0.02cm" svg:x="2.549cm" svg:y="9.878cm" svg:viewBox="0 0 21 21" svg:d="M0 21c0-7 0-16 0-21 5 0 14 0 21 0 0 5 0 14 0 21-7 0-16 0-21 0z">
          <text:p/>
        </draw:path>
        <draw:path draw:style-name="gr5" draw:text-style-name="P4" draw:layer="layout" svg:width="0.019cm" svg:height="0.02cm" svg:x="2.57cm" svg:y="9.878cm" svg:viewBox="0 0 20 21" svg:d="M0 21c0-7 0-16 0-21 6 0 12 0 20 0 0 5 0 14 0 21-8 0-14 0-20 0z">
          <text:p/>
        </draw:path>
        <draw:path draw:style-name="gr12" draw:text-style-name="P11" draw:layer="layout" svg:width="0.02cm" svg:height="0.02cm" svg:x="2.589cm" svg:y="9.878cm" svg:viewBox="0 0 21 21" svg:d="M0 21c0-7 0-16 0-21 5 0 14 0 21 0 0 5 0 14 0 21-7 0-16 0-21 0z">
          <text:p/>
        </draw:path>
        <draw:path draw:style-name="gr32" draw:text-style-name="P31" draw:layer="layout" svg:width="1.947cm" svg:height="0.946cm" svg:x="15.329cm" svg:y="8.952cm" svg:viewBox="0 0 1948 947" svg:d="M10 947c-5-4-8-7-10-10 648-313 1298-626 1948-937 0 59 0 120 0 182-647 254-1292 510-1938 765z">
          <text:p/>
        </draw:path>
        <draw:path draw:style-name="gr2" draw:text-style-name="P2" draw:layer="layout" svg:width="1.8cm" svg:height="0.587cm" svg:x="15.713cm" svg:y="9.312cm" svg:viewBox="0 0 1801 588" svg:d="M10 588c-5-4-8-7-10-10 597-193 1194-385 1792-578 3 2 6 5 9 10-13 49-26 100-39 152-585 141-1169 284-1752 426z">
          <text:p/>
        </draw:path>
        <draw:path draw:style-name="gr5" draw:text-style-name="P4" draw:layer="layout" svg:width="0.039cm" svg:height="0.041cm" svg:x="26.595cm" svg:y="9.858cm" svg:viewBox="0 0 40 42" svg:d="M0 42c0-7 0-15 0-21 0-7 0-16 0-21 5 0 11 0 18 0 7 5 15 14 22 21 0 6 0 14 0 21-7 0-15 0-22 0s-13 0-18 0z">
          <text:p/>
        </draw:path>
        <draw:path draw:style-name="gr12" draw:text-style-name="P11" draw:layer="layout" svg:width="0.02cm" svg:height="0.02cm" svg:x="26.634cm" svg:y="9.878cm" svg:viewBox="0 0 21 21" svg:d="M0 21c0-7 0-16 0-21 5 0 14 0 21 0 0 5 0 14 0 21-7 0-16 0-21 0z">
          <text:p/>
        </draw:path>
        <draw:path draw:style-name="gr10" draw:text-style-name="P9" draw:layer="layout" svg:width="0.02cm" svg:height="0.02cm" svg:x="26.715cm" svg:y="9.878cm" svg:viewBox="0 0 21 21" svg:d="M0 0c5 0 14 0 21 0 0 5 0 14 0 21-7-7-16-16-21-21z">
          <text:p/>
        </draw:path>
        <draw:path draw:style-name="gr11" draw:text-style-name="P10" draw:layer="layout" svg:width="0.02cm" svg:height="0.02cm" svg:x="26.736cm" svg:y="9.878cm" svg:viewBox="0 0 21 21" svg:d="M0 21c0-7 0-16 0-21 5 0 14 0 21 0 0 5 0 14 0 21-7 0-16 0-21 0z">
          <text:p/>
        </draw:path>
        <draw:path draw:style-name="gr5" draw:text-style-name="P4" draw:layer="layout" svg:width="0.02cm" svg:height="0.02cm" svg:x="26.756cm" svg:y="9.878cm" svg:viewBox="0 0 21 21" svg:d="M0 21c0-7 0-16 0-21 5 0 14 0 21 0 0 5 0 14 0 21-7 0-16 0-21 0z">
          <text:p/>
        </draw:path>
        <draw:path draw:style-name="gr20" draw:text-style-name="P19" draw:layer="layout" svg:width="0.019cm" svg:height="0.02cm" svg:x="26.776cm" svg:y="9.878cm" svg:viewBox="0 0 20 21" svg:d="M0 21c0-7 0-16 0-21 6 0 12 0 20 0 0 5 0 14 0 21-8 0-14 0-20 0z">
          <text:p/>
        </draw:path>
        <draw:path draw:style-name="gr13" draw:text-style-name="P12" draw:layer="layout" svg:width="0.02cm" svg:height="0.02cm" svg:x="2.368cm" svg:y="9.858cm" svg:viewBox="0 0 21 21" svg:d="M0 21c0-7 0-16 0-21 5 0 14 0 21 0 0 5 0 14 0 21-7 0-16 0-21 0z">
          <text:p/>
        </draw:path>
        <draw:path draw:style-name="gr16" draw:text-style-name="P15" draw:layer="layout" svg:width="0.019cm" svg:height="0.02cm" svg:x="2.388cm" svg:y="9.858cm" svg:viewBox="0 0 20 21" svg:d="M0 21c0-7 0-16 0-21 6 0 12 0 20 0 0 5 0 14 0 21-8 0-14 0-20 0z">
          <text:p/>
        </draw:path>
        <draw:path draw:style-name="gr17" draw:text-style-name="P16" draw:layer="layout" svg:width="0.02cm" svg:height="0.02cm" svg:x="2.407cm" svg:y="9.858cm" svg:viewBox="0 0 21 21" svg:d="M0 21c0-7 0-16 0-21 5 0 14 0 21 0 0 5 0 14 0 21-7 0-16 0-21 0z">
          <text:p/>
        </draw:path>
        <draw:path draw:style-name="gr8" draw:text-style-name="P7" draw:layer="layout" svg:width="0.02cm" svg:height="0.02cm" svg:x="2.448cm" svg:y="9.858cm" svg:viewBox="0 0 21 21" svg:d="M0 21c5-7 14-16 21-21 0 5 0 14 0 21-7 0-16 0-21 0z">
          <text:p/>
        </draw:path>
        <draw:path draw:style-name="gr9" draw:text-style-name="P8" draw:layer="layout" svg:width="0.02cm" svg:height="0.02cm" svg:x="2.468cm" svg:y="9.858cm" svg:viewBox="0 0 21 21" svg:d="M0 21c0-7 0-16 0-21 5 0 14 0 21 0 0 5 0 14 0 21-7 0-16 0-21 0z">
          <text:p/>
        </draw:path>
        <draw:path draw:style-name="gr5" draw:text-style-name="P4" draw:layer="layout" svg:width="0.082cm" svg:height="0.041cm" svg:x="2.488cm" svg:y="9.837cm" svg:viewBox="0 0 83 42" svg:d="M0 42c0-7 0-15 0-21 5-7 13-16 20-21 7 0 14 0 21 0 6 0 13 0 22 0 5 0 13 0 20 0 0 5 0 14 0 21 0 6 0 14 0 21-7 0-15 0-20 0-16 0-29 0-43 0-7 0-15 0-20 0z">
          <text:p/>
        </draw:path>
        <draw:path draw:style-name="gr6" draw:text-style-name="P5" draw:layer="layout" svg:width="0.019cm" svg:height="0.02cm" svg:x="2.57cm" svg:y="9.858cm" svg:viewBox="0 0 20 21" svg:d="M0 21c0-7 0-16 0-21 6 0 12 0 20 0 0 5 0 14 0 21-8 0-14 0-20 0z">
          <text:p/>
        </draw:path>
        <draw:path draw:style-name="gr7" draw:text-style-name="P6" draw:layer="layout" svg:width="0.02cm" svg:height="0.02cm" svg:x="2.589cm" svg:y="9.858cm" svg:viewBox="0 0 21 21" svg:d="M0 21c0-7 0-16 0-21 5 5 14 14 21 21-7 0-16 0-21 0z">
          <text:p/>
        </draw:path>
        <draw:path draw:style-name="gr8" draw:text-style-name="P7" draw:layer="layout" svg:width="0.02cm" svg:height="0.041cm" svg:x="26.554cm" svg:y="9.837cm" svg:viewBox="0 0 21 42" svg:d="M0 42c5-15 14-28 21-42 0 14 0 27 0 42-7 0-16 0-21 0z">
          <text:p/>
        </draw:path>
        <draw:path draw:style-name="gr9" draw:text-style-name="P8" draw:layer="layout" svg:width="0.02cm" svg:height="0.041cm" svg:x="26.574cm" svg:y="9.837cm" svg:viewBox="0 0 21 42" svg:d="M0 42c0-15 0-28 0-42 5 0 14 0 21 0 0 5 0 14 0 21 0 6 0 14 0 21-7 0-16 0-21 0z">
          <text:p/>
        </draw:path>
        <draw:path draw:style-name="gr14" draw:text-style-name="P13" draw:layer="layout" svg:width="0.02cm" svg:height="0.02cm" svg:x="26.613cm" svg:y="9.858cm" svg:viewBox="0 0 21 21" svg:d="M0 0c5 0 14 0 21 0 0 5 0 14 0 21-7-7-16-16-21-21z">
          <text:p/>
        </draw:path>
        <draw:path draw:style-name="gr15" draw:text-style-name="P14" draw:layer="layout" svg:width="0.02cm" svg:height="0.02cm" svg:x="26.634cm" svg:y="9.858cm" svg:viewBox="0 0 21 21" svg:d="M0 21c0-7 0-16 0-21 5 5 14 14 21 21-7 0-16 0-21 0z">
          <text:p/>
        </draw:path>
        <draw:path draw:style-name="gr13" draw:text-style-name="P12" draw:layer="layout" svg:width="0.02cm" svg:height="0.02cm" svg:x="26.715cm" svg:y="9.858cm" svg:viewBox="0 0 21 21" svg:d="M0 21c0-7 0-16 0-21 5 0 14 0 21 0 0 5 0 14 0 21-7 0-16 0-21 0z">
          <text:p/>
        </draw:path>
        <draw:path draw:style-name="gr5" draw:text-style-name="P4" draw:layer="layout" svg:width="0.02cm" svg:height="0.02cm" svg:x="26.736cm" svg:y="9.858cm" svg:viewBox="0 0 21 21" svg:d="M0 21c0-7 0-16 0-21 5 0 14 0 21 0 0 5 0 14 0 21-7 0-16 0-21 0z">
          <text:p/>
        </draw:path>
        <draw:path draw:style-name="gr16" draw:text-style-name="P15" draw:layer="layout" svg:width="0.02cm" svg:height="0.02cm" svg:x="26.756cm" svg:y="9.858cm" svg:viewBox="0 0 21 21" svg:d="M0 21c0-7 0-16 0-21 5 0 14 0 21 0 0 5 0 14 0 21-7 0-16 0-21 0z">
          <text:p/>
        </draw:path>
        <draw:path draw:style-name="gr17" draw:text-style-name="P16" draw:layer="layout" svg:width="0.019cm" svg:height="0.02cm" svg:x="26.776cm" svg:y="9.858cm" svg:viewBox="0 0 20 21" svg:d="M0 21c0-7 0-16 0-21 6 5 12 14 20 21-8 0-14 0-20 0z">
          <text:p/>
        </draw:path>
        <draw:path draw:style-name="gr2" draw:text-style-name="P2" draw:layer="layout" svg:width="0.02cm" svg:height="0.02cm" svg:x="15.28cm" svg:y="9.848cm" svg:viewBox="0 0 21 21" svg:d="M11 21c-6-4-9-7-11-10 2-6 5-9 11-11 3 2 6 5 10 11-4 3-7 6-10 10z">
          <text:p/>
        </draw:path>
        <draw:path draw:style-name="gr18" draw:text-style-name="P17" draw:layer="layout" svg:width="0.02cm" svg:height="0.02cm" svg:x="2.368cm" svg:y="9.837cm" svg:viewBox="0 0 21 21" svg:d="M0 21c0-7 0-16 0-21 5 0 14 0 21 0 0 5 0 14 0 21-7 0-16 0-21 0z">
          <text:p/>
        </draw:path>
        <draw:path draw:style-name="gr5" draw:text-style-name="P4" draw:layer="layout" svg:width="0.019cm" svg:height="0.02cm" svg:x="2.388cm" svg:y="9.837cm" svg:viewBox="0 0 20 21" svg:d="M0 21c0-7 0-16 0-21 6 0 12 0 20 0 0 5 0 14 0 21-8 0-14 0-20 0z">
          <text:p/>
        </draw:path>
        <draw:path draw:style-name="gr12" draw:text-style-name="P11" draw:layer="layout" svg:width="0.02cm" svg:height="0.02cm" svg:x="2.407cm" svg:y="9.837cm" svg:viewBox="0 0 21 21" svg:d="M0 21c0-7 0-16 0-21 5 0 14 0 21 0 0 5 0 14 0 21-7 0-16 0-21 0z">
          <text:p/>
        </draw:path>
        <draw:path draw:style-name="gr21" draw:text-style-name="P20" draw:layer="layout" svg:width="0.02cm" svg:height="0.02cm" svg:x="2.468cm" svg:y="9.837cm" svg:viewBox="0 0 21 21" svg:d="M0 21c5-7 14-16 21-21 0 5 0 14 0 21-7 0-16 0-21 0z">
          <text:p/>
        </draw:path>
        <draw:path draw:style-name="gr22" draw:text-style-name="P21" draw:layer="layout" svg:width="0.02cm" svg:height="0.02cm" svg:x="2.488cm" svg:y="9.837cm" svg:viewBox="0 0 21 21" svg:d="M0 21c0-7 0-16 0-21 5 0 14 0 21 0-7 5-16 14-21 21z">
          <text:p/>
        </draw:path>
        <draw:path draw:style-name="gr20" draw:text-style-name="P19" draw:layer="layout" svg:width="0.019cm" svg:height="0.02cm" svg:x="2.57cm" svg:y="9.837cm" svg:viewBox="0 0 20 21" svg:d="M0 21c0-7 0-16 0-21 6 5 12 14 20 21-8 0-14 0-20 0z">
          <text:p/>
        </draw:path>
        <draw:path draw:style-name="gr33" draw:text-style-name="P32" draw:layer="layout" svg:width="0.02cm" svg:height="0.02cm" svg:x="13.873cm" svg:y="9.837cm" svg:viewBox="0 0 21 21" svg:d="M0 21c0-6 0-14 0-21 5 0 14 0 21 0 0 5 0 14 0 21-6 0-14 0-21 0z">
          <text:p/>
        </draw:path>
        <draw:path draw:style-name="gr2" draw:text-style-name="P2" draw:layer="layout" svg:width="0.039cm" svg:height="0.02cm" svg:x="15.29cm" svg:y="9.837cm" svg:viewBox="0 0 40 21" svg:d="M10 21c-5-4-8-7-10-10 10-6 21-9 31-11 3 2 6 5 9 11-10 3-22 6-30 10z">
          <text:p/>
        </draw:path>
        <draw:path draw:style-name="gr6" draw:text-style-name="P5" draw:layer="layout" svg:width="0.019cm" svg:height="0.02cm" svg:x="26.595cm" svg:y="9.837cm" svg:viewBox="0 0 20 21" svg:d="M0 21c0-7 0-16 0-21 6 0 12 0 20 0 0 5 0 14 0 21-8 0-14 0-20 0z">
          <text:p/>
        </draw:path>
        <draw:path draw:style-name="gr7" draw:text-style-name="P6" draw:layer="layout" svg:width="0.02cm" svg:height="0.02cm" svg:x="26.613cm" svg:y="9.837cm" svg:viewBox="0 0 21 21" svg:d="M0 21c0-7 0-16 0-21 5 5 14 14 21 21-7 0-16 0-21 0z">
          <text:p/>
        </draw:path>
        <draw:path draw:style-name="gr21" draw:text-style-name="P20" draw:layer="layout" svg:width="0.02cm" svg:height="0.02cm" svg:x="26.715cm" svg:y="9.837cm" svg:viewBox="0 0 21 21" svg:d="M0 21c5-7 14-16 21-21 0 5 0 14 0 21-7 0-16 0-21 0z">
          <text:p/>
        </draw:path>
        <draw:path draw:style-name="gr41" draw:text-style-name="P40" draw:layer="layout" svg:width="0.02cm" svg:height="0.02cm" svg:x="26.736cm" svg:y="9.837cm" svg:viewBox="0 0 21 21" svg:d="M0 21c0-7 0-16 0-21 5 5 14 14 21 21-7 0-16 0-21 0z">
          <text:p/>
        </draw:path>
        <draw:path draw:style-name="gr2" draw:text-style-name="P2" draw:layer="layout" svg:width="0.019cm" svg:height="0.02cm" svg:x="15.32cm" svg:y="9.827cm" svg:viewBox="0 0 20 21" svg:d="M9 21c-3-4-7-7-9-10 2-6 6-9 9-11 3 2 7 5 11 11-4 3-8 6-11 10z">
          <text:p/>
        </draw:path>
        <draw:path draw:style-name="gr8" draw:text-style-name="P7" draw:layer="layout" svg:width="0.02cm" svg:height="0.02cm" svg:x="2.368cm" svg:y="9.817cm" svg:viewBox="0 0 21 21" svg:d="M0 21c5-7 14-16 21-21 0 5 0 14 0 21-7 0-16 0-21 0z">
          <text:p/>
        </draw:path>
        <draw:path draw:style-name="gr60" draw:text-style-name="P59" draw:layer="layout" svg:width="0.019cm" svg:height="0.02cm" svg:x="2.388cm" svg:y="9.817cm" svg:viewBox="0 0 20 21" svg:d="M0 21c0-7 0-16 0-21 6 0 12 0 20 0 0 5 0 14 0 21-8 0-14 0-20 0z">
          <text:p/>
        </draw:path>
        <draw:path draw:style-name="gr7" draw:text-style-name="P6" draw:layer="layout" svg:width="0.02cm" svg:height="0.02cm" svg:x="2.407cm" svg:y="9.817cm" svg:viewBox="0 0 21 21" svg:d="M0 21c0-7 0-16 0-21 5 5 14 14 21 21-7 0-16 0-21 0z">
          <text:p/>
        </draw:path>
        <draw:path draw:style-name="gr21" draw:text-style-name="P20" draw:layer="layout" svg:width="0.02cm" svg:height="0.02cm" svg:x="2.509cm" svg:y="9.817cm" svg:viewBox="0 0 21 21" svg:d="M0 21c5-7 14-16 21-21 0 5 0 14 0 21-7 0-16 0-21 0z">
          <text:p/>
        </draw:path>
        <draw:path draw:style-name="gr41" draw:text-style-name="P40" draw:layer="layout" svg:width="0.02cm" svg:height="0.02cm" svg:x="2.529cm" svg:y="9.817cm" svg:viewBox="0 0 21 21" svg:d="M0 21c0-7 0-16 0-21 5 0 14 0 21 0 0 5 0 14 0 21-7 0-16 0-21 0z">
          <text:p/>
        </draw:path>
        <draw:path draw:style-name="gr33" draw:text-style-name="P32" draw:layer="layout" svg:width="1.82cm" svg:height="1.209cm" svg:x="12.155cm" svg:y="8.629cm" svg:viewBox="0 0 1821 1210" svg:d="M1780 1210c-243-151-243-151-1780-1012 11-67 23-133 34-198 595 399 1191 798 1787 1200-15 3-28 6-41 10z">
          <text:p/>
        </draw:path>
        <draw:path draw:style-name="gr2" draw:text-style-name="P2" draw:layer="layout" svg:width="1.788cm" svg:height="1.209cm" svg:x="15.229cm" svg:y="8.629cm" svg:viewBox="0 0 1789 1210" svg:d="M0 1210c0-13 0-26 0-39 587-392 1176-782 1765-1171 32 68 25 125 20 202-596 336-1190 671-1785 1008z">
          <text:p/>
        </draw:path>
        <draw:path draw:style-name="gr2" draw:text-style-name="P2" draw:layer="layout" svg:width="0.041cm" svg:height="0.02cm" svg:x="15.329cm" svg:y="9.817cm" svg:viewBox="0 0 42 21" svg:d="M11 21c-6-4-9-7-11-10 11-6 21-9 32-11 3 2 6 5 10 11-10 3-21 6-31 10z">
          <text:p/>
        </draw:path>
        <draw:path draw:style-name="gr18" draw:text-style-name="P17" draw:layer="layout" svg:width="0.02cm" svg:height="0.02cm" svg:x="26.574cm" svg:y="9.817cm" svg:viewBox="0 0 21 21" svg:d="M0 21c0-7 0-16 0-21 5 0 14 0 21 0 0 5 0 14 0 21-7 0-16 0-21 0z">
          <text:p/>
        </draw:path>
        <draw:path draw:style-name="gr20" draw:text-style-name="P19" draw:layer="layout" svg:width="0.019cm" svg:height="0.02cm" svg:x="26.595cm" svg:y="9.817cm" svg:viewBox="0 0 20 21" svg:d="M0 21c0-7 0-16 0-21 6 0 12 0 20 0 0 5 0 14 0 21-8 0-14 0-20 0z">
          <text:p/>
        </draw:path>
        <draw:path draw:style-name="gr5" draw:text-style-name="P4" draw:layer="layout" svg:width="0.02cm" svg:height="0.019cm" svg:x="13.824cm" svg:y="9.808cm" svg:viewBox="0 0 21 20" svg:d="M11 20c-6-4-9-8-11-11 2-3 5-7 11-9 3 2 6 6 10 9-4 3-7 7-10 11z">
          <text:p/>
        </draw:path>
        <draw:path draw:style-name="gr2" draw:text-style-name="P2" draw:layer="layout" svg:width="0.02cm" svg:height="0.019cm" svg:x="15.36cm" svg:y="9.808cm" svg:viewBox="0 0 21 20" svg:d="M11 20c-6-4-9-8-11-11 2-3 5-7 11-9 3 2 6 6 10 9-4 3-7 7-10 11z">
          <text:p/>
        </draw:path>
        <draw:path draw:style-name="gr13" draw:text-style-name="P12" draw:layer="layout" svg:width="0.02cm" svg:height="0.019cm" svg:x="2.529cm" svg:y="9.798cm" svg:viewBox="0 0 21 20" svg:d="M0 20c0-8 0-14 0-20 5 6 14 12 21 20-7 0-16 0-21 0z">
          <text:p/>
        </draw:path>
        <draw:path draw:style-name="gr5" draw:text-style-name="P4" draw:layer="layout" svg:width="0.041cm" svg:height="0.039cm" svg:x="2.529cm" svg:y="9.778cm" svg:viewBox="0 0 42 40" svg:d="M21 40c-7-7-16-13-21-19 0-8 0-16 0-21 5 0 14 0 21 0 6 0 14 0 21 0 0 5 0 13 0 21 0 6 0 12 0 19-7 0-15 0-21 0z">
          <text:p/>
        </draw:path>
        <draw:path draw:style-name="gr20" draw:text-style-name="P19" draw:layer="layout" svg:width="0.019cm" svg:height="0.019cm" svg:x="2.57cm" svg:y="9.798cm" svg:viewBox="0 0 20 20" svg:d="M0 20c0-8 0-14 0-20 6 0 12 0 20 0-8 6-14 12-20 20z">
          <text:p/>
        </draw:path>
        <draw:path draw:style-name="gr2" draw:text-style-name="P2" draw:layer="layout" svg:width="3.154cm" svg:height="0.747cm" svg:x="8.394cm" svg:y="9.07cm" svg:viewBox="0 0 3155 748" svg:d="M3034 748c-994-126-1987-254-2981-379-19-124-36-247-53-369 1031 196 2062 391 3096 587 19 54 39 108 59 161-40 0-81 0-121 0z">
          <text:p/>
        </draw:path>
        <draw:path draw:style-name="gr33" draw:text-style-name="P32" draw:layer="layout" svg:width="0.041cm" svg:height="0.019cm" svg:x="13.793cm" svg:y="9.798cm" svg:viewBox="0 0 42 20" svg:d="M0 11c2-5 5-9 11-11 10 2 21 6 31 11-4 3-7 7-10 9-11-2-21-6-32-9z">
          <text:p/>
        </draw:path>
        <draw:path draw:style-name="gr2" draw:text-style-name="P2" draw:layer="layout" svg:width="0.041cm" svg:height="0.019cm" svg:x="15.37cm" svg:y="9.798cm" svg:viewBox="0 0 42 20" svg:d="M11 20c-6-2-9-6-11-9 11-5 21-9 32-11 3 2 6 6 10 11-10 3-21 7-31 9z">
          <text:p/>
        </draw:path>
        <draw:path draw:style-name="gr33" draw:text-style-name="P32" draw:layer="layout" svg:width="3.174cm" svg:height="0.747cm" svg:x="17.635cm" svg:y="9.07cm" svg:viewBox="0 0 3175 748" svg:d="M0 748c30-56 62-112 94-167 1027-195 2054-388 3081-581-19 122-38 245-56 369-1039 125-2080 253-3119 379z">
          <text:p/>
        </draw:path>
        <draw:path draw:style-name="gr10" draw:text-style-name="P9" draw:layer="layout" svg:width="0.02cm" svg:height="0.121cm" svg:x="26.554cm" svg:y="9.696cm" svg:viewBox="0 0 21 122" svg:d="M0 0c5 0 14 0 21 0 0 40 0 81 0 122-7-41-16-82-21-122z">
          <text:p/>
        </draw:path>
        <draw:path draw:style-name="gr11" draw:text-style-name="P10" draw:layer="layout" svg:width="0.02cm" svg:height="0.121cm" svg:x="26.574cm" svg:y="9.696cm" svg:viewBox="0 0 21 122" svg:d="M0 122c0-41 0-82 0-122 5 0 14 0 21 0 0 5 0 13 0 20 0 14 0 27 0 42 0 13 0 26 0 41 0 6 0 12 0 19-7 0-16 0-21 0z">
          <text:p/>
        </draw:path>
        <draw:path draw:style-name="gr16" draw:text-style-name="P15" draw:layer="layout" svg:width="0.019cm" svg:height="0.019cm" svg:x="26.595cm" svg:y="9.798cm" svg:viewBox="0 0 20 20" svg:d="M0 20c0-8 0-14 0-20 6 0 12 0 20 0 0 6 0 12 0 20-8 0-14 0-20 0z">
          <text:p/>
        </draw:path>
        <draw:path draw:style-name="gr17" draw:text-style-name="P16" draw:layer="layout" svg:width="0.02cm" svg:height="0.019cm" svg:x="26.613cm" svg:y="9.798cm" svg:viewBox="0 0 21 20" svg:d="M0 20c0-8 0-14 0-20 5 0 14 0 21 0-7 6-16 12-21 20z">
          <text:p/>
        </draw:path>
        <draw:path draw:style-name="gr5" draw:text-style-name="P4" draw:layer="layout" svg:width="0.02cm" svg:height="0.02cm" svg:x="13.783cm" svg:y="9.788cm" svg:viewBox="0 0 21 21" svg:d="M11 21c-6-4-9-7-11-10 2-6 5-9 11-11 3 2 6 5 10 11-4 3-7 6-10 10z">
          <text:p/>
        </draw:path>
        <draw:path draw:style-name="gr2" draw:text-style-name="P2" draw:layer="layout" svg:width="0.02cm" svg:height="0.02cm" svg:x="15.401cm" svg:y="9.788cm" svg:viewBox="0 0 21 21" svg:d="M11 21c-6-4-9-7-11-10 2-6 5-9 11-11 3 2 6 5 10 11-4 3-7 6-10 10z">
          <text:p/>
        </draw:path>
        <draw:path draw:style-name="gr8" draw:text-style-name="P7" draw:layer="layout" svg:width="0.02cm" svg:height="0.02cm" svg:x="2.488cm" svg:y="9.778cm" svg:viewBox="0 0 21 21" svg:d="M0 0c5 0 14 0 21 0 0 5 0 14 0 21-7-7-16-16-21-21z">
          <text:p/>
        </draw:path>
        <draw:path draw:style-name="gr9" draw:text-style-name="P8" draw:layer="layout" svg:width="0.02cm" svg:height="0.02cm" svg:x="2.509cm" svg:y="9.778cm" svg:viewBox="0 0 21 21" svg:d="M0 21c0-7 0-16 0-21 5 0 14 0 21 0 0 5 0 14 0 21-7 0-16 0-21 0z">
          <text:p/>
        </draw:path>
        <draw:path draw:style-name="gr14" draw:text-style-name="P13" draw:layer="layout" svg:width="0.019cm" svg:height="0.061cm" svg:x="2.57cm" svg:y="9.737cm" svg:viewBox="0 0 20 62" svg:d="M0 62c0-8 0-15 0-21 0-7 0-15 0-21 0-7 0-15 0-20 6 0 12 0 20 0 0 5 0 13 0 20 0 14 0 27 0 42-8 0-14 0-20 0z">
          <text:p/>
        </draw:path>
        <draw:path draw:style-name="gr15" draw:text-style-name="P14" draw:layer="layout" svg:width="0.02cm" svg:height="0.041cm" svg:x="2.589cm" svg:y="9.757cm" svg:viewBox="0 0 21 42" svg:d="M0 42c0-15 0-28 0-42 5 0 14 0 21 0-7 14-16 27-21 42z">
          <text:p/>
        </draw:path>
        <draw:path draw:style-name="gr2" draw:text-style-name="P2" draw:layer="layout" svg:width="3.306cm" svg:height="0.699cm" svg:x="5.068cm" svg:y="9.099cm" svg:viewBox="0 0 3307 700" svg:d="M2922 700c-945-64-1889-128-2833-193-108-163-149-392 61-507 1052 123 2104 249 3157 375-153 285-153 285-162 325-74 0-149 0-223 0z">
          <text:p/>
        </draw:path>
        <draw:path draw:style-name="gr33" draw:text-style-name="P32" draw:layer="layout" svg:width="0.041cm" svg:height="0.02cm" svg:x="13.752cm" svg:y="9.778cm" svg:viewBox="0 0 42 21" svg:d="M0 11c2-6 5-9 11-11 10 2 21 5 31 11-4 3-7 6-10 10-11-4-21-7-32-10z">
          <text:p/>
        </draw:path>
        <draw:path draw:style-name="gr2" draw:text-style-name="P2" draw:layer="layout" svg:width="1.781cm" svg:height="1.225cm" svg:x="12.235cm" svg:y="8.574cm" svg:viewBox="0 0 1782 1226" svg:d="M1741 1226c-581-396-1161-790-1741-1186 20-20 20-20 222-40 520 405 1039 810 1560 1216-14 3-27 6-41 10z">
          <text:p/>
        </draw:path>
        <draw:path draw:style-name="gr2" draw:text-style-name="P2" draw:layer="layout" svg:width="1.861cm" svg:height="0.941cm" svg:x="15.411cm" svg:y="8.857cm" svg:viewBox="0 0 1862 942" svg:d="M10 942c-5-4-8-7-10-10 547-311 1093-621 1640-932 74 18 148 39 222 59-618 294-1235 588-1852 883z">
          <text:p/>
        </draw:path>
        <draw:path draw:style-name="gr33" draw:text-style-name="P32" draw:layer="layout" svg:width="3.306cm" svg:height="0.699cm" svg:x="20.814cm" svg:y="9.099cm" svg:viewBox="0 0 3307 700" svg:d="M177 700c-60-103-119-207-177-311 2565-328 2565-328 3151-389 187 119 193 324 86 501-1020 67-2041 132-3060 199z">
          <text:p/>
        </draw:path>
        <draw:path draw:style-name="gr14" draw:text-style-name="P13" draw:layer="layout" svg:width="0.019cm" svg:height="0.041cm" svg:x="26.595cm" svg:y="9.757cm" svg:viewBox="0 0 20 42" svg:d="M0 42c0-15 0-28 0-42 6 0 12 0 20 0 0 14 0 27 0 42-8 0-14 0-20 0z">
          <text:p/>
        </draw:path>
        <draw:path draw:style-name="gr15" draw:text-style-name="P14" draw:layer="layout" svg:width="0.02cm" svg:height="0.041cm" svg:x="26.613cm" svg:y="9.757cm" svg:viewBox="0 0 21 42" svg:d="M0 42c0-15 0-28 0-42 5 0 14 0 21 0 0 14 0 27 0 42-7 0-16 0-21 0z">
          <text:p/>
        </draw:path>
        <draw:path draw:style-name="gr5" draw:text-style-name="P4" draw:layer="layout" svg:width="0.02cm" svg:height="0.02cm" svg:x="13.742cm" svg:y="9.768cm" svg:viewBox="0 0 21 21" svg:d="M11 21c-6-4-9-7-11-10 2-6 5-9 11-11 3 2 6 5 10 11-4 3-7 6-10 10z">
          <text:p/>
        </draw:path>
        <draw:path draw:style-name="gr2" draw:text-style-name="P2" draw:layer="layout" svg:width="0.02cm" svg:height="0.02cm" svg:x="15.198cm" svg:y="9.768cm" svg:viewBox="0 0 21 21" svg:d="M11 21c-6-4-9-7-11-10 2-6 5-9 11-11 3 2 6 5 10 11-4 3-7 6-10 10z">
          <text:p/>
        </draw:path>
        <draw:path draw:style-name="gr21" draw:text-style-name="P20" draw:layer="layout" svg:width="0.02cm" svg:height="0.02cm" svg:x="2.468cm" svg:y="9.757cm" svg:viewBox="0 0 21 21" svg:d="M0 0c5 0 14 0 21 0 0 5 0 14 0 21-7-7-16-16-21-21z">
          <text:p/>
        </draw:path>
        <draw:path draw:style-name="gr22" draw:text-style-name="P21" draw:layer="layout" svg:width="0.02cm" svg:height="0.02cm" svg:x="2.488cm" svg:y="9.757cm" svg:viewBox="0 0 21 21" svg:d="M0 21c0-7 0-16 0-21 5 0 14 0 21 0 0 5 0 14 0 21-7 0-16 0-21 0z">
          <text:p/>
        </draw:path>
        <draw:path draw:style-name="gr5" draw:text-style-name="P4" draw:layer="layout" svg:width="0.02cm" svg:height="0.02cm" svg:x="2.509cm" svg:y="9.757cm" svg:viewBox="0 0 21 21" svg:d="M0 21c0-7 0-16 0-21 5 0 14 0 21 0 0 5 0 14 0 21-7 0-16 0-21 0z">
          <text:p/>
        </draw:path>
        <draw:path draw:style-name="gr6" draw:text-style-name="P5" draw:layer="layout" svg:width="0.02cm" svg:height="0.02cm" svg:x="2.529cm" svg:y="9.757cm" svg:viewBox="0 0 21 21" svg:d="M0 21c0-7 0-16 0-21 5 0 14 0 21 0 0 5 0 14 0 21-7 0-16 0-21 0z">
          <text:p/>
        </draw:path>
        <draw:path draw:style-name="gr53" draw:text-style-name="P52" draw:layer="layout" svg:width="0.02cm" svg:height="0.02cm" svg:x="2.549cm" svg:y="9.757cm" svg:viewBox="0 0 21 21" svg:d="M0 21c0-7 0-16 0-21 5 0 14 0 21 0 0 5 0 14 0 21-7 0-16 0-21 0z">
          <text:p/>
        </draw:path>
        <draw:path draw:style-name="gr33" draw:text-style-name="P32" draw:layer="layout" svg:width="0.041cm" svg:height="0.02cm" svg:x="13.711cm" svg:y="9.757cm" svg:viewBox="0 0 42 21" svg:d="M0 11c2-6 5-9 11-11 10 2 21 5 31 11-4 3-7 6-10 10-11-4-21-7-32-10z">
          <text:p/>
        </draw:path>
        <draw:path draw:style-name="gr2" draw:text-style-name="P2" draw:layer="layout" svg:width="0.02cm" svg:height="0.02cm" svg:x="15.208cm" svg:y="9.757cm" svg:viewBox="0 0 21 21" svg:d="M11 21c-6-4-9-7-11-10 2-6 5-9 11-11 3 2 6 5 10 11-4 3-7 6-10 10z">
          <text:p/>
        </draw:path>
        <draw:path draw:style-name="gr10" draw:text-style-name="P9" draw:layer="layout" svg:width="0.019cm" svg:height="0.02cm" svg:x="26.776cm" svg:y="9.757cm" svg:viewBox="0 0 20 21" svg:d="M0 0c6 0 12 0 20 0 0 5 0 14 0 21-8-7-14-16-20-21z">
          <text:p/>
        </draw:path>
        <draw:path draw:style-name="gr30" draw:text-style-name="P29" draw:layer="layout" svg:width="0.02cm" svg:height="0.02cm" svg:x="26.795cm" svg:y="9.757cm" svg:viewBox="0 0 21 21" svg:d="M0 21c0-7 0-16 0-21 5 0 14 0 21 0-7 5-16 14-21 21z">
          <text:p/>
        </draw:path>
        <draw:path draw:style-name="gr5" draw:text-style-name="P4" draw:layer="layout" svg:width="0.02cm" svg:height="0.02cm" svg:x="13.701cm" svg:y="9.747cm" svg:viewBox="0 0 21 21" svg:d="M11 21c-6-4-9-7-11-10 2-6 5-9 11-11 3 2 6 5 10 11-4 3-7 6-10 10z">
          <text:p/>
        </draw:path>
        <draw:path draw:style-name="gr2" draw:text-style-name="P2" draw:layer="layout" svg:width="0.02cm" svg:height="0.02cm" svg:x="15.218cm" svg:y="9.747cm" svg:viewBox="0 0 21 21" svg:d="M11 21c-6-4-9-7-11-10 2-6 5-9 11-11 3 2 6 5 10 11-4 3-7 6-10 10z">
          <text:p/>
        </draw:path>
        <draw:path draw:style-name="gr5" draw:text-style-name="P4" draw:layer="layout" svg:width="0.202cm" svg:height="0.102cm" svg:x="2.427cm" svg:y="9.656cm" svg:viewBox="0 0 203 103" svg:d="M40 103c-7-7-14-14-20-20-7-8-15-16-20-21 0-21 0-42 0-62 40 0 81 0 123 0 6 0 13 0 20 0 6 5 12 13 19 20 6-7 13-15 21-20 5 0 13 0 20 0 0 5 0 13 0 20 0 21 0 42 0 63-7 0-15 0-20 0-8-8-15-16-21-21-7 0-13 0-19 0-7 0-14 0-20 0-7-8-15-15-21-21-15 0-28 0-41 0 0 6 0 13 0 21 5 5 13 13 20 21 0 6 0 13 0 20-7 0-15 0-20 0-8 0-15 0-21 0z">
          <text:p/>
        </draw:path>
        <draw:path draw:style-name="gr14" draw:text-style-name="P13" draw:layer="layout" svg:width="0.02cm" svg:height="0.02cm" svg:x="2.509cm" svg:y="9.737cm" svg:viewBox="0 0 21 21" svg:d="M0 21c0-7 0-16 0-21 5 0 14 0 21 0 0 5 0 14 0 21-7 0-16 0-21 0z">
          <text:p/>
        </draw:path>
        <draw:path draw:style-name="gr68" draw:text-style-name="P66" draw:layer="layout" svg:width="0.02cm" svg:height="0.02cm" svg:x="2.529cm" svg:y="9.737cm" svg:viewBox="0 0 21 21" svg:d="M0 21c0-7 0-16 0-21 5 0 14 0 21 0 0 5 0 14 0 21-7 0-16 0-21 0z">
          <text:p/>
        </draw:path>
        <draw:path draw:style-name="gr11" draw:text-style-name="P10" draw:layer="layout" svg:width="0.02cm" svg:height="0.041cm" svg:x="2.549cm" svg:y="9.717cm" svg:viewBox="0 0 21 42" svg:d="M0 42c0-7 0-15 0-21 0-7 0-16 0-21 5 0 14 0 21 0 0 5 0 14 0 21 0 6 0 14 0 21-7 0-16 0-21 0z">
          <text:p/>
        </draw:path>
        <draw:path draw:style-name="gr64" draw:text-style-name="P63" draw:layer="layout" svg:width="0.02cm" svg:height="0.02cm" svg:x="2.589cm" svg:y="9.737cm" svg:viewBox="0 0 21 21" svg:d="M0 21c0-7 0-16 0-21 5 0 14 0 21 0 0 5 0 14 0 21-7 0-16 0-21 0z">
          <text:p/>
        </draw:path>
        <draw:path draw:style-name="gr71" draw:text-style-name="P69" draw:layer="layout" svg:width="0.02cm" svg:height="0.02cm" svg:x="2.609cm" svg:y="9.737cm" svg:viewBox="0 0 21 21" svg:d="M0 21c0-7 0-16 0-21 5 0 14 0 21 0 0 5 0 14 0 21-7 0-16 0-21 0z">
          <text:p/>
        </draw:path>
        <draw:path draw:style-name="gr7" draw:text-style-name="P6" draw:layer="layout" svg:width="0.02cm" svg:height="0.02cm" svg:x="2.63cm" svg:y="9.737cm" svg:viewBox="0 0 21 21" svg:d="M0 21c0-7 0-16 0-21 5 0 14 0 21 0-7 5-16 14-21 21z">
          <text:p/>
        </draw:path>
        <draw:path draw:style-name="gr33" draw:text-style-name="P32" draw:layer="layout" svg:width="1.779cm" svg:height="0.9cm" svg:x="11.932cm" svg:y="8.857cm" svg:viewBox="0 0 1780 901" svg:d="M1780 891c-5 3-8 6-10 10-590-282-1181-561-1770-842 74-20 148-41 222-59 519 296 1038 593 1558 891z">
          <text:p/>
        </draw:path>
        <draw:path draw:style-name="gr32" draw:text-style-name="P31" draw:layer="layout" svg:width="1.593cm" svg:height="1.396cm" svg:x="12.462cm" svg:y="8.361cm" svg:viewBox="0 0 1594 1397" svg:d="M1555 1397c-143-133-143-133-1555-1230 18-57 37-112 56-167 61 30 61 30 1538 1387-13 3-26 5-39 10z">
          <text:p/>
        </draw:path>
        <draw:path draw:style-name="gr2" draw:text-style-name="P2" draw:layer="layout" svg:width="1.587cm" svg:height="1.382cm" svg:x="15.128cm" svg:y="8.376cm" svg:viewBox="0 0 1588 1383" svg:d="M0 1383c33-46 1496-1367 1541-1383 47 128 47 128 47 167-497 388-993 776-1488 1165-34 16-67 34-100 51z">
          <text:p/>
        </draw:path>
        <draw:path draw:style-name="gr32" draw:text-style-name="P31" draw:layer="layout" svg:width="1.739cm" svg:height="1.184cm" svg:x="15.229cm" svg:y="8.574cm" svg:viewBox="0 0 1740 1185" svg:d="M10 1185c-5-4-8-7-10-10 498-393 998-784 1498-1175 223 20 223 20 242 40-578 381-1154 763-1730 1145z">
          <text:p/>
        </draw:path>
        <draw:path draw:style-name="gr5" draw:text-style-name="P4" draw:layer="layout" svg:width="0.182cm" svg:height="0.041cm" svg:x="26.595cm" svg:y="9.717cm" svg:viewBox="0 0 183 42" svg:d="M0 42c0-15 0-28 0-42 5 0 11 0 18 0 6 0 14 0 21 0 33 0 68 0 103 0 6 0 13 0 20 0 6 0 13 0 21 0 0 5 0 14 0 21 0 6 0 14 0 21-49 0-98 0-144 0-7 0-15 0-21 0-7 0-13 0-18 0z">
          <text:p/>
        </draw:path>
        <draw:path draw:style-name="gr16" draw:text-style-name="P15" draw:layer="layout" svg:width="0.019cm" svg:height="0.02cm" svg:x="26.776cm" svg:y="9.737cm" svg:viewBox="0 0 20 21" svg:d="M0 21c0-7 0-16 0-21 6 0 12 0 20 0 0 5 0 14 0 21-8 0-14 0-20 0z">
          <text:p/>
        </draw:path>
        <draw:path draw:style-name="gr17" draw:text-style-name="P16" draw:layer="layout" svg:width="0.02cm" svg:height="0.02cm" svg:x="26.795cm" svg:y="9.737cm" svg:viewBox="0 0 21 21" svg:d="M0 21c0-7 0-16 0-21 5 0 14 0 21 0 0 5 0 14 0 21-7 0-16 0-21 0z">
          <text:p/>
        </draw:path>
        <draw:path draw:style-name="gr63" draw:text-style-name="P62" draw:layer="layout" svg:width="0.02cm" svg:height="0.02cm" svg:x="2.407cm" svg:y="9.717cm" svg:viewBox="0 0 21 21" svg:d="M0 0c5 0 14 0 21 0 0 5 0 14 0 21-7-7-16-16-21-21z">
          <text:p/>
        </draw:path>
        <draw:path draw:style-name="gr13" draw:text-style-name="P12" draw:layer="layout" svg:width="0.02cm" svg:height="0.02cm" svg:x="2.427cm" svg:y="9.717cm" svg:viewBox="0 0 21 21" svg:d="M0 21c0-7 0-16 0-21 5 5 14 14 21 21-7 0-16 0-21 0z">
          <text:p/>
        </draw:path>
        <draw:path draw:style-name="gr2" draw:text-style-name="P2" draw:layer="layout" svg:width="0.041cm" svg:height="0.041cm" svg:x="2.488cm" svg:y="9.696cm" svg:viewBox="0 0 42 42" svg:d="M21 42c-7-7-16-15-21-21 0-7 0-16 0-21 14 0 27 0 42 0 0 5 0 14 0 21 0 6 0 14 0 21-7 0-15 0-21 0z">
          <text:p/>
        </draw:path>
        <draw:path draw:style-name="gr10" draw:text-style-name="P9" draw:layer="layout" svg:width="0.02cm" svg:height="0.02cm" svg:x="2.529cm" svg:y="9.717cm" svg:viewBox="0 0 21 21" svg:d="M0 21c0-7 0-16 0-21 5 0 14 0 21 0 0 5 0 14 0 21-7 0-16 0-21 0z">
          <text:p/>
        </draw:path>
        <draw:path draw:style-name="gr16" draw:text-style-name="P15" draw:layer="layout" svg:width="0.019cm" svg:height="0.02cm" svg:x="2.57cm" svg:y="9.717cm" svg:viewBox="0 0 20 21" svg:d="M0 21c0-7 0-16 0-21 6 0 12 0 20 0 0 5 0 14 0 21-8 0-14 0-20 0z">
          <text:p/>
        </draw:path>
        <draw:path draw:style-name="gr61" draw:text-style-name="P60" draw:layer="layout" svg:width="0.02cm" svg:height="0.02cm" svg:x="2.589cm" svg:y="9.717cm" svg:viewBox="0 0 21 21" svg:d="M0 21c0-7 0-16 0-21 5 5 14 14 21 21-7 0-16 0-21 0z">
          <text:p/>
        </draw:path>
        <draw:path draw:style-name="gr19" draw:text-style-name="P18" draw:layer="layout" svg:width="0.02cm" svg:height="0.061cm" svg:x="2.63cm" svg:y="9.676cm" svg:viewBox="0 0 21 62" svg:d="M0 62c0-21 0-42 0-62 5 0 14 0 21 0 0 20 0 41 0 62-7 0-16 0-21 0z">
          <text:p/>
        </draw:path>
        <draw:path draw:style-name="gr2" draw:text-style-name="P2" draw:layer="layout" svg:width="1.497cm" svg:height="1.405cm" svg:x="12.589cm" svg:y="8.332cm" svg:viewBox="0 0 1498 1406" svg:d="M1488 1406c-151-162-1438-1326-1488-1398 77-3 154-6 232-8 422 447 843 896 1266 1344-4 21-7 41-10 62z">
          <text:p/>
        </draw:path>
        <draw:path draw:style-name="gr14" draw:text-style-name="P13" draw:layer="layout" svg:width="0.019cm" svg:height="0.02cm" svg:x="26.776cm" svg:y="9.717cm" svg:viewBox="0 0 20 21" svg:d="M0 21c0-7 0-16 0-21 6 0 12 0 20 0 0 5 0 14 0 21-8 0-14 0-20 0z">
          <text:p/>
        </draw:path>
        <draw:path draw:style-name="gr15" draw:text-style-name="P14" draw:layer="layout" svg:width="0.02cm" svg:height="0.02cm" svg:x="26.795cm" svg:y="9.717cm" svg:viewBox="0 0 21 21" svg:d="M0 21c0-7 0-16 0-21 5 5 14 14 21 21-7 0-16 0-21 0z">
          <text:p/>
        </draw:path>
        <draw:path draw:style-name="gr23" draw:text-style-name="P22" draw:layer="layout" svg:width="0.02cm" svg:height="0.061cm" svg:x="2.407cm" svg:y="9.656cm" svg:viewBox="0 0 21 62" svg:d="M0 62c5-21 14-42 21-62 0 20 0 41 0 62-7 0-16 0-21 0z">
          <text:p/>
        </draw:path>
        <draw:path draw:style-name="gr23" draw:text-style-name="P22" draw:layer="layout" svg:width="0.02cm" svg:height="0.02cm" svg:x="2.529cm" svg:y="9.696cm" svg:viewBox="0 0 21 21" svg:d="M0 21c0-7 0-16 0-21 5 5 14 14 21 21-7 0-16 0-21 0z">
          <text:p/>
        </draw:path>
        <draw:path draw:style-name="gr4" draw:text-style-name="P3" draw:layer="layout" svg:width="0.02cm" svg:height="0.061cm" svg:x="14.601cm" svg:y="9.656cm" svg:viewBox="0 0 21 62" svg:d="M0 62c0-21 0-42 0-62 5 0 14 0 21 0 0 20 0 41 0 62-6 0-14 0-21 0z">
          <text:p/>
        </draw:path>
        <draw:path draw:style-name="gr33" draw:text-style-name="P32" draw:layer="layout" svg:width="1.536cm" svg:height="1.395cm" svg:x="15.087cm" svg:y="8.322cm" svg:viewBox="0 0 1537 1396" svg:d="M0 1396c420-453 842-905 1264-1357 3-13 6-26 11-39 241 10 241 10 262 29-500 452-999 903-1497 1357-14 3-27 6-40 10z">
          <text:p/>
        </draw:path>
        <draw:path draw:style-name="gr14" draw:text-style-name="P13" draw:layer="layout" svg:width="0.019cm" svg:height="0.041cm" svg:x="26.595cm" svg:y="9.676cm" svg:viewBox="0 0 20 42" svg:d="M0 42c0-7 0-15 0-21 0-7 0-16 0-21 6 0 12 0 20 0 0 14 0 27 0 42-8 0-14 0-20 0z">
          <text:p/>
        </draw:path>
        <draw:path draw:style-name="gr15" draw:text-style-name="P14" draw:layer="layout" svg:width="0.02cm" svg:height="0.041cm" svg:x="26.613cm" svg:y="9.676cm" svg:viewBox="0 0 21 42" svg:d="M0 42c0-15 0-28 0-42 5 14 14 27 21 42-7 0-16 0-21 0z">
          <text:p/>
        </draw:path>
        <draw:path draw:style-name="gr21" draw:text-style-name="P20" draw:layer="layout" svg:width="0.02cm" svg:height="0.02cm" svg:x="26.736cm" svg:y="9.696cm" svg:viewBox="0 0 21 21" svg:d="M0 21c0-7 0-16 0-21 5 0 14 0 21 0 0 5 0 14 0 21-7 0-16 0-21 0z">
          <text:p/>
        </draw:path>
        <draw:path draw:style-name="gr22" draw:text-style-name="P21" draw:layer="layout" svg:width="0.02cm" svg:height="0.02cm" svg:x="26.756cm" svg:y="9.696cm" svg:viewBox="0 0 21 21" svg:d="M0 21c0-7 0-16 0-21 5 0 14 0 21 0 0 5 0 14 0 21-7 0-16 0-21 0z">
          <text:p/>
        </draw:path>
        <draw:path draw:style-name="gr12" draw:text-style-name="P11" draw:layer="layout" svg:width="0.019cm" svg:height="0.02cm" svg:x="26.776cm" svg:y="9.696cm" svg:viewBox="0 0 20 21" svg:d="M0 21c0-7 0-16 0-21 6 0 12 0 20 0 0 5 0 14 0 21-8 0-14 0-20 0z">
          <text:p/>
        </draw:path>
        <draw:path draw:style-name="gr33" draw:text-style-name="P32" draw:layer="layout" svg:width="1.305cm" svg:height="1.557cm" svg:x="15.047cm" svg:y="8.14cm" svg:viewBox="0 0 1306 1558" svg:d="M0 1558c637-850 637-850 1174-1529 20-11 40-21 61-29 23 49 46 100 71 151-323 375-323 375-1306 1407z">
          <text:p/>
        </draw:path>
        <draw:path draw:style-name="gr8" draw:text-style-name="P7" draw:layer="layout" svg:width="0.02cm" svg:height="0.02cm" svg:x="26.554cm" svg:y="9.676cm" svg:viewBox="0 0 21 21" svg:d="M0 21c0-7 0-16 0-21 5 0 14 0 21 0 0 5 0 14 0 21-7 0-16 0-21 0z">
          <text:p/>
        </draw:path>
        <draw:path draw:style-name="gr9" draw:text-style-name="P8" draw:layer="layout" svg:width="0.02cm" svg:height="0.02cm" svg:x="26.574cm" svg:y="9.676cm" svg:viewBox="0 0 21 21" svg:d="M0 21c0-7 0-16 0-21 5 0 14 0 21 0 0 5 0 14 0 21-7 0-16 0-21 0z">
          <text:p/>
        </draw:path>
        <draw:path draw:style-name="gr18" draw:text-style-name="P17" draw:layer="layout" svg:width="0.02cm" svg:height="0.02cm" svg:x="26.736cm" svg:y="9.676cm" svg:viewBox="0 0 21 21" svg:d="M0 21c0-7 0-16 0-21 5 0 14 0 21 0 0 5 0 14 0 21-7 0-16 0-21 0z">
          <text:p/>
        </draw:path>
        <draw:path draw:style-name="gr5" draw:text-style-name="P4" draw:layer="layout" svg:width="0.02cm" svg:height="0.02cm" svg:x="26.756cm" svg:y="9.676cm" svg:viewBox="0 0 21 21" svg:d="M0 21c0-7 0-16 0-21 5 0 14 0 21 0 0 5 0 14 0 21-7 0-16 0-21 0z">
          <text:p/>
        </draw:path>
        <draw:path draw:style-name="gr19" draw:text-style-name="P18" draw:layer="layout" svg:width="0.019cm" svg:height="0.02cm" svg:x="26.776cm" svg:y="9.676cm" svg:viewBox="0 0 20 21" svg:d="M0 21c0-7 0-16 0-21 6 0 12 0 20 0 0 5 0 14 0 21-8 0-14 0-20 0z">
          <text:p/>
        </draw:path>
        <draw:path draw:style-name="gr16" draw:text-style-name="P15" draw:layer="layout" svg:width="0.019cm" svg:height="0.02cm" svg:x="2.57cm" svg:y="9.656cm" svg:viewBox="0 0 20 21" svg:d="M0 0c6 0 12 0 20 0 0 5 0 14 0 21-8-7-14-16-20-21z">
          <text:p/>
        </draw:path>
        <draw:path draw:style-name="gr61" draw:text-style-name="P60" draw:layer="layout" svg:width="0.02cm" svg:height="0.02cm" svg:x="2.589cm" svg:y="9.656cm" svg:viewBox="0 0 21 21" svg:d="M0 21c0-7 0-16 0-21 5 0 14 0 21 0-7 5-16 14-21 21z">
          <text:p/>
        </draw:path>
        <draw:path draw:style-name="gr12" draw:text-style-name="P11" draw:layer="layout" svg:width="0.02cm" svg:height="0.02cm" svg:x="2.63cm" svg:y="9.656cm" svg:viewBox="0 0 21 21" svg:d="M0 21c0-7 0-16 0-21 5 0 14 0 21 0 0 5 0 14 0 21-7 0-16 0-21 0z">
          <text:p/>
        </draw:path>
        <draw:path draw:style-name="gr2" draw:text-style-name="P2" draw:layer="layout" svg:width="1.299cm" svg:height="1.557cm" svg:x="12.852cm" svg:y="8.119cm" svg:viewBox="0 0 1300 1558" svg:d="M1265 1558c-423-452-844-904-1265-1356 26-69 53-136 81-202 406 513 812 1027 1219 1542-11 4-23 10-35 16z">
          <text:p/>
        </draw:path>
        <draw:path draw:style-name="gr2" draw:text-style-name="P2" draw:layer="layout" svg:width="1.235cm" svg:height="1.546cm" svg:x="14.985cm" svg:y="8.13cm" svg:viewBox="0 0 1236 1547" svg:d="M0 1547c2-21 5-41 10-60 325-495 650-990 977-1483 83-2 166-3 249-4-413 515-825 1031-1236 1547z">
          <text:p/>
        </draw:path>
        <draw:path draw:style-name="gr10" draw:text-style-name="P9" draw:layer="layout" svg:width="0.02cm" svg:height="0.02cm" svg:x="26.554cm" svg:y="9.656cm" svg:viewBox="0 0 21 21" svg:d="M0 21c5-7 14-16 21-21 0 5 0 14 0 21-7 0-16 0-21 0z">
          <text:p/>
        </draw:path>
        <draw:path draw:style-name="gr11" draw:text-style-name="P10" draw:layer="layout" svg:width="0.02cm" svg:height="0.02cm" svg:x="26.574cm" svg:y="9.656cm" svg:viewBox="0 0 21 21" svg:d="M0 21c0-7 0-16 0-21 5 0 14 0 21 0 0 5 0 14 0 21-7 0-16 0-21 0z">
          <text:p/>
        </draw:path>
        <draw:path draw:style-name="gr20" draw:text-style-name="P19" draw:layer="layout" svg:width="0.019cm" svg:height="0.02cm" svg:x="26.595cm" svg:y="9.656cm" svg:viewBox="0 0 20 21" svg:d="M0 21c0-7 0-16 0-21 6 5 12 14 20 21-8 0-14 0-20 0z">
          <text:p/>
        </draw:path>
        <draw:path draw:style-name="gr13" draw:text-style-name="P12" draw:layer="layout" svg:width="0.02cm" svg:height="0.02cm" svg:x="26.736cm" svg:y="9.656cm" svg:viewBox="0 0 21 21" svg:d="M0 21c5-7 14-16 21-21 0 5 0 14 0 21-7 0-16 0-21 0z">
          <text:p/>
        </draw:path>
        <draw:path draw:style-name="gr6" draw:text-style-name="P5" draw:layer="layout" svg:width="0.02cm" svg:height="0.02cm" svg:x="26.756cm" svg:y="9.656cm" svg:viewBox="0 0 21 21" svg:d="M0 21c0-7 0-16 0-21 5 0 14 0 21 0 0 5 0 14 0 21-7 0-16 0-21 0z">
          <text:p/>
        </draw:path>
        <draw:path draw:style-name="gr7" draw:text-style-name="P6" draw:layer="layout" svg:width="0.019cm" svg:height="0.02cm" svg:x="26.776cm" svg:y="9.656cm" svg:viewBox="0 0 20 21" svg:d="M0 21c0-7 0-16 0-21 6 5 12 14 20 21-8 0-14 0-20 0z">
          <text:p/>
        </draw:path>
        <draw:path draw:style-name="gr23" draw:text-style-name="P22" draw:layer="layout" svg:width="0.02cm" svg:height="0.02cm" svg:x="2.549cm" svg:y="9.635cm" svg:viewBox="0 0 21 21" svg:d="M0 21c5-7 14-16 21-21 0 5 0 14 0 21-7 0-16 0-21 0z">
          <text:p/>
        </draw:path>
        <draw:path draw:style-name="gr14" draw:text-style-name="P13" draw:layer="layout" svg:width="0.019cm" svg:height="0.02cm" svg:x="2.57cm" svg:y="9.635cm" svg:viewBox="0 0 20 21" svg:d="M0 21c0-7 0-16 0-21 6 0 12 0 20 0 0 5 0 14 0 21-8 0-14 0-20 0z">
          <text:p/>
        </draw:path>
        <draw:path draw:style-name="gr42" draw:text-style-name="P41" draw:layer="layout" svg:width="0.02cm" svg:height="0.02cm" svg:x="2.589cm" svg:y="9.635cm" svg:viewBox="0 0 21 21" svg:d="M0 21c0-7 0-16 0-21 5 0 14 0 21 0 0 5 0 14 0 21-7 0-16 0-21 0z">
          <text:p/>
        </draw:path>
        <draw:path draw:style-name="gr60" draw:text-style-name="P59" draw:layer="layout" svg:width="0.02cm" svg:height="0.02cm" svg:x="2.609cm" svg:y="9.635cm" svg:viewBox="0 0 21 21" svg:d="M0 21c0-7 0-16 0-21 5 0 14 0 21 0 0 5 0 14 0 21-7 0-16 0-21 0z">
          <text:p/>
        </draw:path>
        <draw:path draw:style-name="gr7" draw:text-style-name="P6" draw:layer="layout" svg:width="0.02cm" svg:height="0.02cm" svg:x="2.63cm" svg:y="9.635cm" svg:viewBox="0 0 21 21" svg:d="M0 21c0-7 0-16 0-21 5 5 14 14 21 21-7 0-16 0-21 0z">
          <text:p/>
        </draw:path>
        <draw:path draw:style-name="gr32" draw:text-style-name="P31" draw:layer="layout" svg:width="0.99cm" svg:height="1.698cm" svg:x="13.257cm" svg:y="7.958cm" svg:viewBox="0 0 991 1699" svg:d="M980 1699c-320-493-641-985-960-1478-7-28-15-54-20-80 42-64 59-117 131-141 285 547 573 1093 860 1640-5 18-8 39-11 59z">
          <text:p/>
        </draw:path>
        <draw:path draw:style-name="gr5" draw:text-style-name="P4" draw:layer="layout" svg:width="0.02cm" svg:height="0.019cm" svg:x="14.167cm" svg:y="9.626cm" svg:viewBox="0 0 21 20" svg:d="M11 20c-6-4-9-8-11-11 2-3 5-7 11-9 3 2 6 6 10 9-4 3-7 7-10 11z">
          <text:p/>
        </draw:path>
        <draw:path draw:style-name="gr2" draw:text-style-name="P2" draw:layer="layout" svg:width="1.189cm" svg:height="1.501cm" svg:x="12.988cm" svg:y="8.134cm" svg:viewBox="0 0 1190 1502" svg:d="M1190 1493c-4 3-7 6-10 9-393-501-787-1003-1180-1502 74 0 148 0 222 0 322 496 645 995 968 1493z">
          <text:p/>
        </draw:path>
        <draw:path draw:style-name="gr2" draw:text-style-name="P2" draw:layer="layout" svg:width="0.02cm" svg:height="0.02cm" svg:x="14.936cm" svg:y="9.606cm" svg:viewBox="0 0 21 21" svg:d="M11 21c-6-4-9-7-11-10 2-6 5-9 11-11 3 2 6 5 10 11-4 3-7 6-10 10z">
          <text:p/>
        </draw:path>
        <draw:path draw:style-name="gr2" draw:text-style-name="P2" draw:layer="layout" svg:width="3.237cm" svg:height="0.861cm" svg:x="8.413cm" svg:y="8.756cm" svg:viewBox="0 0 3238 862" svg:d="M3036 862c-3016-578-3016-578-3036-598 71-88 144-174 216-260 35-2 72-3 108-4 2894 730 2894 730 2914 750-68 49-121 95-202 112z">
          <text:p/>
        </draw:path>
        <draw:path draw:style-name="gr2" draw:text-style-name="P2" draw:layer="layout" svg:width="0.92cm" svg:height="1.664cm" svg:x="13.413cm" svg:y="7.952cm" svg:viewBox="0 0 921 1665" svg:d="M886 1665c-296-555-592-1111-886-1665 177 16 177 16 243 39 226 536 452 1072 678 1610-12 4-24 10-35 16z">
          <text:p/>
        </draw:path>
        <draw:path draw:style-name="gr2" draw:text-style-name="P2" draw:layer="layout" svg:width="0.702cm" svg:height="1.781cm" svg:x="14.803cm" svg:y="7.835cm" svg:viewBox="0 0 703 1782" svg:d="M0 1782c174-595 350-1189 526-1782 88 11 118 72 177 136-653 1565-653 1565-703 1646z">
          <text:p/>
        </draw:path>
        <draw:path draw:style-name="gr32" draw:text-style-name="P31" draw:layer="layout" svg:width="0.91cm" svg:height="1.679cm" svg:x="14.865cm" svg:y="7.937cm" svg:viewBox="0 0 911 1680" svg:d="M0 1680c221-547 444-1093 667-1640 80-14 162-27 244-40-290 560-581 1119-871 1680-14 0-27 0-40 0z">
          <text:p/>
        </draw:path>
        <draw:path draw:style-name="gr2" draw:text-style-name="P2" draw:layer="layout" svg:width="1cm" svg:height="1.679cm" svg:x="14.946cm" svg:y="7.937cm" svg:viewBox="0 0 1001 1680" svg:d="M10 1680c-5-4-8-7-10-10 292-557 586-1113 880-1670 39 56 80 113 121 171-331 504-662 1006-991 1509z">
          <text:p/>
        </draw:path>
        <draw:path draw:style-name="gr32" draw:text-style-name="P31" draw:layer="layout" svg:width="3.237cm" svg:height="0.861cm" svg:x="17.534cm" svg:y="8.756cm" svg:viewBox="0 0 3238 862" svg:d="M161 862c-54-38-108-76-161-112 20-20 20-20 2914-750 33 0 67 0 101 0 86 96 166 179 223 295-1026 187-2051 378-3077 567z">
          <text:p/>
        </draw:path>
        <draw:path draw:style-name="gr2" draw:text-style-name="P2" draw:layer="layout" svg:width="1.47cm" svg:height="0.718cm" svg:x="3.303cm" svg:y="8.878cm" svg:viewBox="0 0 1471 719" svg:d="M1229 719c-1034-71-1034-71-1134-91-157-218-116-476 100-628 425 53 850 107 1276 161-147 185-214 326-65 542-60 5-118 11-177 16z">
          <text:p/>
        </draw:path>
        <draw:path draw:style-name="gr2" draw:text-style-name="P2" draw:layer="layout" svg:width="0.02cm" svg:height="0.041cm" svg:x="14.359cm" svg:y="9.555cm" svg:viewBox="0 0 21 42" svg:d="M0 11c2-6 5-9 11-11 3 14 6 27 10 42-21 0-21 0-21-31z">
          <text:p/>
        </draw:path>
        <draw:path draw:style-name="gr33" draw:text-style-name="P32" draw:layer="layout" svg:width="0.552cm" svg:height="1.768cm" svg:x="13.878cm" svg:y="7.828cm" svg:viewBox="0 0 553 1769" svg:d="M543 1769c-181-590-362-1179-543-1768 36-3 36-3 223 61 109 528 220 1055 330 1585-4 41-7 82-10 122z">
          <text:p/>
        </draw:path>
        <draw:path draw:style-name="gr2" draw:text-style-name="P2" draw:layer="layout" svg:width="0.02cm" svg:height="0.061cm" svg:x="14.744cm" svg:y="9.535cm" svg:viewBox="0 0 21 62" svg:d="M11 0c3 2 6 5 10 10 0 16 0 34 0 52-7 0-16 0-21 0 2-21 5-42 11-62z">
          <text:p/>
        </draw:path>
        <draw:path draw:style-name="gr33" draw:text-style-name="P32" draw:layer="layout" svg:width="1.459cm" svg:height="0.718cm" svg:x="24.415cm" svg:y="8.878cm" svg:viewBox="0 0 1460 719" svg:d="M75 719c101-234 108-369-75-554 1190-165 1190-165 1290-165 200 226 210 353 102 638-439 26-878 54-1317 81z">
          <text:p/>
        </draw:path>
        <draw:path draw:style-name="gr33" draw:text-style-name="P32" draw:layer="layout" svg:width="0.354cm" svg:height="1.816cm" svg:x="14.167cm" svg:y="7.76cm" svg:viewBox="0 0 355 1817" svg:d="M315 1817c-106-534-211-1067-315-1599 0-35 0-69 0-102 50-39 104-79 156-116 66 605 132 1210 199 1817-14 0-27 0-40 0z">
          <text:p/>
        </draw:path>
        <draw:path draw:style-name="gr2" draw:text-style-name="P2" draw:layer="layout" svg:width="0.173cm" svg:height="1.816cm" svg:x="14.393cm" svg:y="7.76cm" svg:viewBox="0 0 174 1817" svg:d="M170 1817c-173-1681-173-1681-169-1817 57 29 114 59 173 90-1 576-2 1151-4 1727z">
          <text:p/>
        </draw:path>
        <draw:path draw:style-name="gr32" draw:text-style-name="P31" draw:layer="layout" svg:width="0.202cm" svg:height="1.82cm" svg:x="14.622cm" svg:y="7.755cm" svg:viewBox="0 0 203 1821" svg:d="M0 1780c0-305 0-607 0-911 0-41 0-82 0-121 0-20 0-41 0-61 0-41 0-82 0-121 0-156 0-312 0-466 66-34 134-67 203-100-61 605-123 1213-183 1821-20 0-20 0-20-41z">
          <text:p/>
        </draw:path>
        <draw:path draw:style-name="gr2" draw:text-style-name="P2" draw:layer="layout" svg:width="0.364cm" svg:height="1.8cm" svg:x="14.683cm" svg:y="7.776cm" svg:viewBox="0 0 365 1801" svg:d="M0 1801c59-601 120-1201 183-1801 59 33 120 66 182 100-110 548-175 1177-365 1701z">
          <text:p/>
        </draw:path>
        <draw:path draw:style-name="gr5" draw:text-style-name="P4" draw:layer="layout" svg:width="0.02cm" svg:height="0.02cm" svg:x="14.349cm" svg:y="9.545cm" svg:viewBox="0 0 21 21" svg:d="M11 21c-6-4-9-7-11-10 2-6 5-9 11-11 3 2 6 5 10 11-4 3-7 6-10 10z">
          <text:p/>
        </draw:path>
        <draw:path draw:style-name="gr32" draw:text-style-name="P31" draw:layer="layout" svg:width="0.668cm" svg:height="1.72cm" svg:x="13.691cm" svg:y="7.835cm" svg:viewBox="0 0 669 1721" svg:d="M669 1711c-5 3-7 6-10 10-629-1499-629-1499-659-1620 53-35 107-68 163-101 167 570 337 1139 506 1711z">
          <text:p/>
        </draw:path>
        <draw:path draw:style-name="gr2" draw:text-style-name="P2" draw:layer="layout" svg:width="0.02cm" svg:height="0.02cm" svg:x="14.754cm" svg:y="9.524cm" svg:viewBox="0 0 21 21" svg:d="M11 21c-6-4-9-7-11-10 2-6 5-9 11-11 3 2 6 5 10 11-4 3-7 6-10 10z">
          <text:p/>
        </draw:path>
        <draw:path draw:style-name="gr4" draw:text-style-name="P3" draw:layer="layout" svg:width="0.02cm" svg:height="0.91cm" svg:x="14.601cm" svg:y="8.625cm" svg:viewBox="0 0 21 911" svg:d="M21 0c0 302 0 606 0 911-7 0-16 0-21 0 0-305 0-609 0-911 5 0 14 0 21 0z">
          <text:p/>
        </draw:path>
        <draw:path draw:style-name="gr2" draw:text-style-name="P2" draw:layer="layout" svg:width="0.54cm" svg:height="1.705cm" svg:x="14.764cm" svg:y="7.83cm" svg:viewBox="0 0 541 1706" svg:d="M10 1706c-5-5-8-8-10-11 314-1588 314-1588 338-1634 107-45 107-45 203-61-178 567-355 1136-531 1706z">
          <text:p/>
        </draw:path>
        <draw:path draw:style-name="gr2" draw:text-style-name="P2" draw:layer="layout" svg:width="3.004cm" svg:height="1.111cm" svg:x="8.66cm" svg:y="8.342cm" svg:viewBox="0 0 3005 1112" svg:d="M2970 1112c-991-254-1981-510-2970-764 11-117 23-233 36-348 972 315 1945 630 2918 945 16 51 34 102 51 153-11 4-23 9-35 14z">
          <text:p/>
        </draw:path>
        <draw:path draw:style-name="gr2" draw:text-style-name="P2" draw:layer="layout" svg:width="2.994cm" svg:height="1.111cm" svg:x="17.513cm" svg:y="8.342cm" svg:viewBox="0 0 2995 1112" svg:d="M0 1112c24-56 49-112 75-167 974-315 1946-630 2920-945 0 120 0 241 0 365-1000 248-1997 498-2995 747z">
          <text:p/>
        </draw:path>
        <draw:path draw:style-name="gr32" draw:text-style-name="P31" draw:layer="layout" svg:width="3.22cm" svg:height="0.901cm" svg:x="5.174cm" svg:y="8.533cm" svg:viewBox="0 0 3221 902" svg:d="M3120 902c-1019-128-2037-256-3056-385-150-248-26-517 262-517 952 179 1903 358 2855 538 13 121 26 241 40 364-35 0-68 0-101 0z">
          <text:p/>
        </draw:path>
        <draw:path draw:style-name="gr33" draw:text-style-name="P32" draw:layer="layout" svg:width="3.214cm" svg:height="0.92cm" svg:x="20.81cm" svg:y="8.514cm" svg:viewBox="0 0 3215 921" svg:d="M0 921c30-325 30-325 55-370 976-185 1952-368 2930-551 186 131 320 294 156 520-66 27-66 27-3141 401z">
          <text:p/>
        </draw:path>
        <draw:path draw:style-name="gr2" draw:text-style-name="P2" draw:layer="layout" svg:width="0.019cm" svg:height="0.02cm" svg:x="17.504cm" svg:y="9.302cm" svg:viewBox="0 0 20 21" svg:d="M9 21c-3-4-7-7-9-10 2-6 6-9 9-11 3 2 7 5 11 11-4 3-8 6-11 10z">
          <text:p/>
        </draw:path>
        <draw:path draw:style-name="gr11" draw:text-style-name="P10" draw:layer="layout" svg:width="0.02cm" svg:height="0.019cm" svg:x="2.63cm" svg:y="9.252cm" svg:viewBox="0 0 21 20" svg:d="M0 20c0-8 0-14 0-20 5 0 14 0 21 0 0 6 0 12 0 20-7 0-16 0-21 0z">
          <text:p/>
        </draw:path>
        <draw:path draw:style-name="gr6" draw:text-style-name="P5" draw:layer="layout" svg:width="0.02cm" svg:height="0.019cm" svg:x="2.65cm" svg:y="9.252cm" svg:viewBox="0 0 21 20" svg:d="M0 20c0-8 0-14 0-20 5 0 14 0 21 0 0 6 0 12 0 20-7 0-16 0-21 0z">
          <text:p/>
        </draw:path>
        <draw:path draw:style-name="gr7" draw:text-style-name="P6" draw:layer="layout" svg:width="0.02cm" svg:height="0.019cm" svg:x="2.67cm" svg:y="9.252cm" svg:viewBox="0 0 21 20" svg:d="M0 20c0-8 0-14 0-20 5 0 14 0 21 0-7 6-16 12-21 20z">
          <text:p/>
        </draw:path>
        <draw:path draw:style-name="gr23" draw:text-style-name="P22" draw:layer="layout" svg:width="0.02cm" svg:height="0.02cm" svg:x="2.468cm" svg:y="9.232cm" svg:viewBox="0 0 21 21" svg:d="M0 0c5 0 14 0 21 0 0 5 0 14 0 21-7-7-16-16-21-21z">
          <text:p/>
        </draw:path>
        <draw:path draw:style-name="gr14" draw:text-style-name="P13" draw:layer="layout" svg:width="0.02cm" svg:height="0.02cm" svg:x="2.488cm" svg:y="9.232cm" svg:viewBox="0 0 21 21" svg:d="M0 21c0-7 0-16 0-21 5 0 14 0 21 0 0 5 0 14 0 21-7 0-16 0-21 0z">
          <text:p/>
        </draw:path>
        <draw:path draw:style-name="gr15" draw:text-style-name="P14" draw:layer="layout" svg:width="0.02cm" svg:height="0.02cm" svg:x="2.509cm" svg:y="9.232cm" svg:viewBox="0 0 21 21" svg:d="M0 21c0-7 0-16 0-21 5 0 14 0 21 0-7 5-16 14-21 21z">
          <text:p/>
        </draw:path>
        <draw:path draw:style-name="gr23" draw:text-style-name="P22" draw:layer="layout" svg:width="0.02cm" svg:height="0.02cm" svg:x="2.63cm" svg:y="9.232cm" svg:viewBox="0 0 21 21" svg:d="M0 21c0-7 0-16 0-21 5 0 14 0 21 0 0 5 0 14 0 21-7 0-16 0-21 0z">
          <text:p/>
        </draw:path>
        <draw:path draw:style-name="gr5" draw:text-style-name="P4" draw:layer="layout" svg:width="0.02cm" svg:height="0.02cm" svg:x="2.65cm" svg:y="9.232cm" svg:viewBox="0 0 21 21" svg:d="M0 21c0-7 0-16 0-21 5 0 14 0 21 0 0 5 0 14 0 21-7 0-16 0-21 0z">
          <text:p/>
        </draw:path>
        <draw:path draw:style-name="gr12" draw:text-style-name="P11" draw:layer="layout" svg:width="0.02cm" svg:height="0.02cm" svg:x="2.67cm" svg:y="9.232cm" svg:viewBox="0 0 21 21" svg:d="M0 21c0-7 0-16 0-21 5 0 14 0 21 0 0 5 0 14 0 21-7 0-16 0-21 0z">
          <text:p/>
        </draw:path>
        <draw:path draw:style-name="gr32" draw:text-style-name="P31" draw:layer="layout" svg:width="3.115cm" svg:height="1.204cm" svg:x="8.717cm" svg:y="8.048cm" svg:viewBox="0 0 3116 1205" svg:d="M2893 1205c-965-321-1929-642-2893-962 100-82 200-163 302-243 40 5 80 13 121 20 898 357 1795 714 2693 1073-74 36-149 74-223 112z">
          <text:p/>
        </draw:path>
        <draw:path draw:style-name="gr32" draw:text-style-name="P31" draw:layer="layout" svg:width="3.115cm" svg:height="1.204cm" svg:x="17.372cm" svg:y="8.048cm" svg:viewBox="0 0 3116 1205" svg:d="M182 1205c-62-38-123-76-182-112 911-364 1821-729 2732-1093 150 0 269 151 384 243-80 40-80 40-2934 962z">
          <text:p/>
        </draw:path>
        <draw:path draw:style-name="gr8" draw:text-style-name="P7" draw:layer="layout" svg:width="0.02cm" svg:height="0.02cm" svg:x="2.448cm" svg:y="9.211cm" svg:viewBox="0 0 21 21" svg:d="M0 0c5 0 14 0 21 0 0 5 0 14 0 21-7-7-16-16-21-21z">
          <text:p/>
        </draw:path>
        <draw:path draw:style-name="gr9" draw:text-style-name="P8" draw:layer="layout" svg:width="0.02cm" svg:height="0.02cm" svg:x="2.468cm" svg:y="9.211cm" svg:viewBox="0 0 21 21" svg:d="M0 21c0-7 0-16 0-21 5 0 14 0 21 0 0 5 0 14 0 21-7 0-16 0-21 0z">
          <text:p/>
        </draw:path>
        <draw:path draw:style-name="gr6" draw:text-style-name="P5" draw:layer="layout" svg:width="0.02cm" svg:height="0.02cm" svg:x="2.488cm" svg:y="9.211cm" svg:viewBox="0 0 21 21" svg:d="M0 21c0-7 0-16 0-21 5 0 14 0 21 0 0 5 0 14 0 21-7 0-16 0-21 0z">
          <text:p/>
        </draw:path>
        <draw:path draw:style-name="gr7" draw:text-style-name="P6" draw:layer="layout" svg:width="0.02cm" svg:height="0.02cm" svg:x="2.509cm" svg:y="9.211cm" svg:viewBox="0 0 21 21" svg:d="M0 21c0-7 0-16 0-21 5 5 14 14 21 21-7 0-16 0-21 0z">
          <text:p/>
        </draw:path>
        <draw:path draw:style-name="gr8" draw:text-style-name="P7" draw:layer="layout" svg:width="0.02cm" svg:height="0.02cm" svg:x="2.63cm" svg:y="9.211cm" svg:viewBox="0 0 21 21" svg:d="M0 21c0-7 0-16 0-21 5 0 14 0 21 0 0 5 0 14 0 21-7 0-16 0-21 0z">
          <text:p/>
        </draw:path>
        <draw:path draw:style-name="gr9" draw:text-style-name="P8" draw:layer="layout" svg:width="0.02cm" svg:height="0.02cm" svg:x="2.65cm" svg:y="9.211cm" svg:viewBox="0 0 21 21" svg:d="M0 21c0-7 0-16 0-21 5 0 14 0 21 0 0 5 0 14 0 21-7 0-16 0-21 0z">
          <text:p/>
        </draw:path>
        <draw:path draw:style-name="gr14" draw:text-style-name="P13" draw:layer="layout" svg:width="0.02cm" svg:height="0.02cm" svg:x="2.67cm" svg:y="9.211cm" svg:viewBox="0 0 21 21" svg:d="M0 21c0-7 0-16 0-21 5 0 14 0 21 0 0 5 0 14 0 21-7 0-16 0-21 0z">
          <text:p/>
        </draw:path>
        <draw:path draw:style-name="gr15" draw:text-style-name="P14" draw:layer="layout" svg:width="0.02cm" svg:height="0.02cm" svg:x="2.691cm" svg:y="9.211cm" svg:viewBox="0 0 21 21" svg:d="M0 21c0-7 0-16 0-21 5 0 14 0 21 0-7 5-16 14-21 21z">
          <text:p/>
        </draw:path>
        <draw:path draw:style-name="gr21" draw:text-style-name="P20" draw:layer="layout" svg:width="0.02cm" svg:height="0.02cm" svg:x="2.448cm" svg:y="9.191cm" svg:viewBox="0 0 21 21" svg:d="M0 21c0-7 0-16 0-21 5 0 14 0 21 0 0 5 0 14 0 21-7 0-16 0-21 0z">
          <text:p/>
        </draw:path>
        <draw:path draw:style-name="gr22" draw:text-style-name="P21" draw:layer="layout" svg:width="0.02cm" svg:height="0.02cm" svg:x="2.468cm" svg:y="9.191cm" svg:viewBox="0 0 21 21" svg:d="M0 21c0-7 0-16 0-21 5 0 14 0 21 0 0 5 0 14 0 21-7 0-16 0-21 0z">
          <text:p/>
        </draw:path>
        <draw:path draw:style-name="gr20" draw:text-style-name="P19" draw:layer="layout" svg:width="0.02cm" svg:height="0.02cm" svg:x="2.488cm" svg:y="9.191cm" svg:viewBox="0 0 21 21" svg:d="M0 21c0-7 0-16 0-21 5 0 14 0 21 0 0 5 0 14 0 21-7 0-16 0-21 0z">
          <text:p/>
        </draw:path>
        <draw:path draw:style-name="gr18" draw:text-style-name="P17" draw:layer="layout" svg:width="0.02cm" svg:height="0.02cm" svg:x="2.549cm" svg:y="9.191cm" svg:viewBox="0 0 21 21" svg:d="M0 0c5 0 14 0 21 0 0 5 0 14 0 21-7-7-16-16-21-21z">
          <text:p/>
        </draw:path>
        <draw:path draw:style-name="gr19" draw:text-style-name="P18" draw:layer="layout" svg:width="0.019cm" svg:height="0.02cm" svg:x="2.57cm" svg:y="9.191cm" svg:viewBox="0 0 20 21" svg:d="M0 21c0-7 0-16 0-21 6 0 12 0 20 0-8 5-14 14-20 21z">
          <text:p/>
        </draw:path>
        <draw:path draw:style-name="gr10" draw:text-style-name="P9" draw:layer="layout" svg:width="0.02cm" svg:height="0.02cm" svg:x="2.63cm" svg:y="9.191cm" svg:viewBox="0 0 21 21" svg:d="M0 21c5-7 14-16 21-21 0 5 0 14 0 21-7 0-16 0-21 0z">
          <text:p/>
        </draw:path>
        <draw:path draw:style-name="gr11" draw:text-style-name="P10" draw:layer="layout" svg:width="0.02cm" svg:height="0.02cm" svg:x="2.65cm" svg:y="9.191cm" svg:viewBox="0 0 21 21" svg:d="M0 21c0-7 0-16 0-21 5 0 14 0 21 0 0 5 0 14 0 21-7 0-16 0-21 0z">
          <text:p/>
        </draw:path>
        <draw:path draw:style-name="gr16" draw:text-style-name="P15" draw:layer="layout" svg:width="0.02cm" svg:height="0.041cm" svg:x="2.67cm" svg:y="9.171cm" svg:viewBox="0 0 21 42" svg:d="M0 42c0-7 0-15 0-21 0-7 0-16 0-21 5 0 14 0 21 0 0 14 0 27 0 42-7 0-16 0-21 0z">
          <text:p/>
        </draw:path>
        <draw:path draw:style-name="gr17" draw:text-style-name="P16" draw:layer="layout" svg:width="0.02cm" svg:height="0.041cm" svg:x="2.691cm" svg:y="9.171cm" svg:viewBox="0 0 21 42" svg:d="M0 42c0-15 0-28 0-42 5 0 14 0 21 0 0 14 0 27 0 42-7 0-16 0-21 0z">
          <text:p/>
        </draw:path>
        <draw:path draw:style-name="gr23" draw:text-style-name="P22" draw:layer="layout" svg:width="0.02cm" svg:height="0.02cm" svg:x="2.448cm" svg:y="9.171cm" svg:viewBox="0 0 21 21" svg:d="M0 21c0-7 0-16 0-21 5 0 14 0 21 0 0 5 0 14 0 21-7 0-16 0-21 0z">
          <text:p/>
        </draw:path>
        <draw:path draw:style-name="gr5" draw:text-style-name="P4" draw:layer="layout" svg:width="0.02cm" svg:height="0.02cm" svg:x="2.468cm" svg:y="9.171cm" svg:viewBox="0 0 21 21" svg:d="M0 21c0-7 0-16 0-21 5 0 14 0 21 0 0 5 0 14 0 21-7 0-16 0-21 0z">
          <text:p/>
        </draw:path>
        <draw:path draw:style-name="gr12" draw:text-style-name="P11" draw:layer="layout" svg:width="0.02cm" svg:height="0.041cm" svg:x="2.488cm" svg:y="9.15cm" svg:viewBox="0 0 21 42" svg:d="M0 42c0-7 0-15 0-21 0-7 0-16 0-21 5 0 14 0 21 0 0 14 0 27 0 42-7 0-16 0-21 0z">
          <text:p/>
        </draw:path>
        <draw:path draw:style-name="gr10" draw:text-style-name="P9" draw:layer="layout" svg:width="0.02cm" svg:height="0.061cm" svg:x="2.529cm" svg:y="9.13cm" svg:viewBox="0 0 21 62" svg:d="M0 0c5 0 14 0 21 0 0 20 0 41 0 62-7-21-16-42-21-62z">
          <text:p/>
        </draw:path>
        <draw:path draw:style-name="gr11" draw:text-style-name="P10" draw:layer="layout" svg:width="0.02cm" svg:height="0.061cm" svg:x="2.549cm" svg:y="9.13cm" svg:viewBox="0 0 21 62" svg:d="M0 62c0-21 0-42 0-62 5 5 14 13 21 20 0 6 0 14 0 21 0 6 0 13 0 21-7 0-16 0-21 0z">
          <text:p/>
        </draw:path>
        <draw:path draw:style-name="gr14" draw:text-style-name="P13" draw:layer="layout" svg:width="0.019cm" svg:height="0.02cm" svg:x="2.57cm" svg:y="9.171cm" svg:viewBox="0 0 20 21" svg:d="M0 21c0-7 0-16 0-21 6 0 12 0 20 0 0 5 0 14 0 21-8 0-14 0-20 0z">
          <text:p/>
        </draw:path>
        <draw:path draw:style-name="gr15" draw:text-style-name="P14" draw:layer="layout" svg:width="0.02cm" svg:height="0.02cm" svg:x="2.589cm" svg:y="9.171cm" svg:viewBox="0 0 21 21" svg:d="M0 21c0-7 0-16 0-21 5 0 14 0 21 0-7 5-16 14-21 21z">
          <text:p/>
        </draw:path>
        <draw:path draw:style-name="gr13" draw:text-style-name="P12" draw:layer="layout" svg:width="0.02cm" svg:height="0.041cm" svg:x="2.65cm" svg:y="9.15cm" svg:viewBox="0 0 21 42" svg:d="M0 42c0-15 0-28 0-42 5 0 14 0 21 0 0 5 0 14 0 21 0 6 0 14 0 21-7 0-16 0-21 0z">
          <text:p/>
        </draw:path>
        <draw:path draw:style-name="gr21" draw:text-style-name="P20" draw:layer="layout" svg:width="0.02cm" svg:height="0.02cm" svg:x="2.448cm" svg:y="9.15cm" svg:viewBox="0 0 21 21" svg:d="M0 21c0-7 0-16 0-21 5 0 14 0 21 0 0 5 0 14 0 21-7 0-16 0-21 0z">
          <text:p/>
        </draw:path>
        <draw:path draw:style-name="gr22" draw:text-style-name="P21" draw:layer="layout" svg:width="0.02cm" svg:height="0.02cm" svg:x="2.468cm" svg:y="9.15cm" svg:viewBox="0 0 21 21" svg:d="M0 21c0-7 0-16 0-21 5 0 14 0 21 0 0 5 0 14 0 21-7 0-16 0-21 0z">
          <text:p/>
        </draw:path>
        <draw:path draw:style-name="gr6" draw:text-style-name="P5" draw:layer="layout" svg:width="0.019cm" svg:height="0.02cm" svg:x="2.57cm" svg:y="9.15cm" svg:viewBox="0 0 20 21" svg:d="M0 21c0-7 0-16 0-21 6 0 12 0 20 0 0 5 0 14 0 21-8 0-14 0-20 0z">
          <text:p/>
        </draw:path>
        <draw:path draw:style-name="gr7" draw:text-style-name="P6" draw:layer="layout" svg:width="0.02cm" svg:height="0.02cm" svg:x="2.589cm" svg:y="9.15cm" svg:viewBox="0 0 21 21" svg:d="M0 21c0-7 0-16 0-21 5 0 14 0 21 0 0 5 0 14 0 21-7 0-16 0-21 0z">
          <text:p/>
        </draw:path>
        <draw:path draw:style-name="gr6" draw:text-style-name="P5" draw:layer="layout" svg:width="0.02cm" svg:height="0.02cm" svg:x="2.67cm" svg:y="9.15cm" svg:viewBox="0 0 21 21" svg:d="M0 21c0-7 0-16 0-21 5 0 14 0 21 0 0 5 0 14 0 21-7 0-16 0-21 0z">
          <text:p/>
        </draw:path>
        <draw:path draw:style-name="gr7" draw:text-style-name="P6" draw:layer="layout" svg:width="0.02cm" svg:height="0.02cm" svg:x="2.691cm" svg:y="9.15cm" svg:viewBox="0 0 21 21" svg:d="M0 21c0-7 0-16 0-21 5 0 14 0 21 0 0 5 0 14 0 21-7 0-16 0-21 0z">
          <text:p/>
        </draw:path>
        <draw:path draw:style-name="gr8" draw:text-style-name="P7" draw:layer="layout" svg:width="0.02cm" svg:height="0.02cm" svg:x="2.448cm" svg:y="9.13cm" svg:viewBox="0 0 21 21" svg:d="M0 21c0-7 0-16 0-21 5 0 14 0 21 0 0 5 0 14 0 21-7 0-16 0-21 0z">
          <text:p/>
        </draw:path>
        <draw:path draw:style-name="gr9" draw:text-style-name="P8" draw:layer="layout" svg:width="0.02cm" svg:height="0.02cm" svg:x="2.468cm" svg:y="9.13cm" svg:viewBox="0 0 21 21" svg:d="M0 21c0-7 0-16 0-21 5 0 14 0 21 0 0 5 0 14 0 21-7 0-16 0-21 0z">
          <text:p/>
        </draw:path>
        <draw:path draw:style-name="gr20" draw:text-style-name="P19" draw:layer="layout" svg:width="0.02cm" svg:height="0.02cm" svg:x="2.488cm" svg:y="9.13cm" svg:viewBox="0 0 21 21" svg:d="M0 21c0-7 0-16 0-21 5 0 14 0 21 0 0 5 0 14 0 21-7 0-16 0-21 0z">
          <text:p/>
        </draw:path>
        <draw:path draw:style-name="gr5" draw:text-style-name="P4" draw:layer="layout" svg:width="0.121cm" svg:height="0.061cm" svg:x="2.549cm" svg:y="9.089cm" svg:viewBox="0 0 122 62" svg:d="M20 62c-7-8-15-15-20-21 0-7 0-15 0-21 5 0 13 0 20 0 6 0 13 0 20 0 6-7 13-15 20-20 6 0 13 0 21 0 5 0 14 0 21 0 6 5 13 13 20 20 0 6 0 14 0 21-7 0-14 0-20 0-7 0-16 0-21 0-8 0-15 0-21 0-7 6-14 13-20 21-7 0-14 0-20 0z">
          <text:p/>
        </draw:path>
        <draw:path draw:style-name="gr20" draw:text-style-name="P19" draw:layer="layout" svg:width="0.02cm" svg:height="0.02cm" svg:x="2.589cm" svg:y="9.13cm" svg:viewBox="0 0 21 21" svg:d="M0 21c5-7 14-16 21-21 0 5 0 14 0 21-7 0-16 0-21 0z">
          <text:p/>
        </draw:path>
        <draw:path draw:style-name="gr10" draw:text-style-name="P9" draw:layer="layout" svg:width="0.02cm" svg:height="0.02cm" svg:x="2.63cm" svg:y="9.13cm" svg:viewBox="0 0 21 21" svg:d="M0 0c5 0 14 0 21 0 0 5 0 14 0 21-7-7-16-16-21-21z">
          <text:p/>
        </draw:path>
        <draw:path draw:style-name="gr11" draw:text-style-name="P10" draw:layer="layout" svg:width="0.02cm" svg:height="0.02cm" svg:x="2.65cm" svg:y="9.13cm" svg:viewBox="0 0 21 21" svg:d="M0 21c0-7 0-16 0-21 5 0 14 0 21 0 0 5 0 14 0 21-7 0-16 0-21 0z">
          <text:p/>
        </draw:path>
        <draw:path draw:style-name="gr16" draw:text-style-name="P15" draw:layer="layout" svg:width="0.02cm" svg:height="0.02cm" svg:x="2.67cm" svg:y="9.13cm" svg:viewBox="0 0 21 21" svg:d="M0 21c0-7 0-16 0-21 5 0 14 0 21 0 0 5 0 14 0 21-7 0-16 0-21 0z">
          <text:p/>
        </draw:path>
        <draw:path draw:style-name="gr17" draw:text-style-name="P16" draw:layer="layout" svg:width="0.02cm" svg:height="0.02cm" svg:x="2.691cm" svg:y="9.13cm" svg:viewBox="0 0 21 21" svg:d="M0 21c0-7 0-16 0-21 5 0 14 0 21 0 0 5 0 14 0 21-7 0-16 0-21 0z">
          <text:p/>
        </draw:path>
        <draw:path draw:style-name="gr10" draw:text-style-name="P9" draw:layer="layout" svg:width="0.02cm" svg:height="0.02cm" svg:x="2.448cm" svg:y="9.109cm" svg:viewBox="0 0 21 21" svg:d="M0 21c5-7 14-16 21-21 0 5 0 14 0 21-7 0-16 0-21 0z">
          <text:p/>
        </draw:path>
        <draw:path draw:style-name="gr11" draw:text-style-name="P10" draw:layer="layout" svg:width="0.02cm" svg:height="0.02cm" svg:x="2.468cm" svg:y="9.109cm" svg:viewBox="0 0 21 21" svg:d="M0 21c0-7 0-16 0-21 5 0 14 0 21 0 0 5 0 14 0 21-7 0-16 0-21 0z">
          <text:p/>
        </draw:path>
        <draw:path draw:style-name="gr5" draw:text-style-name="P4" draw:layer="layout" svg:width="0.02cm" svg:height="0.02cm" svg:x="2.488cm" svg:y="9.109cm" svg:viewBox="0 0 21 21" svg:d="M0 21c0-7 0-16 0-21 5 0 14 0 21 0 0 5 0 14 0 21-7 0-16 0-21 0z">
          <text:p/>
        </draw:path>
        <draw:path draw:style-name="gr12" draw:text-style-name="P11" draw:layer="layout" svg:width="0.02cm" svg:height="0.02cm" svg:x="2.509cm" svg:y="9.109cm" svg:viewBox="0 0 21 21" svg:d="M0 21c0-7 0-16 0-21 5 0 14 0 21 0 0 5 0 14 0 21-7 0-16 0-21 0z">
          <text:p/>
        </draw:path>
        <draw:path draw:style-name="gr18" draw:text-style-name="P17" draw:layer="layout" svg:width="0.02cm" svg:height="0.02cm" svg:x="2.529cm" svg:y="9.109cm" svg:viewBox="0 0 21 21" svg:d="M0 21c0-7 0-16 0-21 5 0 14 0 21 0 0 5 0 14 0 21-7 0-16 0-21 0z">
          <text:p/>
        </draw:path>
        <draw:path draw:style-name="gr14" draw:text-style-name="P13" draw:layer="layout" svg:width="0.02cm" svg:height="0.02cm" svg:x="2.67cm" svg:y="9.109cm" svg:viewBox="0 0 21 21" svg:d="M0 21c0-7 0-16 0-21 5 0 14 0 21 0 0 5 0 14 0 21-7 0-16 0-21 0z">
          <text:p/>
        </draw:path>
        <draw:path draw:style-name="gr15" draw:text-style-name="P14" draw:layer="layout" svg:width="0.02cm" svg:height="0.02cm" svg:x="2.691cm" svg:y="9.109cm" svg:viewBox="0 0 21 21" svg:d="M0 21c0-7 0-16 0-21 5 5 14 14 21 21-7 0-16 0-21 0z">
          <text:p/>
        </draw:path>
        <draw:path draw:style-name="gr21" draw:text-style-name="P20" draw:layer="layout" svg:width="0.02cm" svg:height="0.02cm" svg:x="2.468cm" svg:y="9.089cm" svg:viewBox="0 0 21 21" svg:d="M0 21c5-7 14-16 21-21 0 5 0 14 0 21-7 0-16 0-21 0z">
          <text:p/>
        </draw:path>
        <draw:path draw:style-name="gr22" draw:text-style-name="P21" draw:layer="layout" svg:width="0.02cm" svg:height="0.02cm" svg:x="2.488cm" svg:y="9.089cm" svg:viewBox="0 0 21 21" svg:d="M0 21c0-7 0-16 0-21 5 0 14 0 21 0 0 5 0 14 0 21-7 0-16 0-21 0z">
          <text:p/>
        </draw:path>
        <draw:path draw:style-name="gr5" draw:text-style-name="P4" draw:layer="layout" svg:width="0.041cm" svg:height="0.02cm" svg:x="2.509cm" svg:y="9.089cm" svg:viewBox="0 0 42 21" svg:d="M0 21c0-7 0-16 0-21 5 0 14 0 21 0 6 0 14 0 21 0 0 5 0 14 0 21-7 0-15 0-21 0-7 0-16 0-21 0z">
          <text:p/>
        </draw:path>
        <draw:path draw:style-name="gr6" draw:text-style-name="P5" draw:layer="layout" svg:width="0.02cm" svg:height="0.02cm" svg:x="2.549cm" svg:y="9.089cm" svg:viewBox="0 0 21 21" svg:d="M0 21c0-7 0-16 0-21 5 0 14 0 21 0 0 5 0 14 0 21-7 0-16 0-21 0z">
          <text:p/>
        </draw:path>
        <draw:path draw:style-name="gr70" draw:text-style-name="P68" draw:layer="layout" svg:width="0.019cm" svg:height="0.02cm" svg:x="2.57cm" svg:y="9.089cm" svg:viewBox="0 0 20 21" svg:d="M0 21c0-7 0-16 0-21 6 0 12 0 20 0 0 5 0 14 0 21-8 0-14 0-20 0z">
          <text:p/>
        </draw:path>
        <draw:path draw:style-name="gr22" draw:text-style-name="P21" draw:layer="layout" svg:width="0.02cm" svg:height="0.02cm" svg:x="2.589cm" svg:y="9.089cm" svg:viewBox="0 0 21 21" svg:d="M0 21c0-7 0-16 0-21 5 0 14 0 21 0-7 5-16 14-21 21z">
          <text:p/>
        </draw:path>
        <draw:path draw:style-name="gr6" draw:text-style-name="P5" draw:layer="layout" svg:width="0.02cm" svg:height="0.02cm" svg:x="2.65cm" svg:y="9.089cm" svg:viewBox="0 0 21 21" svg:d="M0 0c5 0 14 0 21 0 0 5 0 14 0 21-7-7-16-16-21-21z">
          <text:p/>
        </draw:path>
        <draw:path draw:style-name="gr7" draw:text-style-name="P6" draw:layer="layout" svg:width="0.02cm" svg:height="0.02cm" svg:x="2.67cm" svg:y="9.089cm" svg:viewBox="0 0 21 21" svg:d="M0 21c0-7 0-16 0-21 5 0 14 0 21 0 0 5 0 14 0 21-7 0-16 0-21 0z">
          <text:p/>
        </draw:path>
        <draw:path draw:style-name="gr32" draw:text-style-name="P31" draw:layer="layout" svg:width="2.797cm" svg:height="1.472cm" svg:x="9.074cm" svg:y="7.637cm" svg:viewBox="0 0 2798 1473" svg:d="M2758 1473c-919-370-1838-741-2757-1109-3-65-3-65 80-364 893 428 1788 857 2682 1285 11 62 23 125 35 188-14 0-27 0-40 0z">
          <text:p/>
        </draw:path>
        <draw:path draw:style-name="gr2" draw:text-style-name="P2" draw:layer="layout" svg:width="2.806cm" svg:height="1.477cm" svg:x="17.331cm" svg:y="7.633cm" svg:viewBox="0 0 2807 1478" svg:d="M0 1478c4-63 8-125 14-188 905-430 1811-860 2718-1290 24 116 49 232 75 349-176 87-176 87-2807 1129z">
          <text:p/>
        </draw:path>
        <draw:path draw:style-name="gr8" draw:text-style-name="P7" draw:layer="layout" svg:width="0.02cm" svg:height="0.019cm" svg:x="2.488cm" svg:y="9.07cm" svg:viewBox="0 0 21 20" svg:d="M0 20c5-8 14-14 21-20 0 6 0 12 0 20-7 0-16 0-21 0z">
          <text:p/>
        </draw:path>
        <draw:path draw:style-name="gr9" draw:text-style-name="P8" draw:layer="layout" svg:width="0.02cm" svg:height="0.019cm" svg:x="2.509cm" svg:y="9.07cm" svg:viewBox="0 0 21 20" svg:d="M0 20c0-8 0-14 0-20 5 0 14 0 21 0 0 6 0 12 0 20-7 0-16 0-21 0z">
          <text:p/>
        </draw:path>
        <draw:path draw:style-name="gr6" draw:text-style-name="P5" draw:layer="layout" svg:width="0.02cm" svg:height="0.019cm" svg:x="2.529cm" svg:y="9.07cm" svg:viewBox="0 0 21 20" svg:d="M0 20c0-8 0-14 0-20 5 0 14 0 21 0 0 6 0 12 0 20-7 0-16 0-21 0z">
          <text:p/>
        </draw:path>
        <draw:path draw:style-name="gr7" draw:text-style-name="P6" draw:layer="layout" svg:width="0.02cm" svg:height="0.019cm" svg:x="2.549cm" svg:y="9.07cm" svg:viewBox="0 0 21 20" svg:d="M0 20c0-8 0-14 0-20 5 6 14 12 21 20-7 0-16 0-21 0z">
          <text:p/>
        </draw:path>
        <draw:path draw:style-name="gr18" draw:text-style-name="P17" draw:layer="layout" svg:width="0.02cm" svg:height="0.019cm" svg:x="2.609cm" svg:y="9.07cm" svg:viewBox="0 0 21 20" svg:d="M0 20c5-8 14-14 21-20 0 6 0 12 0 20-7 0-16 0-21 0z">
          <text:p/>
        </draw:path>
        <draw:path draw:style-name="gr20" draw:text-style-name="P19" draw:layer="layout" svg:width="0.02cm" svg:height="0.019cm" svg:x="2.63cm" svg:y="9.07cm" svg:viewBox="0 0 21 20" svg:d="M0 20c0-8 0-14 0-20 5 0 14 0 21 0 0 6 0 12 0 20-7 0-16 0-21 0z">
          <text:p/>
        </draw:path>
        <draw:path draw:style-name="gr13" draw:text-style-name="P12" draw:layer="layout" svg:width="0.02cm" svg:height="0.019cm" svg:x="2.65cm" svg:y="9.07cm" svg:viewBox="0 0 21 20" svg:d="M0 20c0-8 0-14 0-20 5 0 14 0 21 0 0 6 0 12 0 20-7 0-16 0-21 0z">
          <text:p/>
        </draw:path>
        <draw:path draw:style-name="gr6" draw:text-style-name="P5" draw:layer="layout" svg:width="0.02cm" svg:height="0.019cm" svg:x="2.67cm" svg:y="9.07cm" svg:viewBox="0 0 21 20" svg:d="M0 20c0-8 0-14 0-20 5 0 14 0 21 0 0 6 0 12 0 20-7 0-16 0-21 0z">
          <text:p/>
        </draw:path>
        <draw:path draw:style-name="gr7" draw:text-style-name="P6" draw:layer="layout" svg:width="0.02cm" svg:height="0.019cm" svg:x="2.691cm" svg:y="9.07cm" svg:viewBox="0 0 21 20" svg:d="M0 20c0-8 0-14 0-20 5 0 14 0 21 0-7 6-16 12-21 20z">
          <text:p/>
        </draw:path>
        <draw:path draw:style-name="gr21" draw:text-style-name="P20" draw:layer="layout" svg:width="0.02cm" svg:height="0.02cm" svg:x="2.63cm" svg:y="9.05cm" svg:viewBox="0 0 21 21" svg:d="M0 21c0-7 0-16 0-21 5 0 14 0 21 0 0 5 0 14 0 21-7 0-16 0-21 0z">
          <text:p/>
        </draw:path>
        <draw:path draw:style-name="gr22" draw:text-style-name="P21" draw:layer="layout" svg:width="0.02cm" svg:height="0.02cm" svg:x="2.65cm" svg:y="9.05cm" svg:viewBox="0 0 21 21" svg:d="M0 21c0-7 0-16 0-21 5 5 14 14 21 21-7 0-16 0-21 0z">
          <text:p/>
        </draw:path>
        <draw:path draw:style-name="gr5" draw:text-style-name="P4" draw:layer="layout" svg:width="0.041cm" svg:height="0.061cm" svg:x="2.65cm" svg:y="9.009cm" svg:viewBox="0 0 42 62" svg:d="M21 62c-7-8-16-15-21-21 0-7 0-15 0-21 0-7 0-15 0-20 5 0 14 0 21 0 6 0 14 0 21 0 0 13 0 26 0 41 0 6 0 13 0 21-7 0-15 0-21 0z">
          <text:p/>
        </draw:path>
        <draw:path draw:style-name="gr19" draw:text-style-name="P18" draw:layer="layout" svg:width="0.02cm" svg:height="0.02cm" svg:x="2.691cm" svg:y="9.05cm" svg:viewBox="0 0 21 21" svg:d="M0 21c0-7 0-16 0-21 5 0 14 0 21 0 0 5 0 14 0 21-7 0-16 0-21 0z">
          <text:p/>
        </draw:path>
        <draw:path draw:style-name="gr23" draw:text-style-name="P22" draw:layer="layout" svg:width="0.02cm" svg:height="0.02cm" svg:x="2.488cm" svg:y="9.029cm" svg:viewBox="0 0 21 21" svg:d="M0 0c5 0 14 0 21 0 0 5 0 14 0 21-7-7-16-16-21-21z">
          <text:p/>
        </draw:path>
        <draw:path draw:style-name="gr5" draw:text-style-name="P4" draw:layer="layout" svg:width="0.02cm" svg:height="0.041cm" svg:x="2.509cm" svg:y="9.009cm" svg:viewBox="0 0 21 42" svg:d="M0 42c0-7 0-15 0-21 0-7 0-16 0-21 5 0 14 0 21 0 0 5 0 14 0 21 0 6 0 14 0 21-7 0-16 0-21 0z">
          <text:p/>
        </draw:path>
        <draw:path draw:style-name="gr16" draw:text-style-name="P15" draw:layer="layout" svg:width="0.02cm" svg:height="0.02cm" svg:x="2.529cm" svg:y="9.029cm" svg:viewBox="0 0 21 21" svg:d="M0 21c0-7 0-16 0-21 5 0 14 0 21 0 0 5 0 14 0 21-7 0-16 0-21 0z">
          <text:p/>
        </draw:path>
        <draw:path draw:style-name="gr13" draw:text-style-name="P12" draw:layer="layout" svg:width="0.02cm" svg:height="0.02cm" svg:x="2.63cm" svg:y="9.029cm" svg:viewBox="0 0 21 21" svg:d="M0 21c0-7 0-16 0-21 5 0 14 0 21 0 0 5 0 14 0 21-7 0-16 0-21 0z">
          <text:p/>
        </draw:path>
        <draw:path draw:style-name="gr12" draw:text-style-name="P11" draw:layer="layout" svg:width="0.02cm" svg:height="0.041cm" svg:x="2.691cm" svg:y="9.009cm" svg:viewBox="0 0 21 42" svg:d="M0 42c0-15 0-28 0-42 5 0 14 0 21 0 0 14 0 27 0 42-7 0-16 0-21 0z">
          <text:p/>
        </draw:path>
        <draw:path draw:style-name="gr10" draw:text-style-name="P9" draw:layer="layout" svg:width="0.02cm" svg:height="0.02cm" svg:x="2.468cm" svg:y="9.009cm" svg:viewBox="0 0 21 21" svg:d="M0 0c5 0 14 0 21 0 0 5 0 14 0 21-7-7-16-16-21-21z">
          <text:p/>
        </draw:path>
        <draw:path draw:style-name="gr11" draw:text-style-name="P10" draw:layer="layout" svg:width="0.02cm" svg:height="0.02cm" svg:x="2.488cm" svg:y="9.009cm" svg:viewBox="0 0 21 21" svg:d="M0 21c0-7 0-16 0-21 5 0 14 0 21 0 0 5 0 14 0 21-7 0-16 0-21 0z">
          <text:p/>
        </draw:path>
        <draw:path draw:style-name="gr20" draw:text-style-name="P19" draw:layer="layout" svg:width="0.02cm" svg:height="0.02cm" svg:x="2.529cm" svg:y="9.009cm" svg:viewBox="0 0 21 21" svg:d="M0 21c0-7 0-16 0-21 5 5 14 14 21 21-7 0-16 0-21 0z">
          <text:p/>
        </draw:path>
        <draw:path draw:style-name="gr21" draw:text-style-name="P20" draw:layer="layout" svg:width="0.02cm" svg:height="0.02cm" svg:x="2.609cm" svg:y="9.009cm" svg:viewBox="0 0 21 21" svg:d="M0 0c5 0 14 0 21 0 0 5 0 14 0 21-7-7-16-16-21-21z">
          <text:p/>
        </draw:path>
        <draw:path draw:style-name="gr22" draw:text-style-name="P21" draw:layer="layout" svg:width="0.02cm" svg:height="0.02cm" svg:x="2.63cm" svg:y="9.009cm" svg:viewBox="0 0 21 21" svg:d="M0 21c0-7 0-16 0-21 5 0 14 0 21 0 0 5 0 14 0 21-7 0-16 0-21 0z">
          <text:p/>
        </draw:path>
        <draw:path draw:style-name="gr2" draw:text-style-name="P2" draw:layer="layout" svg:width="3.27cm" svg:height="1.061cm" svg:x="5.345cm" svg:y="7.968cm" svg:viewBox="0 0 3271 1062" svg:d="M2968 1062c-972-186-1944-371-2913-557-126-243-24-383 192-505 1007 254 2016 511 3024 768-86 100-175 260-303 294z">
          <text:p/>
        </draw:path>
        <draw:path draw:style-name="gr32" draw:text-style-name="P31" draw:layer="layout" svg:width="3.278cm" svg:height="1.061cm" svg:x="20.572cm" svg:y="7.968cm" svg:viewBox="0 0 3279 1062" svg:d="M237 1062c-70-102-70-102-237-290 34-25 34-25 3020-772 217 115 309 238 233 495-1006 188-2011 378-3016 567z">
          <text:p/>
        </draw:path>
        <draw:path draw:style-name="gr21" draw:text-style-name="P20" draw:layer="layout" svg:width="0.02cm" svg:height="0.02cm" svg:x="2.468cm" svg:y="8.989cm" svg:viewBox="0 0 21 21" svg:d="M0 21c0-7 0-16 0-21 5 0 14 0 21 0 0 5 0 14 0 21-7 0-16 0-21 0z">
          <text:p/>
        </draw:path>
        <draw:path draw:style-name="gr22" draw:text-style-name="P21" draw:layer="layout" svg:width="0.02cm" svg:height="0.02cm" svg:x="2.488cm" svg:y="8.989cm" svg:viewBox="0 0 21 21" svg:d="M0 21c0-7 0-16 0-21 5 0 14 0 21 0 0 5 0 14 0 21-7 0-16 0-21 0z">
          <text:p/>
        </draw:path>
        <draw:path draw:style-name="gr20" draw:text-style-name="P19" draw:layer="layout" svg:width="0.02cm" svg:height="0.02cm" svg:x="2.509cm" svg:y="8.989cm" svg:viewBox="0 0 21 21" svg:d="M0 21c0-7 0-16 0-21 5 0 14 0 21 0 0 5 0 14 0 21-7 0-16 0-21 0z">
          <text:p/>
        </draw:path>
        <draw:path draw:style-name="gr10" draw:text-style-name="P9" draw:layer="layout" svg:width="0.02cm" svg:height="0.02cm" svg:x="2.589cm" svg:y="8.989cm" svg:viewBox="0 0 21 21" svg:d="M0 0c5 0 14 0 21 0 0 5 0 14 0 21-7-7-16-16-21-21z">
          <text:p/>
        </draw:path>
        <draw:path draw:style-name="gr11" draw:text-style-name="P10" draw:layer="layout" svg:width="0.02cm" svg:height="0.02cm" svg:x="2.609cm" svg:y="8.989cm" svg:viewBox="0 0 21 21" svg:d="M0 21c0-7 0-16 0-21 5 0 14 0 21 0 0 5 0 14 0 21-7 0-16 0-21 0z">
          <text:p/>
        </draw:path>
        <draw:path draw:style-name="gr5" draw:text-style-name="P4" draw:layer="layout" svg:width="0.02cm" svg:height="0.02cm" svg:x="2.63cm" svg:y="8.989cm" svg:viewBox="0 0 21 21" svg:d="M0 21c0-7 0-16 0-21 5 0 14 0 21 0 0 5 0 14 0 21-7 0-16 0-21 0z">
          <text:p/>
        </draw:path>
        <draw:path draw:style-name="gr37" draw:text-style-name="P36" draw:layer="layout" svg:width="0.02cm" svg:height="0.02cm" svg:x="2.65cm" svg:y="8.989cm" svg:viewBox="0 0 21 21" svg:d="M0 21c0-7 0-16 0-21 5 0 14 0 21 0 0 5 0 14 0 21-7 0-16 0-21 0z">
          <text:p/>
        </draw:path>
        <draw:path draw:style-name="gr9" draw:text-style-name="P8" draw:layer="layout" svg:width="0.02cm" svg:height="0.02cm" svg:x="2.67cm" svg:y="8.989cm" svg:viewBox="0 0 21 21" svg:d="M0 21c0-7 0-16 0-21 5 0 14 0 21 0 0 5 0 14 0 21-7 0-16 0-21 0z">
          <text:p/>
        </draw:path>
        <draw:path draw:style-name="gr20" draw:text-style-name="P19" draw:layer="layout" svg:width="0.02cm" svg:height="0.02cm" svg:x="2.691cm" svg:y="8.989cm" svg:viewBox="0 0 21 21" svg:d="M0 21c0-7 0-16 0-21 5 0 14 0 21 0 0 5 0 14 0 21-7 0-16 0-21 0z">
          <text:p/>
        </draw:path>
        <draw:path draw:style-name="gr23" draw:text-style-name="P22" draw:layer="layout" svg:width="0.02cm" svg:height="0.02cm" svg:x="2.468cm" svg:y="8.968cm" svg:viewBox="0 0 21 21" svg:d="M0 21c0-7 0-16 0-21 5 0 14 0 21 0 0 5 0 14 0 21-7 0-16 0-21 0z">
          <text:p/>
        </draw:path>
        <draw:path draw:style-name="gr5" draw:text-style-name="P4" draw:layer="layout" svg:width="0.02cm" svg:height="0.02cm" svg:x="2.488cm" svg:y="8.968cm" svg:viewBox="0 0 21 21" svg:d="M0 21c0-7 0-16 0-21 5 0 14 0 21 0 0 5 0 14 0 21-7 0-16 0-21 0z">
          <text:p/>
        </draw:path>
        <draw:path draw:style-name="gr12" draw:text-style-name="P11" draw:layer="layout" svg:width="0.02cm" svg:height="0.041cm" svg:x="2.509cm" svg:y="8.948cm" svg:viewBox="0 0 21 42" svg:d="M0 42c0-7 0-15 0-21 0-7 0-16 0-21 5 0 14 0 21 0 0 14 0 27 0 42-7 0-16 0-21 0z">
          <text:p/>
        </draw:path>
        <draw:path draw:style-name="gr23" draw:text-style-name="P22" draw:layer="layout" svg:width="0.02cm" svg:height="0.02cm" svg:x="2.589cm" svg:y="8.968cm" svg:viewBox="0 0 21 21" svg:d="M0 21c0-7 0-16 0-21 5 0 14 0 21 0 0 5 0 14 0 21-7 0-16 0-21 0z">
          <text:p/>
        </draw:path>
        <draw:path draw:style-name="gr5" draw:text-style-name="P4" draw:layer="layout" svg:width="0.02cm" svg:height="0.041cm" svg:x="2.609cm" svg:y="8.948cm" svg:viewBox="0 0 21 42" svg:d="M0 42c0-7 0-15 0-21 0-7 0-16 0-21 5 0 14 0 21 0 0 5 0 14 0 21 0 6 0 14 0 21-7 0-16 0-21 0z">
          <text:p/>
        </draw:path>
        <draw:path draw:style-name="gr14" draw:text-style-name="P13" draw:layer="layout" svg:width="0.02cm" svg:height="0.02cm" svg:x="2.63cm" svg:y="8.968cm" svg:viewBox="0 0 21 21" svg:d="M0 21c0-7 0-16 0-21 5 0 14 0 21 0 0 5 0 14 0 21-7 0-16 0-21 0z">
          <text:p/>
        </draw:path>
        <draw:path draw:style-name="gr68" draw:text-style-name="P66" draw:layer="layout" svg:width="0.02cm" svg:height="0.02cm" svg:x="2.65cm" svg:y="8.968cm" svg:viewBox="0 0 21 21" svg:d="M0 21c0-7 0-16 0-21 5 0 14 0 21 0 0 5 0 14 0 21-7 0-16 0-21 0z">
          <text:p/>
        </draw:path>
        <draw:path draw:style-name="gr11" draw:text-style-name="P10" draw:layer="layout" svg:width="0.02cm" svg:height="0.041cm" svg:x="2.67cm" svg:y="8.948cm" svg:viewBox="0 0 21 42" svg:d="M0 42c0-7 0-15 0-21 0-7 0-16 0-21 5 0 14 0 21 0 0 5 0 14 0 21 0 6 0 14 0 21-7 0-16 0-21 0z">
          <text:p/>
        </draw:path>
        <draw:path draw:style-name="gr14" draw:text-style-name="P13" draw:layer="layout" svg:width="0.02cm" svg:height="0.02cm" svg:x="2.691cm" svg:y="8.968cm" svg:viewBox="0 0 21 21" svg:d="M0 21c0-7 0-16 0-21 5 0 14 0 21 0 0 5 0 14 0 21-7 0-16 0-21 0z">
          <text:p/>
        </draw:path>
        <draw:path draw:style-name="gr15" draw:text-style-name="P14" draw:layer="layout" svg:width="0.02cm" svg:height="0.02cm" svg:x="2.711cm" svg:y="8.968cm" svg:viewBox="0 0 21 21" svg:d="M0 21c0-7 0-16 0-21 5 0 14 0 21 0-7 5-16 14-21 21z">
          <text:p/>
        </draw:path>
        <draw:path draw:style-name="gr32" draw:text-style-name="P31" draw:layer="layout" svg:width="1.493cm" svg:height="0.776cm" svg:x="3.443cm" svg:y="8.213cm" svg:viewBox="0 0 1494 777" svg:d="M1231 777c-394-60-788-120-1182-178-106-260-32-398 143-598 419-11 889 140 1302 219-131 125-295 373-128 541-45 4-90 10-135 16z">
          <text:p/>
        </draw:path>
        <draw:path draw:style-name="gr33" draw:text-style-name="P32" draw:layer="layout" svg:width="1.505cm" svg:height="0.779cm" svg:x="24.268cm" svg:y="8.21cm" svg:viewBox="0 0 1506 780" svg:d="M122 780c83-174 78-413-108-522-6-16-10-30-14-45 385-72 769-144 1155-213 268 0 473 397 268 603-435 58-868 118-1301 177z">
          <text:p/>
        </draw:path>
        <draw:path draw:style-name="gr21" draw:text-style-name="P20" draw:layer="layout" svg:width="0.02cm" svg:height="0.02cm" svg:x="2.468cm" svg:y="8.948cm" svg:viewBox="0 0 21 21" svg:d="M0 21c0-7 0-16 0-21 5 0 14 0 21 0 0 5 0 14 0 21-7 0-16 0-21 0z">
          <text:p/>
        </draw:path>
        <draw:path draw:style-name="gr22" draw:text-style-name="P21" draw:layer="layout" svg:width="0.02cm" svg:height="0.02cm" svg:x="2.488cm" svg:y="8.948cm" svg:viewBox="0 0 21 21" svg:d="M0 21c0-7 0-16 0-21 5 0 14 0 21 0 0 5 0 14 0 21-7 0-16 0-21 0z">
          <text:p/>
        </draw:path>
        <draw:path draw:style-name="gr10" draw:text-style-name="P9" draw:layer="layout" svg:width="0.019cm" svg:height="0.02cm" svg:x="2.57cm" svg:y="8.948cm" svg:viewBox="0 0 20 21" svg:d="M0 0c6 0 12 0 20 0 0 5 0 14 0 21-8-7-14-16-20-21z">
          <text:p/>
        </draw:path>
        <draw:path draw:style-name="gr11" draw:text-style-name="P10" draw:layer="layout" svg:width="0.02cm" svg:height="0.02cm" svg:x="2.589cm" svg:y="8.948cm" svg:viewBox="0 0 21 21" svg:d="M0 21c0-7 0-16 0-21 5 0 14 0 21 0 0 5 0 14 0 21-7 0-16 0-21 0z">
          <text:p/>
        </draw:path>
        <draw:path draw:style-name="gr19" draw:text-style-name="P18" draw:layer="layout" svg:width="0.02cm" svg:height="0.02cm" svg:x="2.63cm" svg:y="8.948cm" svg:viewBox="0 0 21 21" svg:d="M0 21c0-7 0-16 0-21 5 0 14 0 21 0 0 5 0 14 0 21-7 0-16 0-21 0z">
          <text:p/>
        </draw:path>
        <draw:path draw:style-name="gr10" draw:text-style-name="P9" draw:layer="layout" svg:width="0.02cm" svg:height="0.02cm" svg:x="2.65cm" svg:y="8.948cm" svg:viewBox="0 0 21 21" svg:d="M0 21c0-7 0-16 0-21 5 0 14 0 21 0 0 5 0 14 0 21-7 0-16 0-21 0z">
          <text:p/>
        </draw:path>
        <draw:path draw:style-name="gr16" draw:text-style-name="P15" draw:layer="layout" svg:width="0.02cm" svg:height="0.041cm" svg:x="2.691cm" svg:y="8.927cm" svg:viewBox="0 0 21 42" svg:d="M0 42c0-7 0-15 0-21 0-7 0-16 0-21 5 0 14 0 21 0 0 14 0 27 0 42-7 0-16 0-21 0z">
          <text:p/>
        </draw:path>
        <draw:path draw:style-name="gr17" draw:text-style-name="P16" draw:layer="layout" svg:width="0.02cm" svg:height="0.041cm" svg:x="2.711cm" svg:y="8.927cm" svg:viewBox="0 0 21 42" svg:d="M0 42c0-15 0-28 0-42 5 0 14 0 21 0 0 14 0 27 0 42-7 0-16 0-21 0z">
          <text:p/>
        </draw:path>
        <draw:path draw:style-name="gr8" draw:text-style-name="P7" draw:layer="layout" svg:width="0.02cm" svg:height="0.02cm" svg:x="2.468cm" svg:y="8.927cm" svg:viewBox="0 0 21 21" svg:d="M0 21c5-7 14-16 21-21 0 5 0 14 0 21-7 0-16 0-21 0z">
          <text:p/>
        </draw:path>
        <draw:path draw:style-name="gr9" draw:text-style-name="P8" draw:layer="layout" svg:width="0.02cm" svg:height="0.02cm" svg:x="2.488cm" svg:y="8.927cm" svg:viewBox="0 0 21 21" svg:d="M0 21c0-7 0-16 0-21 5 0 14 0 21 0 0 5 0 14 0 21-7 0-16 0-21 0z">
          <text:p/>
        </draw:path>
        <draw:path draw:style-name="gr14" draw:text-style-name="P13" draw:layer="layout" svg:width="0.02cm" svg:height="0.02cm" svg:x="2.509cm" svg:y="8.927cm" svg:viewBox="0 0 21 21" svg:d="M0 21c0-7 0-16 0-21 5 0 14 0 21 0 0 5 0 14 0 21-7 0-16 0-21 0z">
          <text:p/>
        </draw:path>
        <draw:path draw:style-name="gr15" draw:text-style-name="P14" draw:layer="layout" svg:width="0.02cm" svg:height="0.02cm" svg:x="2.529cm" svg:y="8.927cm" svg:viewBox="0 0 21 21" svg:d="M0 21c0-7 0-16 0-21 5 0 14 0 21 0-7 5-16 14-21 21z">
          <text:p/>
        </draw:path>
        <draw:path draw:style-name="gr18" draw:text-style-name="P17" draw:layer="layout" svg:width="0.019cm" svg:height="0.02cm" svg:x="2.57cm" svg:y="8.927cm" svg:viewBox="0 0 20 21" svg:d="M0 21c0-7 0-16 0-21 6 0 12 0 20 0 0 5 0 14 0 21-8 0-14 0-20 0z">
          <text:p/>
        </draw:path>
        <draw:path draw:style-name="gr5" draw:text-style-name="P4" draw:layer="layout" svg:width="0.02cm" svg:height="0.02cm" svg:x="2.589cm" svg:y="8.927cm" svg:viewBox="0 0 21 21" svg:d="M0 21c0-7 0-16 0-21 5 0 14 0 21 0 0 5 0 14 0 21-7 0-16 0-21 0z">
          <text:p/>
        </draw:path>
        <draw:path draw:style-name="gr14" draw:text-style-name="P13" draw:layer="layout" svg:width="0.02cm" svg:height="0.02cm" svg:x="2.609cm" svg:y="8.927cm" svg:viewBox="0 0 21 21" svg:d="M0 21c0-7 0-16 0-21 5 0 14 0 21 0 0 5 0 14 0 21-7 0-16 0-21 0z">
          <text:p/>
        </draw:path>
        <draw:path draw:style-name="gr15" draw:text-style-name="P14" draw:layer="layout" svg:width="0.02cm" svg:height="0.02cm" svg:x="2.63cm" svg:y="8.927cm" svg:viewBox="0 0 21 21" svg:d="M0 21c0-7 0-16 0-21 5 5 14 14 21 21-7 0-16 0-21 0z">
          <text:p/>
        </draw:path>
        <draw:path draw:style-name="gr13" draw:text-style-name="P12" draw:layer="layout" svg:width="0.02cm" svg:height="0.041cm" svg:x="2.67cm" svg:y="8.907cm" svg:viewBox="0 0 21 42" svg:d="M0 42c0-15 0-28 0-42 5 0 14 0 21 0 0 5 0 14 0 21 0 6 0 14 0 21-7 0-16 0-21 0z">
          <text:p/>
        </draw:path>
        <draw:path draw:style-name="gr13" draw:text-style-name="P12" draw:layer="layout" svg:width="0.02cm" svg:height="0.02cm" svg:x="2.488cm" svg:y="8.907cm" svg:viewBox="0 0 21 21" svg:d="M0 21c0-7 0-16 0-21 5 0 14 0 21 0 0 5 0 14 0 21-7 0-16 0-21 0z">
          <text:p/>
        </draw:path>
        <draw:path draw:style-name="gr5" draw:text-style-name="P4" draw:layer="layout" svg:width="0.02cm" svg:height="0.02cm" svg:x="2.509cm" svg:y="8.907cm" svg:viewBox="0 0 21 21" svg:d="M0 21c0-7 0-16 0-21 5 0 14 0 21 0 0 5 0 14 0 21-7 0-16 0-21 0z">
          <text:p/>
        </draw:path>
        <draw:path draw:style-name="gr14" draw:text-style-name="P13" draw:layer="layout" svg:width="0.02cm" svg:height="0.02cm" svg:x="2.529cm" svg:y="8.907cm" svg:viewBox="0 0 21 21" svg:d="M0 21c0-7 0-16 0-21 5 0 14 0 21 0 0 5 0 14 0 21-7 0-16 0-21 0z">
          <text:p/>
        </draw:path>
        <draw:path draw:style-name="gr45" draw:text-style-name="P44" draw:layer="layout" svg:width="0.02cm" svg:height="0.02cm" svg:x="2.549cm" svg:y="8.907cm" svg:viewBox="0 0 21 21" svg:d="M0 21c0-7 0-16 0-21 5 5 14 14 21 21-7 0-16 0-21 0z">
          <text:p/>
        </draw:path>
        <draw:path draw:style-name="gr5" draw:text-style-name="P4" draw:layer="layout" svg:width="0.06cm" svg:height="0.06cm" svg:x="2.529cm" svg:y="8.868cm" svg:viewBox="0 0 61 61" svg:d="M41 61c-7-7-14-14-20-21-8 0-16 0-21 0 0-7 0-13 0-19 5-8 13-16 21-21 6 0 13 0 20 0 7 5 13 13 20 21 0 6 0 12 0 19s0 14 0 21c-7 0-13 0-20 0z">
          <text:p/>
        </draw:path>
        <draw:path draw:style-name="gr6" draw:text-style-name="P5" draw:layer="layout" svg:width="0.02cm" svg:height="0.02cm" svg:x="2.589cm" svg:y="8.907cm" svg:viewBox="0 0 21 21" svg:d="M0 21c0-7 0-16 0-21 5 0 14 0 21 0 0 5 0 14 0 21-7 0-16 0-21 0z">
          <text:p/>
        </draw:path>
        <draw:path draw:style-name="gr7" draw:text-style-name="P6" draw:layer="layout" svg:width="0.02cm" svg:height="0.02cm" svg:x="2.609cm" svg:y="8.907cm" svg:viewBox="0 0 21 21" svg:d="M0 21c0-7 0-16 0-21 5 5 14 14 21 21-7 0-16 0-21 0z">
          <text:p/>
        </draw:path>
        <draw:path draw:style-name="gr6" draw:text-style-name="P5" draw:layer="layout" svg:width="0.02cm" svg:height="0.02cm" svg:x="2.691cm" svg:y="8.907cm" svg:viewBox="0 0 21 21" svg:d="M0 21c0-7 0-16 0-21 5 0 14 0 21 0 0 5 0 14 0 21-7 0-16 0-21 0z">
          <text:p/>
        </draw:path>
        <draw:path draw:style-name="gr7" draw:text-style-name="P6" draw:layer="layout" svg:width="0.02cm" svg:height="0.02cm" svg:x="2.711cm" svg:y="8.907cm" svg:viewBox="0 0 21 21" svg:d="M0 21c0-7 0-16 0-21 5 0 14 0 21 0 0 5 0 14 0 21-7 0-16 0-21 0z">
          <text:p/>
        </draw:path>
        <draw:path draw:style-name="gr8" draw:text-style-name="P7" draw:layer="layout" svg:width="0.02cm" svg:height="0.019cm" svg:x="2.488cm" svg:y="8.888cm" svg:viewBox="0 0 21 20" svg:d="M0 20c5-8 14-14 21-20 0 6 0 12 0 20-7 0-16 0-21 0z">
          <text:p/>
        </draw:path>
        <draw:path draw:style-name="gr9" draw:text-style-name="P8" draw:layer="layout" svg:width="0.02cm" svg:height="0.019cm" svg:x="2.509cm" svg:y="8.888cm" svg:viewBox="0 0 21 20" svg:d="M0 20c0-8 0-14 0-20 5 0 14 0 21 0 0 6 0 12 0 20-7 0-16 0-21 0z">
          <text:p/>
        </draw:path>
        <draw:path draw:style-name="gr12" draw:text-style-name="P11" draw:layer="layout" svg:width="0.02cm" svg:height="0.019cm" svg:x="2.589cm" svg:y="8.888cm" svg:viewBox="0 0 21 20" svg:d="M0 20c0-8 0-14 0-20 5 6 14 12 21 20-7 0-16 0-21 0z">
          <text:p/>
        </draw:path>
        <draw:path draw:style-name="gr18" draw:text-style-name="P17" draw:layer="layout" svg:width="0.02cm" svg:height="0.019cm" svg:x="2.67cm" svg:y="8.888cm" svg:viewBox="0 0 21 20" svg:d="M0 20c5-8 14-14 21-20 0 6 0 12 0 20-7 0-16 0-21 0z">
          <text:p/>
        </draw:path>
        <draw:path draw:style-name="gr5" draw:text-style-name="P4" draw:layer="layout" svg:width="0.02cm" svg:height="0.019cm" svg:x="2.691cm" svg:y="8.888cm" svg:viewBox="0 0 21 20" svg:d="M0 20c0-8 0-14 0-20 5 0 14 0 21 0 0 6 0 12 0 20-7 0-16 0-21 0z">
          <text:p/>
        </draw:path>
        <draw:path draw:style-name="gr19" draw:text-style-name="P18" draw:layer="layout" svg:width="0.02cm" svg:height="0.019cm" svg:x="2.711cm" svg:y="8.888cm" svg:viewBox="0 0 21 20" svg:d="M0 20c0-8 0-14 0-20 5 6 14 12 21 20-7 0-16 0-21 0z">
          <text:p/>
        </draw:path>
        <draw:path draw:style-name="gr33" draw:text-style-name="P32" draw:layer="layout" svg:width="2.912cm" svg:height="1.507cm" svg:x="9.161cm" svg:y="7.381cm" svg:viewBox="0 0 2913 1508" svg:d="M2671 1508c-891-429-1782-857-2671-1286 123-74 248-148 374-222 846 478 1693 957 2539 1437-21 21-21 21-242 71z">
          <text:p/>
        </draw:path>
        <draw:path draw:style-name="gr2" draw:text-style-name="P2" draw:layer="layout" svg:width="2.912cm" svg:height="1.507cm" svg:x="17.11cm" svg:y="7.381cm" svg:viewBox="0 0 2913 1508" svg:d="M161 1508c-54-24-108-48-161-71 851-480 1706-959 2559-1437 118 74 236 148 354 222-843 405-1688 809-2529 1215-74 23-149 47-223 71z">
          <text:p/>
        </draw:path>
        <draw:path draw:style-name="gr2" draw:text-style-name="P2" draw:layer="layout" svg:width="2.579cm" svg:height="1.816cm" svg:x="17.049cm" svg:y="6.991cm" svg:viewBox="0 0 2580 1817" svg:d="M20 1817c-7-74-15-148-20-223 804-532 1608-1064 2413-1594 55 116 110 232 167 349-112 81-112 81-2560 1468z">
          <text:p/>
        </draw:path>
        <draw:path draw:style-name="gr33" draw:text-style-name="P32" draw:layer="layout" svg:width="2.569cm" svg:height="1.8cm" svg:x="9.58cm" svg:y="6.987cm" svg:viewBox="0 0 2570 1801" svg:d="M2494 1801c-832-478-1664-956-2494-1433-9-108 109-271 157-368 2378 1589 2378 1589 2413 1634-11 49-21 100-31 151-16 5-31 10-45 16z">
          <text:p/>
        </draw:path>
        <draw:path draw:style-name="gr2" draw:text-style-name="P2" draw:layer="layout" svg:width="3.084cm" svg:height="1.264cm" svg:x="5.572cm" svg:y="7.422cm" svg:viewBox="0 0 3085 1265" svg:d="M3005 1265c-2490-638-2490-638-2975-749-76-257-16-434 252-516 934 299 1868 600 2803 900-8 122-15 243-21 365-20 0-40 0-59 0z">
          <text:p/>
        </draw:path>
        <draw:path draw:style-name="gr2" draw:text-style-name="P2" draw:layer="layout" svg:width="3.081cm" svg:height="1.264cm" svg:x="20.548cm" svg:y="7.422cm" svg:viewBox="0 0 3082 1265" svg:d="M0 1265c0-122 0-243 0-365 934-300 1867-601 2801-900 244 87 347 251 238 500-1015 255-2027 511-3039 765z">
          <text:p/>
        </draw:path>
        <draw:path draw:style-name="gr8" draw:text-style-name="P7" draw:layer="layout" svg:width="0.02cm" svg:height="0.039cm" svg:x="2.732cm" svg:y="8.524cm" svg:viewBox="0 0 21 40" svg:d="M21 0c0 13 0 27 0 40-21 0-21 0-21-40 5 0 14 0 21 0z">
          <text:p/>
        </draw:path>
        <draw:path draw:style-name="gr9" draw:text-style-name="P8" draw:layer="layout" svg:width="0.019cm" svg:height="0.039cm" svg:x="2.752cm" svg:y="8.524cm" svg:viewBox="0 0 20 40" svg:d="M0 40c0-13 0-27 0-40 6 0 12 0 20 0 0 5 0 11 0 18s0 15 0 22c-8 0-14 0-20 0z">
          <text:p/>
        </draw:path>
        <draw:path draw:style-name="gr12" draw:text-style-name="P11" draw:layer="layout" svg:width="0.02cm" svg:height="0.02cm" svg:x="2.771cm" svg:y="8.543cm" svg:viewBox="0 0 21 21" svg:d="M0 21c0-7 0-16 0-21 5 0 14 0 21 0-7 5-16 14-21 21z">
          <text:p/>
        </draw:path>
        <draw:path draw:style-name="gr2" draw:text-style-name="P2" draw:layer="layout" svg:width="2.63cm" svg:height="1.769cm" svg:x="9.769cm" svg:y="6.794cm" svg:viewBox="0 0 2631 1770" svg:d="M2368 1770c-791-530-1580-1060-2368-1588 343-162 343-162 425-182 735 572 1470 1146 2206 1720-143 39-143 39-263 50z">
          <text:p/>
        </draw:path>
        <draw:path draw:style-name="gr32" draw:text-style-name="P31" draw:layer="layout" svg:width="2.609cm" svg:height="1.749cm" svg:x="16.806cm" svg:y="6.815cm" svg:viewBox="0 0 2610 1750" svg:d="M142 1750c-122-30-122-30-142-49 2064-1621 2064-1621 2185-1701 147 0 288 80 425 131-6 14-12 29-16 45-784 520-1568 1042-2351 1564-34 3-67 6-101 10z">
          <text:p/>
        </draw:path>
        <draw:path draw:style-name="gr20" draw:text-style-name="P19" draw:layer="layout" svg:width="0.02cm" svg:height="0.019cm" svg:x="2.771cm" svg:y="8.524cm" svg:viewBox="0 0 21 20" svg:d="M0 20c0-8 0-14 0-20 5 0 14 0 21 0 0 6 0 12 0 20-7 0-16 0-21 0z">
          <text:p/>
        </draw:path>
        <draw:path draw:style-name="gr10" draw:text-style-name="P9" draw:layer="layout" svg:width="0.019cm" svg:height="0.122cm" svg:x="2.57cm" svg:y="8.402cm" svg:viewBox="0 0 20 123" svg:d="M20 0c0 5 0 13 0 20 0 33 0 68 0 103-8 0-14 0-20 0 0-41 0-83 0-123 6 0 12 0 20 0z">
          <text:p/>
        </draw:path>
        <draw:path draw:style-name="gr11" draw:text-style-name="P10" draw:layer="layout" svg:width="0.02cm" svg:height="0.102cm" svg:x="2.589cm" svg:y="8.422cm" svg:viewBox="0 0 21 103" svg:d="M0 103c0-36 0-69 0-103 5 0 14 0 21 0 0 13 0 27 0 41 0 21 0 42 0 62-7 0-16 0-21 0z">
          <text:p/>
        </draw:path>
        <draw:path draw:style-name="gr14" draw:text-style-name="P13" draw:layer="layout" svg:width="0.02cm" svg:height="0.061cm" svg:x="2.609cm" svg:y="8.463cm" svg:viewBox="0 0 21 62" svg:d="M0 62c0-21 0-42 0-62 5 0 14 0 21 0 0 20 0 41 0 62-7 0-16 0-21 0z">
          <text:p/>
        </draw:path>
        <draw:path draw:style-name="gr15" draw:text-style-name="P14" draw:layer="layout" svg:width="0.02cm" svg:height="0.061cm" svg:x="2.63cm" svg:y="8.463cm" svg:viewBox="0 0 21 62" svg:d="M0 62c0-21 0-42 0-62 5 0 14 0 21 0 0 5 0 13 0 20-7 14-16 27-21 42z">
          <text:p/>
        </draw:path>
        <draw:path draw:style-name="gr13" draw:text-style-name="P12" draw:layer="layout" svg:width="0.019cm" svg:height="0.02cm" svg:x="2.752cm" svg:y="8.504cm" svg:viewBox="0 0 20 21" svg:d="M0 21c0-7 0-16 0-21 6 0 12 0 20 0 0 5 0 14 0 21-8 0-14 0-20 0z">
          <text:p/>
        </draw:path>
        <draw:path draw:style-name="gr16" draw:text-style-name="P15" draw:layer="layout" svg:width="0.02cm" svg:height="0.02cm" svg:x="2.771cm" svg:y="8.504cm" svg:viewBox="0 0 21 21" svg:d="M0 21c0-7 0-16 0-21 5 0 14 0 21 0 0 5 0 14 0 21-7 0-16 0-21 0z">
          <text:p/>
        </draw:path>
        <draw:path draw:style-name="gr17" draw:text-style-name="P16" draw:layer="layout" svg:width="0.02cm" svg:height="0.02cm" svg:x="2.791cm" svg:y="8.504cm" svg:viewBox="0 0 21 21" svg:d="M0 21c0-7 0-16 0-21 5 0 14 0 21 0-7 5-16 14-21 21z">
          <text:p/>
        </draw:path>
        <draw:path draw:style-name="gr18" draw:text-style-name="P17" draw:layer="layout" svg:width="0.019cm" svg:height="0.02cm" svg:x="2.752cm" svg:y="8.483cm" svg:viewBox="0 0 20 21" svg:d="M0 21c0-7 0-16 0-21 6 0 12 0 20 0 0 5 0 14 0 21-8 0-14 0-20 0z">
          <text:p/>
        </draw:path>
        <draw:path draw:style-name="gr6" draw:text-style-name="P5" draw:layer="layout" svg:width="0.02cm" svg:height="0.02cm" svg:x="2.771cm" svg:y="8.483cm" svg:viewBox="0 0 21 21" svg:d="M0 21c0-7 0-16 0-21 5 0 14 0 21 0 0 5 0 14 0 21-7 0-16 0-21 0z">
          <text:p/>
        </draw:path>
        <draw:path draw:style-name="gr7" draw:text-style-name="P6" draw:layer="layout" svg:width="0.02cm" svg:height="0.02cm" svg:x="2.791cm" svg:y="8.483cm" svg:viewBox="0 0 21 21" svg:d="M0 21c0-7 0-16 0-21 5 0 14 0 21 0 0 5 0 14 0 21-7 0-16 0-21 0z">
          <text:p/>
        </draw:path>
        <draw:path draw:style-name="gr32" draw:text-style-name="P31" draw:layer="layout" svg:width="2.29cm" svg:height="2.059cm" svg:x="10.194cm" svg:y="6.445cm" svg:viewBox="0 0 2291 2060" svg:d="M2224 2060c-741-585-1483-1168-2224-1752 78-103 157-207 235-308 685 624 1370 1247 2054 1873 8 65-13 149-65 187z">
          <text:p/>
        </draw:path>
        <draw:path draw:style-name="gr4" draw:text-style-name="P3" draw:layer="layout" svg:width="0.02cm" svg:height="0.061cm" svg:x="14.601cm" svg:y="8.442cm" svg:viewBox="0 0 21 62" svg:d="M21 0c0 20 0 41 0 62-7 0-16 0-21 0 0-21 0-42 0-62 5 0 14 0 21 0z">
          <text:p/>
        </draw:path>
        <draw:path draw:style-name="gr2" draw:text-style-name="P2" draw:layer="layout" svg:width="2.289cm" svg:height="2.049cm" svg:x="16.695cm" svg:y="6.455cm" svg:viewBox="0 0 2290 2050" svg:d="M50 2050c-17-58-34-115-50-172 678-621 1355-1241 2034-1862 15-6 29-12 45-16 70 103 140 208 211 313-1653 1302-1653 1302-2240 1737z">
          <text:p/>
        </draw:path>
        <draw:path draw:style-name="gr10" draw:text-style-name="P9" draw:layer="layout" svg:width="0.02cm" svg:height="0.02cm" svg:x="2.65cm" svg:y="8.463cm" svg:viewBox="0 0 21 21" svg:d="M0 21c0-7 0-16 0-21 5 0 14 0 21 0 0 5 0 14 0 21-7 0-16 0-21 0z">
          <text:p/>
        </draw:path>
        <draw:path draw:style-name="gr11" draw:text-style-name="P10" draw:layer="layout" svg:width="0.02cm" svg:height="0.02cm" svg:x="2.67cm" svg:y="8.463cm" svg:viewBox="0 0 21 21" svg:d="M0 21c0-7 0-16 0-21 5 5 14 14 21 21-7 0-16 0-21 0z">
          <text:p/>
        </draw:path>
        <draw:path draw:style-name="gr5" draw:text-style-name="P4" draw:layer="layout" svg:width="0.182cm" svg:height="0.061cm" svg:x="2.609cm" svg:y="8.422cm" svg:viewBox="0 0 183 62" svg:d="M81 62c-7-8-15-15-20-21-8 0-15 0-21 0-7 0-14 0-20 0-7 0-15 0-20 0 0-15 0-28 0-41 20 0 40 0 61 0 5 5 13 13 20 20 6 0 14 0 21 0 14 0 27 0 41 0 6 0 12 0 19 0 6 0 13 0 21 0 0 6 0 14 0 21 0 6 0 13 0 21-8 0-15 0-21 0-7 0-13 0-19 0-20 0-41 0-62 0z">
          <text:p/>
        </draw:path>
        <draw:path draw:style-name="gr19" draw:text-style-name="P18" draw:layer="layout" svg:width="0.02cm" svg:height="0.02cm" svg:x="2.791cm" svg:y="8.463cm" svg:viewBox="0 0 21 21" svg:d="M0 21c0-7 0-16 0-21 5 0 14 0 21 0 0 5 0 14 0 21-7 0-16 0-21 0z">
          <text:p/>
        </draw:path>
        <draw:path draw:style-name="gr12" draw:text-style-name="P11" draw:layer="layout" svg:width="0.02cm" svg:height="0.02cm" svg:x="2.791cm" svg:y="8.442cm" svg:viewBox="0 0 21 21" svg:d="M0 21c0-7 0-16 0-21 5 0 14 0 21 0 0 5 0 14 0 21-7 0-16 0-21 0z">
          <text:p/>
        </draw:path>
        <draw:path draw:style-name="gr6" draw:text-style-name="P5" draw:layer="layout" svg:width="0.02cm" svg:height="0.02cm" svg:x="2.67cm" svg:y="8.422cm" svg:viewBox="0 0 21 21" svg:d="M0 0c5 0 14 0 21 0 0 5 0 14 0 21-7-7-16-16-21-21z">
          <text:p/>
        </draw:path>
        <draw:path draw:style-name="gr7" draw:text-style-name="P6" draw:layer="layout" svg:width="0.02cm" svg:height="0.02cm" svg:x="2.691cm" svg:y="8.422cm" svg:viewBox="0 0 21 21" svg:d="M0 21c0-7 0-16 0-21 5 5 14 14 21 21-7 0-16 0-21 0z">
          <text:p/>
        </draw:path>
        <draw:path draw:style-name="gr10" draw:text-style-name="P9" draw:layer="layout" svg:width="0.019cm" svg:height="0.02cm" svg:x="2.752cm" svg:y="8.422cm" svg:viewBox="0 0 20 21" svg:d="M0 21c6-7 12-16 20-21 0 5 0 14 0 21-8 0-14 0-20 0z">
          <text:p/>
        </draw:path>
        <draw:path draw:style-name="gr11" draw:text-style-name="P10" draw:layer="layout" svg:width="0.02cm" svg:height="0.02cm" svg:x="2.771cm" svg:y="8.422cm" svg:viewBox="0 0 21 21" svg:d="M0 21c0-7 0-16 0-21 5 0 14 0 21 0 0 5 0 14 0 21-7 0-16 0-21 0z">
          <text:p/>
        </draw:path>
        <draw:path draw:style-name="gr14" draw:text-style-name="P13" draw:layer="layout" svg:width="0.02cm" svg:height="0.02cm" svg:x="2.791cm" svg:y="8.422cm" svg:viewBox="0 0 21 21" svg:d="M0 21c0-7 0-16 0-21 5 0 14 0 21 0 0 5 0 14 0 21-7 0-16 0-21 0z">
          <text:p/>
        </draw:path>
        <draw:path draw:style-name="gr15" draw:text-style-name="P14" draw:layer="layout" svg:width="0.02cm" svg:height="0.02cm" svg:x="2.812cm" svg:y="8.422cm" svg:viewBox="0 0 21 21" svg:d="M0 21c0-7 0-16 0-21 5 0 14 0 21 0-7 5-16 14-21 21z">
          <text:p/>
        </draw:path>
        <draw:path draw:style-name="gr30" draw:text-style-name="P29" draw:layer="layout" svg:width="0.02cm" svg:height="0.02cm" svg:x="2.589cm" svg:y="8.402cm" svg:viewBox="0 0 21 21" svg:d="M0 21c0-7 0-16 0-21 5 5 14 14 21 21-7 0-16 0-21 0z">
          <text:p/>
        </draw:path>
        <draw:path draw:style-name="gr13" draw:text-style-name="P12" draw:layer="layout" svg:width="0.02cm" svg:height="0.02cm" svg:x="2.771cm" svg:y="8.402cm" svg:viewBox="0 0 21 21" svg:d="M0 21c0-7 0-16 0-21 5 0 14 0 21 0 0 5 0 14 0 21-7 0-16 0-21 0z">
          <text:p/>
        </draw:path>
        <draw:path draw:style-name="gr16" draw:text-style-name="P15" draw:layer="layout" svg:width="0.02cm" svg:height="0.041cm" svg:x="2.791cm" svg:y="8.381cm" svg:viewBox="0 0 21 42" svg:d="M0 42c0-7 0-15 0-21 0-7 0-16 0-21 5 0 14 0 21 0 0 14 0 27 0 42-7 0-16 0-21 0z">
          <text:p/>
        </draw:path>
        <draw:path draw:style-name="gr17" draw:text-style-name="P16" draw:layer="layout" svg:width="0.02cm" svg:height="0.041cm" svg:x="2.812cm" svg:y="8.381cm" svg:viewBox="0 0 21 42" svg:d="M0 42c0-15 0-28 0-42 5 14 14 27 21 42-7 0-16 0-21 0z">
          <text:p/>
        </draw:path>
        <draw:path draw:style-name="gr23" draw:text-style-name="P22" draw:layer="layout" svg:width="0.02cm" svg:height="0.02cm" svg:x="2.771cm" svg:y="8.381cm" svg:viewBox="0 0 21 21" svg:d="M0 21c5-7 14-16 21-21 0 5 0 14 0 21-7 0-16 0-21 0z">
          <text:p/>
        </draw:path>
        <draw:path draw:style-name="gr2" draw:text-style-name="P2" draw:layer="layout" svg:width="1.507cm" svg:height="0.859cm" svg:x="3.63cm" svg:y="7.543cm" svg:viewBox="0 0 1508 860" svg:d="M1307 860c-420-82-838-162-1257-242-125-268-3-480 223-618 412 97 822 195 1235 292 0 13 0 26 0 41-154 110-231 199-231 385 39 101 39 101 30 142z">
          <text:p/>
        </draw:path>
        <draw:path draw:style-name="gr2" draw:text-style-name="P2" draw:layer="layout" svg:width="1.484cm" svg:height="0.859cm" svg:x="24.065cm" svg:y="7.543cm" svg:viewBox="0 0 1485 860" svg:d="M163 860c112-229 19-379-149-523-6-16-10-30-14-45 410-97 823-195 1235-292 245 144 289 345 222 618-431 80-863 160-1294 242z">
          <text:p/>
        </draw:path>
        <draw:path draw:style-name="gr5" draw:text-style-name="P4" draw:layer="layout" svg:width="0.141cm" svg:height="0.061cm" svg:x="2.67cm" svg:y="8.261cm" svg:viewBox="0 0 142 62" svg:d="M40 62c-7-8-14-15-20-21-7-7-15-15-20-21 0-7 0-15 0-20 5 0 13 0 20 0 6 0 13 0 20 0 6 0 13 0 21 0 5 0 14 0 21 0 6 5 12 13 19 20 6 0 13 0 20 0 6 0 13 0 21 0 0 6 0 14 0 21-8 6-15 13-21 21-27 0-55 0-81 0z">
          <text:p/>
        </draw:path>
        <draw:path draw:style-name="gr4" draw:text-style-name="P3" draw:layer="layout" svg:width="0.02cm" svg:height="0.91cm" svg:x="14.601cm" svg:y="7.412cm" svg:viewBox="0 0 21 911" svg:d="M21 0c0 133 0 267 0 403 0 13 0 26 0 41 0 155 0 311 0 467-7 0-16 0-21 0 0-305 0-609 0-911 5 0 14 0 21 0z">
          <text:p/>
        </draw:path>
        <draw:path draw:style-name="gr10" draw:text-style-name="P9" draw:layer="layout" svg:width="0.02cm" svg:height="0.02cm" svg:x="2.65cm" svg:y="8.281cm" svg:viewBox="0 0 21 21" svg:d="M0 0c5 0 14 0 21 0 0 5 0 14 0 21-7-7-16-16-21-21z">
          <text:p/>
        </draw:path>
        <draw:path draw:style-name="gr11" draw:text-style-name="P10" draw:layer="layout" svg:width="0.02cm" svg:height="0.02cm" svg:x="2.67cm" svg:y="8.281cm" svg:viewBox="0 0 21 21" svg:d="M0 21c0-7 0-16 0-21 5 5 14 14 21 21-7 0-16 0-21 0z">
          <text:p/>
        </draw:path>
        <draw:path draw:style-name="gr20" draw:text-style-name="P19" draw:layer="layout" svg:width="0.02cm" svg:height="0.02cm" svg:x="2.812cm" svg:y="8.281cm" svg:viewBox="0 0 21 21" svg:d="M0 21c0-7 0-16 0-21 5 0 14 0 21 0-7 5-16 14-21 21z">
          <text:p/>
        </draw:path>
        <draw:path draw:style-name="gr2" draw:text-style-name="P2" draw:layer="layout" svg:width="2.28cm" svg:height="1.992cm" svg:x="10.476cm" svg:y="6.309cm" svg:viewBox="0 0 2281 1993" svg:d="M2043 1993c-681-625-1364-1248-2043-1873 151-45 307-120 465-120 605 651 1210 1304 1816 1957-80 12-159 23-238 36z">
          <text:p/>
        </draw:path>
        <draw:path draw:style-name="gr33" draw:text-style-name="P32" draw:layer="layout" svg:width="2.306cm" svg:height="1.989cm" svg:x="16.421cm" svg:y="6.313cm" svg:viewBox="0 0 2307 1990" svg:d="M182 1990c-62-11-123-21-182-31 611-652 1224-1306 1835-1958 152-8 328 73 472 117-682 620-1364 1241-2044 1861-28 3-55 6-81 11z">
          <text:p/>
        </draw:path>
        <draw:path draw:style-name="gr18" draw:text-style-name="P17" draw:layer="layout" svg:width="0.02cm" svg:height="0.02cm" svg:x="2.65cm" svg:y="8.261cm" svg:viewBox="0 0 21 21" svg:d="M0 21c0-7 0-16 0-21 5 0 14 0 21 0 0 5 0 14 0 21-7 0-16 0-21 0z">
          <text:p/>
        </draw:path>
        <draw:path draw:style-name="gr20" draw:text-style-name="P19" draw:layer="layout" svg:width="0.019cm" svg:height="0.02cm" svg:x="2.752cm" svg:y="8.261cm" svg:viewBox="0 0 20 21" svg:d="M0 0c6 0 12 0 20 0 0 5 0 14 0 21-8-7-14-16-20-21z">
          <text:p/>
        </draw:path>
        <draw:path draw:style-name="gr21" draw:text-style-name="P20" draw:layer="layout" svg:width="0.02cm" svg:height="0.02cm" svg:x="2.771cm" svg:y="8.261cm" svg:viewBox="0 0 21 21" svg:d="M0 21c0-7 0-16 0-21 5 0 14 0 21 0 0 5 0 14 0 21-7 0-16 0-21 0z">
          <text:p/>
        </draw:path>
        <draw:path draw:style-name="gr22" draw:text-style-name="P21" draw:layer="layout" svg:width="0.02cm" svg:height="0.02cm" svg:x="2.791cm" svg:y="8.261cm" svg:viewBox="0 0 21 21" svg:d="M0 21c0-7 0-16 0-21 5 0 14 0 21 0 0 5 0 14 0 21-7 0-16 0-21 0z">
          <text:p/>
        </draw:path>
        <draw:path draw:style-name="gr6" draw:text-style-name="P5" draw:layer="layout" svg:width="0.02cm" svg:height="0.02cm" svg:x="2.812cm" svg:y="8.261cm" svg:viewBox="0 0 21 21" svg:d="M0 21c0-7 0-16 0-21 5 0 14 0 21 0 0 5 0 14 0 21-7 0-16 0-21 0z">
          <text:p/>
        </draw:path>
        <draw:path draw:style-name="gr7" draw:text-style-name="P6" draw:layer="layout" svg:width="0.02cm" svg:height="0.02cm" svg:x="2.832cm" svg:y="8.261cm" svg:viewBox="0 0 21 21" svg:d="M0 21c0-7 0-16 0-21 5 0 14 0 21 0-7 5-16 14-21 21z">
          <text:p/>
        </draw:path>
        <draw:path draw:style-name="gr32" draw:text-style-name="P31" draw:layer="layout" svg:width="3.116cm" svg:height="1.386cm" svg:x="5.863cm" svg:y="6.895cm" svg:viewBox="0 0 3117 1387" svg:d="M2753 1387c-917-297-1836-594-2752-891-7-287-1-438 325-496 929 366 1860 734 2791 1103-55 112-242 257-364 284z">
          <text:p/>
        </draw:path>
        <draw:path draw:style-name="gr2" draw:text-style-name="P2" draw:layer="layout" svg:width="1.942cm" svg:height="2.305cm" svg:x="10.951cm" svg:y="5.976cm" svg:viewBox="0 0 1943 2306" svg:d="M1851 2306c-70-102-1386-1497-1851-2014 81-86 200-262 314-292 23 39 47 80 70 120 518 655 1039 1309 1559 1964 0 88-48 147-92 222z">
          <text:p/>
        </draw:path>
        <draw:path draw:style-name="gr32" draw:text-style-name="P31" draw:layer="layout" svg:width="3.137cm" svg:height="1.386cm" svg:x="20.204cm" svg:y="6.895cm" svg:viewBox="0 0 3138 1387" svg:d="M302 1387c-102-82-202-163-302-244 0-14 0-27 0-40 929-369 1860-737 2791-1103 306 37 360 206 344 496-2751 880-2751 880-2833 891z">
          <text:p/>
        </draw:path>
        <draw:path draw:style-name="gr8" draw:text-style-name="P7" draw:layer="layout" svg:width="0.02cm" svg:height="0.02cm" svg:x="2.63cm" svg:y="8.24cm" svg:viewBox="0 0 21 21" svg:d="M0 0c5 0 14 0 21 0 0 5 0 14 0 21-7-7-16-16-21-21z">
          <text:p/>
        </draw:path>
        <draw:path draw:style-name="gr9" draw:text-style-name="P8" draw:layer="layout" svg:width="0.02cm" svg:height="0.02cm" svg:x="2.65cm" svg:y="8.24cm" svg:viewBox="0 0 21 21" svg:d="M0 21c0-7 0-16 0-21 5 0 14 0 21 0 0 5 0 14 0 21-7 0-16 0-21 0z">
          <text:p/>
        </draw:path>
        <draw:path draw:style-name="gr6" draw:text-style-name="P5" draw:layer="layout" svg:width="0.02cm" svg:height="0.02cm" svg:x="2.67cm" svg:y="8.24cm" svg:viewBox="0 0 21 21" svg:d="M0 21c0-7 0-16 0-21 5 0 14 0 21 0 0 5 0 14 0 21-7 0-16 0-21 0z">
          <text:p/>
        </draw:path>
        <draw:path draw:style-name="gr66" draw:text-style-name="P64" draw:layer="layout" svg:width="0.02cm" svg:height="0.02cm" svg:x="2.691cm" svg:y="8.24cm" svg:viewBox="0 0 21 21" svg:d="M0 21c0-7 0-16 0-21 5 0 14 0 21 0 0 5 0 14 0 21-7 0-16 0-21 0z">
          <text:p/>
        </draw:path>
        <draw:path draw:style-name="gr11" draw:text-style-name="P10" draw:layer="layout" svg:width="0.02cm" svg:height="0.02cm" svg:x="2.711cm" svg:y="8.24cm" svg:viewBox="0 0 21 21" svg:d="M0 21c0-7 0-16 0-21 5 0 14 0 21 0 0 5 0 14 0 21-7 0-16 0-21 0z">
          <text:p/>
        </draw:path>
        <draw:path draw:style-name="gr16" draw:text-style-name="P15" draw:layer="layout" svg:width="0.02cm" svg:height="0.02cm" svg:x="2.732cm" svg:y="8.24cm" svg:viewBox="0 0 21 21" svg:d="M0 21c0-7 0-16 0-21 5 0 14 0 21 0 0 5 0 14 0 21-7 0-16 0-21 0z">
          <text:p/>
        </draw:path>
        <draw:path draw:style-name="gr17" draw:text-style-name="P16" draw:layer="layout" svg:width="0.019cm" svg:height="0.02cm" svg:x="2.752cm" svg:y="8.24cm" svg:viewBox="0 0 20 21" svg:d="M0 21c0-7 0-16 0-21 6 5 12 14 20 21-8 0-14 0-20 0z">
          <text:p/>
        </draw:path>
        <draw:path draw:style-name="gr2" draw:text-style-name="P2" draw:layer="layout" svg:width="0.039cm" svg:height="0.082cm" svg:x="2.752cm" svg:y="8.179cm" svg:viewBox="0 0 40 83" svg:d="M18 83c-7-7-13-15-18-20 0-9 0-16 0-22 5-7 11-14 18-21 0-7 0-15 0-20 7 0 15 0 22 0 0 5 0 13 0 20 0 14 0 27 0 43 0 5 0 13 0 20-7 0-15 0-22 0z">
          <text:p/>
        </draw:path>
        <draw:path draw:style-name="gr21" draw:text-style-name="P20" draw:layer="layout" svg:width="0.02cm" svg:height="0.02cm" svg:x="2.791cm" svg:y="8.24cm" svg:viewBox="0 0 21 21" svg:d="M0 21c0-7 0-16 0-21 5 0 14 0 21 0 0 5 0 14 0 21-7 0-16 0-21 0z">
          <text:p/>
        </draw:path>
        <draw:path draw:style-name="gr22" draw:text-style-name="P21" draw:layer="layout" svg:width="0.02cm" svg:height="0.02cm" svg:x="2.812cm" svg:y="8.24cm" svg:viewBox="0 0 21 21" svg:d="M0 21c0-7 0-16 0-21 5 0 14 0 21 0 0 5 0 14 0 21-7 0-16 0-21 0z">
          <text:p/>
        </draw:path>
        <draw:path draw:style-name="gr20" draw:text-style-name="P19" draw:layer="layout" svg:width="0.02cm" svg:height="0.02cm" svg:x="2.832cm" svg:y="8.24cm" svg:viewBox="0 0 21 21" svg:d="M0 21c0-7 0-16 0-21 5 0 14 0 21 0 0 5 0 14 0 21-7 0-16 0-21 0z">
          <text:p/>
        </draw:path>
        <draw:path draw:style-name="gr33" draw:text-style-name="P32" draw:layer="layout" svg:width="1.941cm" svg:height="2.284cm" svg:x="16.29cm" svg:y="5.976cm" svg:viewBox="0 0 1942 2285" svg:d="M71 2285c-25-58-48-115-71-172 552-705 1106-1410 1660-2113 70 69 282 227 282 323-609 648-1218 1297-1826 1946-16 4-31 10-45 16z">
          <text:p/>
        </draw:path>
        <draw:path draw:style-name="gr18" draw:text-style-name="P17" draw:layer="layout" svg:width="0.02cm" svg:height="0.02cm" svg:x="2.63cm" svg:y="8.22cm" svg:viewBox="0 0 21 21" svg:d="M0 21c0-7 0-16 0-21 5 0 14 0 21 0 0 5 0 14 0 21-7 0-16 0-21 0z">
          <text:p/>
        </draw:path>
        <draw:path draw:style-name="gr5" draw:text-style-name="P4" draw:layer="layout" svg:width="0.02cm" svg:height="0.02cm" svg:x="2.65cm" svg:y="8.22cm" svg:viewBox="0 0 21 21" svg:d="M0 21c0-7 0-16 0-21 5 0 14 0 21 0 0 5 0 14 0 21-7 0-16 0-21 0z">
          <text:p/>
        </draw:path>
        <draw:path draw:style-name="gr12" draw:text-style-name="P11" draw:layer="layout" svg:width="0.02cm" svg:height="0.02cm" svg:x="2.67cm" svg:y="8.22cm" svg:viewBox="0 0 21 21" svg:d="M0 21c0-7 0-16 0-21 5 0 14 0 21 0 0 5 0 14 0 21-7 0-16 0-21 0z">
          <text:p/>
        </draw:path>
        <draw:path draw:style-name="gr8" draw:text-style-name="P7" draw:layer="layout" svg:width="0.02cm" svg:height="0.02cm" svg:x="2.691cm" svg:y="8.22cm" svg:viewBox="0 0 21 21" svg:d="M0 21c0-7 0-16 0-21 5 0 14 0 21 0 0 5 0 14 0 21-7 0-16 0-21 0z">
          <text:p/>
        </draw:path>
        <draw:path draw:style-name="gr9" draw:text-style-name="P8" draw:layer="layout" svg:width="0.02cm" svg:height="0.02cm" svg:x="2.711cm" svg:y="8.22cm" svg:viewBox="0 0 21 21" svg:d="M0 21c0-7 0-16 0-21 5 0 14 0 21 0 0 5 0 14 0 21-7 0-16 0-21 0z">
          <text:p/>
        </draw:path>
        <draw:path draw:style-name="gr20" draw:text-style-name="P19" draw:layer="layout" svg:width="0.02cm" svg:height="0.02cm" svg:x="2.732cm" svg:y="8.22cm" svg:viewBox="0 0 21 21" svg:d="M0 21c0-7 0-16 0-21 5 0 14 0 21 0 0 5 0 14 0 21-7 0-16 0-21 0z">
          <text:p/>
        </draw:path>
        <draw:path draw:style-name="gr10" draw:text-style-name="P9" draw:layer="layout" svg:width="0.02cm" svg:height="0.041cm" svg:x="2.791cm" svg:y="8.199cm" svg:viewBox="0 0 21 42" svg:d="M0 42c0-15 0-28 0-42 5 0 14 0 21 0 0 14 0 27 0 42-7 0-16 0-21 0z">
          <text:p/>
        </draw:path>
        <draw:path draw:style-name="gr11" draw:text-style-name="P10" draw:layer="layout" svg:width="0.02cm" svg:height="0.041cm" svg:x="2.812cm" svg:y="8.199cm" svg:viewBox="0 0 21 42" svg:d="M0 42c0-15 0-28 0-42 5 0 14 0 21 0 0 14 0 27 0 42-7 0-16 0-21 0z">
          <text:p/>
        </draw:path>
        <draw:path draw:style-name="gr14" draw:text-style-name="P13" draw:layer="layout" svg:width="0.02cm" svg:height="0.061cm" svg:x="2.832cm" svg:y="8.179cm" svg:viewBox="0 0 21 62" svg:d="M0 62c0-15 0-28 0-42 0-7 0-15 0-20 5 0 14 0 21 0 0 20 0 41 0 62-7 0-16 0-21 0z">
          <text:p/>
        </draw:path>
        <draw:path draw:style-name="gr15" draw:text-style-name="P14" draw:layer="layout" svg:width="0.02cm" svg:height="0.061cm" svg:x="2.852cm" svg:y="8.179cm" svg:viewBox="0 0 21 62" svg:d="M0 62c0-21 0-42 0-62 5 0 14 0 21 0 0 20 0 41 0 62-7 0-16 0-21 0z">
          <text:p/>
        </draw:path>
        <draw:path draw:style-name="gr13" draw:text-style-name="P12" draw:layer="layout" svg:width="0.02cm" svg:height="0.06cm" svg:x="2.63cm" svg:y="8.16cm" svg:viewBox="0 0 21 61" svg:d="M0 61c0-21 0-42 0-61 5 0 14 0 21 0 0 13 0 27 0 40 0 7 0 14 0 21-7 0-16 0-21 0z">
          <text:p/>
        </draw:path>
        <draw:path draw:style-name="gr6" draw:text-style-name="P5" draw:layer="layout" svg:width="0.02cm" svg:height="0.02cm" svg:x="2.65cm" svg:y="8.199cm" svg:viewBox="0 0 21 21" svg:d="M0 21c0-7 0-16 0-21 5 0 14 0 21 0 0 5 0 14 0 21-7 0-16 0-21 0z">
          <text:p/>
        </draw:path>
        <draw:path draw:style-name="gr7" draw:text-style-name="P6" draw:layer="layout" svg:width="0.02cm" svg:height="0.02cm" svg:x="2.67cm" svg:y="8.199cm" svg:viewBox="0 0 21 21" svg:d="M0 21c0-7 0-16 0-21 5 0 14 0 21 0 0 5 0 14 0 21-7 0-16 0-21 0z">
          <text:p/>
        </draw:path>
        <draw:path draw:style-name="gr10" draw:text-style-name="P9" draw:layer="layout" svg:width="0.02cm" svg:height="0.02cm" svg:x="2.691cm" svg:y="8.199cm" svg:viewBox="0 0 21 21" svg:d="M0 21c0-7 0-16 0-21 5 0 14 0 21 0 0 5 0 14 0 21-7 0-16 0-21 0z">
          <text:p/>
        </draw:path>
        <draw:path draw:style-name="gr11" draw:text-style-name="P10" draw:layer="layout" svg:width="0.02cm" svg:height="0.02cm" svg:x="2.711cm" svg:y="8.199cm" svg:viewBox="0 0 21 21" svg:d="M0 21c0-7 0-16 0-21 5 0 14 0 21 0 0 5 0 14 0 21-7 0-16 0-21 0z">
          <text:p/>
        </draw:path>
        <draw:path draw:style-name="gr14" draw:text-style-name="P13" draw:layer="layout" svg:width="0.02cm" svg:height="0.02cm" svg:x="2.732cm" svg:y="8.199cm" svg:viewBox="0 0 21 21" svg:d="M0 21c0-7 0-16 0-21 5 0 14 0 21 0 0 5 0 14 0 21-7 0-16 0-21 0z">
          <text:p/>
        </draw:path>
        <draw:path draw:style-name="gr15" draw:text-style-name="P14" draw:layer="layout" svg:width="0.019cm" svg:height="0.02cm" svg:x="2.752cm" svg:y="8.199cm" svg:viewBox="0 0 20 21" svg:d="M0 21c0-7 0-16 0-21 6 0 12 0 20 0-8 5-14 14-20 21z">
          <text:p/>
        </draw:path>
        <draw:path draw:style-name="gr16" draw:text-style-name="P15" draw:layer="layout" svg:width="0.02cm" svg:height="0.039cm" svg:x="2.65cm" svg:y="8.16cm" svg:viewBox="0 0 21 40" svg:d="M0 40c0-13 0-27 0-40 5 0 14 0 21 0 0 13 0 27 0 40-7 0-16 0-21 0z">
          <text:p/>
        </draw:path>
        <draw:path draw:style-name="gr17" draw:text-style-name="P16" draw:layer="layout" svg:width="0.02cm" svg:height="0.039cm" svg:x="2.67cm" svg:y="8.16cm" svg:viewBox="0 0 21 40" svg:d="M0 40c0-13 0-27 0-40 5 0 14 0 21 0 0 13 0 27 0 40-7 0-16 0-21 0z">
          <text:p/>
        </draw:path>
        <draw:path draw:style-name="gr13" draw:text-style-name="P12" draw:layer="layout" svg:width="0.02cm" svg:height="0.02cm" svg:x="2.711cm" svg:y="8.179cm" svg:viewBox="0 0 21 21" svg:d="M0 21c0-7 0-16 0-21 5 0 14 0 21 0 0 5 0 14 0 21-7 0-16 0-21 0z">
          <text:p/>
        </draw:path>
        <draw:path draw:style-name="gr5" draw:text-style-name="P4" draw:layer="layout" svg:width="0.02cm" svg:height="0.02cm" svg:x="2.732cm" svg:y="8.179cm" svg:viewBox="0 0 21 21" svg:d="M0 21c0-7 0-16 0-21 5 0 14 0 21 0 0 5 0 14 0 21-7 0-16 0-21 0z">
          <text:p/>
        </draw:path>
        <draw:path draw:style-name="gr12" draw:text-style-name="P11" draw:layer="layout" svg:width="0.019cm" svg:height="0.02cm" svg:x="2.752cm" svg:y="8.179cm" svg:viewBox="0 0 20 21" svg:d="M0 21c0-7 0-16 0-21 6 0 12 0 20 0 0 5 0 14 0 21-8 0-14 0-20 0z">
          <text:p/>
        </draw:path>
        <draw:path draw:style-name="gr23" draw:text-style-name="P22" draw:layer="layout" svg:width="0.02cm" svg:height="0.02cm" svg:x="2.791cm" svg:y="8.179cm" svg:viewBox="0 0 21 21" svg:d="M0 21c0-7 0-16 0-21 5 5 14 14 21 21-7 0-16 0-21 0z">
          <text:p/>
        </draw:path>
        <draw:path draw:style-name="gr5" draw:text-style-name="P4" draw:layer="layout" svg:width="0.08cm" svg:height="0.06cm" svg:x="2.752cm" svg:y="8.14cm" svg:viewBox="0 0 81 61" svg:d="M60 61c-7-7-14-14-21-21-7 0-15 0-21 0-7 0-13 0-18 0 0-7 0-13 0-19 5-8 11-16 18-21 14 0 28 0 42 0 6 5 13 13 21 21 0 6 0 12 0 19s0 14 0 21c-8 0-15 0-21 0z">
          <text:p/>
        </draw:path>
        <draw:path draw:style-name="gr8" draw:text-style-name="P7" draw:layer="layout" svg:width="0.02cm" svg:height="0.019cm" svg:x="2.711cm" svg:y="8.16cm" svg:viewBox="0 0 21 20" svg:d="M0 20c5-8 14-14 21-20 0 6 0 12 0 20-7 0-16 0-21 0z">
          <text:p/>
        </draw:path>
        <draw:path draw:style-name="gr9" draw:text-style-name="P8" draw:layer="layout" svg:width="0.02cm" svg:height="0.019cm" svg:x="2.732cm" svg:y="8.16cm" svg:viewBox="0 0 21 20" svg:d="M0 20c0-8 0-14 0-20 5 0 14 0 21 0 0 6 0 12 0 20-7 0-16 0-21 0z">
          <text:p/>
        </draw:path>
        <draw:path draw:style-name="gr12" draw:text-style-name="P11" draw:layer="layout" svg:width="0.02cm" svg:height="0.019cm" svg:x="2.832cm" svg:y="8.16cm" svg:viewBox="0 0 21 20" svg:d="M0 20c0-8 0-14 0-20 5 6 14 12 21 20-7 0-16 0-21 0z">
          <text:p/>
        </draw:path>
        <draw:path draw:style-name="gr23" draw:text-style-name="P22" draw:layer="layout" svg:width="0.02cm" svg:height="0.02cm" svg:x="2.63cm" svg:y="8.14cm" svg:viewBox="0 0 21 21" svg:d="M0 21c0-7 0-16 0-21 5 0 14 0 21 0 0 5 0 14 0 21-7 0-16 0-21 0z">
          <text:p/>
        </draw:path>
        <draw:path draw:style-name="gr5" draw:text-style-name="P4" draw:layer="layout" svg:width="0.02cm" svg:height="0.02cm" svg:x="2.65cm" svg:y="8.14cm" svg:viewBox="0 0 21 21" svg:d="M0 21c0-7 0-16 0-21 5 0 14 0 21 0 0 5 0 14 0 21-7 0-16 0-21 0z">
          <text:p/>
        </draw:path>
        <draw:path draw:style-name="gr19" draw:text-style-name="P18" draw:layer="layout" svg:width="0.02cm" svg:height="0.02cm" svg:x="2.67cm" svg:y="8.14cm" svg:viewBox="0 0 21 21" svg:d="M0 21c0-7 0-16 0-21 5 0 14 0 21 0 0 5 0 14 0 21-7 0-16 0-21 0z">
          <text:p/>
        </draw:path>
        <draw:path draw:style-name="gr8" draw:text-style-name="P7" draw:layer="layout" svg:width="0.02cm" svg:height="0.02cm" svg:x="2.732cm" svg:y="8.14cm" svg:viewBox="0 0 21 21" svg:d="M0 21c5-7 14-16 21-21 0 5 0 14 0 21-7 0-16 0-21 0z">
          <text:p/>
        </draw:path>
        <draw:path draw:style-name="gr9" draw:text-style-name="P8" draw:layer="layout" svg:width="0.019cm" svg:height="0.02cm" svg:x="2.752cm" svg:y="8.14cm" svg:viewBox="0 0 20 21" svg:d="M0 21c0-7 0-16 0-21 6 0 12 0 20 0-8 5-14 14-20 21z">
          <text:p/>
        </draw:path>
        <draw:path draw:style-name="gr8" draw:text-style-name="P7" draw:layer="layout" svg:width="0.02cm" svg:height="0.02cm" svg:x="2.63cm" svg:y="8.119cm" svg:viewBox="0 0 21 21" svg:d="M0 21c5-7 14-16 21-21 0 5 0 14 0 21-7 0-16 0-21 0z">
          <text:p/>
        </draw:path>
        <draw:path draw:style-name="gr9" draw:text-style-name="P8" draw:layer="layout" svg:width="0.02cm" svg:height="0.02cm" svg:x="2.65cm" svg:y="8.119cm" svg:viewBox="0 0 21 21" svg:d="M0 21c0-7 0-16 0-21 5 0 14 0 21 0 0 5 0 14 0 21-7 0-16 0-21 0z">
          <text:p/>
        </draw:path>
        <draw:path draw:style-name="gr20" draw:text-style-name="P19" draw:layer="layout" svg:width="0.02cm" svg:height="0.02cm" svg:x="2.67cm" svg:y="8.119cm" svg:viewBox="0 0 21 21" svg:d="M0 21c0-7 0-16 0-21 5 5 14 14 21 21-7 0-16 0-21 0z">
          <text:p/>
        </draw:path>
        <draw:path draw:style-name="gr32" draw:text-style-name="P31" draw:layer="layout" svg:width="1.869cm" svg:height="2.174cm" svg:x="11.29cm" svg:y="5.905cm" svg:viewBox="0 0 1870 2175" svg:d="M1655 2175c-552-704-1105-1407-1655-2110 237-45 237-45 460-65 468 720 940 1439 1410 2159-73 5-144 11-215 16z">
          <text:p/>
        </draw:path>
        <draw:path draw:style-name="gr2" draw:text-style-name="P2" draw:layer="layout" svg:width="1.546cm" svg:height="2.448cm" svg:x="11.791cm" svg:y="5.631cm" svg:viewBox="0 0 1547 2449" svg:d="M1416 2449c-469-723-939-1444-1406-2166-5-20-8-40-10-61 120-74 241-148 364-222 393 749 788 1497 1183 2247 0 94-70 134-131 202z">
          <text:p/>
        </draw:path>
        <draw:path draw:style-name="gr32" draw:text-style-name="P31" draw:layer="layout" svg:width="1.567cm" svg:height="2.433cm" svg:x="15.846cm" svg:y="5.645cm" svg:viewBox="0 0 1568 2434" svg:d="M110 2434c-38-58-74-115-110-172 399-754 798-1509 1198-2262 107-9 284 173 370 239-1306 1972-1386 2113-1458 2195z">
          <text:p/>
        </draw:path>
        <draw:path draw:style-name="gr2" draw:text-style-name="P2" draw:layer="layout" svg:width="1.9cm" svg:height="2.171cm" svg:x="16.018cm" svg:y="5.908cm" svg:viewBox="0 0 1901 2172" svg:d="M0 2172c468-724 939-1449 1410-2171 106-3 106-3 491 57-552 699-1105 1399-1655 2098-83 4-165 10-246 16z">
          <text:p/>
        </draw:path>
        <draw:path draw:style-name="gr2" draw:text-style-name="P2" draw:layer="layout" svg:width="2.904cm" svg:height="1.589cm" svg:x="6.183cm" svg:y="6.39cm" svg:viewBox="0 0 2905 1590" svg:d="M2798 1590c-142-71-142-71-2798-1129-3-303 13-312 268-461 26 0 54 0 81 0 852 407 1702 813 2555 1220 6 127-34 248-66 370-14 0-27 0-40 0z">
          <text:p/>
        </draw:path>
        <draw:path draw:style-name="gr2" draw:text-style-name="P2" draw:layer="layout" svg:width="2.943cm" svg:height="1.589cm" svg:x="20.086cm" svg:y="6.39cm" svg:viewBox="0 0 2944 1590" svg:d="M77 1590c-27-118-53-234-77-351 855-414 1710-826 2566-1239 212 0 467 240 348 461-946 375-1891 752-2837 1129z">
          <text:p/>
        </draw:path>
        <draw:path draw:style-name="gr2" draw:text-style-name="P2" draw:layer="layout" svg:width="1.452cm" svg:height="2.331cm" svg:x="12.18cm" svg:y="5.606cm" svg:viewBox="0 0 1453 2332" svg:d="M1412 2332c-69-19-139-38-208-57-403-753-803-1505-1204-2257 161-7 323-13 485-18 322 776 645 1554 968 2332-14 0-27 0-41 0z">
          <text:p/>
        </draw:path>
        <draw:path draw:style-name="gr2" draw:text-style-name="P2" draw:layer="layout" svg:width="1.129cm" svg:height="2.534cm" svg:x="15.354cm" svg:y="5.403cm" svg:viewBox="0 0 1130 2535" svg:d="M157 2535c-53-53-105-105-157-158 246-792 493-1585 739-2377 113-9 290 117 391 168-281 802-642 1585-973 2367z">
          <text:p/>
        </draw:path>
        <draw:path draw:style-name="gr2" draw:text-style-name="P2" draw:layer="layout" svg:width="1.436cm" svg:height="2.346cm" svg:x="15.572cm" svg:y="5.592cm" svg:viewBox="0 0 1437 2347" svg:d="M0 2347c315-783 634-1565 951-2347 163 5 325 13 486 20-398 762-796 1524-1194 2286-82 14-163 27-243 41z">
          <text:p/>
        </draw:path>
        <draw:path draw:style-name="gr2" draw:text-style-name="P2" draw:layer="layout" svg:width="1.123cm" svg:height="2.528cm" svg:x="12.701cm" svg:y="5.389cm" svg:viewBox="0 0 1124 2529" svg:d="M973 2529c-326-783-649-1565-973-2347 133-62 269-123 405-182 719 2368 719 2368 719 2408-87 85-87 85-151 121z">
          <text:p/>
        </draw:path>
        <draw:path draw:style-name="gr33" draw:text-style-name="P32" draw:layer="layout" svg:width="0.677cm" svg:height="2.604cm" svg:x="13.652cm" svg:y="5.252cm" svg:viewBox="0 0 678 2605" svg:d="M485 2605c-162-816-324-1632-485-2448 135-53 270-105 408-157 9 17 18 36 26 55 80 799 162 1598 244 2398-65 50-129 101-193 152z">
          <text:p/>
        </draw:path>
        <draw:path draw:style-name="gr2" draw:text-style-name="P2" draw:layer="layout" svg:width="0.02cm" svg:height="0.02cm" svg:x="15.098cm" svg:y="7.825cm" svg:viewBox="0 0 21 21" svg:d="M11 21c-6-4-9-7-11-10 2-6 5-9 11-11 3 2 6 5 10 11-4 3-7 6-10 10z">
          <text:p/>
        </draw:path>
        <draw:path draw:style-name="gr33" draw:text-style-name="P32" draw:layer="layout" svg:width="0.965cm" svg:height="2.452cm" svg:x="13.131cm" svg:y="5.384cm" svg:viewBox="0 0 966 2453" svg:d="M906 2453c-57-26-113-50-169-75-246-793-493-1585-737-2378 160 8 320 17 480 26 163 809 324 1617 486 2427-21 0-41 0-60 0z">
          <text:p/>
        </draw:path>
        <draw:path draw:style-name="gr2" draw:text-style-name="P2" draw:layer="layout" svg:width="0.681cm" svg:height="2.583cm" svg:x="14.865cm" svg:y="5.252cm" svg:viewBox="0 0 682 2584" svg:d="M141 2584c-101-91-101-91-141-101 85-828 171-1656 257-2483 142 56 284 113 425 171-160 804-320 1609-480 2413-20 0-41 0-61 0z">
          <text:p/>
        </draw:path>
        <draw:path draw:style-name="gr32" draw:text-style-name="P31" draw:layer="layout" svg:width="0.949cm" svg:height="2.467cm" svg:x="15.108cm" svg:y="5.369cm" svg:viewBox="0 0 950 2468" svg:d="M10 2468c-5-4-8-7-10-10 158-802 318-1603 480-2403 155-19 313-38 470-55-719 2327-719 2327-729 2408-72 19-141 40-211 60z">
          <text:p/>
        </draw:path>
        <draw:path draw:style-name="gr2" draw:text-style-name="P2" draw:layer="layout" svg:width="1.521cm" svg:height="0.92cm" svg:x="3.9cm" svg:y="6.895cm" svg:viewBox="0 0 1522 921" svg:d="M1238 921c-405-108-810-216-1214-324-72-290 18-458 283-597 405 128 810 256 1215 384-179 90-362 314-249 522-11 5-23 9-35 15z">
          <text:p/>
        </draw:path>
        <draw:path draw:style-name="gr2" draw:text-style-name="P2" draw:layer="layout" svg:width="0.466cm" svg:height="2.567cm" svg:x="14.116cm" svg:y="5.248cm" svg:viewBox="0 0 467 2568" svg:d="M447 2568c-63-39-126-78-189-116-86-818-173-1635-258-2452 155 33 311 66 467 100-7 822-14 1645-20 2468z">
          <text:p/>
        </draw:path>
        <draw:path draw:style-name="gr32" draw:text-style-name="P31" draw:layer="layout" svg:width="0.446cm" svg:height="2.567cm" svg:x="14.622cm" svg:y="5.248cm" svg:viewBox="0 0 447 2568" svg:d="M0 2568c0-135 0-269 0-403 0-41 0-81 0-122 0-21 0-41 0-60 0-41 0-82 0-123 0-304 0-607 0-910 0-41 0-82 0-121 0-20 0-41 0-61 0-41 0-82 0-121 0-183 0-365 0-547 149-34 298-67 447-100-81 822-164 1644-244 2468-69 34-137 67-203 100z">
          <text:p/>
        </draw:path>
        <draw:path draw:style-name="gr2" draw:text-style-name="P2" draw:layer="layout" svg:width="1.537cm" svg:height="0.92cm" svg:x="23.762cm" svg:y="6.895cm" svg:viewBox="0 0 1538 921" svg:d="M243 921c93-242-19-424-243-537 403-128 809-256 1213-384 223 141 398 273 294 577-26 25-26 25-1264 344z">
          <text:p/>
        </draw:path>
        <draw:path draw:style-name="gr10" draw:text-style-name="P9" draw:layer="layout" svg:width="0.02cm" svg:height="0.019cm" svg:x="26.149cm" svg:y="7.796cm" svg:viewBox="0 0 21 20" svg:d="M0 0c5 0 14 0 21 0 0 6 0 12 0 20-7-8-16-14-21-20z">
          <text:p/>
        </draw:path>
        <draw:path draw:style-name="gr25" draw:text-style-name="P24" draw:layer="layout" svg:width="0.02cm" svg:height="0.019cm" svg:x="26.169cm" svg:y="7.796cm" svg:viewBox="0 0 21 20" svg:d="M0 20c0-8 0-14 0-20 5 0 14 0 21 0 0 6 0 12 0 20-7 0-16 0-21 0z">
          <text:p/>
        </draw:path>
        <draw:path draw:style-name="gr26" draw:text-style-name="P25" draw:layer="layout" svg:width="0.02cm" svg:height="0.019cm" svg:x="26.19cm" svg:y="7.796cm" svg:viewBox="0 0 21 20" svg:d="M0 20c0-8 0-14 0-20 5 0 14 0 21 0-7 6-16 12-21 20z">
          <text:p/>
        </draw:path>
        <draw:path draw:style-name="gr23" draw:text-style-name="P22" draw:layer="layout" svg:width="0.02cm" svg:height="0.02cm" svg:x="26.149cm" svg:y="7.776cm" svg:viewBox="0 0 21 21" svg:d="M0 21c0-7 0-16 0-21 5 0 14 0 21 0 0 5 0 14 0 21-7 0-16 0-21 0z">
          <text:p/>
        </draw:path>
        <draw:path draw:style-name="gr5" draw:text-style-name="P4" draw:layer="layout" svg:width="0.02cm" svg:height="0.02cm" svg:x="26.169cm" svg:y="7.776cm" svg:viewBox="0 0 21 21" svg:d="M0 21c0-7 0-16 0-21 5 0 14 0 21 0 0 5 0 14 0 21-7 0-16 0-21 0z">
          <text:p/>
        </draw:path>
        <draw:path draw:style-name="gr19" draw:text-style-name="P18" draw:layer="layout" svg:width="0.02cm" svg:height="0.02cm" svg:x="26.19cm" svg:y="7.776cm" svg:viewBox="0 0 21 21" svg:d="M0 21c0-7 0-16 0-21 5 0 14 0 21 0 0 5 0 14 0 21-7 0-16 0-21 0z">
          <text:p/>
        </draw:path>
        <draw:path draw:style-name="gr18" draw:text-style-name="P17" draw:layer="layout" svg:width="0.02cm" svg:height="0.02cm" svg:x="26.149cm" svg:y="7.755cm" svg:viewBox="0 0 21 21" svg:d="M0 21c0-7 0-16 0-21 5 0 14 0 21 0 0 5 0 14 0 21-7 0-16 0-21 0z">
          <text:p/>
        </draw:path>
        <draw:path draw:style-name="gr6" draw:text-style-name="P5" draw:layer="layout" svg:width="0.02cm" svg:height="0.02cm" svg:x="26.169cm" svg:y="7.755cm" svg:viewBox="0 0 21 21" svg:d="M0 21c0-7 0-16 0-21 5 0 14 0 21 0 0 5 0 14 0 21-7 0-16 0-21 0z">
          <text:p/>
        </draw:path>
        <draw:path draw:style-name="gr7" draw:text-style-name="P6" draw:layer="layout" svg:width="0.02cm" svg:height="0.02cm" svg:x="26.19cm" svg:y="7.755cm" svg:viewBox="0 0 21 21" svg:d="M0 21c0-7 0-16 0-21 5 0 14 0 21 0 0 5 0 14 0 21-7 0-16 0-21 0z">
          <text:p/>
        </draw:path>
        <draw:path draw:style-name="gr10" draw:text-style-name="P9" draw:layer="layout" svg:width="0.02cm" svg:height="0.02cm" svg:x="26.128cm" svg:y="7.735cm" svg:viewBox="0 0 21 21" svg:d="M0 0c5 0 14 0 21 0 0 5 0 14 0 21-7-7-16-16-21-21z">
          <text:p/>
        </draw:path>
        <draw:path draw:style-name="gr11" draw:text-style-name="P10" draw:layer="layout" svg:width="0.02cm" svg:height="0.02cm" svg:x="26.149cm" svg:y="7.735cm" svg:viewBox="0 0 21 21" svg:d="M0 21c0-7 0-16 0-21 5 0 14 0 21 0 0 5 0 14 0 21-7 0-16 0-21 0z">
          <text:p/>
        </draw:path>
        <draw:path draw:style-name="gr14" draw:text-style-name="P13" draw:layer="layout" svg:width="0.02cm" svg:height="0.02cm" svg:x="26.169cm" svg:y="7.735cm" svg:viewBox="0 0 21 21" svg:d="M0 21c0-7 0-16 0-21 5 0 14 0 21 0 0 5 0 14 0 21-7 0-16 0-21 0z">
          <text:p/>
        </draw:path>
        <draw:path draw:style-name="gr15" draw:text-style-name="P14" draw:layer="layout" svg:width="0.02cm" svg:height="0.02cm" svg:x="26.19cm" svg:y="7.735cm" svg:viewBox="0 0 21 21" svg:d="M0 21c0-7 0-16 0-21 5 0 14 0 21 0 0 5 0 14 0 21-7 0-16 0-21 0z">
          <text:p/>
        </draw:path>
        <draw:path draw:style-name="gr21" draw:text-style-name="P20" draw:layer="layout" svg:width="0.02cm" svg:height="0.02cm" svg:x="26.128cm" svg:y="7.714cm" svg:viewBox="0 0 21 21" svg:d="M0 21c0-7 0-16 0-21 5 0 14 0 21 0 0 5 0 14 0 21-7 0-16 0-21 0z">
          <text:p/>
        </draw:path>
        <draw:path draw:style-name="gr22" draw:text-style-name="P21" draw:layer="layout" svg:width="0.02cm" svg:height="0.02cm" svg:x="26.149cm" svg:y="7.714cm" svg:viewBox="0 0 21 21" svg:d="M0 21c0-7 0-16 0-21 5 5 14 14 21 21-7 0-16 0-21 0z">
          <text:p/>
        </draw:path>
        <draw:path draw:style-name="gr5" draw:text-style-name="P4" draw:layer="layout" svg:width="0.202cm" svg:height="0.102cm" svg:x="26.149cm" svg:y="7.633cm" svg:viewBox="0 0 203 103" svg:d="M20 103c-7-7-15-14-20-20 0-8 0-16 0-21 5 0 13 0 20 0 6 0 13 0 20 0 6-8 13-15 21-21 13 0 26 0 39 0 7-7 14-14 21-21 6 0 13 0 21 0 6-7 13-15 20-20 6 0 13 0 21 0 0 5 0 13 0 20 5 7 13 14 20 21 0 6 0 13 0 21-20 0-41 0-61 0-8 5-15 13-21 21-13 0-27 0-40 0-7 0-15 0-20 0-8 6-15 13-21 20-7 0-14 0-20 0z">
          <text:p/>
        </draw:path>
        <draw:path draw:style-name="gr6" draw:text-style-name="P5" draw:layer="layout" svg:width="0.02cm" svg:height="0.02cm" svg:x="26.19cm" svg:y="7.714cm" svg:viewBox="0 0 21 21" svg:d="M0 21c5-7 14-16 21-21 0 5 0 14 0 21-7 0-16 0-21 0z">
          <text:p/>
        </draw:path>
        <draw:path draw:style-name="gr7" draw:text-style-name="P6" draw:layer="layout" svg:width="0.02cm" svg:height="0.02cm" svg:x="26.21cm" svg:y="7.714cm" svg:viewBox="0 0 21 21" svg:d="M0 21c0-7 0-16 0-21 5 0 14 0 21 0-7 5-16 14-21 21z">
          <text:p/>
        </draw:path>
        <draw:path draw:style-name="gr18" draw:text-style-name="P17" draw:layer="layout" svg:width="0.02cm" svg:height="0.02cm" svg:x="26.128cm" svg:y="7.694cm" svg:viewBox="0 0 21 21" svg:d="M0 21c0-7 0-16 0-21 5 0 14 0 21 0 0 5 0 14 0 21-7 0-16 0-21 0z">
          <text:p/>
        </draw:path>
        <draw:path draw:style-name="gr13" draw:text-style-name="P12" draw:layer="layout" svg:width="0.02cm" svg:height="0.02cm" svg:x="26.128cm" svg:y="7.674cm" svg:viewBox="0 0 21 21" svg:d="M0 21c0-7 0-16 0-21 5 0 14 0 21 0 0 5 0 14 0 21-7 0-16 0-21 0z">
          <text:p/>
        </draw:path>
        <draw:path draw:style-name="gr16" draw:text-style-name="P15" draw:layer="layout" svg:width="0.02cm" svg:height="0.02cm" svg:x="26.149cm" svg:y="7.674cm" svg:viewBox="0 0 21 21" svg:d="M0 21c0-7 0-16 0-21 5 0 14 0 21 0 0 5 0 14 0 21-7 0-16 0-21 0z">
          <text:p/>
        </draw:path>
        <draw:path draw:style-name="gr38" draw:text-style-name="P37" draw:layer="layout" svg:width="0.02cm" svg:height="0.02cm" svg:x="26.169cm" svg:y="7.674cm" svg:viewBox="0 0 21 21" svg:d="M0 21c0-7 0-16 0-21 5 0 14 0 21 0 0 5 0 14 0 21-7 0-16 0-21 0z">
          <text:p/>
        </draw:path>
        <draw:path draw:style-name="gr11" draw:text-style-name="P10" draw:layer="layout" svg:width="0.02cm" svg:height="0.02cm" svg:x="26.19cm" svg:y="7.674cm" svg:viewBox="0 0 21 21" svg:d="M0 21c0-7 0-16 0-21 5 0 14 0 21 0-7 5-16 14-21 21z">
          <text:p/>
        </draw:path>
        <draw:path draw:style-name="gr12" draw:text-style-name="P11" draw:layer="layout" svg:width="0.02cm" svg:height="0.02cm" svg:x="26.351cm" svg:y="7.674cm" svg:viewBox="0 0 21 21" svg:d="M0 21c0-7 0-16 0-21 5 0 14 0 21 0-7 5-16 14-21 21z">
          <text:p/>
        </draw:path>
        <draw:path draw:style-name="gr8" draw:text-style-name="P7" draw:layer="layout" svg:width="0.02cm" svg:height="0.02cm" svg:x="26.108cm" svg:y="7.653cm" svg:viewBox="0 0 21 21" svg:d="M0 0c5 0 14 0 21 0 0 5 0 14 0 21-7-7-16-16-21-21z">
          <text:p/>
        </draw:path>
        <draw:path draw:style-name="gr9" draw:text-style-name="P8" draw:layer="layout" svg:width="0.02cm" svg:height="0.02cm" svg:x="26.128cm" svg:y="7.653cm" svg:viewBox="0 0 21 21" svg:d="M0 21c0-7 0-16 0-21 5 0 14 0 21 0 0 5 0 14 0 21-7 0-16 0-21 0z">
          <text:p/>
        </draw:path>
        <draw:path draw:style-name="gr20" draw:text-style-name="P19" draw:layer="layout" svg:width="0.02cm" svg:height="0.02cm" svg:x="26.149cm" svg:y="7.653cm" svg:viewBox="0 0 21 21" svg:d="M0 21c0-7 0-16 0-21 5 0 14 0 21 0 0 5 0 14 0 21-7 0-16 0-21 0z">
          <text:p/>
        </draw:path>
        <draw:path draw:style-name="gr16" draw:text-style-name="P15" draw:layer="layout" svg:width="0.02cm" svg:height="0.02cm" svg:x="26.331cm" svg:y="7.653cm" svg:viewBox="0 0 21 21" svg:d="M0 0c5 0 14 0 21 0 0 5 0 14 0 21-7-7-16-16-21-21z">
          <text:p/>
        </draw:path>
        <draw:path draw:style-name="gr17" draw:text-style-name="P16" draw:layer="layout" svg:width="0.02cm" svg:height="0.02cm" svg:x="26.351cm" svg:y="7.653cm" svg:viewBox="0 0 21 21" svg:d="M0 21c0-7 0-16 0-21 5 5 14 14 21 21-7 0-16 0-21 0z">
          <text:p/>
        </draw:path>
        <draw:path draw:style-name="gr21" draw:text-style-name="P20" draw:layer="layout" svg:width="0.02cm" svg:height="0.02cm" svg:x="26.108cm" svg:y="7.633cm" svg:viewBox="0 0 21 21" svg:d="M0 21c5-7 14-16 21-21 0 5 0 14 0 21-7 0-16 0-21 0z">
          <text:p/>
        </draw:path>
        <draw:path draw:style-name="gr22" draw:text-style-name="P21" draw:layer="layout" svg:width="0.02cm" svg:height="0.02cm" svg:x="26.128cm" svg:y="7.633cm" svg:viewBox="0 0 21 21" svg:d="M0 21c0-7 0-16 0-21 5 0 14 0 21 0 0 5 0 14 0 21-7 0-16 0-21 0z">
          <text:p/>
        </draw:path>
        <draw:path draw:style-name="gr12" draw:text-style-name="P11" draw:layer="layout" svg:width="0.02cm" svg:height="0.02cm" svg:x="26.149cm" svg:y="7.633cm" svg:viewBox="0 0 21 21" svg:d="M0 21c0-7 0-16 0-21 5 5 14 14 21 21-7 0-16 0-21 0z">
          <text:p/>
        </draw:path>
        <draw:path draw:style-name="gr18" draw:text-style-name="P17" draw:layer="layout" svg:width="0.02cm" svg:height="0.02cm" svg:x="26.29cm" svg:y="7.633cm" svg:viewBox="0 0 21 21" svg:d="M0 21c0-7 0-16 0-21 5 0 14 0 21 0-7 5-16 14-21 21z">
          <text:p/>
        </draw:path>
        <draw:path draw:style-name="gr12" draw:text-style-name="P11" draw:layer="layout" svg:width="0.02cm" svg:height="0.02cm" svg:x="26.331cm" svg:y="7.633cm" svg:viewBox="0 0 21 21" svg:d="M0 21c0-7 0-16 0-21 5 0 14 0 21 0 0 5 0 14 0 21-7 0-16 0-21 0z">
          <text:p/>
        </draw:path>
        <draw:path draw:style-name="gr21" draw:text-style-name="P20" draw:layer="layout" svg:width="0.02cm" svg:height="0.019cm" svg:x="3.014cm" svg:y="7.614cm" svg:viewBox="0 0 21 20" svg:d="M0 0c5 0 14 0 21 0 0 6 0 12 0 20-7-8-16-14-21-20z">
          <text:p/>
        </draw:path>
        <draw:path draw:style-name="gr54" draw:text-style-name="P53" draw:layer="layout" svg:width="0.02cm" svg:height="0.019cm" svg:x="3.034cm" svg:y="7.614cm" svg:viewBox="0 0 21 20" svg:d="M0 20c0-8 0-14 0-20 5 0 14 0 21 0 0 6 0 12 0 20-7 0-16 0-21 0z">
          <text:p/>
        </draw:path>
        <draw:path draw:style-name="gr17" draw:text-style-name="P16" draw:layer="layout" svg:width="0.02cm" svg:height="0.019cm" svg:x="3.055cm" svg:y="7.614cm" svg:viewBox="0 0 21 20" svg:d="M0 20c0-8 0-14 0-20 5 0 14 0 21 0-7 6-16 12-21 20z">
          <text:p/>
        </draw:path>
        <draw:path draw:style-name="gr8" draw:text-style-name="P7" draw:layer="layout" svg:width="0.02cm" svg:height="0.019cm" svg:x="26.27cm" svg:y="7.614cm" svg:viewBox="0 0 21 20" svg:d="M0 0c5 0 14 0 21 0 0 6 0 12 0 20-7-8-16-14-21-20z">
          <text:p/>
        </draw:path>
        <draw:path draw:style-name="gr9" draw:text-style-name="P8" draw:layer="layout" svg:width="0.02cm" svg:height="0.019cm" svg:x="26.29cm" svg:y="7.614cm" svg:viewBox="0 0 21 20" svg:d="M0 20c0-8 0-14 0-20 5 0 14 0 21 0 0 6 0 12 0 20-7 0-16 0-21 0z">
          <text:p/>
        </draw:path>
        <draw:path draw:style-name="gr16" draw:text-style-name="P15" draw:layer="layout" svg:width="0.02cm" svg:height="0.019cm" svg:x="26.311cm" svg:y="7.614cm" svg:viewBox="0 0 21 20" svg:d="M0 20c0-8 0-14 0-20 5 0 14 0 21 0 0 6 0 12 0 20-7 0-16 0-21 0z">
          <text:p/>
        </draw:path>
        <draw:path draw:style-name="gr17" draw:text-style-name="P16" draw:layer="layout" svg:width="0.02cm" svg:height="0.019cm" svg:x="26.331cm" svg:y="7.614cm" svg:viewBox="0 0 21 20" svg:d="M0 20c0-8 0-14 0-20 5 6 14 12 21 20-7 0-16 0-21 0z">
          <text:p/>
        </draw:path>
        <draw:path draw:style-name="gr18" draw:text-style-name="P17" draw:layer="layout" svg:width="0.02cm" svg:height="0.02cm" svg:x="2.994cm" svg:y="7.594cm" svg:viewBox="0 0 21 21" svg:d="M0 0c5 0 14 0 21 0 0 5 0 14 0 21-7-7-16-16-21-21z">
          <text:p/>
        </draw:path>
        <draw:path draw:style-name="gr5" draw:text-style-name="P4" draw:layer="layout" svg:width="0.082cm" svg:height="0.041cm" svg:x="3.014cm" svg:y="7.573cm" svg:viewBox="0 0 83 42" svg:d="M0 42c0-7 0-15 0-21 0-7 0-16 0-21 5 0 13 0 20 0s14 0 21 0c6 0 13 0 22 0 5 0 13 0 20 0 0 5 0 14 0 21-7 6-15 14-20 21-9 0-16 0-22 0-7 0-14 0-21 0s-15 0-20 0z">
          <text:p/>
        </draw:path>
        <draw:path draw:style-name="gr18" draw:text-style-name="P17" draw:layer="layout" svg:width="0.02cm" svg:height="0.02cm" svg:x="26.27cm" svg:y="7.594cm" svg:viewBox="0 0 21 21" svg:d="M0 21c0-7 0-16 0-21 5 0 14 0 21 0 0 5 0 14 0 21-7 0-16 0-21 0z">
          <text:p/>
        </draw:path>
        <draw:path draw:style-name="gr5" draw:text-style-name="P4" draw:layer="layout" svg:width="0.02cm" svg:height="0.02cm" svg:x="26.29cm" svg:y="7.594cm" svg:viewBox="0 0 21 21" svg:d="M0 21c0-7 0-16 0-21 5 0 14 0 21 0 0 5 0 14 0 21-7 0-16 0-21 0z">
          <text:p/>
        </draw:path>
        <draw:path draw:style-name="gr12" draw:text-style-name="P11" draw:layer="layout" svg:width="0.02cm" svg:height="0.02cm" svg:x="26.311cm" svg:y="7.594cm" svg:viewBox="0 0 21 21" svg:d="M0 21c0-7 0-16 0-21 5 0 14 0 21 0 0 5 0 14 0 21-7 0-16 0-21 0z">
          <text:p/>
        </draw:path>
        <draw:path draw:style-name="gr5" draw:text-style-name="P4" draw:layer="layout" svg:width="0.101cm" svg:height="0.061cm" svg:x="2.913cm" svg:y="7.533cm" svg:viewBox="0 0 102 62" svg:d="M20 62c-7-8-15-15-20-21 0-7 0-15 0-21 0-7 0-15 0-20 5 0 13 0 20 0 7 5 13 13 20 20 6 0 13 0 20 0 6-7 13-15 22-20 5 0 13 0 20 0 0 5 0 13 0 20 0 6 0 14 0 21-7 0-15 0-20 0-9 6-16 13-22 21-13 0-26 0-40 0z">
          <text:p/>
        </draw:path>
        <draw:path draw:style-name="gr37" draw:text-style-name="P36" draw:layer="layout" svg:width="0.02cm" svg:height="0.02cm" svg:x="2.973cm" svg:y="7.573cm" svg:viewBox="0 0 21 21" svg:d="M0 21c5-7 14-16 21-21 0 5 0 14 0 21-7 0-16 0-21 0z">
          <text:p/>
        </draw:path>
        <draw:path draw:style-name="gr9" draw:text-style-name="P8" draw:layer="layout" svg:width="0.02cm" svg:height="0.02cm" svg:x="2.994cm" svg:y="7.573cm" svg:viewBox="0 0 21 21" svg:d="M0 21c0-7 0-16 0-21 5 0 14 0 21 0 0 5 0 14 0 21-7 0-16 0-21 0z">
          <text:p/>
        </draw:path>
        <draw:path draw:style-name="gr19" draw:text-style-name="P18" draw:layer="layout" svg:width="0.02cm" svg:height="0.02cm" svg:x="3.095cm" svg:y="7.573cm" svg:viewBox="0 0 21 21" svg:d="M0 21c0-7 0-16 0-21 5 0 14 0 21 0-7 5-16 14-21 21z">
          <text:p/>
        </draw:path>
        <draw:path draw:style-name="gr33" draw:text-style-name="P32" draw:layer="layout" svg:width="2.939cm" svg:height="1.689cm" svg:x="6.548cm" svg:y="5.905cm" svg:viewBox="0 0 2940 1690" svg:d="M2576 1690c-2511-1206-2511-1206-2576-1251-5-244 112-439 390-439 850 484 1699 970 2550 1457-122 77-243 154-364 233z">
          <text:p/>
        </draw:path>
        <draw:path draw:style-name="gr21" draw:text-style-name="P20" draw:layer="layout" svg:width="0.02cm" svg:height="0.02cm" svg:x="26.27cm" svg:y="7.573cm" svg:viewBox="0 0 21 21" svg:d="M0 21c5-7 14-16 21-21 0 5 0 14 0 21-7 0-16 0-21 0z">
          <text:p/>
        </draw:path>
        <draw:path draw:style-name="gr43" draw:text-style-name="P42" draw:layer="layout" svg:width="0.02cm" svg:height="0.02cm" svg:x="26.29cm" svg:y="7.573cm" svg:viewBox="0 0 21 21" svg:d="M0 21c0-7 0-16 0-21 5 0 14 0 21 0 0 5 0 14 0 21-7 0-16 0-21 0z">
          <text:p/>
        </draw:path>
        <draw:path draw:style-name="gr15" draw:text-style-name="P14" draw:layer="layout" svg:width="0.02cm" svg:height="0.02cm" svg:x="26.311cm" svg:y="7.573cm" svg:viewBox="0 0 21 21" svg:d="M0 21c0-7 0-16 0-21 5 5 14 14 21 21-7 0-16 0-21 0z">
          <text:p/>
        </draw:path>
        <draw:path draw:style-name="gr23" draw:text-style-name="P22" draw:layer="layout" svg:width="0.02cm" svg:height="0.02cm" svg:x="2.893cm" svg:y="7.553cm" svg:viewBox="0 0 21 21" svg:d="M0 0c5 0 14 0 21 0 0 5 0 14 0 21-7-7-16-16-21-21z">
          <text:p/>
        </draw:path>
        <draw:path draw:style-name="gr20" draw:text-style-name="P19" draw:layer="layout" svg:width="0.02cm" svg:height="0.02cm" svg:x="3.014cm" svg:y="7.553cm" svg:viewBox="0 0 21 21" svg:d="M0 21c0-7 0-16 0-21 5 0 14 0 21 0 0 5 0 14 0 21-7 0-16 0-21 0z">
          <text:p/>
        </draw:path>
        <draw:path draw:style-name="gr2" draw:text-style-name="P2" draw:layer="layout" svg:width="0.041cm" svg:height="0.082cm" svg:x="3.034cm" svg:y="7.492cm" svg:viewBox="0 0 42 83" svg:d="M0 83c0-7 0-15 0-20 0-9 0-16 0-22 0-7 0-14 0-21 5-7 14-15 21-20 6 0 14 0 21 0 0 13 0 27 0 41 0 6 0 13 0 22-7 5-15 13-21 20-7 0-16 0-21 0z">
          <text:p/>
        </draw:path>
        <draw:path draw:style-name="gr8" draw:text-style-name="P7" draw:layer="layout" svg:width="0.02cm" svg:height="0.02cm" svg:x="3.055cm" svg:y="7.553cm" svg:viewBox="0 0 21 21" svg:d="M0 21c5-7 14-16 21-21 0 5 0 14 0 21-7 0-16 0-21 0z">
          <text:p/>
        </draw:path>
        <draw:path draw:style-name="gr9" draw:text-style-name="P8" draw:layer="layout" svg:width="0.02cm" svg:height="0.02cm" svg:x="3.075cm" svg:y="7.553cm" svg:viewBox="0 0 21 21" svg:d="M0 21c0-7 0-16 0-21 5 0 14 0 21 0 0 5 0 14 0 21-7 0-16 0-21 0z">
          <text:p/>
        </draw:path>
        <draw:path draw:style-name="gr14" draw:text-style-name="P13" draw:layer="layout" svg:width="0.02cm" svg:height="0.02cm" svg:x="3.095cm" svg:y="7.553cm" svg:viewBox="0 0 21 21" svg:d="M0 21c0-7 0-16 0-21 5 0 14 0 21 0 0 5 0 14 0 21-7 0-16 0-21 0z">
          <text:p/>
        </draw:path>
        <draw:path draw:style-name="gr15" draw:text-style-name="P14" draw:layer="layout" svg:width="0.019cm" svg:height="0.02cm" svg:x="3.116cm" svg:y="7.553cm" svg:viewBox="0 0 20 21" svg:d="M0 21c0-7 0-16 0-21 6 0 12 0 20 0-8 5-14 14-20 21z">
          <text:p/>
        </draw:path>
        <draw:path draw:style-name="gr2" draw:text-style-name="P2" draw:layer="layout" svg:width="2.953cm" svg:height="1.669cm" svg:x="19.697cm" svg:y="5.905cm" svg:viewBox="0 0 2954 1670" svg:d="M324 1670c-243-172-243-172-324-212 849-488 1698-973 2550-1458 186 26 275 91 394 232 3 73 6 148 10 223-844 400-1687 803-2529 1205-34 3-67 6-101 10z">
          <text:p/>
        </draw:path>
        <draw:path draw:style-name="gr13" draw:text-style-name="P12" draw:layer="layout" svg:width="0.02cm" svg:height="0.02cm" svg:x="2.893cm" svg:y="7.533cm" svg:viewBox="0 0 21 21" svg:d="M0 21c0-7 0-16 0-21 5 0 14 0 21 0 0 5 0 14 0 21-7 0-16 0-21 0z">
          <text:p/>
        </draw:path>
        <draw:path draw:style-name="gr19" draw:text-style-name="P18" draw:layer="layout" svg:width="0.019cm" svg:height="0.02cm" svg:x="2.934cm" svg:y="7.533cm" svg:viewBox="0 0 20 21" svg:d="M0 0c6 0 12 0 20 0 0 5 0 14 0 21-8-7-14-16-20-21z">
          <text:p/>
        </draw:path>
        <draw:path draw:style-name="gr8" draw:text-style-name="P7" draw:layer="layout" svg:width="0.02cm" svg:height="0.02cm" svg:x="2.953cm" svg:y="7.533cm" svg:viewBox="0 0 21 21" svg:d="M0 21c0-7 0-16 0-21 5 0 14 0 21 0 0 5 0 14 0 21-7 0-16 0-21 0z">
          <text:p/>
        </draw:path>
        <draw:path draw:style-name="gr9" draw:text-style-name="P8" draw:layer="layout" svg:width="0.02cm" svg:height="0.02cm" svg:x="2.973cm" svg:y="7.533cm" svg:viewBox="0 0 21 21" svg:d="M0 21c0-7 0-16 0-21 5 0 14 0 21 0-7 5-16 14-21 21z">
          <text:p/>
        </draw:path>
        <draw:path draw:style-name="gr19" draw:text-style-name="P18" draw:layer="layout" svg:width="0.02cm" svg:height="0.02cm" svg:x="3.014cm" svg:y="7.533cm" svg:viewBox="0 0 21 21" svg:d="M0 21c0-7 0-16 0-21 5 0 14 0 21 0 0 5 0 14 0 21-7 0-16 0-21 0z">
          <text:p/>
        </draw:path>
        <draw:path draw:style-name="gr13" draw:text-style-name="P12" draw:layer="layout" svg:width="0.02cm" svg:height="0.02cm" svg:x="3.075cm" svg:y="7.533cm" svg:viewBox="0 0 21 21" svg:d="M0 21c0-7 0-16 0-21 5 0 14 0 21 0 0 5 0 14 0 21-7 0-16 0-21 0z">
          <text:p/>
        </draw:path>
        <draw:path draw:style-name="gr6" draw:text-style-name="P5" draw:layer="layout" svg:width="0.02cm" svg:height="0.02cm" svg:x="3.095cm" svg:y="7.533cm" svg:viewBox="0 0 21 21" svg:d="M0 21c0-7 0-16 0-21 5 0 14 0 21 0 0 5 0 14 0 21-7 0-16 0-21 0z">
          <text:p/>
        </draw:path>
        <draw:path draw:style-name="gr7" draw:text-style-name="P6" draw:layer="layout" svg:width="0.019cm" svg:height="0.02cm" svg:x="3.116cm" svg:y="7.533cm" svg:viewBox="0 0 20 21" svg:d="M0 21c0-7 0-16 0-21 6 0 12 0 20 0 0 5 0 14 0 21-8 0-14 0-20 0z">
          <text:p/>
        </draw:path>
        <draw:path draw:style-name="gr11" draw:text-style-name="P10" draw:layer="layout" svg:width="0.02cm" svg:height="0.02cm" svg:x="2.893cm" svg:y="7.512cm" svg:viewBox="0 0 21 21" svg:d="M0 21c0-7 0-16 0-21 5 0 14 0 21 0 0 5 0 14 0 21-7 0-16 0-21 0z">
          <text:p/>
        </draw:path>
        <draw:path draw:style-name="gr14" draw:text-style-name="P13" draw:layer="layout" svg:width="0.02cm" svg:height="0.02cm" svg:x="2.913cm" svg:y="7.512cm" svg:viewBox="0 0 21 21" svg:d="M0 21c0-7 0-16 0-21 5 0 14 0 21 0 0 5 0 14 0 21-7 0-16 0-21 0z">
          <text:p/>
        </draw:path>
        <draw:path draw:style-name="gr15" draw:text-style-name="P14" draw:layer="layout" svg:width="0.019cm" svg:height="0.02cm" svg:x="2.934cm" svg:y="7.512cm" svg:viewBox="0 0 20 21" svg:d="M0 21c0-7 0-16 0-21 6 0 12 0 20 0 0 5 0 14 0 21-8 0-14 0-20 0z">
          <text:p/>
        </draw:path>
        <draw:path draw:style-name="gr2" draw:text-style-name="P2" draw:layer="layout" svg:width="0.02cm" svg:height="0.061cm" svg:x="2.953cm" svg:y="7.471cm" svg:viewBox="0 0 21 62" svg:d="M0 62c0-8 0-15 0-21 0-7 0-15 0-21 0-7 0-15 0-20 5 0 14 0 21 0 0 13 0 26 0 41 0 6 0 13 0 21-7 0-16 0-21 0z">
          <text:p/>
        </draw:path>
        <draw:path draw:style-name="gr21" draw:text-style-name="P20" draw:layer="layout" svg:width="0.02cm" svg:height="0.02cm" svg:x="2.973cm" svg:y="7.512cm" svg:viewBox="0 0 21 21" svg:d="M0 21c0-7 0-16 0-21 5 0 14 0 21 0 0 5 0 14 0 21-7 0-16 0-21 0z">
          <text:p/>
        </draw:path>
        <draw:path draw:style-name="gr22" draw:text-style-name="P21" draw:layer="layout" svg:width="0.02cm" svg:height="0.02cm" svg:x="2.994cm" svg:y="7.512cm" svg:viewBox="0 0 21 21" svg:d="M0 21c0-7 0-16 0-21 5 0 14 0 21 0 0 5 0 14 0 21-7 0-16 0-21 0z">
          <text:p/>
        </draw:path>
        <draw:path draw:style-name="gr12" draw:text-style-name="P11" draw:layer="layout" svg:width="0.02cm" svg:height="0.02cm" svg:x="3.014cm" svg:y="7.512cm" svg:viewBox="0 0 21 21" svg:d="M0 21c0-7 0-16 0-21 5 0 14 0 21 0 0 5 0 14 0 21-7 0-16 0-21 0z">
          <text:p/>
        </draw:path>
        <draw:path draw:style-name="gr23" draw:text-style-name="P22" draw:layer="layout" svg:width="0.02cm" svg:height="0.041cm" svg:x="3.075cm" svg:y="7.492cm" svg:viewBox="0 0 21 42" svg:d="M0 42c0-15 0-28 0-42 5 0 14 0 21 0 0 14 0 27 0 42-7 0-16 0-21 0z">
          <text:p/>
        </draw:path>
        <draw:path draw:style-name="gr5" draw:text-style-name="P4" draw:layer="layout" svg:width="0.02cm" svg:height="0.061cm" svg:x="3.095cm" svg:y="7.471cm" svg:viewBox="0 0 21 62" svg:d="M0 62c0-15 0-28 0-42 0-7 0-15 0-20 5 0 14 0 21 0 0 20 0 41 0 62-7 0-16 0-21 0z">
          <text:p/>
        </draw:path>
        <draw:path draw:style-name="gr19" draw:text-style-name="P18" draw:layer="layout" svg:width="0.019cm" svg:height="0.061cm" svg:x="3.116cm" svg:y="7.471cm" svg:viewBox="0 0 20 62" svg:d="M0 62c0-21 0-42 0-62 6 0 12 0 20 0 0 20 0 41 0 62-8 0-14 0-20 0z">
          <text:p/>
        </draw:path>
        <draw:path draw:style-name="gr13" draw:text-style-name="P12" draw:layer="layout" svg:width="0.02cm" svg:height="0.02cm" svg:x="2.893cm" svg:y="7.492cm" svg:viewBox="0 0 21 21" svg:d="M0 21c0-7 0-16 0-21 5 0 14 0 21 0 0 5 0 14 0 21-7 0-16 0-21 0z">
          <text:p/>
        </draw:path>
        <draw:path draw:style-name="gr16" draw:text-style-name="P15" draw:layer="layout" svg:width="0.02cm" svg:height="0.02cm" svg:x="2.913cm" svg:y="7.492cm" svg:viewBox="0 0 21 21" svg:d="M0 21c0-7 0-16 0-21 5 0 14 0 21 0 0 5 0 14 0 21-7 0-16 0-21 0z">
          <text:p/>
        </draw:path>
        <draw:path draw:style-name="gr17" draw:text-style-name="P16" draw:layer="layout" svg:width="0.019cm" svg:height="0.02cm" svg:x="2.934cm" svg:y="7.492cm" svg:viewBox="0 0 20 21" svg:d="M0 21c0-7 0-16 0-21 6 0 12 0 20 0 0 5 0 14 0 21-8 0-14 0-20 0z">
          <text:p/>
        </draw:path>
        <draw:path draw:style-name="gr8" draw:text-style-name="P7" draw:layer="layout" svg:width="0.02cm" svg:height="0.041cm" svg:x="2.973cm" svg:y="7.471cm" svg:viewBox="0 0 21 42" svg:d="M0 42c0-15 0-28 0-42 5 0 14 0 21 0 0 14 0 27 0 42-7 0-16 0-21 0z">
          <text:p/>
        </draw:path>
        <draw:path draw:style-name="gr9" draw:text-style-name="P8" draw:layer="layout" svg:width="0.02cm" svg:height="0.041cm" svg:x="2.994cm" svg:y="7.471cm" svg:viewBox="0 0 21 42" svg:d="M0 42c0-15 0-28 0-42 5 5 14 14 21 21 0 6 0 14 0 21-7 0-16 0-21 0z">
          <text:p/>
        </draw:path>
        <draw:path draw:style-name="gr16" draw:text-style-name="P15" draw:layer="layout" svg:width="0.02cm" svg:height="0.02cm" svg:x="3.014cm" svg:y="7.492cm" svg:viewBox="0 0 21 21" svg:d="M0 21c0-7 0-16 0-21 5 0 14 0 21 0 0 5 0 14 0 21-7 0-16 0-21 0z">
          <text:p/>
        </draw:path>
        <draw:path draw:style-name="gr17" draw:text-style-name="P16" draw:layer="layout" svg:width="0.02cm" svg:height="0.02cm" svg:x="3.034cm" svg:y="7.492cm" svg:viewBox="0 0 21 21" svg:d="M0 21c0-7 0-16 0-21 5 0 14 0 21 0-7 5-16 14-21 21z">
          <text:p/>
        </draw:path>
        <draw:path draw:style-name="gr18" draw:text-style-name="P17" draw:layer="layout" svg:width="0.02cm" svg:height="0.02cm" svg:x="2.893cm" svg:y="7.471cm" svg:viewBox="0 0 21 21" svg:d="M0 21c0-7 0-16 0-21 5 0 14 0 21 0 0 5 0 14 0 21-7 0-16 0-21 0z">
          <text:p/>
        </draw:path>
        <draw:path draw:style-name="gr5" draw:text-style-name="P4" draw:layer="layout" svg:width="0.02cm" svg:height="0.02cm" svg:x="2.913cm" svg:y="7.471cm" svg:viewBox="0 0 21 21" svg:d="M0 21c0-7 0-16 0-21 5 0 14 0 21 0 0 5 0 14 0 21-7 0-16 0-21 0z">
          <text:p/>
        </draw:path>
        <draw:path draw:style-name="gr19" draw:text-style-name="P18" draw:layer="layout" svg:width="0.019cm" svg:height="0.02cm" svg:x="2.934cm" svg:y="7.471cm" svg:viewBox="0 0 20 21" svg:d="M0 21c0-7 0-16 0-21 6 0 12 0 20 0 0 5 0 14 0 21-8 0-14 0-20 0z">
          <text:p/>
        </draw:path>
        <draw:path draw:style-name="gr5" draw:text-style-name="P4" draw:layer="layout" svg:width="0.162cm" svg:height="0.08cm" svg:x="2.934cm" svg:y="7.412cm" svg:viewBox="0 0 163 81" svg:d="M81 81c-8-8-15-15-21-21-7-7-14-14-21-21-7 0-15 0-21 0-7 0-13 0-18 0 0-7 0-13 0-19 5-7 11-15 18-20 14 0 28 0 42 0 6 5 13 13 21 20 5 6 13 12 20 19 6-7 13-13 20-19 7 0 14 0 22 0 6 6 13 12 20 19 0 7 0 14 0 21-7 0-14 0-20 0-8 0-15 0-22 0-7 6-14 13-20 21-7 0-15 0-20 0z">
          <text:p/>
        </draw:path>
        <draw:path draw:style-name="gr6" draw:text-style-name="P5" draw:layer="layout" svg:width="0.02cm" svg:height="0.02cm" svg:x="3.034cm" svg:y="7.471cm" svg:viewBox="0 0 21 21" svg:d="M0 21c5-7 14-16 21-21 0 5 0 14 0 21-7 0-16 0-21 0z">
          <text:p/>
        </draw:path>
        <draw:path draw:style-name="gr66" draw:text-style-name="P64" draw:layer="layout" svg:width="0.02cm" svg:height="0.02cm" svg:x="3.055cm" svg:y="7.471cm" svg:viewBox="0 0 21 21" svg:d="M0 21c0-7 0-16 0-21 5 0 14 0 21 0 0 5 0 14 0 21-7 0-16 0-21 0z">
          <text:p/>
        </draw:path>
        <draw:path draw:style-name="gr11" draw:text-style-name="P10" draw:layer="layout" svg:width="0.02cm" svg:height="0.02cm" svg:x="3.075cm" svg:y="7.471cm" svg:viewBox="0 0 21 21" svg:d="M0 21c0-7 0-16 0-21 5 0 14 0 21 0 0 5 0 14 0 21-7 0-16 0-21 0z">
          <text:p/>
        </draw:path>
        <draw:path draw:style-name="gr21" draw:text-style-name="P20" draw:layer="layout" svg:width="0.02cm" svg:height="0.02cm" svg:x="2.893cm" svg:y="7.451cm" svg:viewBox="0 0 21 21" svg:d="M0 21c5-7 14-16 21-21 0 5 0 14 0 21-7 0-16 0-21 0z">
          <text:p/>
        </draw:path>
        <draw:path draw:style-name="gr22" draw:text-style-name="P21" draw:layer="layout" svg:width="0.02cm" svg:height="0.02cm" svg:x="2.913cm" svg:y="7.451cm" svg:viewBox="0 0 21 21" svg:d="M0 21c0-7 0-16 0-21 5 0 14 0 21 0 0 5 0 14 0 21-7 0-16 0-21 0z">
          <text:p/>
        </draw:path>
        <draw:path draw:style-name="gr6" draw:text-style-name="P5" draw:layer="layout" svg:width="0.019cm" svg:height="0.02cm" svg:x="2.934cm" svg:y="7.451cm" svg:viewBox="0 0 20 21" svg:d="M0 21c0-7 0-16 0-21 6 0 12 0 20 0 0 5 0 14 0 21-8 0-14 0-20 0z">
          <text:p/>
        </draw:path>
        <draw:path draw:style-name="gr7" draw:text-style-name="P6" draw:layer="layout" svg:width="0.02cm" svg:height="0.02cm" svg:x="2.953cm" svg:y="7.451cm" svg:viewBox="0 0 21 21" svg:d="M0 21c0-7 0-16 0-21 5 0 14 0 21 0 0 5 0 14 0 21-7 0-16 0-21 0z">
          <text:p/>
        </draw:path>
        <draw:path draw:style-name="gr18" draw:text-style-name="P17" draw:layer="layout" svg:width="0.02cm" svg:height="0.02cm" svg:x="2.973cm" svg:y="7.451cm" svg:viewBox="0 0 21 21" svg:d="M0 21c0-7 0-16 0-21 5 5 14 14 21 21-7 0-16 0-21 0z">
          <text:p/>
        </draw:path>
        <draw:path draw:style-name="gr16" draw:text-style-name="P15" draw:layer="layout" svg:width="0.02cm" svg:height="0.02cm" svg:x="3.095cm" svg:y="7.451cm" svg:viewBox="0 0 21 21" svg:d="M0 21c0-7 0-16 0-21 5 0 14 0 21 0 0 5 0 14 0 21-7 0-16 0-21 0z">
          <text:p/>
        </draw:path>
        <draw:path draw:style-name="gr17" draw:text-style-name="P16" draw:layer="layout" svg:width="0.019cm" svg:height="0.02cm" svg:x="3.116cm" svg:y="7.451cm" svg:viewBox="0 0 20 21" svg:d="M0 21c0-7 0-16 0-21 6 5 12 14 20 21-8 0-14 0-20 0z">
          <text:p/>
        </draw:path>
        <draw:path draw:style-name="gr18" draw:text-style-name="P17" draw:layer="layout" svg:width="0.02cm" svg:height="0.019cm" svg:x="2.913cm" svg:y="7.432cm" svg:viewBox="0 0 21 20" svg:d="M0 20c5-8 14-14 21-20 0 6 0 12 0 20-7 0-16 0-21 0z">
          <text:p/>
        </draw:path>
        <draw:path draw:style-name="gr19" draw:text-style-name="P18" draw:layer="layout" svg:width="0.02cm" svg:height="0.019cm" svg:x="3.014cm" svg:y="7.432cm" svg:viewBox="0 0 21 20" svg:d="M0 0c5 0 14 0 21 0 0 6 0 12 0 20-7-8-16-14-21-20z">
          <text:p/>
        </draw:path>
        <draw:path draw:style-name="gr18" draw:text-style-name="P17" draw:layer="layout" svg:width="0.02cm" svg:height="0.019cm" svg:x="3.034cm" svg:y="7.432cm" svg:viewBox="0 0 21 20" svg:d="M0 20c0-8 0-14 0-20 5 0 14 0 21 0-7 6-16 12-21 20z">
          <text:p/>
        </draw:path>
        <draw:path draw:style-name="gr16" draw:text-style-name="P15" draw:layer="layout" svg:width="0.02cm" svg:height="0.019cm" svg:x="3.075cm" svg:y="7.432cm" svg:viewBox="0 0 21 20" svg:d="M0 0c5 0 14 0 21 0 0 6 0 12 0 20-7-8-16-14-21-20z">
          <text:p/>
        </draw:path>
        <draw:path draw:style-name="gr17" draw:text-style-name="P16" draw:layer="layout" svg:width="0.02cm" svg:height="0.019cm" svg:x="3.095cm" svg:y="7.432cm" svg:viewBox="0 0 21 20" svg:d="M0 20c0-8 0-14 0-20 5 6 14 12 21 20-7 0-16 0-21 0z">
          <text:p/>
        </draw:path>
        <draw:path draw:style-name="gr33" draw:text-style-name="P32" draw:layer="layout" svg:width="2.716cm" svg:height="1.891cm" svg:x="6.971cm" svg:y="5.439cm" svg:viewBox="0 0 2717 1892" svg:d="M2535 1892c-845-485-1690-969-2535-1453-8-300 151-394 441-439 758 502 1517 1005 2276 1507-39 98-102 328-182 385z">
          <text:p/>
        </draw:path>
        <draw:path draw:style-name="gr2" draw:text-style-name="P2" draw:layer="layout" svg:width="2.697cm" svg:height="1.891cm" svg:x="19.53cm" svg:y="5.439cm" svg:viewBox="0 0 2698 1892" svg:d="M128 1892c-55-130-133-248-128-390 754-501 1508-1003 2263-1502 325 65 415 132 435 455-857 478-1713 958-2570 1437z">
          <text:p/>
        </draw:path>
        <draw:path draw:style-name="gr4" draw:text-style-name="P3" draw:layer="layout" svg:width="0.02cm" svg:height="0.06cm" svg:x="14.601cm" svg:y="7.23cm" svg:viewBox="0 0 21 61" svg:d="M21 0c0 19 0 40 0 61-7 0-16 0-21 0 0-21 0-42 0-61 5 0 14 0 21 0z">
          <text:p/>
        </draw:path>
        <draw:path draw:style-name="gr32" draw:text-style-name="P31" draw:layer="layout" svg:width="1.504cm" svg:height="0.961cm" svg:x="4.219cm" svg:y="6.269cm" svg:viewBox="0 0 1505 962" svg:d="M1161 962c-380-126-761-254-1139-381-93-247 121-581 390-581 365 144 729 290 1093 436 0 13 0 26 0 39-217 108-294 227-288 471-19 5-38 11-56 16z">
          <text:p/>
        </draw:path>
        <draw:path draw:style-name="gr32" draw:text-style-name="P31" draw:layer="layout" svg:width="1.526cm" svg:height="0.961cm" svg:x="23.439cm" svg:y="6.269cm" svg:viewBox="0 0 1527 962" svg:d="M323 962c-10-264-86-395-323-517 377-149 755-298 1133-445 307 103 394 227 394 557-346 191-823 285-1204 405z">
          <text:p/>
        </draw:path>
        <draw:path draw:style-name="gr4" draw:text-style-name="P3" draw:layer="layout" svg:width="0.02cm" svg:height="0.91cm" svg:x="14.601cm" svg:y="6.197cm" svg:viewBox="0 0 21 911" svg:d="M21 0c0 302 0 606 0 911-7 0-16 0-21 0 0-305 0-609 0-911 5 0 14 0 21 0z">
          <text:p/>
        </draw:path>
        <draw:path draw:style-name="gr8" draw:text-style-name="P7" draw:layer="layout" svg:width="0.02cm" svg:height="0.02cm" svg:x="3.237cm" svg:y="7.007cm" svg:viewBox="0 0 21 21" svg:d="M0 0c5 0 14 0 21 0 0 5 0 14 0 21-7-7-16-16-21-21z">
          <text:p/>
        </draw:path>
        <draw:path draw:style-name="gr57" draw:text-style-name="P56" draw:layer="layout" svg:width="0.02cm" svg:height="0.02cm" svg:x="3.257cm" svg:y="7.007cm" svg:viewBox="0 0 21 21" svg:d="M0 21c0-7 0-16 0-21 5 0 14 0 21 0-7 5-16 14-21 21z">
          <text:p/>
        </draw:path>
        <draw:path draw:style-name="gr18" draw:text-style-name="P17" draw:layer="layout" svg:width="0.02cm" svg:height="0.02cm" svg:x="3.216cm" svg:y="6.987cm" svg:viewBox="0 0 21 21" svg:d="M0 0c5 0 14 0 21 0 0 5 0 14 0 21-7-7-16-16-21-21z">
          <text:p/>
        </draw:path>
        <draw:path draw:style-name="gr5" draw:text-style-name="P4" draw:layer="layout" svg:width="0.061cm" svg:height="0.061cm" svg:x="3.216cm" svg:y="6.946cm" svg:viewBox="0 0 62 62" svg:d="M20 62c0-8 0-15 0-21-7-7-15-15-20-21 0-7 0-15 0-20 5 0 13 0 20 0 6 0 14 0 21 0 6 0 13 0 21 0 0 5 0 13 0 20-8 6-15 14-21 21 0 6 0 13 0 21-7 0-15 0-21 0z">
          <text:p/>
        </draw:path>
        <draw:path draw:style-name="gr20" draw:text-style-name="P19" draw:layer="layout" svg:width="0.02cm" svg:height="0.02cm" svg:x="3.257cm" svg:y="6.987cm" svg:viewBox="0 0 21 21" svg:d="M0 21c0-7 0-16 0-21 5 0 14 0 21 0 0 5 0 14 0 21-7 0-16 0-21 0z">
          <text:p/>
        </draw:path>
        <draw:path draw:style-name="gr8" draw:text-style-name="P7" draw:layer="layout" svg:width="0.02cm" svg:height="0.02cm" svg:x="3.196cm" svg:y="6.966cm" svg:viewBox="0 0 21 21" svg:d="M0 0c5 0 14 0 21 0 0 5 0 14 0 21-7-7-16-16-21-21z">
          <text:p/>
        </draw:path>
        <draw:path draw:style-name="gr9" draw:text-style-name="P8" draw:layer="layout" svg:width="0.02cm" svg:height="0.02cm" svg:x="3.216cm" svg:y="6.966cm" svg:viewBox="0 0 21 21" svg:d="M0 21c0-7 0-16 0-21 5 5 14 14 21 21-7 0-16 0-21 0z">
          <text:p/>
        </draw:path>
        <draw:path draw:style-name="gr6" draw:text-style-name="P5" draw:layer="layout" svg:width="0.02cm" svg:height="0.02cm" svg:x="3.257cm" svg:y="6.966cm" svg:viewBox="0 0 21 21" svg:d="M0 21c5-7 14-16 21-21 0 5 0 14 0 21-7 0-16 0-21 0z">
          <text:p/>
        </draw:path>
        <draw:path draw:style-name="gr7" draw:text-style-name="P6" draw:layer="layout" svg:width="0.02cm" svg:height="0.02cm" svg:x="3.278cm" svg:y="6.966cm" svg:viewBox="0 0 21 21" svg:d="M0 21c0-7 0-16 0-21 5 0 14 0 21 0-7 5-16 14-21 21z">
          <text:p/>
        </draw:path>
        <draw:path draw:style-name="gr18" draw:text-style-name="P17" draw:layer="layout" svg:width="0.02cm" svg:height="0.02cm" svg:x="25.826cm" svg:y="6.966cm" svg:viewBox="0 0 21 21" svg:d="M0 0c5 0 14 0 21 0 0 5 0 14 0 21-7-7-16-16-21-21z">
          <text:p/>
        </draw:path>
        <draw:path draw:style-name="gr5" draw:text-style-name="P4" draw:layer="layout" svg:width="0.02cm" svg:height="0.02cm" svg:x="25.846cm" svg:y="6.966cm" svg:viewBox="0 0 21 21" svg:d="M0 21c0-7 0-16 0-21 5 0 14 0 21 0 0 5 0 14 0 21-7 0-16 0-21 0z">
          <text:p/>
        </draw:path>
        <draw:path draw:style-name="gr19" draw:text-style-name="P18" draw:layer="layout" svg:width="0.019cm" svg:height="0.02cm" svg:x="25.866cm" svg:y="6.966cm" svg:viewBox="0 0 20 21" svg:d="M0 21c0-7 0-16 0-21 6 0 12 0 20 0-8 5-14 14-20 21z">
          <text:p/>
        </draw:path>
        <draw:path draw:style-name="gr13" draw:text-style-name="P12" draw:layer="layout" svg:width="0.02cm" svg:height="0.02cm" svg:x="3.196cm" svg:y="6.946cm" svg:viewBox="0 0 21 21" svg:d="M0 21c0-7 0-16 0-21 5 0 14 0 21 0 0 5 0 14 0 21-7 0-16 0-21 0z">
          <text:p/>
        </draw:path>
        <draw:path draw:style-name="gr12" draw:text-style-name="P11" draw:layer="layout" svg:width="0.02cm" svg:height="0.02cm" svg:x="3.278cm" svg:y="6.946cm" svg:viewBox="0 0 21 21" svg:d="M0 21c0-7 0-16 0-21 5 0 14 0 21 0 0 5 0 14 0 21-7 0-16 0-21 0z">
          <text:p/>
        </draw:path>
        <draw:path draw:style-name="gr18" draw:text-style-name="P17" draw:layer="layout" svg:width="0.019cm" svg:height="0.02cm" svg:x="3.298cm" svg:y="6.946cm" svg:viewBox="0 0 20 21" svg:d="M0 21c0-7 0-16 0-21 6 0 12 0 20 0 0 5 0 14 0 21-8 0-14 0-20 0z">
          <text:p/>
        </draw:path>
        <draw:path draw:style-name="gr16" draw:text-style-name="P15" draw:layer="layout" svg:width="0.02cm" svg:height="0.02cm" svg:x="3.317cm" svg:y="6.946cm" svg:viewBox="0 0 21 21" svg:d="M0 21c0-7 0-16 0-21 5 0 14 0 21 0 0 5 0 14 0 21-7 0-16 0-21 0z">
          <text:p/>
        </draw:path>
        <draw:path draw:style-name="gr17" draw:text-style-name="P16" draw:layer="layout" svg:width="0.02cm" svg:height="0.02cm" svg:x="3.337cm" svg:y="6.946cm" svg:viewBox="0 0 21 21" svg:d="M0 21c0-7 0-16 0-21 5 0 14 0 21 0-7 5-16 14-21 21z">
          <text:p/>
        </draw:path>
        <draw:path draw:style-name="gr10" draw:text-style-name="P9" draw:layer="layout" svg:width="0.02cm" svg:height="0.02cm" svg:x="25.805cm" svg:y="6.946cm" svg:viewBox="0 0 21 21" svg:d="M0 0c5 0 14 0 21 0 0 5 0 14 0 21-7-7-16-16-21-21z">
          <text:p/>
        </draw:path>
        <draw:path draw:style-name="gr11" draw:text-style-name="P10" draw:layer="layout" svg:width="0.02cm" svg:height="0.02cm" svg:x="25.826cm" svg:y="6.946cm" svg:viewBox="0 0 21 21" svg:d="M0 21c0-7 0-16 0-21 5 0 14 0 21 0 0 5 0 14 0 21-7 0-16 0-21 0z">
          <text:p/>
        </draw:path>
        <draw:path draw:style-name="gr6" draw:text-style-name="P5" draw:layer="layout" svg:width="0.02cm" svg:height="0.02cm" svg:x="25.846cm" svg:y="6.946cm" svg:viewBox="0 0 21 21" svg:d="M0 21c0-7 0-16 0-21 5 0 14 0 21 0 0 5 0 14 0 21-7 0-16 0-21 0z">
          <text:p/>
        </draw:path>
        <draw:path draw:style-name="gr7" draw:text-style-name="P6" draw:layer="layout" svg:width="0.019cm" svg:height="0.02cm" svg:x="25.866cm" svg:y="6.946cm" svg:viewBox="0 0 20 21" svg:d="M0 21c0-7 0-16 0-21 6 5 12 14 20 21-8 0-14 0-20 0z">
          <text:p/>
        </draw:path>
        <draw:path draw:style-name="gr23" draw:text-style-name="P22" draw:layer="layout" svg:width="0.02cm" svg:height="0.02cm" svg:x="3.176cm" svg:y="6.925cm" svg:viewBox="0 0 21 21" svg:d="M0 0c5 0 14 0 21 0 0 5 0 14 0 21-7-7-16-16-21-21z">
          <text:p/>
        </draw:path>
        <draw:path draw:style-name="gr5" draw:text-style-name="P4" draw:layer="layout" svg:width="0.02cm" svg:height="0.041cm" svg:x="3.196cm" svg:y="6.905cm" svg:viewBox="0 0 21 42" svg:d="M0 42c0-7 0-15 0-21 0-7 0-16 0-21 5 0 14 0 21 0 0 5 0 14 0 21 0 6 0 14 0 21-7 0-16 0-21 0z">
          <text:p/>
        </draw:path>
        <draw:path draw:style-name="gr16" draw:text-style-name="P15" draw:layer="layout" svg:width="0.02cm" svg:height="0.02cm" svg:x="3.216cm" svg:y="6.925cm" svg:viewBox="0 0 21 21" svg:d="M0 21c0-7 0-16 0-21 5 0 14 0 21 0 0 5 0 14 0 21-7 0-16 0-21 0z">
          <text:p/>
        </draw:path>
        <draw:path draw:style-name="gr47" draw:text-style-name="P46" draw:layer="layout" svg:width="0.02cm" svg:height="0.02cm" svg:x="3.237cm" svg:y="6.925cm" svg:viewBox="0 0 21 21" svg:d="M0 21c0-7 0-16 0-21 5 0 14 0 21 0 0 5 0 14 0 21-7 0-16 0-21 0z">
          <text:p/>
        </draw:path>
        <draw:path draw:style-name="gr9" draw:text-style-name="P8" draw:layer="layout" svg:width="0.02cm" svg:height="0.02cm" svg:x="3.257cm" svg:y="6.925cm" svg:viewBox="0 0 21 21" svg:d="M0 21c0-7 0-16 0-21 5 0 14 0 21 0 0 5 0 14 0 21-7 0-16 0-21 0z">
          <text:p/>
        </draw:path>
        <draw:path draw:style-name="gr14" draw:text-style-name="P13" draw:layer="layout" svg:width="0.02cm" svg:height="0.02cm" svg:x="3.278cm" svg:y="6.925cm" svg:viewBox="0 0 21 21" svg:d="M0 21c0-7 0-16 0-21 5 0 14 0 21 0 0 5 0 14 0 21-7 0-16 0-21 0z">
          <text:p/>
        </draw:path>
        <draw:path draw:style-name="gr28" draw:text-style-name="P27" draw:layer="layout" svg:width="0.019cm" svg:height="0.02cm" svg:x="3.298cm" svg:y="6.925cm" svg:viewBox="0 0 20 21" svg:d="M0 21c0-7 0-16 0-21 6 0 12 0 20 0 0 5 0 14 0 21-8 0-14 0-20 0z">
          <text:p/>
        </draw:path>
        <draw:path draw:style-name="gr5" draw:text-style-name="P4" draw:layer="layout" svg:width="0.02cm" svg:height="0.02cm" svg:x="3.317cm" svg:y="6.925cm" svg:viewBox="0 0 21 21" svg:d="M0 21c0-7 0-16 0-21 5 0 14 0 21 0 0 5 0 14 0 21-7 0-16 0-21 0z">
          <text:p/>
        </draw:path>
        <draw:path draw:style-name="gr12" draw:text-style-name="P11" draw:layer="layout" svg:width="0.02cm" svg:height="0.02cm" svg:x="3.337cm" svg:y="6.925cm" svg:viewBox="0 0 21 21" svg:d="M0 21c0-7 0-16 0-21 5 0 14 0 21 0 0 5 0 14 0 21-7 0-16 0-21 0z">
          <text:p/>
        </draw:path>
        <draw:path draw:style-name="gr2" draw:text-style-name="P2" draw:layer="layout" svg:width="2.695cm" svg:height="1.91cm" svg:x="7.437cm" svg:y="5.036cm" svg:viewBox="0 0 2696 1911" svg:d="M2271 1911c-757-511-1515-1023-2271-1533-9-309 226-378 491-378 733 572 1470 1145 2205 1719-143 64-284 128-425 192z">
          <text:p/>
        </draw:path>
        <draw:path draw:style-name="gr32" draw:text-style-name="P31" draw:layer="layout" svg:width="2.71cm" svg:height="1.91cm" svg:x="19.051cm" svg:y="5.036cm" svg:viewBox="0 0 2711 1911" svg:d="M404 1911c-343-152-343-152-404-192 734-574 1470-1147 2206-1719 316 0 479 62 505 394-770 505-1538 1012-2307 1517z">
          <text:p/>
        </draw:path>
        <draw:path draw:style-name="gr21" draw:text-style-name="P20" draw:layer="layout" svg:width="0.02cm" svg:height="0.02cm" svg:x="25.805cm" svg:y="6.925cm" svg:viewBox="0 0 21 21" svg:d="M0 21c0-7 0-16 0-21 5 0 14 0 21 0 0 5 0 14 0 21-7 0-16 0-21 0z">
          <text:p/>
        </draw:path>
        <draw:path draw:style-name="gr22" draw:text-style-name="P21" draw:layer="layout" svg:width="0.02cm" svg:height="0.02cm" svg:x="25.826cm" svg:y="6.925cm" svg:viewBox="0 0 21 21" svg:d="M0 21c0-7 0-16 0-21 5 0 14 0 21 0 0 5 0 14 0 21-7 0-16 0-21 0z">
          <text:p/>
        </draw:path>
        <draw:path draw:style-name="gr20" draw:text-style-name="P19" draw:layer="layout" svg:width="0.02cm" svg:height="0.02cm" svg:x="25.846cm" svg:y="6.925cm" svg:viewBox="0 0 21 21" svg:d="M0 21c0-7 0-16 0-21 5 0 14 0 21 0 0 5 0 14 0 21-7 0-16 0-21 0z">
          <text:p/>
        </draw:path>
        <draw:path draw:style-name="gr10" draw:text-style-name="P9" draw:layer="layout" svg:width="0.02cm" svg:height="0.02cm" svg:x="25.926cm" svg:y="6.925cm" svg:viewBox="0 0 21 21" svg:d="M0 0c5 0 14 0 21 0 0 5 0 14 0 21-7-7-16-16-21-21z">
          <text:p/>
        </draw:path>
        <draw:path draw:style-name="gr11" draw:text-style-name="P10" draw:layer="layout" svg:width="0.02cm" svg:height="0.02cm" svg:x="25.947cm" svg:y="6.925cm" svg:viewBox="0 0 21 21" svg:d="M0 21c0-7 0-16 0-21 5 0 14 0 21 0 0 5 0 14 0 21-7 0-16 0-21 0z">
          <text:p/>
        </draw:path>
        <draw:path draw:style-name="gr16" draw:text-style-name="P15" draw:layer="layout" svg:width="0.02cm" svg:height="0.02cm" svg:x="25.967cm" svg:y="6.925cm" svg:viewBox="0 0 21 21" svg:d="M0 21c0-7 0-16 0-21 5 0 14 0 21 0 0 5 0 14 0 21-7 0-16 0-21 0z">
          <text:p/>
        </draw:path>
        <draw:path draw:style-name="gr17" draw:text-style-name="P16" draw:layer="layout" svg:width="0.02cm" svg:height="0.02cm" svg:x="25.987cm" svg:y="6.925cm" svg:viewBox="0 0 21 21" svg:d="M0 21c0-7 0-16 0-21 5 0 14 0 21 0-7 5-16 14-21 21z">
          <text:p/>
        </draw:path>
        <draw:path draw:style-name="gr8" draw:text-style-name="P7" draw:layer="layout" svg:width="0.02cm" svg:height="0.02cm" svg:x="3.155cm" svg:y="6.905cm" svg:viewBox="0 0 21 21" svg:d="M0 0c5 0 14 0 21 0 0 5 0 14 0 21-7-7-16-16-21-21z">
          <text:p/>
        </draw:path>
        <draw:path draw:style-name="gr9" draw:text-style-name="P8" draw:layer="layout" svg:width="0.02cm" svg:height="0.02cm" svg:x="3.176cm" svg:y="6.905cm" svg:viewBox="0 0 21 21" svg:d="M0 21c0-7 0-16 0-21 5 0 14 0 21 0 0 5 0 14 0 21-7 0-16 0-21 0z">
          <text:p/>
        </draw:path>
        <draw:path draw:style-name="gr19" draw:text-style-name="P18" draw:layer="layout" svg:width="0.02cm" svg:height="0.02cm" svg:x="3.216cm" svg:y="6.905cm" svg:viewBox="0 0 21 21" svg:d="M0 21c0-7 0-16 0-21 5 0 14 0 21 0 0 5 0 14 0 21-7 0-16 0-21 0z">
          <text:p/>
        </draw:path>
        <draw:path draw:style-name="gr2" draw:text-style-name="P2" draw:layer="layout" svg:width="0.02cm" svg:height="0.039cm" svg:x="3.237cm" svg:y="6.886cm" svg:viewBox="0 0 21 40" svg:d="M0 40c0-7 0-15 0-22s0-13 0-18c5 0 14 0 21 0 0 13 0 27 0 40-7 0-16 0-21 0z">
          <text:p/>
        </draw:path>
        <draw:path draw:style-name="gr18" draw:text-style-name="P17" draw:layer="layout" svg:width="0.02cm" svg:height="0.039cm" svg:x="3.257cm" svg:y="6.886cm" svg:viewBox="0 0 21 40" svg:d="M0 40c0-13 0-27 0-40 5 13 14 27 21 40-7 0-16 0-21 0z">
          <text:p/>
        </draw:path>
        <draw:path draw:style-name="gr5" draw:text-style-name="P4" draw:layer="layout" svg:width="0.202cm" svg:height="0.101cm" svg:x="3.155cm" svg:y="6.825cm" svg:viewBox="0 0 203 102" svg:d="M123 102c-7-13-15-27-21-40-8 0-15 0-21 0-7-8-15-15-20-21-8 0-15 0-21 0-7 6-14 13-20 21-7 0-15 0-20 0 0-15 0-28 0-42 5-7 13-15 20-20 6 0 13 0 20 0 6 0 13 0 21 0 5 5 13 13 20 20 13 0 27 0 42 0 6 0 13 0 20 0 6 0 12 0 19 0 6 7 13 14 21 21 5 0 13 0 20 0 0 6 0 13 0 21-7 5-15 11-20 20-8 0-15 0-21 0-7 5-13 13-19 20-7 0-14 0-20 0z">
          <text:p/>
        </draw:path>
        <draw:path draw:style-name="gr37" draw:text-style-name="P36" draw:layer="layout" svg:width="0.019cm" svg:height="0.02cm" svg:x="3.298cm" svg:y="6.905cm" svg:viewBox="0 0 20 21" svg:d="M0 21c6-7 12-16 20-21 0 5 0 14 0 21-8 0-14 0-20 0z">
          <text:p/>
        </draw:path>
        <draw:path draw:style-name="gr9" draw:text-style-name="P8" draw:layer="layout" svg:width="0.02cm" svg:height="0.02cm" svg:x="3.317cm" svg:y="6.905cm" svg:viewBox="0 0 21 21" svg:d="M0 21c0-7 0-16 0-21 5 0 14 0 21 0 0 5 0 14 0 21-7 0-16 0-21 0z">
          <text:p/>
        </draw:path>
        <draw:path draw:style-name="gr14" draw:text-style-name="P13" draw:layer="layout" svg:width="0.02cm" svg:height="0.02cm" svg:x="3.337cm" svg:y="6.905cm" svg:viewBox="0 0 21 21" svg:d="M0 21c0-7 0-16 0-21 5 0 14 0 21 0 0 5 0 14 0 21-7 0-16 0-21 0z">
          <text:p/>
        </draw:path>
        <draw:path draw:style-name="gr15" draw:text-style-name="P14" draw:layer="layout" svg:width="0.02cm" svg:height="0.02cm" svg:x="3.358cm" svg:y="6.905cm" svg:viewBox="0 0 21 21" svg:d="M0 21c0-7 0-16 0-21 5 0 14 0 21 0-7 5-16 14-21 21z">
          <text:p/>
        </draw:path>
        <draw:path draw:style-name="gr13" draw:text-style-name="P12" draw:layer="layout" svg:width="0.02cm" svg:height="0.02cm" svg:x="25.805cm" svg:y="6.905cm" svg:viewBox="0 0 21 21" svg:d="M0 21c0-7 0-16 0-21 5 0 14 0 21 0 0 5 0 14 0 21-7 0-16 0-21 0z">
          <text:p/>
        </draw:path>
        <draw:path draw:style-name="gr6" draw:text-style-name="P5" draw:layer="layout" svg:width="0.02cm" svg:height="0.02cm" svg:x="25.826cm" svg:y="6.905cm" svg:viewBox="0 0 21 21" svg:d="M0 21c0-7 0-16 0-21 5 0 14 0 21 0 0 5 0 14 0 21-7 0-16 0-21 0z">
          <text:p/>
        </draw:path>
        <draw:path draw:style-name="gr7" draw:text-style-name="P6" draw:layer="layout" svg:width="0.02cm" svg:height="0.02cm" svg:x="25.846cm" svg:y="6.905cm" svg:viewBox="0 0 21 21" svg:d="M0 21c0-7 0-16 0-21 5 0 14 0 21 0 0 5 0 14 0 21-7 0-16 0-21 0z">
          <text:p/>
        </draw:path>
        <draw:path draw:style-name="gr5" draw:text-style-name="P4" draw:layer="layout" svg:width="0.102cm" svg:height="0.039cm" svg:x="25.906cm" svg:y="6.886cm" svg:viewBox="0 0 103 40" svg:d="M20 40c-7-7-15-15-20-22 0-7 0-13 0-18 5 0 13 0 20 0s14 0 21 0c6 5 13 11 21 18 5-7 13-13 21-18 6 0 13 0 20 0 0 5 0 11 0 18s0 15 0 22c-7 0-14 0-20 0-8 0-16 0-21 0-8 0-15 0-21 0-7 0-14 0-21 0z">
          <text:p/>
        </draw:path>
        <draw:path draw:style-name="gr19" draw:text-style-name="P18" draw:layer="layout" svg:width="0.02cm" svg:height="0.02cm" svg:x="26.008cm" svg:y="6.905cm" svg:viewBox="0 0 21 21" svg:d="M0 21c0-7 0-16 0-21 5 0 14 0 21 0-7 5-16 14-21 21z">
          <text:p/>
        </draw:path>
        <draw:path draw:style-name="gr13" draw:text-style-name="P12" draw:layer="layout" svg:width="0.02cm" svg:height="0.019cm" svg:x="3.155cm" svg:y="6.886cm" svg:viewBox="0 0 21 20" svg:d="M0 20c0-8 0-14 0-20 5 0 14 0 21 0 0 6 0 12 0 20-7 0-16 0-21 0z">
          <text:p/>
        </draw:path>
        <draw:path draw:style-name="gr5" draw:text-style-name="P4" draw:layer="layout" svg:width="0.02cm" svg:height="0.019cm" svg:x="3.176cm" svg:y="6.886cm" svg:viewBox="0 0 21 20" svg:d="M0 20c0-8 0-14 0-20 5 0 14 0 21 0 0 6 0 12 0 20-7 0-16 0-21 0z">
          <text:p/>
        </draw:path>
        <draw:path draw:style-name="gr14" draw:text-style-name="P13" draw:layer="layout" svg:width="0.02cm" svg:height="0.019cm" svg:x="3.196cm" svg:y="6.886cm" svg:viewBox="0 0 21 20" svg:d="M0 20c0-8 0-14 0-20 5 0 14 0 21 0 0 6 0 12 0 20-7 0-16 0-21 0z">
          <text:p/>
        </draw:path>
        <draw:path draw:style-name="gr15" draw:text-style-name="P14" draw:layer="layout" svg:width="0.02cm" svg:height="0.019cm" svg:x="3.216cm" svg:y="6.886cm" svg:viewBox="0 0 21 20" svg:d="M0 20c0-8 0-14 0-20 5 0 14 0 21 0 0 6 0 12 0 20-7 0-16 0-21 0z">
          <text:p/>
        </draw:path>
        <draw:path draw:style-name="gr6" draw:text-style-name="P5" draw:layer="layout" svg:width="0.02cm" svg:height="0.019cm" svg:x="3.337cm" svg:y="6.886cm" svg:viewBox="0 0 21 20" svg:d="M0 20c5-8 14-14 21-20 0 6 0 12 0 20-7 0-16 0-21 0z">
          <text:p/>
        </draw:path>
        <draw:path draw:style-name="gr7" draw:text-style-name="P6" draw:layer="layout" svg:width="0.02cm" svg:height="0.019cm" svg:x="3.358cm" svg:y="6.886cm" svg:viewBox="0 0 21 20" svg:d="M0 20c0-8 0-14 0-20 5 0 14 0 21 0 0 6 0 12 0 20-7 0-16 0-21 0z">
          <text:p/>
        </draw:path>
        <draw:path draw:style-name="gr8" draw:text-style-name="P7" draw:layer="layout" svg:width="0.02cm" svg:height="0.019cm" svg:x="25.785cm" svg:y="6.886cm" svg:viewBox="0 0 21 20" svg:d="M0 0c5 0 14 0 21 0 0 6 0 12 0 20-7-8-16-14-21-20z">
          <text:p/>
        </draw:path>
        <draw:path draw:style-name="gr9" draw:text-style-name="P8" draw:layer="layout" svg:width="0.02cm" svg:height="0.019cm" svg:x="25.805cm" svg:y="6.886cm" svg:viewBox="0 0 21 20" svg:d="M0 20c0-8 0-14 0-20 5 0 14 0 21 0 0 6 0 12 0 20-7 0-16 0-21 0z">
          <text:p/>
        </draw:path>
        <draw:path draw:style-name="gr14" draw:text-style-name="P13" draw:layer="layout" svg:width="0.02cm" svg:height="0.019cm" svg:x="25.826cm" svg:y="6.886cm" svg:viewBox="0 0 21 20" svg:d="M0 20c0-8 0-14 0-20 5 0 14 0 21 0 0 6 0 12 0 20-7 0-16 0-21 0z">
          <text:p/>
        </draw:path>
        <draw:path draw:style-name="gr15" draw:text-style-name="P14" draw:layer="layout" svg:width="0.02cm" svg:height="0.019cm" svg:x="25.846cm" svg:y="6.886cm" svg:viewBox="0 0 21 20" svg:d="M0 20c0-8 0-14 0-20 5 0 14 0 21 0 0 6 0 12 0 20-7 0-16 0-21 0z">
          <text:p/>
        </draw:path>
        <draw:path draw:style-name="gr21" draw:text-style-name="P20" draw:layer="layout" svg:width="0.019cm" svg:height="0.019cm" svg:x="25.866cm" svg:y="6.886cm" svg:viewBox="0 0 20 20" svg:d="M0 20c0-8 0-14 0-20 6 0 12 0 20 0 0 6 0 12 0 20-8 0-14 0-20 0z">
          <text:p/>
        </draw:path>
        <draw:path draw:style-name="gr22" draw:text-style-name="P21" draw:layer="layout" svg:width="0.02cm" svg:height="0.019cm" svg:x="25.885cm" svg:y="6.886cm" svg:viewBox="0 0 21 20" svg:d="M0 20c0-8 0-14 0-20 5 0 14 0 21 0 0 6 0 12 0 20-7 0-16 0-21 0z">
          <text:p/>
        </draw:path>
        <draw:path draw:style-name="gr20" draw:text-style-name="P19" draw:layer="layout" svg:width="0.02cm" svg:height="0.019cm" svg:x="25.947cm" svg:y="6.886cm" svg:viewBox="0 0 21 20" svg:d="M0 0c5 0 14 0 21 0 0 6 0 12 0 20-7-8-16-14-21-20z">
          <text:p/>
        </draw:path>
        <draw:path draw:style-name="gr13" draw:text-style-name="P12" draw:layer="layout" svg:width="0.02cm" svg:height="0.019cm" svg:x="25.967cm" svg:y="6.886cm" svg:viewBox="0 0 21 20" svg:d="M0 20c0-8 0-14 0-20 5 0 14 0 21 0-7 6-16 12-21 20z">
          <text:p/>
        </draw:path>
        <draw:path draw:style-name="gr14" draw:text-style-name="P13" draw:layer="layout" svg:width="0.02cm" svg:height="0.019cm" svg:x="26.008cm" svg:y="6.886cm" svg:viewBox="0 0 21 20" svg:d="M0 20c0-8 0-14 0-20 5 0 14 0 21 0 0 6 0 12 0 20-7 0-16 0-21 0z">
          <text:p/>
        </draw:path>
        <draw:path draw:style-name="gr15" draw:text-style-name="P14" draw:layer="layout" svg:width="0.02cm" svg:height="0.019cm" svg:x="26.028cm" svg:y="6.886cm" svg:viewBox="0 0 21 20" svg:d="M0 20c0-8 0-14 0-20 5 0 14 0 21 0-7 6-16 12-21 20z">
          <text:p/>
        </draw:path>
        <draw:path draw:style-name="gr18" draw:text-style-name="P17" draw:layer="layout" svg:width="0.02cm" svg:height="0.041cm" svg:x="3.135cm" svg:y="6.845cm" svg:viewBox="0 0 21 42" svg:d="M0 0c5 0 14 0 21 0 0 14 0 27 0 42-7-15-16-28-21-42z">
          <text:p/>
        </draw:path>
        <draw:path draw:style-name="gr6" draw:text-style-name="P5" draw:layer="layout" svg:width="0.02cm" svg:height="0.02cm" svg:x="3.176cm" svg:y="6.866cm" svg:viewBox="0 0 21 21" svg:d="M0 21c5-7 14-16 21-21 0 5 0 14 0 21-7 0-16 0-21 0z">
          <text:p/>
        </draw:path>
        <draw:path draw:style-name="gr51" draw:text-style-name="P50" draw:layer="layout" svg:width="0.02cm" svg:height="0.02cm" svg:x="3.196cm" svg:y="6.866cm" svg:viewBox="0 0 21 21" svg:d="M0 21c0-7 0-16 0-21 5 0 14 0 21 0 0 5 0 14 0 21-7 0-16 0-21 0z">
          <text:p/>
        </draw:path>
        <draw:path draw:style-name="gr9" draw:text-style-name="P8" draw:layer="layout" svg:width="0.02cm" svg:height="0.02cm" svg:x="3.216cm" svg:y="6.866cm" svg:viewBox="0 0 21 21" svg:d="M0 21c0-7 0-16 0-21 5 5 14 14 21 21-7 0-16 0-21 0z">
          <text:p/>
        </draw:path>
        <draw:path draw:style-name="gr12" draw:text-style-name="P11" draw:layer="layout" svg:width="0.02cm" svg:height="0.02cm" svg:x="3.358cm" svg:y="6.866cm" svg:viewBox="0 0 21 21" svg:d="M0 21c0-7 0-16 0-21 5 0 14 0 21 0 0 5 0 14 0 21-7 0-16 0-21 0z">
          <text:p/>
        </draw:path>
        <draw:path draw:style-name="gr23" draw:text-style-name="P22" draw:layer="layout" svg:width="0.02cm" svg:height="0.02cm" svg:x="25.785cm" svg:y="6.866cm" svg:viewBox="0 0 21 21" svg:d="M0 21c0-7 0-16 0-21 5 0 14 0 21 0 0 5 0 14 0 21-7 0-16 0-21 0z">
          <text:p/>
        </draw:path>
        <draw:path draw:style-name="gr5" draw:text-style-name="P4" draw:layer="layout" svg:width="0.121cm" svg:height="0.082cm" svg:x="25.785cm" svg:y="6.804cm" svg:viewBox="0 0 122 83" svg:d="M20 83c0-7 0-15 0-20 0-9 0-16 0-22-7-7-15-14-20-21 0-7 0-15 0-20 5 0 13 0 20 0 6 0 14 0 21 0 6 5 13 13 21 20 5 7 13 14 20 21 6 0 13 0 20 0 6 6 13 13 20 22 0 5 0 13 0 20-7 0-14 0-20 0-7 0-14 0-20 0-7-7-15-15-20-20-8 5-15 13-21 20-7 0-15 0-21 0z">
          <text:p/>
        </draw:path>
        <draw:path draw:style-name="gr12" draw:text-style-name="P11" draw:layer="layout" svg:width="0.02cm" svg:height="0.02cm" svg:x="25.826cm" svg:y="6.866cm" svg:viewBox="0 0 21 21" svg:d="M0 21c5-7 14-16 21-21 0 5 0 14 0 21-7 0-16 0-21 0z">
          <text:p/>
        </draw:path>
        <draw:path draw:style-name="gr18" draw:text-style-name="P17" draw:layer="layout" svg:width="0.02cm" svg:height="0.02cm" svg:x="25.846cm" svg:y="6.866cm" svg:viewBox="0 0 21 21" svg:d="M0 21c0-7 0-16 0-21 5 5 14 14 21 21-7 0-16 0-21 0z">
          <text:p/>
        </draw:path>
        <draw:path draw:style-name="gr14" draw:text-style-name="P13" draw:layer="layout" svg:width="0.02cm" svg:height="0.02cm" svg:x="25.906cm" svg:y="6.866cm" svg:viewBox="0 0 21 21" svg:d="M0 21c0-7 0-16 0-21 5 0 14 0 21 0 0 5 0 14 0 21-7 0-16 0-21 0z">
          <text:p/>
        </draw:path>
        <draw:path draw:style-name="gr15" draw:text-style-name="P14" draw:layer="layout" svg:width="0.02cm" svg:height="0.02cm" svg:x="25.926cm" svg:y="6.866cm" svg:viewBox="0 0 21 21" svg:d="M0 21c0-7 0-16 0-21 5 5 14 14 21 21-7 0-16 0-21 0z">
          <text:p/>
        </draw:path>
        <draw:path draw:style-name="gr10" draw:text-style-name="P9" draw:layer="layout" svg:width="0.02cm" svg:height="0.041cm" svg:x="25.967cm" svg:y="6.845cm" svg:viewBox="0 0 21 42" svg:d="M0 42c0-15 0-28 0-42 5 0 14 0 21 0 0 14 0 27 0 42-7 0-16 0-21 0z">
          <text:p/>
        </draw:path>
        <draw:path draw:style-name="gr11" draw:text-style-name="P10" draw:layer="layout" svg:width="0.02cm" svg:height="0.041cm" svg:x="25.987cm" svg:y="6.845cm" svg:viewBox="0 0 21 42" svg:d="M0 42c0-15 0-28 0-42 5 0 14 0 21 0 0 5 0 14 0 21 0 6 0 14 0 21-7 0-16 0-21 0z">
          <text:p/>
        </draw:path>
        <draw:path draw:style-name="gr16" draw:text-style-name="P15" draw:layer="layout" svg:width="0.02cm" svg:height="0.02cm" svg:x="26.008cm" svg:y="6.866cm" svg:viewBox="0 0 21 21" svg:d="M0 21c0-7 0-16 0-21 5 0 14 0 21 0 0 5 0 14 0 21-7 0-16 0-21 0z">
          <text:p/>
        </draw:path>
        <draw:path draw:style-name="gr17" draw:text-style-name="P16" draw:layer="layout" svg:width="0.02cm" svg:height="0.02cm" svg:x="26.028cm" svg:y="6.866cm" svg:viewBox="0 0 21 21" svg:d="M0 21c0-7 0-16 0-21 5 0 14 0 21 0 0 5 0 14 0 21-7 0-16 0-21 0z">
          <text:p/>
        </draw:path>
        <draw:path draw:style-name="gr19" draw:text-style-name="P18" draw:layer="layout" svg:width="0.02cm" svg:height="0.02cm" svg:x="3.317cm" svg:y="6.845cm" svg:viewBox="0 0 21 21" svg:d="M0 0c5 0 14 0 21 0 0 5 0 14 0 21-7-7-16-16-21-21z">
          <text:p/>
        </draw:path>
        <draw:path draw:style-name="gr74" draw:text-style-name="P72" draw:layer="layout" svg:width="0.02cm" svg:height="0.02cm" svg:x="3.337cm" svg:y="6.845cm" svg:viewBox="0 0 21 21" svg:d="M0 21c0-7 0-16 0-21 5 0 14 0 21 0 0 5 0 14 0 21-7 0-16 0-21 0z">
          <text:p/>
        </draw:path>
        <draw:path draw:style-name="gr17" draw:text-style-name="P16" draw:layer="layout" svg:width="0.02cm" svg:height="0.02cm" svg:x="3.358cm" svg:y="6.845cm" svg:viewBox="0 0 21 21" svg:d="M0 21c0-7 0-16 0-21 5 5 14 14 21 21-7 0-16 0-21 0z">
          <text:p/>
        </draw:path>
        <draw:path draw:style-name="gr13" draw:text-style-name="P12" draw:layer="layout" svg:width="0.02cm" svg:height="0.02cm" svg:x="25.785cm" svg:y="6.845cm" svg:viewBox="0 0 21 21" svg:d="M0 21c0-7 0-16 0-21 5 0 14 0 21 0 0 5 0 14 0 21-7 0-16 0-21 0z">
          <text:p/>
        </draw:path>
        <draw:path draw:style-name="gr14" draw:text-style-name="P13" draw:layer="layout" svg:width="0.02cm" svg:height="0.02cm" svg:x="26.008cm" svg:y="6.845cm" svg:viewBox="0 0 21 21" svg:d="M0 21c0-7 0-16 0-21 5 0 14 0 21 0 0 5 0 14 0 21-7 0-16 0-21 0z">
          <text:p/>
        </draw:path>
        <draw:path draw:style-name="gr15" draw:text-style-name="P14" draw:layer="layout" svg:width="0.02cm" svg:height="0.02cm" svg:x="26.028cm" svg:y="6.845cm" svg:viewBox="0 0 21 21" svg:d="M0 21c0-7 0-16 0-21 5 5 14 14 21 21-7 0-16 0-21 0z">
          <text:p/>
        </draw:path>
        <draw:path draw:style-name="gr21" draw:text-style-name="P20" draw:layer="layout" svg:width="0.02cm" svg:height="0.02cm" svg:x="3.135cm" svg:y="6.825cm" svg:viewBox="0 0 21 21" svg:d="M0 21c0-7 0-16 0-21 5 0 14 0 21 0 0 5 0 14 0 21-7 0-16 0-21 0z">
          <text:p/>
        </draw:path>
        <draw:path draw:style-name="gr22" draw:text-style-name="P21" draw:layer="layout" svg:width="0.02cm" svg:height="0.02cm" svg:x="3.155cm" svg:y="6.825cm" svg:viewBox="0 0 21 21" svg:d="M0 21c0-7 0-16 0-21 5 0 14 0 21 0-7 5-16 14-21 21z">
          <text:p/>
        </draw:path>
        <draw:path draw:style-name="gr21" draw:text-style-name="P20" draw:layer="layout" svg:width="0.02cm" svg:height="0.02cm" svg:x="25.764cm" svg:y="6.825cm" svg:viewBox="0 0 21 21" svg:d="M0 0c5 0 14 0 21 0 0 5 0 14 0 21-7-7-16-16-21-21z">
          <text:p/>
        </draw:path>
        <draw:path draw:style-name="gr22" draw:text-style-name="P21" draw:layer="layout" svg:width="0.02cm" svg:height="0.02cm" svg:x="25.785cm" svg:y="6.825cm" svg:viewBox="0 0 21 21" svg:d="M0 21c0-7 0-16 0-21 5 5 14 14 21 21-7 0-16 0-21 0z">
          <text:p/>
        </draw:path>
        <draw:path draw:style-name="gr14" draw:text-style-name="P13" draw:layer="layout" svg:width="0.02cm" svg:height="0.02cm" svg:x="25.846cm" svg:y="6.825cm" svg:viewBox="0 0 21 21" svg:d="M0 0c5 0 14 0 21 0 0 5 0 14 0 21-7-7-16-16-21-21z">
          <text:p/>
        </draw:path>
        <draw:path draw:style-name="gr15" draw:text-style-name="P14" draw:layer="layout" svg:width="0.019cm" svg:height="0.02cm" svg:x="25.866cm" svg:y="6.825cm" svg:viewBox="0 0 20 21" svg:d="M0 21c0-7 0-16 0-21 6 5 12 14 20 21-8 0-14 0-20 0z">
          <text:p/>
        </draw:path>
        <draw:path draw:style-name="gr21" draw:text-style-name="P20" draw:layer="layout" svg:width="0.02cm" svg:height="0.02cm" svg:x="25.967cm" svg:y="6.825cm" svg:viewBox="0 0 21 21" svg:d="M0 21c0-7 0-16 0-21 5 0 14 0 21 0 0 5 0 14 0 21-7 0-16 0-21 0z">
          <text:p/>
        </draw:path>
        <draw:path draw:style-name="gr22" draw:text-style-name="P21" draw:layer="layout" svg:width="0.02cm" svg:height="0.02cm" svg:x="25.987cm" svg:y="6.825cm" svg:viewBox="0 0 21 21" svg:d="M0 21c0-7 0-16 0-21 5 0 14 0 21 0 0 5 0 14 0 21-7 0-16 0-21 0z">
          <text:p/>
        </draw:path>
        <draw:path draw:style-name="gr20" draw:text-style-name="P19" draw:layer="layout" svg:width="0.02cm" svg:height="0.02cm" svg:x="26.008cm" svg:y="6.825cm" svg:viewBox="0 0 21 21" svg:d="M0 21c0-7 0-16 0-21 5 0 14 0 21 0 0 5 0 14 0 21-7 0-16 0-21 0z">
          <text:p/>
        </draw:path>
        <draw:path draw:style-name="gr10" draw:text-style-name="P9" draw:layer="layout" svg:width="0.02cm" svg:height="0.02cm" svg:x="3.135cm" svg:y="6.804cm" svg:viewBox="0 0 21 21" svg:d="M0 21c5-7 14-16 21-21 0 5 0 14 0 21-7 0-16 0-21 0z">
          <text:p/>
        </draw:path>
        <draw:path draw:style-name="gr72" draw:text-style-name="P70" draw:layer="layout" svg:width="0.02cm" svg:height="0.02cm" svg:x="3.155cm" svg:y="6.804cm" svg:viewBox="0 0 21 21" svg:d="M0 21c0-7 0-16 0-21 5 0 14 0 21 0 0 5 0 14 0 21-7 0-16 0-21 0z">
          <text:p/>
        </draw:path>
        <draw:path draw:style-name="gr17" draw:text-style-name="P16" draw:layer="layout" svg:width="0.02cm" svg:height="0.02cm" svg:x="3.176cm" svg:y="6.804cm" svg:viewBox="0 0 21 21" svg:d="M0 21c0-7 0-16 0-21 5 5 14 14 21 21-7 0-16 0-21 0z">
          <text:p/>
        </draw:path>
        <draw:path draw:style-name="gr13" draw:text-style-name="P12" draw:layer="layout" svg:width="0.02cm" svg:height="0.02cm" svg:x="25.764cm" svg:y="6.804cm" svg:viewBox="0 0 21 21" svg:d="M0 21c5-7 14-16 21-21 0 5 0 14 0 21-7 0-16 0-21 0z">
          <text:p/>
        </draw:path>
        <draw:path draw:style-name="gr13" draw:text-style-name="P12" draw:layer="layout" svg:width="0.02cm" svg:height="0.02cm" svg:x="25.967cm" svg:y="6.804cm" svg:viewBox="0 0 21 21" svg:d="M0 21c0-7 0-16 0-21 5 0 14 0 21 0 0 5 0 14 0 21-7 0-16 0-21 0z">
          <text:p/>
        </draw:path>
        <draw:path draw:style-name="gr5" draw:text-style-name="P4" draw:layer="layout" svg:width="0.02cm" svg:height="0.02cm" svg:x="25.987cm" svg:y="6.804cm" svg:viewBox="0 0 21 21" svg:d="M0 21c0-7 0-16 0-21 5 0 14 0 21 0 0 5 0 14 0 21-7 0-16 0-21 0z">
          <text:p/>
        </draw:path>
        <draw:path draw:style-name="gr19" draw:text-style-name="P18" draw:layer="layout" svg:width="0.02cm" svg:height="0.02cm" svg:x="26.008cm" svg:y="6.804cm" svg:viewBox="0 0 21 21" svg:d="M0 21c0-7 0-16 0-21 5 5 14 14 21 21-7 0-16 0-21 0z">
          <text:p/>
        </draw:path>
        <draw:path draw:style-name="gr10" draw:text-style-name="P9" draw:layer="layout" svg:width="0.02cm" svg:height="0.02cm" svg:x="25.785cm" svg:y="6.784cm" svg:viewBox="0 0 21 21" svg:d="M0 21c5-7 14-16 21-21 0 5 0 14 0 21-7 0-16 0-21 0z">
          <text:p/>
        </draw:path>
        <draw:path draw:style-name="gr30" draw:text-style-name="P29" draw:layer="layout" svg:width="0.02cm" svg:height="0.02cm" svg:x="25.805cm" svg:y="6.784cm" svg:viewBox="0 0 21 21" svg:d="M0 21c0-7 0-16 0-21 5 5 14 14 21 21-7 0-16 0-21 0z">
          <text:p/>
        </draw:path>
        <draw:path draw:style-name="gr10" draw:text-style-name="P9" draw:layer="layout" svg:width="0.02cm" svg:height="0.02cm" svg:x="25.906cm" svg:y="6.784cm" svg:viewBox="0 0 21 21" svg:d="M0 0c5 0 14 0 21 0 0 5 0 14 0 21-7-7-16-16-21-21z">
          <text:p/>
        </draw:path>
        <draw:path draw:style-name="gr11" draw:text-style-name="P10" draw:layer="layout" svg:width="0.02cm" svg:height="0.02cm" svg:x="25.926cm" svg:y="6.784cm" svg:viewBox="0 0 21 21" svg:d="M0 21c0-7 0-16 0-21 5 5 14 14 21 21-7 0-16 0-21 0z">
          <text:p/>
        </draw:path>
        <draw:path draw:style-name="gr5" draw:text-style-name="P4" draw:layer="layout" svg:width="0.061cm" svg:height="0.041cm" svg:x="25.926cm" svg:y="6.764cm" svg:viewBox="0 0 62 42" svg:d="M20 42c-7-7-15-15-20-21 0-7 0-16 0-21 13 0 26 0 41 0 6 5 13 14 21 21 0 6 0 14 0 21-8 0-15 0-21 0-7 0-15 0-21 0z">
          <text:p/>
        </draw:path>
        <draw:path draw:style-name="gr20" draw:text-style-name="P19" draw:layer="layout" svg:width="0.02cm" svg:height="0.02cm" svg:x="25.987cm" svg:y="6.784cm" svg:viewBox="0 0 21 21" svg:d="M0 21c0-7 0-16 0-21 5 0 14 0 21 0 0 5 0 14 0 21-7 0-16 0-21 0z">
          <text:p/>
        </draw:path>
        <draw:path draw:style-name="gr23" draw:text-style-name="P22" draw:layer="layout" svg:width="0.02cm" svg:height="0.02cm" svg:x="25.906cm" svg:y="6.764cm" svg:viewBox="0 0 21 21" svg:d="M0 21c5-7 14-16 21-21 0 5 0 14 0 21-7 0-16 0-21 0z">
          <text:p/>
        </draw:path>
        <draw:path draw:style-name="gr14" draw:text-style-name="P13" draw:layer="layout" svg:width="0.02cm" svg:height="0.02cm" svg:x="25.967cm" svg:y="6.764cm" svg:viewBox="0 0 21 21" svg:d="M0 0c5 0 14 0 21 0 0 5 0 14 0 21-7-7-16-16-21-21z">
          <text:p/>
        </draw:path>
        <draw:path draw:style-name="gr15" draw:text-style-name="P14" draw:layer="layout" svg:width="0.02cm" svg:height="0.02cm" svg:x="25.987cm" svg:y="6.764cm" svg:viewBox="0 0 21 21" svg:d="M0 21c0-7 0-16 0-21 5 5 14 14 21 21-7 0-16 0-21 0z">
          <text:p/>
        </draw:path>
        <draw:path draw:style-name="gr32" draw:text-style-name="P31" draw:layer="layout" svg:width="2.451cm" svg:height="2.113cm" svg:x="7.928cm" svg:y="4.631cm" svg:viewBox="0 0 2452 2114" svg:d="M2225 2114c-2064-1630-2064-1630-2225-1740 53-287 230-374 525-374 642 587 1285 1176 1927 1765 11 102-163 266-227 349z">
          <text:p/>
        </draw:path>
        <draw:path draw:style-name="gr2" draw:text-style-name="P2" draw:layer="layout" svg:width="2.443cm" svg:height="2.113cm" svg:x="18.801cm" svg:y="4.631cm" svg:viewBox="0 0 2444 2114" svg:d="M208 2114c-60-87-216-243-208-349 649-589 1300-1178 1949-1765 261 20 495 72 495 374-745 580-1492 1160-2236 1740z">
          <text:p/>
        </draw:path>
        <draw:path draw:style-name="gr2" draw:text-style-name="P2" draw:layer="layout" svg:width="1.483cm" svg:height="1.002cm" svg:x="4.626cm" svg:y="5.682cm" svg:viewBox="0 0 1484 1003" svg:d="M1099 1003c-367-154-734-309-1099-462-4-297 48-400 329-541 33 0 68 0 103 0 349 167 701 337 1052 506-226 129-336 214-329 481-19 5-38 10-56 16z">
          <text:p/>
        </draw:path>
        <draw:path draw:style-name="gr2" draw:text-style-name="P2" draw:layer="layout" svg:width="1.503cm" svg:height="1.002cm" svg:x="23.075cm" svg:y="5.682cm" svg:viewBox="0 0 1504 1003" svg:d="M343 1003c16-274-119-373-343-497 349-169 701-339 1052-506 339 0 462 247 451 541-387 153-773 308-1160 462z">
          <text:p/>
        </draw:path>
        <draw:path draw:style-name="gr2" draw:text-style-name="P2" draw:layer="layout" svg:width="2.378cm" svg:height="2.133cm" svg:x="8.488cm" svg:y="4.267cm" svg:viewBox="0 0 2379 2134" svg:d="M1930 2134c-159-168-159-168-1929-1776-18-305 325-358 552-358 1832 1982 1832 1982 1826 1997-149 45-299 90-449 137z">
          <text:p/>
        </draw:path>
        <draw:path draw:style-name="gr33" draw:text-style-name="P32" draw:layer="layout" svg:width="2.417cm" svg:height="2.129cm" svg:x="18.302cm" svg:y="4.271cm" svg:viewBox="0 0 2418 2130" svg:d="M445 2130c-425-131-425-131-445-152 617-659 1237-1320 1855-1978 300-5 449 48 563 339-1811 1660-1811 1660-1973 1791z">
          <text:p/>
        </draw:path>
        <draw:path draw:style-name="gr18" draw:text-style-name="P17" draw:layer="layout" svg:width="0.02cm" svg:height="0.019cm" svg:x="3.621cm" svg:y="6.34cm" svg:viewBox="0 0 21 20" svg:d="M0 0c5 0 14 0 21 0 0 6 0 12 0 20-7-8-16-14-21-20z">
          <text:p/>
        </draw:path>
        <draw:path draw:style-name="gr20" draw:text-style-name="P19" draw:layer="layout" svg:width="0.02cm" svg:height="0.019cm" svg:x="3.642cm" svg:y="6.34cm" svg:viewBox="0 0 21 20" svg:d="M0 20c0-8 0-14 0-20 5 0 14 0 21 0-7 6-16 12-21 20z">
          <text:p/>
        </draw:path>
        <draw:path draw:style-name="gr21" draw:text-style-name="P20" draw:layer="layout" svg:width="0.02cm" svg:height="0.02cm" svg:x="3.601cm" svg:y="6.32cm" svg:viewBox="0 0 21 21" svg:d="M0 0c5 0 14 0 21 0 0 5 0 14 0 21-7-7-16-16-21-21z">
          <text:p/>
        </draw:path>
        <draw:path draw:style-name="gr22" draw:text-style-name="P21" draw:layer="layout" svg:width="0.02cm" svg:height="0.02cm" svg:x="3.621cm" svg:y="6.32cm" svg:viewBox="0 0 21 21" svg:d="M0 21c0-7 0-16 0-21 5 0 14 0 21 0 0 5 0 14 0 21-7 0-16 0-21 0z">
          <text:p/>
        </draw:path>
        <draw:path draw:style-name="gr6" draw:text-style-name="P5" draw:layer="layout" svg:width="0.02cm" svg:height="0.02cm" svg:x="3.642cm" svg:y="6.32cm" svg:viewBox="0 0 21 21" svg:d="M0 21c0-7 0-16 0-21 5 0 14 0 21 0 0 5 0 14 0 21-7 0-16 0-21 0z">
          <text:p/>
        </draw:path>
        <draw:path draw:style-name="gr7" draw:text-style-name="P6" draw:layer="layout" svg:width="0.019cm" svg:height="0.02cm" svg:x="3.662cm" svg:y="6.32cm" svg:viewBox="0 0 20 21" svg:d="M0 21c0-7 0-16 0-21 6 0 12 0 20 0-8 5-14 14-20 21z">
          <text:p/>
        </draw:path>
        <draw:path draw:style-name="gr23" draw:text-style-name="P22" draw:layer="layout" svg:width="0.02cm" svg:height="0.02cm" svg:x="3.601cm" svg:y="6.299cm" svg:viewBox="0 0 21 21" svg:d="M0 21c0-7 0-16 0-21 5 0 14 0 21 0 0 5 0 14 0 21-7 0-16 0-21 0z">
          <text:p/>
        </draw:path>
        <draw:path draw:style-name="gr5" draw:text-style-name="P4" draw:layer="layout" svg:width="0.041cm" svg:height="0.041cm" svg:x="3.621cm" svg:y="6.279cm" svg:viewBox="0 0 42 42" svg:d="M0 42c0-7 0-15 0-21 0-7 0-16 0-21 5 0 14 0 21 0 6 0 14 0 21 0 0 5 0 14 0 21 0 6 0 14 0 21-7 0-15 0-21 0-7 0-16 0-21 0z">
          <text:p/>
        </draw:path>
        <draw:path draw:style-name="gr20" draw:text-style-name="P19" draw:layer="layout" svg:width="0.019cm" svg:height="0.02cm" svg:x="3.662cm" svg:y="6.299cm" svg:viewBox="0 0 20 21" svg:d="M0 21c0-7 0-16 0-21 6 0 12 0 20 0 0 5 0 14 0 21-8 0-14 0-20 0z">
          <text:p/>
        </draw:path>
        <draw:path draw:style-name="gr21" draw:text-style-name="P20" draw:layer="layout" svg:width="0.02cm" svg:height="0.02cm" svg:x="25.441cm" svg:y="6.299cm" svg:viewBox="0 0 21 21" svg:d="M0 0c5 0 14 0 21 0 0 5 0 14 0 21-7-7-16-16-21-21z">
          <text:p/>
        </draw:path>
        <draw:path draw:style-name="gr22" draw:text-style-name="P21" draw:layer="layout" svg:width="0.02cm" svg:height="0.02cm" svg:x="25.462cm" svg:y="6.299cm" svg:viewBox="0 0 21 21" svg:d="M0 21c0-7 0-16 0-21 5 0 14 0 21 0 0 5 0 14 0 21-7 0-16 0-21 0z">
          <text:p/>
        </draw:path>
        <draw:path draw:style-name="gr20" draw:text-style-name="P19" draw:layer="layout" svg:width="0.02cm" svg:height="0.02cm" svg:x="25.482cm" svg:y="6.299cm" svg:viewBox="0 0 21 21" svg:d="M0 21c0-7 0-16 0-21 5 0 14 0 21 0-7 5-16 14-21 21z">
          <text:p/>
        </draw:path>
        <draw:path draw:style-name="gr18" draw:text-style-name="P17" draw:layer="layout" svg:width="0.02cm" svg:height="0.02cm" svg:x="3.601cm" svg:y="6.279cm" svg:viewBox="0 0 21 21" svg:d="M0 21c0-7 0-16 0-21 5 0 14 0 21 0 0 5 0 14 0 21-7 0-16 0-21 0z">
          <text:p/>
        </draw:path>
        <draw:path draw:style-name="gr6" draw:text-style-name="P5" draw:layer="layout" svg:width="0.019cm" svg:height="0.02cm" svg:x="3.662cm" svg:y="6.279cm" svg:viewBox="0 0 20 21" svg:d="M0 21c0-7 0-16 0-21 6 0 12 0 20 0 0 5 0 14 0 21-8 0-14 0-20 0z">
          <text:p/>
        </draw:path>
        <draw:path draw:style-name="gr7" draw:text-style-name="P6" draw:layer="layout" svg:width="0.02cm" svg:height="0.02cm" svg:x="3.681cm" svg:y="6.279cm" svg:viewBox="0 0 21 21" svg:d="M0 21c0-7 0-16 0-21 5 0 14 0 21 0-7 5-16 14-21 21z">
          <text:p/>
        </draw:path>
        <draw:path draw:style-name="gr18" draw:text-style-name="P17" draw:layer="layout" svg:width="0.02cm" svg:height="0.02cm" svg:x="25.441cm" svg:y="6.279cm" svg:viewBox="0 0 21 21" svg:d="M0 21c0-7 0-16 0-21 5 0 14 0 21 0 0 5 0 14 0 21-7 0-16 0-21 0z">
          <text:p/>
        </draw:path>
        <draw:path draw:style-name="gr5" draw:text-style-name="P4" draw:layer="layout" svg:width="0.162cm" svg:height="0.162cm" svg:x="25.462cm" svg:y="6.138cm" svg:viewBox="0 0 163 163" svg:d="M0 163c0-7 0-14 0-20 0-8 0-15 0-22 5 0 13 0 20 0 6-7 13-14 20-20 7 0 13 0 20 0 6-7 13-15 21-20 5 0 13 0 20 0 0-8 0-15 0-21-7 0-15 0-20 0-8-7-15-14-21-21-7 0-13 0-20 0-7 7-14 14-20 21-7 0-15 0-20 0 0-7 0-14 0-21s0-13 0-19c0-7 0-15 0-20 13 0 26 0 40 0 7 5 13 13 20 20 6 0 13 0 21 0 20 0 40 0 62 0 6 6 13 12 20 19 0 7 0 14 0 21 0 6 0 13 0 21 0 5 0 13 0 20-7 0-14 0-20 0-8 6-15 13-22 20-7 0-14 0-20 0-7 0-15 0-20 0-8 7-15 14-21 22 0 6 0 13 0 20-7 0-13 0-20 0s-14 0-20 0c-7 0-15 0-20 0z">
          <text:p/>
        </draw:path>
        <draw:path draw:style-name="gr20" draw:text-style-name="P19" draw:layer="layout" svg:width="0.02cm" svg:height="0.02cm" svg:x="25.521cm" svg:y="6.279cm" svg:viewBox="0 0 21 21" svg:d="M0 21c0-7 0-16 0-21 5 0 14 0 21 0-7 5-16 14-21 21z">
          <text:p/>
        </draw:path>
        <draw:path draw:style-name="gr21" draw:text-style-name="P20" draw:layer="layout" svg:width="0.019cm" svg:height="0.02cm" svg:x="3.48cm" svg:y="6.259cm" svg:viewBox="0 0 20 21" svg:d="M0 0c6 0 12 0 20 0 0 5 0 14 0 21-8-7-14-16-20-21z">
          <text:p/>
        </draw:path>
        <draw:path draw:style-name="gr22" draw:text-style-name="P21" draw:layer="layout" svg:width="0.02cm" svg:height="0.02cm" svg:x="3.499cm" svg:y="6.259cm" svg:viewBox="0 0 21 21" svg:d="M0 21c0-7 0-16 0-21 5 0 14 0 21 0 0 5 0 14 0 21-7 0-16 0-21 0z">
          <text:p/>
        </draw:path>
        <draw:path draw:style-name="gr14" draw:text-style-name="P13" draw:layer="layout" svg:width="0.02cm" svg:height="0.02cm" svg:x="3.519cm" svg:y="6.259cm" svg:viewBox="0 0 21 21" svg:d="M0 21c0-7 0-16 0-21 5 0 14 0 21 0 0 5 0 14 0 21-7 0-16 0-21 0z">
          <text:p/>
        </draw:path>
        <draw:path draw:style-name="gr13" draw:text-style-name="P12" draw:layer="layout" svg:width="0.02cm" svg:height="0.02cm" svg:x="3.601cm" svg:y="6.259cm" svg:viewBox="0 0 21 21" svg:d="M0 21c0-7 0-16 0-21 5 0 14 0 21 0 0 5 0 14 0 21-7 0-16 0-21 0z">
          <text:p/>
        </draw:path>
        <draw:path draw:style-name="gr6" draw:text-style-name="P5" draw:layer="layout" svg:width="0.02cm" svg:height="0.02cm" svg:x="3.621cm" svg:y="6.259cm" svg:viewBox="0 0 21 21" svg:d="M0 21c0-7 0-16 0-21 5 0 14 0 21 0 0 5 0 14 0 21-7 0-16 0-21 0z">
          <text:p/>
        </draw:path>
        <draw:path draw:style-name="gr70" draw:text-style-name="P68" draw:layer="layout" svg:width="0.02cm" svg:height="0.02cm" svg:x="3.642cm" svg:y="6.259cm" svg:viewBox="0 0 21 21" svg:d="M0 21c0-7 0-16 0-21 5 0 14 0 21 0 0 5 0 14 0 21-7 0-16 0-21 0z">
          <text:p/>
        </draw:path>
        <draw:path draw:style-name="gr22" draw:text-style-name="P21" draw:layer="layout" svg:width="0.019cm" svg:height="0.02cm" svg:x="3.662cm" svg:y="6.259cm" svg:viewBox="0 0 20 21" svg:d="M0 21c0-7 0-16 0-21 6 0 12 0 20 0 0 5 0 14 0 21-8 0-14 0-20 0z">
          <text:p/>
        </draw:path>
        <draw:path draw:style-name="gr20" draw:text-style-name="P19" draw:layer="layout" svg:width="0.02cm" svg:height="0.02cm" svg:x="3.681cm" svg:y="6.259cm" svg:viewBox="0 0 21 21" svg:d="M0 21c0-7 0-16 0-21 5 0 14 0 21 0 0 5 0 14 0 21-7 0-16 0-21 0z">
          <text:p/>
        </draw:path>
        <draw:path draw:style-name="gr8" draw:text-style-name="P7" draw:layer="layout" svg:width="0.02cm" svg:height="0.02cm" svg:x="25.421cm" svg:y="6.259cm" svg:viewBox="0 0 21 21" svg:d="M0 0c5 0 14 0 21 0 0 5 0 14 0 21-7-7-16-16-21-21z">
          <text:p/>
        </draw:path>
        <draw:path draw:style-name="gr9" draw:text-style-name="P8" draw:layer="layout" svg:width="0.02cm" svg:height="0.02cm" svg:x="25.441cm" svg:y="6.259cm" svg:viewBox="0 0 21 21" svg:d="M0 21c0-7 0-16 0-21 5 0 14 0 21 0 0 5 0 14 0 21-7 0-16 0-21 0z">
          <text:p/>
        </draw:path>
        <draw:path draw:style-name="gr6" draw:text-style-name="P5" draw:layer="layout" svg:width="0.02cm" svg:height="0.02cm" svg:x="25.521cm" svg:y="6.259cm" svg:viewBox="0 0 21 21" svg:d="M0 21c5-7 14-16 21-21 0 5 0 14 0 21-7 0-16 0-21 0z">
          <text:p/>
        </draw:path>
        <draw:path draw:style-name="gr7" draw:text-style-name="P6" draw:layer="layout" svg:width="0.02cm" svg:height="0.02cm" svg:x="25.542cm" svg:y="6.259cm" svg:viewBox="0 0 21 21" svg:d="M0 21c0-7 0-16 0-21 5 0 14 0 21 0-7 5-16 14-21 21z">
          <text:p/>
        </draw:path>
        <draw:path draw:style-name="gr13" draw:text-style-name="P12" draw:layer="layout" svg:width="0.019cm" svg:height="0.061cm" svg:x="3.48cm" svg:y="6.197cm" svg:viewBox="0 0 20 62" svg:d="M0 62c0-21 0-42 0-62 6 0 12 0 20 0 0 5 0 13 0 20 0 6 0 14 0 21 0 6 0 13 0 21-8 0-14 0-20 0z">
          <text:p/>
        </draw:path>
        <draw:path draw:style-name="gr5" draw:text-style-name="P4" draw:layer="layout" svg:width="0.02cm" svg:height="0.02cm" svg:x="3.499cm" svg:y="6.238cm" svg:viewBox="0 0 21 21" svg:d="M0 21c0-7 0-16 0-21 5 0 14 0 21 0 0 5 0 14 0 21-7 0-16 0-21 0z">
          <text:p/>
        </draw:path>
        <draw:path draw:style-name="gr20" draw:text-style-name="P19" draw:layer="layout" svg:width="0.02cm" svg:height="0.02cm" svg:x="3.519cm" svg:y="6.238cm" svg:viewBox="0 0 21 21" svg:d="M0 21c0-7 0-16 0-21 5 0 14 0 21 0 0 5 0 14 0 21-7 0-16 0-21 0z">
          <text:p/>
        </draw:path>
        <draw:path draw:style-name="gr10" draw:text-style-name="P9" draw:layer="layout" svg:width="0.02cm" svg:height="0.02cm" svg:x="3.58cm" svg:y="6.238cm" svg:viewBox="0 0 21 21" svg:d="M0 0c5 0 14 0 21 0 0 5 0 14 0 21-7-7-16-16-21-21z">
          <text:p/>
        </draw:path>
        <draw:path draw:style-name="gr11" draw:text-style-name="P10" draw:layer="layout" svg:width="0.02cm" svg:height="0.02cm" svg:x="3.601cm" svg:y="6.238cm" svg:viewBox="0 0 21 21" svg:d="M0 21c0-7 0-16 0-21 5 0 14 0 21 0 0 5 0 14 0 21-7 0-16 0-21 0z">
          <text:p/>
        </draw:path>
        <draw:path draw:style-name="gr16" draw:text-style-name="P15" draw:layer="layout" svg:width="0.02cm" svg:height="0.02cm" svg:x="3.621cm" svg:y="6.238cm" svg:viewBox="0 0 21 21" svg:d="M0 21c0-7 0-16 0-21 5 0 14 0 21 0 0 5 0 14 0 21-7 0-16 0-21 0z">
          <text:p/>
        </draw:path>
        <draw:path draw:style-name="gr38" draw:text-style-name="P37" draw:layer="layout" svg:width="0.02cm" svg:height="0.02cm" svg:x="3.642cm" svg:y="6.238cm" svg:viewBox="0 0 21 21" svg:d="M0 21c0-7 0-16 0-21 5 0 14 0 21 0 0 5 0 14 0 21-7 0-16 0-21 0z">
          <text:p/>
        </draw:path>
        <draw:path draw:style-name="gr11" draw:text-style-name="P10" draw:layer="layout" svg:width="0.019cm" svg:height="0.02cm" svg:x="3.662cm" svg:y="6.238cm" svg:viewBox="0 0 20 21" svg:d="M0 21c0-7 0-16 0-21 6 0 12 0 20 0 0 5 0 14 0 21-8 0-14 0-20 0z">
          <text:p/>
        </draw:path>
        <draw:path draw:style-name="gr16" draw:text-style-name="P15" draw:layer="layout" svg:width="0.02cm" svg:height="0.02cm" svg:x="3.681cm" svg:y="6.238cm" svg:viewBox="0 0 21 21" svg:d="M0 21c0-7 0-16 0-21 5 0 14 0 21 0 0 5 0 14 0 21-7 0-16 0-21 0z">
          <text:p/>
        </draw:path>
        <draw:path draw:style-name="gr17" draw:text-style-name="P16" draw:layer="layout" svg:width="0.02cm" svg:height="0.02cm" svg:x="3.701cm" svg:y="6.238cm" svg:viewBox="0 0 21 21" svg:d="M0 21c0-7 0-16 0-21 5 0 14 0 21 0-7 5-16 14-21 21z">
          <text:p/>
        </draw:path>
        <draw:path draw:style-name="gr18" draw:text-style-name="P17" draw:layer="layout" svg:width="0.02cm" svg:height="0.041cm" svg:x="25.421cm" svg:y="6.218cm" svg:viewBox="0 0 21 42" svg:d="M0 42c5-15 14-28 21-42 0 5 0 14 0 21 0 6 0 14 0 21-7 0-16 0-21 0z">
          <text:p/>
        </draw:path>
        <draw:path draw:style-name="gr5" draw:text-style-name="P4" draw:layer="layout" svg:width="0.02cm" svg:height="0.02cm" svg:x="25.441cm" svg:y="6.238cm" svg:viewBox="0 0 21 21" svg:d="M0 21c0-7 0-16 0-21 5 0 14 0 21 0 0 5 0 14 0 21-7 0-16 0-21 0z">
          <text:p/>
        </draw:path>
        <draw:path draw:style-name="gr37" draw:text-style-name="P36" draw:layer="layout" svg:width="0.02cm" svg:height="0.02cm" svg:x="25.462cm" svg:y="6.238cm" svg:viewBox="0 0 21 21" svg:d="M0 21c0-7 0-16 0-21 5 0 14 0 21 0 0 5 0 14 0 21-7 0-16 0-21 0z">
          <text:p/>
        </draw:path>
        <draw:path draw:style-name="gr9" draw:text-style-name="P8" draw:layer="layout" svg:width="0.02cm" svg:height="0.02cm" svg:x="25.482cm" svg:y="6.238cm" svg:viewBox="0 0 21 21" svg:d="M0 21c0-7 0-16 0-21 5 0 14 0 21 0-7 5-16 14-21 21z">
          <text:p/>
        </draw:path>
        <draw:path draw:style-name="gr16" draw:text-style-name="P15" draw:layer="layout" svg:width="0.02cm" svg:height="0.02cm" svg:x="3.499cm" svg:y="6.218cm" svg:viewBox="0 0 21 21" svg:d="M0 21c0-7 0-16 0-21 5 0 14 0 21 0 0 5 0 14 0 21-7 0-16 0-21 0z">
          <text:p/>
        </draw:path>
        <draw:path draw:style-name="gr17" draw:text-style-name="P16" draw:layer="layout" svg:width="0.02cm" svg:height="0.02cm" svg:x="3.519cm" svg:y="6.218cm" svg:viewBox="0 0 21 21" svg:d="M0 21c0-7 0-16 0-21 5 0 14 0 21 0 0 5 0 14 0 21-7 0-16 0-21 0z">
          <text:p/>
        </draw:path>
        <draw:path draw:style-name="gr8" draw:text-style-name="P7" draw:layer="layout" svg:width="0.02cm" svg:height="0.02cm" svg:x="3.58cm" svg:y="6.218cm" svg:viewBox="0 0 21 21" svg:d="M0 21c0-7 0-16 0-21 5 0 14 0 21 0 0 5 0 14 0 21-7 0-16 0-21 0z">
          <text:p/>
        </draw:path>
        <draw:path draw:style-name="gr9" draw:text-style-name="P8" draw:layer="layout" svg:width="0.02cm" svg:height="0.02cm" svg:x="3.601cm" svg:y="6.218cm" svg:viewBox="0 0 21 21" svg:d="M0 21c0-7 0-16 0-21 5 0 14 0 21 0 0 5 0 14 0 21-7 0-16 0-21 0z">
          <text:p/>
        </draw:path>
        <draw:path draw:style-name="gr14" draw:text-style-name="P13" draw:layer="layout" svg:width="0.02cm" svg:height="0.02cm" svg:x="3.621cm" svg:y="6.218cm" svg:viewBox="0 0 21 21" svg:d="M0 21c0-7 0-16 0-21 5 0 14 0 21 0 0 5 0 14 0 21-7 0-16 0-21 0z">
          <text:p/>
        </draw:path>
        <draw:path draw:style-name="gr15" draw:text-style-name="P14" draw:layer="layout" svg:width="0.02cm" svg:height="0.02cm" svg:x="3.642cm" svg:y="6.218cm" svg:viewBox="0 0 21 21" svg:d="M0 21c0-7 0-16 0-21 5 0 14 0 21 0 0 5 0 14 0 21-7 0-16 0-21 0z">
          <text:p/>
        </draw:path>
        <draw:path draw:style-name="gr23" draw:text-style-name="P22" draw:layer="layout" svg:width="0.019cm" svg:height="0.02cm" svg:x="3.662cm" svg:y="6.218cm" svg:viewBox="0 0 20 21" svg:d="M0 21c0-7 0-16 0-21 6 0 12 0 20 0 0 5 0 14 0 21-8 0-14 0-20 0z">
          <text:p/>
        </draw:path>
        <draw:path draw:style-name="gr5" draw:text-style-name="P4" draw:layer="layout" svg:width="0.02cm" svg:height="0.02cm" svg:x="3.681cm" svg:y="6.218cm" svg:viewBox="0 0 21 21" svg:d="M0 21c0-7 0-16 0-21 5 0 14 0 21 0 0 5 0 14 0 21-7 0-16 0-21 0z">
          <text:p/>
        </draw:path>
        <draw:path draw:style-name="gr12" draw:text-style-name="P11" draw:layer="layout" svg:width="0.02cm" svg:height="0.02cm" svg:x="3.701cm" svg:y="6.218cm" svg:viewBox="0 0 21 21" svg:d="M0 21c0-7 0-16 0-21 5 0 14 0 21 0 0 5 0 14 0 21-7 0-16 0-21 0z">
          <text:p/>
        </draw:path>
        <draw:path draw:style-name="gr2" draw:text-style-name="P2" draw:layer="layout" svg:width="2.143cm" svg:height="2.295cm" svg:x="9.071cm" svg:y="3.943cm" svg:viewBox="0 0 2144 2296" svg:d="M1831 2296c-610-662-1221-1323-1831-1983 50-300 323-313 576-313 522 667 1045 1334 1568 2004-243 251-243 251-313 292z">
          <text:p/>
        </draw:path>
        <draw:path draw:style-name="gr33" draw:text-style-name="P32" draw:layer="layout" svg:width="2.143cm" svg:height="2.305cm" svg:x="17.989cm" svg:y="3.933cm" svg:viewBox="0 0 2144 2306" svg:d="M251 2306c-83-87-251-199-251-323 492-621 984-1241 1477-1863 23-40 47-81 70-120 199 5 597 37 597 323-1316 1396-1639 1761-1847 1967-16 5-31 11-46 16z">
          <text:p/>
        </draw:path>
        <draw:path draw:style-name="gr14" draw:text-style-name="P13" draw:layer="layout" svg:width="0.02cm" svg:height="0.02cm" svg:x="25.441cm" svg:y="6.218cm" svg:viewBox="0 0 21 21" svg:d="M0 21c0-7 0-16 0-21 5 0 14 0 21 0 0 5 0 14 0 21-7 0-16 0-21 0z">
          <text:p/>
        </draw:path>
        <draw:path draw:style-name="gr28" draw:text-style-name="P27" draw:layer="layout" svg:width="0.02cm" svg:height="0.02cm" svg:x="25.462cm" svg:y="6.218cm" svg:viewBox="0 0 21 21" svg:d="M0 21c0-7 0-16 0-21 5 0 14 0 21 0 0 5 0 14 0 21-7 0-16 0-21 0z">
          <text:p/>
        </draw:path>
        <draw:path draw:style-name="gr5" draw:text-style-name="P4" draw:layer="layout" svg:width="0.02cm" svg:height="0.02cm" svg:x="25.482cm" svg:y="6.218cm" svg:viewBox="0 0 21 21" svg:d="M0 21c0-7 0-16 0-21 5 0 14 0 21 0 0 5 0 14 0 21-7 0-16 0-21 0z">
          <text:p/>
        </draw:path>
        <draw:path draw:style-name="gr12" draw:text-style-name="P11" draw:layer="layout" svg:width="0.019cm" svg:height="0.02cm" svg:x="25.502cm" svg:y="6.218cm" svg:viewBox="0 0 20 21" svg:d="M0 21c0-7 0-16 0-21 6 0 12 0 20 0 0 5 0 14 0 21-8 0-14 0-20 0z">
          <text:p/>
        </draw:path>
        <draw:path draw:style-name="gr18" draw:text-style-name="P17" draw:layer="layout" svg:width="0.02cm" svg:height="0.02cm" svg:x="25.521cm" svg:y="6.218cm" svg:viewBox="0 0 21 21" svg:d="M0 21c0-7 0-16 0-21 5 0 14 0 21 0-7 5-16 14-21 21z">
          <text:p/>
        </draw:path>
        <draw:path draw:style-name="gr34" draw:text-style-name="P33" draw:layer="layout" svg:width="0.02cm" svg:height="0.02cm" svg:x="25.623cm" svg:y="6.218cm" svg:viewBox="0 0 21 21" svg:d="M0 21c0-7 0-16 0-21 5 0 14 0 21 0 0 5 0 14 0 21-7 0-16 0-21 0z">
          <text:p/>
        </draw:path>
        <draw:path draw:style-name="gr30" draw:text-style-name="P29" draw:layer="layout" svg:width="0.02cm" svg:height="0.02cm" svg:x="25.644cm" svg:y="6.218cm" svg:viewBox="0 0 21 21" svg:d="M0 21c0-7 0-16 0-21 5 0 14 0 21 0-7 5-16 14-21 21z">
          <text:p/>
        </draw:path>
        <draw:path draw:style-name="gr6" draw:text-style-name="P5" draw:layer="layout" svg:width="0.02cm" svg:height="0.02cm" svg:x="3.499cm" svg:y="6.197cm" svg:viewBox="0 0 21 21" svg:d="M0 21c0-7 0-16 0-21 5 0 14 0 21 0 0 5 0 14 0 21-7 0-16 0-21 0z">
          <text:p/>
        </draw:path>
        <draw:path draw:style-name="gr7" draw:text-style-name="P6" draw:layer="layout" svg:width="0.02cm" svg:height="0.02cm" svg:x="3.519cm" svg:y="6.197cm" svg:viewBox="0 0 21 21" svg:d="M0 21c0-7 0-16 0-21 5 0 14 0 21 0 0 5 0 14 0 21-7 0-16 0-21 0z">
          <text:p/>
        </draw:path>
        <draw:path draw:style-name="gr21" draw:text-style-name="P20" draw:layer="layout" svg:width="0.02cm" svg:height="0.02cm" svg:x="3.58cm" svg:y="6.197cm" svg:viewBox="0 0 21 21" svg:d="M0 21c0-7 0-16 0-21 5 0 14 0 21 0 0 5 0 14 0 21-7 0-16 0-21 0z">
          <text:p/>
        </draw:path>
        <draw:path draw:style-name="gr22" draw:text-style-name="P21" draw:layer="layout" svg:width="0.02cm" svg:height="0.02cm" svg:x="3.601cm" svg:y="6.197cm" svg:viewBox="0 0 21 21" svg:d="M0 21c0-7 0-16 0-21 5 0 14 0 21 0 0 5 0 14 0 21-7 0-16 0-21 0z">
          <text:p/>
        </draw:path>
        <draw:path draw:style-name="gr20" draw:text-style-name="P19" draw:layer="layout" svg:width="0.02cm" svg:height="0.02cm" svg:x="3.621cm" svg:y="6.197cm" svg:viewBox="0 0 21 21" svg:d="M0 21c0-7 0-16 0-21 5 0 14 0 21 0 0 5 0 14 0 21-7 0-16 0-21 0z">
          <text:p/>
        </draw:path>
        <draw:path draw:style-name="gr10" draw:text-style-name="P9" draw:layer="layout" svg:width="0.019cm" svg:height="0.02cm" svg:x="3.662cm" svg:y="6.197cm" svg:viewBox="0 0 20 21" svg:d="M0 21c6-7 12-16 20-21 0 5 0 14 0 21-8 0-14 0-20 0z">
          <text:p/>
        </draw:path>
        <draw:path draw:style-name="gr11" draw:text-style-name="P10" draw:layer="layout" svg:width="0.02cm" svg:height="0.02cm" svg:x="3.681cm" svg:y="6.197cm" svg:viewBox="0 0 21 21" svg:d="M0 21c0-7 0-16 0-21 5 0 14 0 21 0 0 5 0 14 0 21-7 0-16 0-21 0z">
          <text:p/>
        </draw:path>
        <draw:path draw:style-name="gr16" draw:text-style-name="P15" draw:layer="layout" svg:width="0.02cm" svg:height="0.02cm" svg:x="3.701cm" svg:y="6.197cm" svg:viewBox="0 0 21 21" svg:d="M0 21c0-7 0-16 0-21 5 0 14 0 21 0 0 5 0 14 0 21-7 0-16 0-21 0z">
          <text:p/>
        </draw:path>
        <draw:path draw:style-name="gr17" draw:text-style-name="P16" draw:layer="layout" svg:width="0.02cm" svg:height="0.02cm" svg:x="3.722cm" svg:y="6.197cm" svg:viewBox="0 0 21 21" svg:d="M0 21c0-7 0-16 0-21 5 0 14 0 21 0-7 5-16 14-21 21z">
          <text:p/>
        </draw:path>
        <draw:path draw:style-name="gr10" draw:text-style-name="P9" draw:layer="layout" svg:width="0.02cm" svg:height="0.02cm" svg:x="25.441cm" svg:y="6.197cm" svg:viewBox="0 0 21 21" svg:d="M0 21c0-7 0-16 0-21 5 0 14 0 21 0 0 5 0 14 0 21-7 0-16 0-21 0z">
          <text:p/>
        </draw:path>
        <draw:path draw:style-name="gr11" draw:text-style-name="P10" draw:layer="layout" svg:width="0.02cm" svg:height="0.02cm" svg:x="25.462cm" svg:y="6.197cm" svg:viewBox="0 0 21 21" svg:d="M0 21c0-7 0-16 0-21 5 0 14 0 21 0 0 5 0 14 0 21-7 0-16 0-21 0z">
          <text:p/>
        </draw:path>
        <draw:path draw:style-name="gr16" draw:text-style-name="P15" draw:layer="layout" svg:width="0.02cm" svg:height="0.02cm" svg:x="25.482cm" svg:y="6.197cm" svg:viewBox="0 0 21 21" svg:d="M0 21c0-7 0-16 0-21 5 0 14 0 21 0 0 5 0 14 0 21-7 0-16 0-21 0z">
          <text:p/>
        </draw:path>
        <draw:path draw:style-name="gr17" draw:text-style-name="P16" draw:layer="layout" svg:width="0.019cm" svg:height="0.02cm" svg:x="25.502cm" svg:y="6.197cm" svg:viewBox="0 0 20 21" svg:d="M0 21c0-7 0-16 0-21 6 0 12 0 20 0 0 5 0 14 0 21-8 0-14 0-20 0z">
          <text:p/>
        </draw:path>
        <draw:path draw:style-name="gr2" draw:text-style-name="P2" draw:layer="layout" svg:width="0.041cm" svg:height="0.02cm" svg:x="25.521cm" svg:y="6.197cm" svg:viewBox="0 0 42 21" svg:d="M0 21c0-7 0-16 0-21 5 0 14 0 21 0 6 0 14 0 21 0 0 5 0 14 0 21-7 0-15 0-21 0-7 0-16 0-21 0z">
          <text:p/>
        </draw:path>
        <draw:path draw:style-name="gr6" draw:text-style-name="P5" draw:layer="layout" svg:width="0.02cm" svg:height="0.02cm" svg:x="25.623cm" svg:y="6.197cm" svg:viewBox="0 0 21 21" svg:d="M0 21c0-7 0-16 0-21 5 0 14 0 21 0 0 5 0 14 0 21-7 0-16 0-21 0z">
          <text:p/>
        </draw:path>
        <draw:path draw:style-name="gr7" draw:text-style-name="P6" draw:layer="layout" svg:width="0.02cm" svg:height="0.02cm" svg:x="25.644cm" svg:y="6.197cm" svg:viewBox="0 0 21 21" svg:d="M0 21c0-7 0-16 0-21 5 5 14 14 21 21-7 0-16 0-21 0z">
          <text:p/>
        </draw:path>
        <draw:path draw:style-name="gr23" draw:text-style-name="P22" draw:layer="layout" svg:width="0.019cm" svg:height="0.02cm" svg:x="3.48cm" svg:y="6.177cm" svg:viewBox="0 0 20 21" svg:d="M0 21c0-7 0-16 0-21 6 0 12 0 20 0 0 5 0 14 0 21-8 0-14 0-20 0z">
          <text:p/>
        </draw:path>
        <draw:path draw:style-name="gr5" draw:text-style-name="P4" draw:layer="layout" svg:width="0.02cm" svg:height="0.02cm" svg:x="3.499cm" svg:y="6.177cm" svg:viewBox="0 0 21 21" svg:d="M0 21c0-7 0-16 0-21 5 0 14 0 21 0 0 5 0 14 0 21-7 0-16 0-21 0z">
          <text:p/>
        </draw:path>
        <draw:path draw:style-name="gr12" draw:text-style-name="P11" draw:layer="layout" svg:width="0.02cm" svg:height="0.02cm" svg:x="3.519cm" svg:y="6.177cm" svg:viewBox="0 0 21 21" svg:d="M0 21c0-7 0-16 0-21 5 0 14 0 21 0 0 5 0 14 0 21-7 0-16 0-21 0z">
          <text:p/>
        </draw:path>
        <draw:path draw:style-name="gr23" draw:text-style-name="P22" draw:layer="layout" svg:width="0.02cm" svg:height="0.02cm" svg:x="3.58cm" svg:y="6.177cm" svg:viewBox="0 0 21 21" svg:d="M0 21c0-7 0-16 0-21 5 0 14 0 21 0 0 5 0 14 0 21-7 0-16 0-21 0z">
          <text:p/>
        </draw:path>
        <draw:path draw:style-name="gr5" draw:text-style-name="P4" draw:layer="layout" svg:width="0.02cm" svg:height="0.039cm" svg:x="3.601cm" svg:y="6.158cm" svg:viewBox="0 0 21 40" svg:d="M0 40c0-7 0-15 0-22s0-13 0-18c5 0 14 0 21 0 0 5 0 11 0 18s0 15 0 22c-7 0-16 0-21 0z">
          <text:p/>
        </draw:path>
        <draw:path draw:style-name="gr12" draw:text-style-name="P11" draw:layer="layout" svg:width="0.02cm" svg:height="0.02cm" svg:x="3.621cm" svg:y="6.177cm" svg:viewBox="0 0 21 21" svg:d="M0 21c0-7 0-16 0-21 5 0 14 0 21 0 0 5 0 14 0 21-7 0-16 0-21 0z">
          <text:p/>
        </draw:path>
        <draw:path draw:style-name="gr13" draw:text-style-name="P12" draw:layer="layout" svg:width="0.02cm" svg:height="0.02cm" svg:x="3.681cm" svg:y="6.177cm" svg:viewBox="0 0 21 21" svg:d="M0 21c5-7 14-16 21-21 0 5 0 14 0 21-7 0-16 0-21 0z">
          <text:p/>
        </draw:path>
        <draw:path draw:style-name="gr5" draw:text-style-name="P4" draw:layer="layout" svg:width="0.02cm" svg:height="0.02cm" svg:x="3.701cm" svg:y="6.177cm" svg:viewBox="0 0 21 21" svg:d="M0 21c0-7 0-16 0-21 5 0 14 0 21 0 0 5 0 14 0 21-7 0-16 0-21 0z">
          <text:p/>
        </draw:path>
        <draw:path draw:style-name="gr12" draw:text-style-name="P11" draw:layer="layout" svg:width="0.02cm" svg:height="0.02cm" svg:x="3.722cm" svg:y="6.177cm" svg:viewBox="0 0 21 21" svg:d="M0 21c0-7 0-16 0-21 5 5 14 14 21 21-7 0-16 0-21 0z">
          <text:p/>
        </draw:path>
        <draw:path draw:style-name="gr23" draw:text-style-name="P22" draw:layer="layout" svg:width="0.02cm" svg:height="0.02cm" svg:x="25.441cm" svg:y="6.177cm" svg:viewBox="0 0 21 21" svg:d="M0 21c0-7 0-16 0-21 5 0 14 0 21 0 0 5 0 14 0 21-7 0-16 0-21 0z">
          <text:p/>
        </draw:path>
        <draw:path draw:style-name="gr12" draw:text-style-name="P11" draw:layer="layout" svg:width="0.02cm" svg:height="0.02cm" svg:x="25.482cm" svg:y="6.177cm" svg:viewBox="0 0 21 21" svg:d="M0 21c5-7 14-16 21-21 0 5 0 14 0 21-7 0-16 0-21 0z">
          <text:p/>
        </draw:path>
        <draw:path draw:style-name="gr8" draw:text-style-name="P7" draw:layer="layout" svg:width="0.019cm" svg:height="0.02cm" svg:x="25.502cm" svg:y="6.177cm" svg:viewBox="0 0 20 21" svg:d="M0 21c0-7 0-16 0-21 6 0 12 0 20 0 0 5 0 14 0 21-8 0-14 0-20 0z">
          <text:p/>
        </draw:path>
        <draw:path draw:style-name="gr9" draw:text-style-name="P8" draw:layer="layout" svg:width="0.02cm" svg:height="0.02cm" svg:x="25.521cm" svg:y="6.177cm" svg:viewBox="0 0 21 21" svg:d="M0 21c0-7 0-16 0-21 5 5 14 14 21 21-7 0-16 0-21 0z">
          <text:p/>
        </draw:path>
        <draw:path draw:style-name="gr20" draw:text-style-name="P19" draw:layer="layout" svg:width="0.02cm" svg:height="0.02cm" svg:x="25.623cm" svg:y="6.177cm" svg:viewBox="0 0 21 21" svg:d="M0 21c0-7 0-16 0-21 5 0 14 0 21 0 0 5 0 14 0 21-7 0-16 0-21 0z">
          <text:p/>
        </draw:path>
        <draw:path draw:style-name="gr8" draw:text-style-name="P7" draw:layer="layout" svg:width="0.019cm" svg:height="0.019cm" svg:x="3.48cm" svg:y="6.158cm" svg:viewBox="0 0 20 20" svg:d="M0 20c6-8 12-14 20-20 0 6 0 12 0 20-8 0-14 0-20 0z">
          <text:p/>
        </draw:path>
        <draw:path draw:style-name="gr9" draw:text-style-name="P8" draw:layer="layout" svg:width="0.02cm" svg:height="0.019cm" svg:x="3.499cm" svg:y="6.158cm" svg:viewBox="0 0 21 20" svg:d="M0 20c0-8 0-14 0-20 5 0 14 0 21 0 0 6 0 12 0 20-7 0-16 0-21 0z">
          <text:p/>
        </draw:path>
        <draw:path draw:style-name="gr6" draw:text-style-name="P5" draw:layer="layout" svg:width="0.02cm" svg:height="0.019cm" svg:x="3.519cm" svg:y="6.158cm" svg:viewBox="0 0 21 20" svg:d="M0 20c0-8 0-14 0-20 5 0 14 0 21 0 0 6 0 12 0 20-7 0-16 0-21 0z">
          <text:p/>
        </draw:path>
        <draw:path draw:style-name="gr7" draw:text-style-name="P6" draw:layer="layout" svg:width="0.02cm" svg:height="0.019cm" svg:x="3.539cm" svg:y="6.158cm" svg:viewBox="0 0 21 20" svg:d="M0 20c0-8 0-14 0-20 5 0 14 0 21 0-7 6-16 12-21 20z">
          <text:p/>
        </draw:path>
        <draw:path draw:style-name="gr13" draw:text-style-name="P12" draw:layer="layout" svg:width="0.02cm" svg:height="0.019cm" svg:x="3.58cm" svg:y="6.158cm" svg:viewBox="0 0 21 20" svg:d="M0 20c0-8 0-14 0-20 5 0 14 0 21 0 0 6 0 12 0 20-7 0-16 0-21 0z">
          <text:p/>
        </draw:path>
        <draw:path draw:style-name="gr19" draw:text-style-name="P18" draw:layer="layout" svg:width="0.02cm" svg:height="0.019cm" svg:x="3.621cm" svg:y="6.158cm" svg:viewBox="0 0 21 20" svg:d="M0 20c0-8 0-14 0-20 5 0 14 0 21 0 0 6 0 12 0 20-7 0-16 0-21 0z">
          <text:p/>
        </draw:path>
        <draw:path draw:style-name="gr10" draw:text-style-name="P9" draw:layer="layout" svg:width="0.02cm" svg:height="0.019cm" svg:x="25.421cm" svg:y="6.158cm" svg:viewBox="0 0 21 20" svg:d="M0 0c5 0 14 0 21 0 0 6 0 12 0 20-7-8-16-14-21-20z">
          <text:p/>
        </draw:path>
        <draw:path draw:style-name="gr11" draw:text-style-name="P10" draw:layer="layout" svg:width="0.02cm" svg:height="0.019cm" svg:x="25.441cm" svg:y="6.158cm" svg:viewBox="0 0 21 20" svg:d="M0 20c0-8 0-14 0-20 5 0 14 0 21 0 0 6 0 12 0 20-7 0-16 0-21 0z">
          <text:p/>
        </draw:path>
        <draw:path draw:style-name="gr14" draw:text-style-name="P13" draw:layer="layout" svg:width="0.02cm" svg:height="0.019cm" svg:x="25.603cm" svg:y="6.158cm" svg:viewBox="0 0 21 20" svg:d="M0 0c5 0 14 0 21 0 0 6 0 12 0 20-7-8-16-14-21-20z">
          <text:p/>
        </draw:path>
        <draw:path draw:style-name="gr15" draw:text-style-name="P14" draw:layer="layout" svg:width="0.02cm" svg:height="0.019cm" svg:x="25.623cm" svg:y="6.158cm" svg:viewBox="0 0 21 20" svg:d="M0 20c0-8 0-14 0-20 5 6 14 12 21 20-7 0-16 0-21 0z">
          <text:p/>
        </draw:path>
        <draw:path draw:style-name="gr23" draw:text-style-name="P22" draw:layer="layout" svg:width="0.02cm" svg:height="0.02cm" svg:x="3.499cm" svg:y="6.138cm" svg:viewBox="0 0 21 21" svg:d="M0 21c5-7 14-16 21-21 0 5 0 14 0 21-7 0-16 0-21 0z">
          <text:p/>
        </draw:path>
        <draw:path draw:style-name="gr5" draw:text-style-name="P4" draw:layer="layout" svg:width="0.082cm" svg:height="0.041cm" svg:x="3.519cm" svg:y="6.117cm" svg:viewBox="0 0 83 42" svg:d="M0 42c0-7 0-15 0-21 5 0 13 0 20 0 7-7 14-16 21-21 13 0 27 0 42 0 0 5 0 14 0 21 0 6 0 14 0 21-7 0-15 0-20 0-9 0-16 0-22 0-7 0-14 0-21 0s-15 0-20 0z">
          <text:p/>
        </draw:path>
        <draw:path draw:style-name="gr16" draw:text-style-name="P15" draw:layer="layout" svg:width="0.02cm" svg:height="0.02cm" svg:x="3.601cm" svg:y="6.138cm" svg:viewBox="0 0 21 21" svg:d="M0 21c0-7 0-16 0-21 5 0 14 0 21 0 0 5 0 14 0 21-7 0-16 0-21 0z">
          <text:p/>
        </draw:path>
        <draw:path draw:style-name="gr17" draw:text-style-name="P16" draw:layer="layout" svg:width="0.02cm" svg:height="0.02cm" svg:x="3.621cm" svg:y="6.138cm" svg:viewBox="0 0 21 21" svg:d="M0 21c0-7 0-16 0-21 5 5 14 14 21 21-7 0-16 0-21 0z">
          <text:p/>
        </draw:path>
        <draw:path draw:style-name="gr33" draw:text-style-name="P32" draw:layer="layout" svg:width="1.523cm" svg:height="1.063cm" svg:x="5.051cm" svg:y="5.095cm" svg:viewBox="0 0 1524 1064" svg:d="M1058 1064c-354-174-706-350-1058-523-7-267 172-541 470-541 352 195 703 391 1054 587-293 83-379 190-425 477-15 0-28 0-41 0z">
          <text:p/>
        </draw:path>
        <draw:path draw:style-name="gr2" draw:text-style-name="P2" draw:layer="layout" svg:width="1.503cm" svg:height="1.063cm" svg:x="22.63cm" svg:y="5.095cm" svg:viewBox="0 0 1504 1064" svg:d="M405 1064c-16-271-158-391-405-477 343-196 688-392 1033-587 320 0 481 260 470 541-366 173-732 349-1098 523z">
          <text:p/>
        </draw:path>
        <draw:path draw:style-name="gr21" draw:text-style-name="P20" draw:layer="layout" svg:width="0.02cm" svg:height="0.02cm" svg:x="25.421cm" svg:y="6.138cm" svg:viewBox="0 0 21 21" svg:d="M0 21c5-7 14-16 21-21 0 5 0 14 0 21-7 0-16 0-21 0z">
          <text:p/>
        </draw:path>
        <draw:path draw:style-name="gr22" draw:text-style-name="P21" draw:layer="layout" svg:width="0.02cm" svg:height="0.02cm" svg:x="25.441cm" svg:y="6.138cm" svg:viewBox="0 0 21 21" svg:d="M0 21c0-7 0-16 0-21 5 0 14 0 21 0 0 5 0 14 0 21-7 0-16 0-21 0z">
          <text:p/>
        </draw:path>
        <draw:path draw:style-name="gr16" draw:text-style-name="P15" draw:layer="layout" svg:width="0.019cm" svg:height="0.02cm" svg:x="25.502cm" svg:y="6.138cm" svg:viewBox="0 0 20 21" svg:d="M0 0c6 0 12 0 20 0 0 5 0 14 0 21-8-7-14-16-20-21z">
          <text:p/>
        </draw:path>
        <draw:path draw:style-name="gr17" draw:text-style-name="P16" draw:layer="layout" svg:width="0.02cm" svg:height="0.02cm" svg:x="25.521cm" svg:y="6.138cm" svg:viewBox="0 0 21 21" svg:d="M0 21c0-7 0-16 0-21 5 5 14 14 21 21-7 0-16 0-21 0z">
          <text:p/>
        </draw:path>
        <draw:path draw:style-name="gr21" draw:text-style-name="P20" draw:layer="layout" svg:width="0.02cm" svg:height="0.02cm" svg:x="3.519cm" svg:y="6.117cm" svg:viewBox="0 0 21 21" svg:d="M0 21c5-7 14-16 21-21 0 5 0 14 0 21-7 0-16 0-21 0z">
          <text:p/>
        </draw:path>
        <draw:path draw:style-name="gr22" draw:text-style-name="P21" draw:layer="layout" svg:width="0.02cm" svg:height="0.02cm" svg:x="3.539cm" svg:y="6.117cm" svg:viewBox="0 0 21 21" svg:d="M0 21c0-7 0-16 0-21 5 0 14 0 21 0-7 5-16 14-21 21z">
          <text:p/>
        </draw:path>
        <draw:path draw:style-name="gr19" draw:text-style-name="P18" draw:layer="layout" svg:width="0.02cm" svg:height="0.02cm" svg:x="3.601cm" svg:y="6.117cm" svg:viewBox="0 0 21 21" svg:d="M0 21c0-7 0-16 0-21 5 5 14 14 21 21-7 0-16 0-21 0z">
          <text:p/>
        </draw:path>
        <draw:path draw:style-name="gr4" draw:text-style-name="P3" draw:layer="layout" svg:width="0.02cm" svg:height="0.061cm" svg:x="14.601cm" svg:y="6.015cm" svg:viewBox="0 0 21 62" svg:d="M21 0c0 20 0 41 0 62-7 0-16 0-21 0 0-21 0-42 0-62 5 0 14 0 21 0z">
          <text:p/>
        </draw:path>
        <draw:path draw:style-name="gr2" draw:text-style-name="P2" draw:layer="layout" svg:width="2.033cm" svg:height="2.295cm" svg:x="9.677cm" svg:y="3.64cm" svg:viewBox="0 0 2034 2296" svg:d="M1570 2296c-524-672-1047-1344-1570-2014 58-233 414-348 618-243 472 724 944 1450 1416 2175-156 26-310 54-464 82z">
          <text:p/>
        </draw:path>
        <draw:path draw:style-name="gr2" draw:text-style-name="P2" draw:layer="layout" svg:width="2.015cm" svg:height="2.294cm" svg:x="17.478cm" svg:y="3.641cm" svg:viewBox="0 0 2016 2295" svg:d="M439 2295c-384-72-384-72-439-98 474-725 949-1451 1426-2175 197-73 654 35 582 310-492 626-984 1254-1477 1881-31 26-61 54-92 82z">
          <text:p/>
        </draw:path>
        <draw:path draw:style-name="gr4" draw:text-style-name="P3" draw:layer="layout" svg:width="0.02cm" svg:height="0.91cm" svg:x="14.601cm" svg:y="4.984cm" svg:viewBox="0 0 21 911" svg:d="M21 0c0 107 0 215 0 323 0 13 0 26 0 41 0 183 0 365 0 547-7 0-16 0-21 0 0-305 0-609 0-911 5 0 14 0 21 0z">
          <text:p/>
        </draw:path>
        <draw:path draw:style-name="gr2" draw:text-style-name="P2" draw:layer="layout" svg:width="1.779cm" svg:height="2.465cm" svg:x="10.325cm" svg:y="3.388cm" svg:viewBox="0 0 1780 2466" svg:d="M1426 2466c-476-738-952-1478-1426-2216 142-239 365-296 640-217 380 709 760 1419 1140 2130-3 22-5 44-6 66-117 78-233 157-348 237z">
          <text:p/>
        </draw:path>
        <draw:path draw:style-name="gr32" draw:text-style-name="P31" draw:layer="layout" svg:width="1.785cm" svg:height="2.446cm" svg:x="17.073cm" svg:y="3.387cm" svg:viewBox="0 0 1786 2447" svg:d="M318 2447c-106-86-212-172-318-258 381-713 764-1428 1148-2140 228-112 569-30 638 233-469 721-939 1443-1406 2165-21 0-41 0-62 0z">
          <text:p/>
        </draw:path>
        <draw:path draw:style-name="gr5" draw:text-style-name="P4" draw:layer="layout" svg:width="0.06cm" svg:height="0.041cm" svg:x="25.118cm" svg:y="5.712cm" svg:viewBox="0 0 61 42" svg:d="M21 42c-8-7-16-15-21-21 0-7 0-16 0-21 5 0 13 0 21 0 6 0 12 0 19 0s14 0 21 0c0 5 0 14 0 21-7 6-14 14-21 21-7 0-13 0-19 0z">
          <text:p/>
        </draw:path>
        <draw:path draw:style-name="gr16" draw:text-style-name="P15" draw:layer="layout" svg:width="0.02cm" svg:height="0.02cm" svg:x="25.157cm" svg:y="5.733cm" svg:viewBox="0 0 21 21" svg:d="M0 21c5-7 14-16 21-21 0 5 0 14 0 21-7 0-16 0-21 0z">
          <text:p/>
        </draw:path>
        <draw:path draw:style-name="gr17" draw:text-style-name="P16" draw:layer="layout" svg:width="0.02cm" svg:height="0.02cm" svg:x="25.178cm" svg:y="5.733cm" svg:viewBox="0 0 21 21" svg:d="M0 21c0-7 0-16 0-21 5 0 14 0 21 0-7 5-16 14-21 21z">
          <text:p/>
        </draw:path>
        <draw:path draw:style-name="gr10" draw:text-style-name="P9" draw:layer="layout" svg:width="0.02cm" svg:height="0.02cm" svg:x="25.077cm" svg:y="5.712cm" svg:viewBox="0 0 21 21" svg:d="M0 0c5 0 14 0 21 0 0 5 0 14 0 21-7-7-16-16-21-21z">
          <text:p/>
        </draw:path>
        <draw:path draw:style-name="gr11" draw:text-style-name="P10" draw:layer="layout" svg:width="0.02cm" svg:height="0.02cm" svg:x="25.098cm" svg:y="5.712cm" svg:viewBox="0 0 21 21" svg:d="M0 21c0-7 0-16 0-21 5 0 14 0 21 0 0 5 0 14 0 21-7 0-16 0-21 0z">
          <text:p/>
        </draw:path>
        <draw:path draw:style-name="gr16" draw:text-style-name="P15" draw:layer="layout" svg:width="0.02cm" svg:height="0.02cm" svg:x="25.178cm" svg:y="5.712cm" svg:viewBox="0 0 21 21" svg:d="M0 21c0-7 0-16 0-21 5 0 14 0 21 0 0 5 0 14 0 21-7 0-16 0-21 0z">
          <text:p/>
        </draw:path>
        <draw:path draw:style-name="gr17" draw:text-style-name="P16" draw:layer="layout" svg:width="0.02cm" svg:height="0.02cm" svg:x="25.198cm" svg:y="5.712cm" svg:viewBox="0 0 21 21" svg:d="M0 21c0-7 0-16 0-21 5 0 14 0 21 0-7 5-16 14-21 21z">
          <text:p/>
        </draw:path>
        <draw:path draw:style-name="gr13" draw:text-style-name="P12" draw:layer="layout" svg:width="0.02cm" svg:height="0.02cm" svg:x="25.077cm" svg:y="5.692cm" svg:viewBox="0 0 21 21" svg:d="M0 21c0-7 0-16 0-21 5 0 14 0 21 0 0 5 0 14 0 21-7 0-16 0-21 0z">
          <text:p/>
        </draw:path>
        <draw:path draw:style-name="gr5" draw:text-style-name="P4" draw:layer="layout" svg:width="0.02cm" svg:height="0.02cm" svg:x="25.098cm" svg:y="5.692cm" svg:viewBox="0 0 21 21" svg:d="M0 21c0-7 0-16 0-21 5 0 14 0 21 0 0 5 0 14 0 21-7 0-16 0-21 0z">
          <text:p/>
        </draw:path>
        <draw:path draw:style-name="gr14" draw:text-style-name="P13" draw:layer="layout" svg:width="0.02cm" svg:height="0.02cm" svg:x="25.118cm" svg:y="5.692cm" svg:viewBox="0 0 21 21" svg:d="M0 21c0-7 0-16 0-21 5 0 14 0 21 0 0 5 0 14 0 21-7 0-16 0-21 0z">
          <text:p/>
        </draw:path>
        <draw:path draw:style-name="gr42" draw:text-style-name="P41" draw:layer="layout" svg:width="0.019cm" svg:height="0.02cm" svg:x="25.138cm" svg:y="5.692cm" svg:viewBox="0 0 20 21" svg:d="M0 21c0-7 0-16 0-21 6 0 12 0 20 0 0 5 0 14 0 21-8 0-14 0-20 0z">
          <text:p/>
        </draw:path>
        <draw:path draw:style-name="gr9" draw:text-style-name="P8" draw:layer="layout" svg:width="0.02cm" svg:height="0.02cm" svg:x="25.157cm" svg:y="5.692cm" svg:viewBox="0 0 21 21" svg:d="M0 21c0-7 0-16 0-21 5 0 14 0 21 0 0 5 0 14 0 21-7 0-16 0-21 0z">
          <text:p/>
        </draw:path>
        <draw:path draw:style-name="gr5" draw:text-style-name="P4" draw:layer="layout" svg:width="0.102cm" svg:height="0.082cm" svg:x="25.178cm" svg:y="5.631cm" svg:viewBox="0 0 103 83" svg:d="M0 83c0-7 0-15 0-20 0-9 0-16 0-22 0-7 0-14 0-21s0-15 0-20c5 0 13 0 20 0 7 5 14 13 21 20 6 0 13 0 21 0 5-7 13-15 21-20 6 0 13 0 20 0 0 5 0 13 0 20s0 14 0 21c-7 6-14 13-20 22-16 0-29 0-42 0-7 5-14 13-21 20-7 0-15 0-20 0z">
          <text:p/>
        </draw:path>
        <draw:path draw:style-name="gr19" draw:text-style-name="P18" draw:layer="layout" svg:width="0.02cm" svg:height="0.02cm" svg:x="25.198cm" svg:y="5.692cm" svg:viewBox="0 0 21 21" svg:d="M0 21c5-7 14-16 21-21 0 5 0 14 0 21-7 0-16 0-21 0z">
          <text:p/>
        </draw:path>
        <draw:path draw:style-name="gr21" draw:text-style-name="P20" draw:layer="layout" svg:width="0.02cm" svg:height="0.02cm" svg:x="25.057cm" svg:y="5.672cm" svg:viewBox="0 0 21 21" svg:d="M0 0c5 0 14 0 21 0 0 5 0 14 0 21-7-7-16-16-21-21z">
          <text:p/>
        </draw:path>
        <draw:path draw:style-name="gr22" draw:text-style-name="P21" draw:layer="layout" svg:width="0.02cm" svg:height="0.02cm" svg:x="25.077cm" svg:y="5.672cm" svg:viewBox="0 0 21 21" svg:d="M0 21c0-7 0-16 0-21 5 0 14 0 21 0 0 5 0 14 0 21-7 0-16 0-21 0z">
          <text:p/>
        </draw:path>
        <draw:path draw:style-name="gr14" draw:text-style-name="P13" draw:layer="layout" svg:width="0.02cm" svg:height="0.02cm" svg:x="25.098cm" svg:y="5.672cm" svg:viewBox="0 0 21 21" svg:d="M0 21c0-7 0-16 0-21 5 0 14 0 21 0 0 5 0 14 0 21-7 0-16 0-21 0z">
          <text:p/>
        </draw:path>
        <draw:path draw:style-name="gr15" draw:text-style-name="P14" draw:layer="layout" svg:width="0.02cm" svg:height="0.02cm" svg:x="25.118cm" svg:y="5.672cm" svg:viewBox="0 0 21 21" svg:d="M0 21c0-7 0-16 0-21 5 5 14 14 21 21-7 0-16 0-21 0z">
          <text:p/>
        </draw:path>
        <draw:path draw:style-name="gr2" draw:text-style-name="P2" draw:layer="layout" svg:width="0.039cm" svg:height="0.08cm" svg:x="25.118cm" svg:y="5.612cm" svg:viewBox="0 0 40 81" svg:d="M21 81c-8-8-16-15-21-21 0-7 0-14 0-21s0-15 0-21c0-7 0-13 0-18 5 0 13 0 21 0 0 5 0 11 0 18 6 6 12 14 19 21 0 7 0 14 0 21 0 6 0 13 0 21-7 0-13 0-19 0z">
          <text:p/>
        </draw:path>
        <draw:path draw:style-name="gr18" draw:text-style-name="P17" draw:layer="layout" svg:width="0.02cm" svg:height="0.02cm" svg:x="25.157cm" svg:y="5.672cm" svg:viewBox="0 0 21 21" svg:d="M0 21c0-7 0-16 0-21 5 0 14 0 21 0 0 5 0 14 0 21-7 0-16 0-21 0z">
          <text:p/>
        </draw:path>
        <draw:path draw:style-name="gr14" draw:text-style-name="P13" draw:layer="layout" svg:width="0.02cm" svg:height="0.02cm" svg:x="25.259cm" svg:y="5.672cm" svg:viewBox="0 0 21 21" svg:d="M0 21c5-7 14-16 21-21 0 5 0 14 0 21-7 0-16 0-21 0z">
          <text:p/>
        </draw:path>
        <draw:path draw:style-name="gr15" draw:text-style-name="P14" draw:layer="layout" svg:width="0.02cm" svg:height="0.02cm" svg:x="25.28cm" svg:y="5.672cm" svg:viewBox="0 0 21 21" svg:d="M0 21c0-7 0-16 0-21 5 0 14 0 21 0-7 5-16 14-21 21z">
          <text:p/>
        </draw:path>
        <draw:path draw:style-name="gr13" draw:text-style-name="P12" draw:layer="layout" svg:width="0.02cm" svg:height="0.02cm" svg:x="25.057cm" svg:y="5.651cm" svg:viewBox="0 0 21 21" svg:d="M0 21c0-7 0-16 0-21 5 0 14 0 21 0 0 5 0 14 0 21-7 0-16 0-21 0z">
          <text:p/>
        </draw:path>
        <draw:path draw:style-name="gr6" draw:text-style-name="P5" draw:layer="layout" svg:width="0.02cm" svg:height="0.02cm" svg:x="25.077cm" svg:y="5.651cm" svg:viewBox="0 0 21 21" svg:d="M0 21c0-7 0-16 0-21 5 0 14 0 21 0 0 5 0 14 0 21-7 0-16 0-21 0z">
          <text:p/>
        </draw:path>
        <draw:path draw:style-name="gr7" draw:text-style-name="P6" draw:layer="layout" svg:width="0.02cm" svg:height="0.02cm" svg:x="25.098cm" svg:y="5.651cm" svg:viewBox="0 0 21 21" svg:d="M0 21c0-7 0-16 0-21 5 0 14 0 21 0 0 5 0 14 0 21-7 0-16 0-21 0z">
          <text:p/>
        </draw:path>
        <draw:path draw:style-name="gr23" draw:text-style-name="P22" draw:layer="layout" svg:width="0.02cm" svg:height="0.02cm" svg:x="25.157cm" svg:y="5.651cm" svg:viewBox="0 0 21 21" svg:d="M0 21c0-7 0-16 0-21 5 0 14 0 21 0 0 5 0 14 0 21-7 0-16 0-21 0z">
          <text:p/>
        </draw:path>
        <draw:path draw:style-name="gr12" draw:text-style-name="P11" draw:layer="layout" svg:width="0.02cm" svg:height="0.02cm" svg:x="25.28cm" svg:y="5.651cm" svg:viewBox="0 0 21 21" svg:d="M0 21c0-7 0-16 0-21 5 0 14 0 21 0 0 5 0 14 0 21-7 0-16 0-21 0z">
          <text:p/>
        </draw:path>
        <draw:path draw:style-name="gr33" draw:text-style-name="P32" draw:layer="layout" svg:width="1.517cm" svg:height="1.082cm" svg:x="5.521cm" svg:y="4.569cm" svg:viewBox="0 0 1518 1083" svg:d="M1053 1083c-972-557-972-557-1053-586 58-311 235-497 566-497 317 208 634 418 952 628-277 117-373 169-465 455z">
          <text:p/>
        </draw:path>
        <draw:path draw:style-name="gr2" draw:text-style-name="P2" draw:layer="layout" svg:width="1.497cm" svg:height="1.082cm" svg:x="22.165cm" svg:y="4.569cm" svg:viewBox="0 0 1498 1083" svg:d="M445 1083c-48-260-205-365-445-455 310-210 621-420 931-628 339 0 519 167 567 497-351 195-703 391-1053 586z">
          <text:p/>
        </draw:path>
        <draw:path draw:style-name="gr10" draw:text-style-name="P9" draw:layer="layout" svg:width="0.02cm" svg:height="0.02cm" svg:x="25.037cm" svg:y="5.631cm" svg:viewBox="0 0 21 21" svg:d="M0 0c5 0 14 0 21 0 0 5 0 14 0 21-7-7-16-16-21-21z">
          <text:p/>
        </draw:path>
        <draw:path draw:style-name="gr11" draw:text-style-name="P10" draw:layer="layout" svg:width="0.02cm" svg:height="0.02cm" svg:x="25.057cm" svg:y="5.631cm" svg:viewBox="0 0 21 21" svg:d="M0 21c0-7 0-16 0-21 5 0 14 0 21 0 0 5 0 14 0 21-7 0-16 0-21 0z">
          <text:p/>
        </draw:path>
        <draw:path draw:style-name="gr14" draw:text-style-name="P13" draw:layer="layout" svg:width="0.02cm" svg:height="0.02cm" svg:x="25.077cm" svg:y="5.631cm" svg:viewBox="0 0 21 21" svg:d="M0 21c0-7 0-16 0-21 5 0 14 0 21 0 0 5 0 14 0 21-7 0-16 0-21 0z">
          <text:p/>
        </draw:path>
        <draw:path draw:style-name="gr15" draw:text-style-name="P14" draw:layer="layout" svg:width="0.02cm" svg:height="0.02cm" svg:x="25.098cm" svg:y="5.631cm" svg:viewBox="0 0 21 21" svg:d="M0 21c0-7 0-16 0-21 5 0 14 0 21 0 0 5 0 14 0 21-7 0-16 0-21 0z">
          <text:p/>
        </draw:path>
        <draw:path draw:style-name="gr10" draw:text-style-name="P9" draw:layer="layout" svg:width="0.019cm" svg:height="0.02cm" svg:x="25.138cm" svg:y="5.631cm" svg:viewBox="0 0 20 21" svg:d="M0 0c6 0 12 0 20 0 0 5 0 14 0 21-8-7-14-16-20-21z">
          <text:p/>
        </draw:path>
        <draw:path draw:style-name="gr11" draw:text-style-name="P10" draw:layer="layout" svg:width="0.02cm" svg:height="0.02cm" svg:x="25.157cm" svg:y="5.631cm" svg:viewBox="0 0 21 21" svg:d="M0 21c0-7 0-16 0-21 5 0 14 0 21 0 0 5 0 14 0 21-7 0-16 0-21 0z">
          <text:p/>
        </draw:path>
        <draw:path draw:style-name="gr2" draw:text-style-name="P2" draw:layer="layout" svg:width="0.041cm" svg:height="0.08cm" svg:x="25.198cm" svg:y="5.571cm" svg:viewBox="0 0 42 81" svg:d="M21 81c-7-8-16-15-21-21 0-7 0-13 0-19 0-15 0-28 0-41 5 0 14 0 21 0 6 5 14 13 21 20 0 6 0 13 0 21 0 6 0 12 0 19 0 6 0 13 0 21-7 0-15 0-21 0z">
          <text:p/>
        </draw:path>
        <draw:path draw:style-name="gr23" draw:text-style-name="P22" draw:layer="layout" svg:width="0.02cm" svg:height="0.02cm" svg:x="25.239cm" svg:y="5.631cm" svg:viewBox="0 0 21 21" svg:d="M0 21c0-7 0-16 0-21 5 0 14 0 21 0-7 5-16 14-21 21z">
          <text:p/>
        </draw:path>
        <draw:path draw:style-name="gr20" draw:text-style-name="P19" draw:layer="layout" svg:width="0.02cm" svg:height="0.039cm" svg:x="25.28cm" svg:y="5.612cm" svg:viewBox="0 0 21 40" svg:d="M0 40c0-7 0-15 0-22s0-13 0-18c5 0 14 0 21 0 0 13 0 27 0 40-7 0-16 0-21 0z">
          <text:p/>
        </draw:path>
        <draw:path draw:style-name="gr8" draw:text-style-name="P7" draw:layer="layout" svg:width="0.02cm" svg:height="0.019cm" svg:x="25.037cm" svg:y="5.612cm" svg:viewBox="0 0 21 20" svg:d="M0 20c0-8 0-14 0-20 5 0 14 0 21 0 0 6 0 12 0 20-7 0-16 0-21 0z">
          <text:p/>
        </draw:path>
        <draw:path draw:style-name="gr9" draw:text-style-name="P8" draw:layer="layout" svg:width="0.02cm" svg:height="0.019cm" svg:x="25.057cm" svg:y="5.612cm" svg:viewBox="0 0 21 20" svg:d="M0 20c0-8 0-14 0-20 5 0 14 0 21 0 0 6 0 12 0 20-7 0-16 0-21 0z">
          <text:p/>
        </draw:path>
        <draw:path draw:style-name="gr16" draw:text-style-name="P15" draw:layer="layout" svg:width="0.02cm" svg:height="0.019cm" svg:x="25.077cm" svg:y="5.612cm" svg:viewBox="0 0 21 20" svg:d="M0 20c0-8 0-14 0-20 5 0 14 0 21 0 0 6 0 12 0 20-7 0-16 0-21 0z">
          <text:p/>
        </draw:path>
        <draw:path draw:style-name="gr17" draw:text-style-name="P16" draw:layer="layout" svg:width="0.02cm" svg:height="0.019cm" svg:x="25.098cm" svg:y="5.612cm" svg:viewBox="0 0 21 20" svg:d="M0 20c0-8 0-14 0-20 5 0 14 0 21 0 0 6 0 12 0 20-7 0-16 0-21 0z">
          <text:p/>
        </draw:path>
        <draw:path draw:style-name="gr13" draw:text-style-name="P12" draw:layer="layout" svg:width="0.019cm" svg:height="0.019cm" svg:x="25.138cm" svg:y="5.612cm" svg:viewBox="0 0 20 20" svg:d="M0 20c0-8 0-14 0-20 6 6 12 12 20 20-8 0-14 0-20 0z">
          <text:p/>
        </draw:path>
        <draw:path draw:style-name="gr5" draw:text-style-name="P4" draw:layer="layout" svg:width="0.182cm" svg:height="0.101cm" svg:x="25.077cm" svg:y="5.531cm" svg:viewBox="0 0 183 102" svg:d="M80 102c-8-7-14-13-19-19-8 0-15 0-21 0-7 0-14 0-20 0-7 0-15 0-20 0 0-8 0-16 0-21 5-8 13-15 20-21 13 0 26 0 41 0 5-7 11-14 19-21 5-7 14-15 21-20 20 0 41 0 61 0 6 5 13 13 21 20 0 7 0 14 0 21-8 0-15 0-21 0-7 0-14 0-20 0-8 0-15 0-21 0-7 13-14 26-20 42 0 6 0 12 0 19-7 0-16 0-21 0z">
          <text:p/>
        </draw:path>
        <draw:path draw:style-name="gr20" draw:text-style-name="P19" draw:layer="layout" svg:width="0.02cm" svg:height="0.019cm" svg:x="25.178cm" svg:y="5.612cm" svg:viewBox="0 0 21 20" svg:d="M0 20c0-8 0-14 0-20 5 0 14 0 21 0 0 6 0 12 0 20-7 0-16 0-21 0z">
          <text:p/>
        </draw:path>
        <draw:path draw:style-name="gr21" draw:text-style-name="P20" draw:layer="layout" svg:width="0.02cm" svg:height="0.019cm" svg:x="25.239cm" svg:y="5.612cm" svg:viewBox="0 0 21 20" svg:d="M0 20c0-8 0-14 0-20 5 0 14 0 21 0 0 6 0 12 0 20-7 0-16 0-21 0z">
          <text:p/>
        </draw:path>
        <draw:path draw:style-name="gr22" draw:text-style-name="P21" draw:layer="layout" svg:width="0.02cm" svg:height="0.019cm" svg:x="25.259cm" svg:y="5.612cm" svg:viewBox="0 0 21 20" svg:d="M0 20c0-8 0-14 0-20 5 0 14 0 21 0 0 6 0 12 0 20-7 0-16 0-21 0z">
          <text:p/>
        </draw:path>
        <draw:path draw:style-name="gr10" draw:text-style-name="P9" draw:layer="layout" svg:width="0.02cm" svg:height="0.02cm" svg:x="25.037cm" svg:y="5.592cm" svg:viewBox="0 0 21 21" svg:d="M0 21c5-7 14-16 21-21 0 5 0 14 0 21-7 0-16 0-21 0z">
          <text:p/>
        </draw:path>
        <draw:path draw:style-name="gr11" draw:text-style-name="P10" draw:layer="layout" svg:width="0.02cm" svg:height="0.02cm" svg:x="25.057cm" svg:y="5.592cm" svg:viewBox="0 0 21 21" svg:d="M0 21c0-7 0-16 0-21 5 0 14 0 21 0 0 5 0 14 0 21-7 0-16 0-21 0z">
          <text:p/>
        </draw:path>
        <draw:path draw:style-name="gr19" draw:text-style-name="P18" draw:layer="layout" svg:width="0.02cm" svg:height="0.041cm" svg:x="25.178cm" svg:y="5.571cm" svg:viewBox="0 0 21 42" svg:d="M0 42c5-15 14-28 21-42 0 14 0 27 0 42-7 0-16 0-21 0z">
          <text:p/>
        </draw:path>
        <draw:path draw:style-name="gr23" draw:text-style-name="P22" draw:layer="layout" svg:width="0.02cm" svg:height="0.02cm" svg:x="25.239cm" svg:y="5.592cm" svg:viewBox="0 0 21 21" svg:d="M0 21c0-7 0-16 0-21 5 0 14 0 21 0 0 5 0 14 0 21-7 0-16 0-21 0z">
          <text:p/>
        </draw:path>
        <draw:path draw:style-name="gr5" draw:text-style-name="P4" draw:layer="layout" svg:width="0.02cm" svg:height="0.02cm" svg:x="25.259cm" svg:y="5.592cm" svg:viewBox="0 0 21 21" svg:d="M0 21c0-7 0-16 0-21 5 0 14 0 21 0 0 5 0 14 0 21-7 0-16 0-21 0z">
          <text:p/>
        </draw:path>
        <draw:path draw:style-name="gr12" draw:text-style-name="P11" draw:layer="layout" svg:width="0.02cm" svg:height="0.02cm" svg:x="25.28cm" svg:y="5.592cm" svg:viewBox="0 0 21 21" svg:d="M0 21c0-7 0-16 0-21 5 0 14 0 21 0 0 5 0 14 0 21-7 0-16 0-21 0z">
          <text:p/>
        </draw:path>
        <draw:path draw:style-name="gr21" draw:text-style-name="P20" draw:layer="layout" svg:width="0.02cm" svg:height="0.02cm" svg:x="4.106cm" svg:y="5.571cm" svg:viewBox="0 0 21 21" svg:d="M0 0c5 0 14 0 21 0 0 5 0 14 0 21-7-7-16-16-21-21z">
          <text:p/>
        </draw:path>
        <draw:path draw:style-name="gr22" draw:text-style-name="P21" draw:layer="layout" svg:width="0.02cm" svg:height="0.02cm" svg:x="4.126cm" svg:y="5.571cm" svg:viewBox="0 0 21 21" svg:d="M0 21c0-7 0-16 0-21 5 0 14 0 21 0 0 5 0 14 0 21-7 0-16 0-21 0z">
          <text:p/>
        </draw:path>
        <draw:path draw:style-name="gr19" draw:text-style-name="P18" draw:layer="layout" svg:width="0.02cm" svg:height="0.02cm" svg:x="4.147cm" svg:y="5.571cm" svg:viewBox="0 0 21 21" svg:d="M0 21c0-7 0-16 0-21 5 0 14 0 21 0-7 5-16 14-21 21z">
          <text:p/>
        </draw:path>
        <draw:path draw:style-name="gr8" draw:text-style-name="P7" draw:layer="layout" svg:width="0.02cm" svg:height="0.02cm" svg:x="25.057cm" svg:y="5.571cm" svg:viewBox="0 0 21 21" svg:d="M0 21c5-7 14-16 21-21 0 5 0 14 0 21-7 0-16 0-21 0z">
          <text:p/>
        </draw:path>
        <draw:path draw:style-name="gr9" draw:text-style-name="P8" draw:layer="layout" svg:width="0.02cm" svg:height="0.02cm" svg:x="25.077cm" svg:y="5.571cm" svg:viewBox="0 0 21 21" svg:d="M0 21c0-7 0-16 0-21 5 0 14 0 21 0-7 5-16 14-21 21z">
          <text:p/>
        </draw:path>
        <draw:path draw:style-name="gr8" draw:text-style-name="P7" draw:layer="layout" svg:width="0.02cm" svg:height="0.02cm" svg:x="25.219cm" svg:y="5.571cm" svg:viewBox="0 0 21 21" svg:d="M0 0c5 0 14 0 21 0 0 5 0 14 0 21-7-7-16-16-21-21z">
          <text:p/>
        </draw:path>
        <draw:path draw:style-name="gr9" draw:text-style-name="P8" draw:layer="layout" svg:width="0.02cm" svg:height="0.02cm" svg:x="25.239cm" svg:y="5.571cm" svg:viewBox="0 0 21 21" svg:d="M0 21c0-7 0-16 0-21 5 0 14 0 21 0 0 5 0 14 0 21-7 0-16 0-21 0z">
          <text:p/>
        </draw:path>
        <draw:path draw:style-name="gr16" draw:text-style-name="P15" draw:layer="layout" svg:width="0.02cm" svg:height="0.02cm" svg:x="25.259cm" svg:y="5.571cm" svg:viewBox="0 0 21 21" svg:d="M0 21c0-7 0-16 0-21 5 0 14 0 21 0 0 5 0 14 0 21-7 0-16 0-21 0z">
          <text:p/>
        </draw:path>
        <draw:path draw:style-name="gr17" draw:text-style-name="P16" draw:layer="layout" svg:width="0.02cm" svg:height="0.02cm" svg:x="25.28cm" svg:y="5.571cm" svg:viewBox="0 0 21 21" svg:d="M0 21c0-7 0-16 0-21 5 5 14 14 21 21-7 0-16 0-21 0z">
          <text:p/>
        </draw:path>
        <draw:path draw:style-name="gr8" draw:text-style-name="P7" draw:layer="layout" svg:width="0.02cm" svg:height="0.02cm" svg:x="4.106cm" svg:y="5.551cm" svg:viewBox="0 0 21 21" svg:d="M0 21c5-7 14-16 21-21 0 5 0 14 0 21-7 0-16 0-21 0z">
          <text:p/>
        </draw:path>
        <draw:path draw:style-name="gr9" draw:text-style-name="P8" draw:layer="layout" svg:width="0.02cm" svg:height="0.02cm" svg:x="4.126cm" svg:y="5.551cm" svg:viewBox="0 0 21 21" svg:d="M0 21c0-7 0-16 0-21 5 0 14 0 21 0 0 5 0 14 0 21-7 0-16 0-21 0z">
          <text:p/>
        </draw:path>
        <draw:path draw:style-name="gr16" draw:text-style-name="P15" draw:layer="layout" svg:width="0.02cm" svg:height="0.02cm" svg:x="4.147cm" svg:y="5.551cm" svg:viewBox="0 0 21 21" svg:d="M0 21c0-7 0-16 0-21 5 0 14 0 21 0 0 5 0 14 0 21-7 0-16 0-21 0z">
          <text:p/>
        </draw:path>
        <draw:path draw:style-name="gr17" draw:text-style-name="P16" draw:layer="layout" svg:width="0.02cm" svg:height="0.02cm" svg:x="4.167cm" svg:y="5.551cm" svg:viewBox="0 0 21 21" svg:d="M0 21c0-7 0-16 0-21 5 0 14 0 21 0-7 5-16 14-21 21z">
          <text:p/>
        </draw:path>
        <draw:path draw:style-name="gr32" draw:text-style-name="P31" draw:layer="layout" svg:width="1.622cm" svg:height="2.397cm" svg:x="11.012cm" svg:y="3.174cm" svg:viewBox="0 0 1623 2398" svg:d="M1143 2398c-375-702-749-1405-1123-2105-7-28-15-54-20-80 176-219 391-247 658-182 321 776 643 1553 965 2330-148 51-324 32-480 37z">
          <text:p/>
        </draw:path>
        <draw:path draw:style-name="gr32" draw:text-style-name="P31" draw:layer="layout" svg:width="1.608cm" svg:height="2.395cm" svg:x="16.564cm" svg:y="3.176cm" svg:viewBox="0 0 1609 2396" svg:d="M80 2396c-28-7-54-14-80-20 320-779 643-1556 964-2333 258-86 427-41 639 121 2 35 3 70 6 106-374 709-749 1416-1124 2126-136 0-271 0-405 0z">
          <text:p/>
        </draw:path>
        <draw:path draw:style-name="gr23" draw:text-style-name="P22" draw:layer="layout" svg:width="0.019cm" svg:height="0.02cm" svg:x="25.138cm" svg:y="5.551cm" svg:viewBox="0 0 20 21" svg:d="M0 21c0-7 0-16 0-21 6 0 12 0 20 0-8 5-14 14-20 21z">
          <text:p/>
        </draw:path>
        <draw:path draw:style-name="gr19" draw:text-style-name="P18" draw:layer="layout" svg:width="0.02cm" svg:height="0.02cm" svg:x="25.259cm" svg:y="5.551cm" svg:viewBox="0 0 21 21" svg:d="M0 21c0-7 0-16 0-21 5 5 14 14 21 21-7 0-16 0-21 0z">
          <text:p/>
        </draw:path>
        <draw:path draw:style-name="gr18" draw:text-style-name="P17" draw:layer="layout" svg:width="0.02cm" svg:height="0.02cm" svg:x="4.126cm" svg:y="5.531cm" svg:viewBox="0 0 21 21" svg:d="M0 21c0-7 0-16 0-21 5 0 14 0 21 0 0 5 0 14 0 21-7 0-16 0-21 0z">
          <text:p/>
        </draw:path>
        <draw:path draw:style-name="gr5" draw:text-style-name="P4" draw:layer="layout" svg:width="0.02cm" svg:height="0.02cm" svg:x="4.147cm" svg:y="5.531cm" svg:viewBox="0 0 21 21" svg:d="M0 21c0-7 0-16 0-21 5 0 14 0 21 0 0 5 0 14 0 21-7 0-16 0-21 0z">
          <text:p/>
        </draw:path>
        <draw:path draw:style-name="gr12" draw:text-style-name="P11" draw:layer="layout" svg:width="0.02cm" svg:height="0.02cm" svg:x="4.167cm" svg:y="5.531cm" svg:viewBox="0 0 21 21" svg:d="M0 21c0-7 0-16 0-21 5 0 14 0 21 0 0 5 0 14 0 21-7 0-16 0-21 0z">
          <text:p/>
        </draw:path>
        <draw:path draw:style-name="gr32" draw:text-style-name="P31" draw:layer="layout" svg:width="1.356cm" svg:height="2.555cm" svg:x="11.72cm" svg:y="2.995cm" svg:viewBox="0 0 1357 2556" svg:d="M961 2556c-320-769-641-1539-961-2306 2-41 5-82 10-122 224-94 411-197 653-66 230 760 463 1521 694 2281-132 70-263 142-396 213z">
          <text:p/>
        </draw:path>
        <draw:path draw:style-name="gr32" draw:text-style-name="P31" draw:layer="layout" svg:width="1.356cm" svg:height="2.541cm" svg:x="16.128cm" svg:y="3.009cm" svg:viewBox="0 0 1357 2542" svg:d="M354 2542c-101-71-101-71-350-198-2-29-3-58-4-86 225-742 452-1483 678-2225 228-41 535-86 679 141-320 789-642 1578-962 2368-14 0-28 0-41 0z">
          <text:p/>
        </draw:path>
        <draw:path draw:style-name="gr10" draw:text-style-name="P9" draw:layer="layout" svg:width="0.019cm" svg:height="0.02cm" svg:x="25.138cm" svg:y="5.531cm" svg:viewBox="0 0 20 21" svg:d="M0 21c6-7 12-16 20-21 0 5 0 14 0 21-8 0-14 0-20 0z">
          <text:p/>
        </draw:path>
        <draw:path draw:style-name="gr11" draw:text-style-name="P10" draw:layer="layout" svg:width="0.02cm" svg:height="0.02cm" svg:x="25.157cm" svg:y="5.531cm" svg:viewBox="0 0 21 21" svg:d="M0 21c0-7 0-16 0-21 5 0 14 0 21 0-7 5-16 14-21 21z">
          <text:p/>
        </draw:path>
        <draw:path draw:style-name="gr10" draw:text-style-name="P9" draw:layer="layout" svg:width="0.02cm" svg:height="0.02cm" svg:x="4.126cm" svg:y="5.51cm" svg:viewBox="0 0 21 21" svg:d="M0 21c0-7 0-16 0-21 5 0 14 0 21 0 0 5 0 14 0 21-7 0-16 0-21 0z">
          <text:p/>
        </draw:path>
        <draw:path draw:style-name="gr11" draw:text-style-name="P10" draw:layer="layout" svg:width="0.02cm" svg:height="0.02cm" svg:x="4.147cm" svg:y="5.51cm" svg:viewBox="0 0 21 21" svg:d="M0 21c0-7 0-16 0-21 5 0 14 0 21 0 0 5 0 14 0 21-7 0-16 0-21 0z">
          <text:p/>
        </draw:path>
        <draw:path draw:style-name="gr6" draw:text-style-name="P5" draw:layer="layout" svg:width="0.02cm" svg:height="0.02cm" svg:x="4.167cm" svg:y="5.51cm" svg:viewBox="0 0 21 21" svg:d="M0 21c0-7 0-16 0-21 5 0 14 0 21 0 0 5 0 14 0 21-7 0-16 0-21 0z">
          <text:p/>
        </draw:path>
        <draw:path draw:style-name="gr7" draw:text-style-name="P6" draw:layer="layout" svg:width="0.02cm" svg:height="0.02cm" svg:x="4.187cm" svg:y="5.51cm" svg:viewBox="0 0 21 21" svg:d="M0 21c0-7 0-16 0-21 5 0 14 0 21 0-7 5-16 14-21 21z">
          <text:p/>
        </draw:path>
        <draw:path draw:style-name="gr13" draw:text-style-name="P12" draw:layer="layout" svg:width="0.02cm" svg:height="0.02cm" svg:x="3.965cm" svg:y="5.49cm" svg:viewBox="0 0 21 21" svg:d="M0 0c5 0 14 0 21 0 0 5 0 14 0 21-7-7-16-16-21-21z">
          <text:p/>
        </draw:path>
        <draw:path draw:style-name="gr16" draw:text-style-name="P15" draw:layer="layout" svg:width="0.02cm" svg:height="0.02cm" svg:x="3.985cm" svg:y="5.49cm" svg:viewBox="0 0 21 21" svg:d="M0 21c0-7 0-16 0-21 5 0 14 0 21 0 0 5 0 14 0 21-7 0-16 0-21 0z">
          <text:p/>
        </draw:path>
        <draw:path draw:style-name="gr17" draw:text-style-name="P16" draw:layer="layout" svg:width="0.02cm" svg:height="0.02cm" svg:x="4.006cm" svg:y="5.49cm" svg:viewBox="0 0 21 21" svg:d="M0 21c0-7 0-16 0-21 5 0 14 0 21 0-7 5-16 14-21 21z">
          <text:p/>
        </draw:path>
        <draw:path draw:style-name="gr5" draw:text-style-name="P4" draw:layer="layout" svg:width="0.202cm" svg:height="0.101cm" svg:x="4.006cm" svg:y="5.41cm" svg:viewBox="0 0 203 102" svg:d="M121 102c-7-7-14-15-21-20-7-9-15-16-20-22-8 0-15 0-21 0-7-7-14-14-20-20-7 0-13 0-19 0-7 0-15 0-20 0 0-7 0-13 0-20s0-15 0-20c5 0 13 0 20 0 6 0 12 0 19 0 6 5 13 13 20 20 6 0 13 0 21 0 5 7 13 13 20 20 7 0 14 0 21 0 6 6 13 13 21 20 6 0 13 0 20 0 6 0 13 0 21 0 5 0 13 0 20 0 0 6 0 13 0 22-7 5-15 13-20 20-8 0-15 0-21 0-7 0-14 0-20 0-8 0-15 0-21 0z">
          <text:p/>
        </draw:path>
        <draw:path draw:style-name="gr20" draw:text-style-name="P19" draw:layer="layout" svg:width="0.02cm" svg:height="0.02cm" svg:x="4.187cm" svg:y="5.49cm" svg:viewBox="0 0 21 21" svg:d="M0 21c5-7 14-16 21-21 0 5 0 14 0 21-7 0-16 0-21 0z">
          <text:p/>
        </draw:path>
        <draw:path draw:style-name="gr18" draw:text-style-name="P17" draw:layer="layout" svg:width="0.02cm" svg:height="0.02cm" svg:x="3.965cm" svg:y="5.469cm" svg:viewBox="0 0 21 21" svg:d="M0 21c0-7 0-16 0-21 5 0 14 0 21 0 0 5 0 14 0 21-7 0-16 0-21 0z">
          <text:p/>
        </draw:path>
        <draw:path draw:style-name="gr5" draw:text-style-name="P4" draw:layer="layout" svg:width="0.02cm" svg:height="0.02cm" svg:x="3.985cm" svg:y="5.469cm" svg:viewBox="0 0 21 21" svg:d="M0 21c0-7 0-16 0-21 5 0 14 0 21 0 0 5 0 14 0 21-7 0-16 0-21 0z">
          <text:p/>
        </draw:path>
        <draw:path draw:style-name="gr12" draw:text-style-name="P11" draw:layer="layout" svg:width="0.02cm" svg:height="0.02cm" svg:x="4.006cm" svg:y="5.469cm" svg:viewBox="0 0 21 21" svg:d="M0 21c0-7 0-16 0-21 5 0 14 0 21 0 0 5 0 14 0 21-7 0-16 0-21 0z">
          <text:p/>
        </draw:path>
        <draw:path draw:style-name="gr8" draw:text-style-name="P7" draw:layer="layout" svg:width="0.02cm" svg:height="0.02cm" svg:x="4.065cm" svg:y="5.469cm" svg:viewBox="0 0 21 21" svg:d="M0 0c5 0 14 0 21 0 0 5 0 14 0 21-7-7-16-16-21-21z">
          <text:p/>
        </draw:path>
        <draw:path draw:style-name="gr9" draw:text-style-name="P8" draw:layer="layout" svg:width="0.02cm" svg:height="0.02cm" svg:x="4.086cm" svg:y="5.469cm" svg:viewBox="0 0 21 21" svg:d="M0 21c0-7 0-16 0-21 5 5 14 14 21 21-7 0-16 0-21 0z">
          <text:p/>
        </draw:path>
        <draw:path draw:style-name="gr19" draw:text-style-name="P18" draw:layer="layout" svg:width="0.019cm" svg:height="0.02cm" svg:x="4.208cm" svg:y="5.469cm" svg:viewBox="0 0 20 21" svg:d="M0 21c0-7 0-16 0-21 6 0 12 0 20 0-8 5-14 14-20 21z">
          <text:p/>
        </draw:path>
        <draw:path draw:style-name="gr21" draw:text-style-name="P20" draw:layer="layout" svg:width="0.02cm" svg:height="0.02cm" svg:x="3.965cm" svg:y="5.449cm" svg:viewBox="0 0 21 21" svg:d="M0 21c0-7 0-16 0-21 5 0 14 0 21 0 0 5 0 14 0 21-7 0-16 0-21 0z">
          <text:p/>
        </draw:path>
        <draw:path draw:style-name="gr22" draw:text-style-name="P21" draw:layer="layout" svg:width="0.02cm" svg:height="0.02cm" svg:x="3.985cm" svg:y="5.449cm" svg:viewBox="0 0 21 21" svg:d="M0 21c0-7 0-16 0-21 5 0 14 0 21 0 0 5 0 14 0 21-7 0-16 0-21 0z">
          <text:p/>
        </draw:path>
        <draw:path draw:style-name="gr20" draw:text-style-name="P19" draw:layer="layout" svg:width="0.02cm" svg:height="0.02cm" svg:x="4.006cm" svg:y="5.449cm" svg:viewBox="0 0 21 21" svg:d="M0 21c0-7 0-16 0-21 5 0 14 0 21 0 0 5 0 14 0 21-7 0-16 0-21 0z">
          <text:p/>
        </draw:path>
        <draw:path draw:style-name="gr10" draw:text-style-name="P9" draw:layer="layout" svg:width="0.019cm" svg:height="0.02cm" svg:x="4.026cm" svg:y="5.449cm" svg:viewBox="0 0 20 21" svg:d="M0 21c0-7 0-16 0-21 6 0 12 0 20 0 0 5 0 14 0 21-8 0-14 0-20 0z">
          <text:p/>
        </draw:path>
        <draw:path draw:style-name="gr11" draw:text-style-name="P10" draw:layer="layout" svg:width="0.02cm" svg:height="0.02cm" svg:x="4.045cm" svg:y="5.449cm" svg:viewBox="0 0 21 21" svg:d="M0 21c0-7 0-16 0-21 5 5 14 14 21 21-7 0-16 0-21 0z">
          <text:p/>
        </draw:path>
        <draw:path draw:style-name="gr21" draw:text-style-name="P20" draw:layer="layout" svg:width="0.02cm" svg:height="0.02cm" svg:x="4.167cm" svg:y="5.449cm" svg:viewBox="0 0 21 21" svg:d="M0 21c5-7 14-16 21-21 0 5 0 14 0 21-7 0-16 0-21 0z">
          <text:p/>
        </draw:path>
        <draw:path draw:style-name="gr22" draw:text-style-name="P21" draw:layer="layout" svg:width="0.02cm" svg:height="0.02cm" svg:x="4.187cm" svg:y="5.449cm" svg:viewBox="0 0 21 21" svg:d="M0 21c0-7 0-16 0-21 5 0 14 0 21 0 0 5 0 14 0 21-7 0-16 0-21 0z">
          <text:p/>
        </draw:path>
        <draw:path draw:style-name="gr14" draw:text-style-name="P13" draw:layer="layout" svg:width="0.019cm" svg:height="0.02cm" svg:x="4.208cm" svg:y="5.449cm" svg:viewBox="0 0 20 21" svg:d="M0 21c0-7 0-16 0-21 6 0 12 0 20 0 0 5 0 14 0 21-8 0-14 0-20 0z">
          <text:p/>
        </draw:path>
        <draw:path draw:style-name="gr15" draw:text-style-name="P14" draw:layer="layout" svg:width="0.02cm" svg:height="0.02cm" svg:x="4.227cm" svg:y="5.449cm" svg:viewBox="0 0 21 21" svg:d="M0 21c0-7 0-16 0-21 5 0 14 0 21 0-7 5-16 14-21 21z">
          <text:p/>
        </draw:path>
        <draw:path draw:style-name="gr10" draw:text-style-name="P9" draw:layer="layout" svg:width="0.02cm" svg:height="0.019cm" svg:x="3.965cm" svg:y="5.43cm" svg:viewBox="0 0 21 20" svg:d="M0 20c5-8 14-14 21-20 0 6 0 12 0 20-7 0-16 0-21 0z">
          <text:p/>
        </draw:path>
        <draw:path draw:style-name="gr11" draw:text-style-name="P10" draw:layer="layout" svg:width="0.02cm" svg:height="0.019cm" svg:x="3.985cm" svg:y="5.43cm" svg:viewBox="0 0 21 20" svg:d="M0 20c0-8 0-14 0-20 5 0 14 0 21 0 0 6 0 12 0 20-7 0-16 0-21 0z">
          <text:p/>
        </draw:path>
        <draw:path draw:style-name="gr14" draw:text-style-name="P13" draw:layer="layout" svg:width="0.02cm" svg:height="0.019cm" svg:x="4.086cm" svg:y="5.43cm" svg:viewBox="0 0 21 20" svg:d="M0 0c5 0 14 0 21 0 0 6 0 12 0 20-7-8-16-14-21-20z">
          <text:p/>
        </draw:path>
        <draw:path draw:style-name="gr15" draw:text-style-name="P14" draw:layer="layout" svg:width="0.02cm" svg:height="0.019cm" svg:x="4.106cm" svg:y="5.43cm" svg:viewBox="0 0 21 20" svg:d="M0 20c0-8 0-14 0-20 5 6 14 12 21 20-7 0-16 0-21 0z">
          <text:p/>
        </draw:path>
        <draw:path draw:style-name="gr18" draw:text-style-name="P17" draw:layer="layout" svg:width="0.02cm" svg:height="0.019cm" svg:x="4.187cm" svg:y="5.43cm" svg:viewBox="0 0 21 20" svg:d="M0 20c5-8 14-14 21-20 0 6 0 12 0 20-7 0-16 0-21 0z">
          <text:p/>
        </draw:path>
        <draw:path draw:style-name="gr5" draw:text-style-name="P4" draw:layer="layout" svg:width="0.019cm" svg:height="0.019cm" svg:x="4.208cm" svg:y="5.43cm" svg:viewBox="0 0 20 20" svg:d="M0 20c0-8 0-14 0-20 6 0 12 0 20 0 0 6 0 12 0 20-8 0-14 0-20 0z">
          <text:p/>
        </draw:path>
        <draw:path draw:style-name="gr19" draw:text-style-name="P18" draw:layer="layout" svg:width="0.02cm" svg:height="0.019cm" svg:x="4.227cm" svg:y="5.43cm" svg:viewBox="0 0 21 20" svg:d="M0 20c0-8 0-14 0-20 5 6 14 12 21 20-7 0-16 0-21 0z">
          <text:p/>
        </draw:path>
        <draw:path draw:style-name="gr18" draw:text-style-name="P17" draw:layer="layout" svg:width="0.02cm" svg:height="0.02cm" svg:x="3.985cm" svg:y="5.41cm" svg:viewBox="0 0 21 21" svg:d="M0 21c0-7 0-16 0-21 5 0 14 0 21 0 0 5 0 14 0 21-7 0-16 0-21 0z">
          <text:p/>
        </draw:path>
        <draw:path draw:style-name="gr6" draw:text-style-name="P5" draw:layer="layout" svg:width="0.02cm" svg:height="0.02cm" svg:x="4.045cm" svg:y="5.41cm" svg:viewBox="0 0 21 21" svg:d="M0 0c5 0 14 0 21 0 0 5 0 14 0 21-7-7-16-16-21-21z">
          <text:p/>
        </draw:path>
        <draw:path draw:style-name="gr7" draw:text-style-name="P6" draw:layer="layout" svg:width="0.02cm" svg:height="0.02cm" svg:x="4.065cm" svg:y="5.41cm" svg:viewBox="0 0 21 21" svg:d="M0 21c0-7 0-16 0-21 5 5 14 14 21 21-7 0-16 0-21 0z">
          <text:p/>
        </draw:path>
        <draw:path draw:style-name="gr21" draw:text-style-name="P20" draw:layer="layout" svg:width="0.02cm" svg:height="0.02cm" svg:x="3.985cm" svg:y="5.389cm" svg:viewBox="0 0 21 21" svg:d="M0 21c5-7 14-16 21-21 0 5 0 14 0 21-7 0-16 0-21 0z">
          <text:p/>
        </draw:path>
        <draw:path draw:style-name="gr22" draw:text-style-name="P21" draw:layer="layout" svg:width="0.02cm" svg:height="0.02cm" svg:x="4.006cm" svg:y="5.389cm" svg:viewBox="0 0 21 21" svg:d="M0 21c0-7 0-16 0-21 5 0 14 0 21 0 0 5 0 14 0 21-7 0-16 0-21 0z">
          <text:p/>
        </draw:path>
        <draw:path draw:style-name="gr19" draw:text-style-name="P18" draw:layer="layout" svg:width="0.019cm" svg:height="0.02cm" svg:x="4.026cm" svg:y="5.389cm" svg:viewBox="0 0 20 21" svg:d="M0 21c0-7 0-16 0-21 6 5 12 14 20 21-8 0-14 0-20 0z">
          <text:p/>
        </draw:path>
        <draw:path draw:style-name="gr33" draw:text-style-name="P32" draw:layer="layout" svg:width="1.163cm" svg:height="2.492cm" svg:x="12.427cm" svg:y="2.877cm" svg:viewBox="0 0 1164 2493" svg:d="M982 2493c-102-14-203-27-303-40-639-2125-639-2125-679-2307 212-177 413-168 679-102 162 816 323 1631 485 2449-61 0-122 0-182 0z">
          <text:p/>
        </draw:path>
        <draw:path draw:style-name="gr33" draw:text-style-name="P32" draw:layer="layout" svg:width="0.907cm" svg:height="2.588cm" svg:x="13.155cm" svg:y="2.781cm" svg:viewBox="0 0 908 2589" svg:d="M477 2589c-159-817-319-1634-477-2449 136-137 579-222 690-20 222 2205 222 2205 216 2311-143 53-287 105-429 158z">
          <text:p/>
        </draw:path>
        <draw:path draw:style-name="gr2" draw:text-style-name="P2" draw:layer="layout" svg:width="0.9cm" svg:height="2.578cm" svg:x="15.128cm" svg:y="2.791cm" svg:viewBox="0 0 901 2579" svg:d="M383 2579c-162-71-162-71-383-141 78-792 157-1582 236-2374 245-83 427-99 660 39 1 43 2 85 5 129-158 782-318 1564-477 2347-14 0-27 0-41 0z">
          <text:p/>
        </draw:path>
        <draw:path draw:style-name="gr2" draw:text-style-name="P2" draw:layer="layout" svg:width="1.187cm" svg:height="2.495cm" svg:x="15.593cm" svg:y="2.874cm" svg:viewBox="0 0 1188 2496" svg:d="M0 2496c165-811 332-1623 500-2434 195-97 545-91 688 101-234 763-470 1527-703 2292-161 13-324 26-485 41z">
          <text:p/>
        </draw:path>
        <draw:path draw:style-name="gr2" draw:text-style-name="P2" draw:layer="layout" svg:width="0.699cm" svg:height="2.566cm" svg:x="13.8cm" svg:y="2.733cm" svg:viewBox="0 0 700 2567" svg:d="M639 2567c-136-33-272-67-406-100-79-783-156-1565-233-2348 217-121 456-181 684-26 5 825 11 1649 16 2474-20 0-40 0-61 0z">
          <text:p/>
        </draw:path>
        <draw:path draw:style-name="gr32" draw:text-style-name="P31" draw:layer="layout" svg:width="0.678cm" svg:height="2.565cm" svg:x="14.622cm" svg:y="2.743cm" svg:viewBox="0 0 679 2566" svg:d="M0 2566c0-108 0-216 0-324 0-40 0-81 0-121 0-27 0-55 0-81 0-34 0-67 0-101 0-304 0-607 0-911 0-40 0-81 0-122 0-20 0-41 0-60 0-48 0-96 0-142 0-210 0-418 0-626 215-78 494-144 679 40-71 782-143 1565-213 2347-156 34-312 67-466 101z">
          <text:p/>
        </draw:path>
        <draw:path draw:style-name="gr2" draw:text-style-name="P2" draw:layer="layout" svg:width="1.477cm" svg:height="1.123cm" svg:x="6.088cm" svg:y="4.064cm" svg:viewBox="0 0 1478 1124" svg:d="M972 1124c-325-217-649-433-972-649 61-328 241-475 587-475 296 228 594 458 891 688-275 90-399 164-506 436z">
          <text:p/>
        </draw:path>
        <draw:path draw:style-name="gr32" draw:text-style-name="P31" draw:layer="layout" svg:width="1.487cm" svg:height="1.123cm" svg:x="21.619cm" svg:y="4.064cm" svg:viewBox="0 0 1488 1124" svg:d="M485 1124c-20-279-235-368-485-436 295-230 593-460 890-688 269 0 598 141 598 456-335 222-669 445-1003 668z">
          <text:p/>
        </draw:path>
        <draw:path draw:style-name="gr21" draw:text-style-name="P20" draw:layer="layout" svg:width="0.02cm" svg:height="0.02cm" svg:x="24.652cm" svg:y="5.105cm" svg:viewBox="0 0 21 21" svg:d="M0 0c5 0 14 0 21 0 0 5 0 14 0 21-7-7-16-16-21-21z">
          <text:p/>
        </draw:path>
        <draw:path draw:style-name="gr54" draw:text-style-name="P53" draw:layer="layout" svg:width="0.02cm" svg:height="0.02cm" svg:x="24.673cm" svg:y="5.105cm" svg:viewBox="0 0 21 21" svg:d="M0 21c0-7 0-16 0-21 5 0 14 0 21 0 0 5 0 14 0 21-7 0-16 0-21 0z">
          <text:p/>
        </draw:path>
        <draw:path draw:style-name="gr17" draw:text-style-name="P16" draw:layer="layout" svg:width="0.02cm" svg:height="0.02cm" svg:x="24.693cm" svg:y="5.105cm" svg:viewBox="0 0 21 21" svg:d="M0 21c0-7 0-16 0-21 5 0 14 0 21 0-7 5-16 14-21 21z">
          <text:p/>
        </draw:path>
        <draw:path draw:style-name="gr8" draw:text-style-name="P7" draw:layer="layout" svg:width="0.02cm" svg:height="0.02cm" svg:x="24.611cm" svg:y="5.085cm" svg:viewBox="0 0 21 21" svg:d="M0 0c5 0 14 0 21 0 0 5 0 14 0 21-7-7-16-16-21-21z">
          <text:p/>
        </draw:path>
        <draw:path draw:style-name="gr9" draw:text-style-name="P8" draw:layer="layout" svg:width="0.02cm" svg:height="0.02cm" svg:x="24.632cm" svg:y="5.085cm" svg:viewBox="0 0 21 21" svg:d="M0 21c0-7 0-16 0-21 5 0 14 0 21 0 0 5 0 14 0 21-7 0-16 0-21 0z">
          <text:p/>
        </draw:path>
        <draw:path draw:style-name="gr5" draw:text-style-name="P4" draw:layer="layout" svg:width="0.082cm" svg:height="0.101cm" svg:x="24.652cm" svg:y="5.005cm" svg:viewBox="0 0 83 102" svg:d="M0 102c0-7 0-15 0-20 5 0 13 0 20 0 7-9 14-15 21-20 6-8 13-15 22-21 0-7 0-14 0-21s0-15 0-20c5 0 13 0 20 0 0 5 0 13 0 20 0 14 0 27 0 42 0 5 0 11 0 20-7 5-15 13-20 20-9 0-16 0-22 0-7 0-14 0-21 0s-15 0-20 0z">
          <text:p/>
        </draw:path>
        <draw:path draw:style-name="gr8" draw:text-style-name="P7" draw:layer="layout" svg:width="0.019cm" svg:height="0.019cm" svg:x="24.593cm" svg:y="5.066cm" svg:viewBox="0 0 20 20" svg:d="M0 0c6 0 12 0 20 0 0 6 0 12 0 20-8-8-14-14-20-20z">
          <text:p/>
        </draw:path>
        <draw:path draw:style-name="gr9" draw:text-style-name="P8" draw:layer="layout" svg:width="0.02cm" svg:height="0.019cm" svg:x="24.611cm" svg:y="5.066cm" svg:viewBox="0 0 21 20" svg:d="M0 20c0-8 0-14 0-20 5 0 14 0 21 0 0 6 0 12 0 20-7 0-16 0-21 0z">
          <text:p/>
        </draw:path>
        <draw:path draw:style-name="gr5" draw:text-style-name="P4" draw:layer="layout" svg:width="0.02cm" svg:height="0.019cm" svg:x="24.632cm" svg:y="5.066cm" svg:viewBox="0 0 21 20" svg:d="M0 20c0-8 0-14 0-20 5 0 14 0 21 0 0 6 0 12 0 20-7 0-16 0-21 0z">
          <text:p/>
        </draw:path>
        <draw:path draw:style-name="gr59" draw:text-style-name="P58" draw:layer="layout" svg:width="0.02cm" svg:height="0.019cm" svg:x="24.652cm" svg:y="5.066cm" svg:viewBox="0 0 21 20" svg:d="M0 20c0-8 0-14 0-20 5 0 14 0 21 0 0 6 0 12 0 20-7 0-16 0-21 0z">
          <text:p/>
        </draw:path>
        <draw:path draw:style-name="gr49" draw:text-style-name="P48" draw:layer="layout" svg:width="0.02cm" svg:height="0.019cm" svg:x="24.673cm" svg:y="5.066cm" svg:viewBox="0 0 21 20" svg:d="M0 20c0-8 0-14 0-20 5 0 14 0 21 0-7 6-16 12-21 20z">
          <text:p/>
        </draw:path>
        <draw:path draw:style-name="gr19" draw:text-style-name="P18" draw:layer="layout" svg:width="0.02cm" svg:height="0.019cm" svg:x="24.734cm" svg:y="5.066cm" svg:viewBox="0 0 21 20" svg:d="M0 20c0-8 0-14 0-20 5 0 14 0 21 0-7 6-16 12-21 20z">
          <text:p/>
        </draw:path>
        <draw:path draw:style-name="gr18" draw:text-style-name="P17" draw:layer="layout" svg:width="0.019cm" svg:height="0.02cm" svg:x="24.593cm" svg:y="5.046cm" svg:viewBox="0 0 20 21" svg:d="M0 21c0-7 0-16 0-21 6 0 12 0 20 0 0 5 0 14 0 21-8 0-14 0-20 0z">
          <text:p/>
        </draw:path>
        <draw:path draw:style-name="gr5" draw:text-style-name="P4" draw:layer="layout" svg:width="0.02cm" svg:height="0.02cm" svg:x="24.611cm" svg:y="5.046cm" svg:viewBox="0 0 21 21" svg:d="M0 21c0-7 0-16 0-21 5 0 14 0 21 0 0 5 0 14 0 21-7 0-16 0-21 0z">
          <text:p/>
        </draw:path>
        <draw:path draw:style-name="gr19" draw:text-style-name="P18" draw:layer="layout" svg:width="0.02cm" svg:height="0.02cm" svg:x="24.632cm" svg:y="5.046cm" svg:viewBox="0 0 21 21" svg:d="M0 21c0-7 0-16 0-21 5 0 14 0 21 0 0 5 0 14 0 21-7 0-16 0-21 0z">
          <text:p/>
        </draw:path>
        <draw:path draw:style-name="gr2" draw:text-style-name="P2" draw:layer="layout" svg:width="0.061cm" svg:height="0.061cm" svg:x="24.632cm" svg:y="5.005cm" svg:viewBox="0 0 62 62" svg:d="M20 62c0-8 0-15 0-21-7-7-15-15-20-21 0-7 0-15 0-20 5 0 13 0 20 0 6 0 14 0 21 0 6 0 13 0 21 0 0 5 0 13 0 20 0 6 0 14 0 21 0 6 0 13 0 21-8 0-15 0-21 0-7 0-15 0-21 0z">
          <text:p/>
        </draw:path>
        <draw:path draw:style-name="gr18" draw:text-style-name="P17" draw:layer="layout" svg:width="0.02cm" svg:height="0.02cm" svg:x="24.693cm" svg:y="5.046cm" svg:viewBox="0 0 21 21" svg:d="M0 21c0-7 0-16 0-21 5 0 14 0 21 0-7 5-16 14-21 21z">
          <text:p/>
        </draw:path>
        <draw:path draw:style-name="gr12" draw:text-style-name="P11" draw:layer="layout" svg:width="0.02cm" svg:height="0.041cm" svg:x="24.734cm" svg:y="5.025cm" svg:viewBox="0 0 21 42" svg:d="M0 42c0-15 0-28 0-42 5 0 14 0 21 0 0 14 0 27 0 42-7 0-16 0-21 0z">
          <text:p/>
        </draw:path>
        <draw:path draw:style-name="gr8" draw:text-style-name="P7" draw:layer="layout" svg:width="0.02cm" svg:height="0.02cm" svg:x="24.572cm" svg:y="5.025cm" svg:viewBox="0 0 21 21" svg:d="M0 0c5 0 14 0 21 0 0 5 0 14 0 21-7-7-16-16-21-21z">
          <text:p/>
        </draw:path>
        <draw:path draw:style-name="gr9" draw:text-style-name="P8" draw:layer="layout" svg:width="0.019cm" svg:height="0.02cm" svg:x="24.593cm" svg:y="5.025cm" svg:viewBox="0 0 20 21" svg:d="M0 21c0-7 0-16 0-21 6 0 12 0 20 0 0 5 0 14 0 21-8 0-14 0-20 0z">
          <text:p/>
        </draw:path>
        <draw:path draw:style-name="gr14" draw:text-style-name="P13" draw:layer="layout" svg:width="0.02cm" svg:height="0.02cm" svg:x="24.611cm" svg:y="5.025cm" svg:viewBox="0 0 21 21" svg:d="M0 21c0-7 0-16 0-21 5 0 14 0 21 0 0 5 0 14 0 21-7 0-16 0-21 0z">
          <text:p/>
        </draw:path>
        <draw:path draw:style-name="gr15" draw:text-style-name="P14" draw:layer="layout" svg:width="0.02cm" svg:height="0.02cm" svg:x="24.632cm" svg:y="5.025cm" svg:viewBox="0 0 21 21" svg:d="M0 21c0-7 0-16 0-21 5 5 14 14 21 21-7 0-16 0-21 0z">
          <text:p/>
        </draw:path>
        <draw:path draw:style-name="gr23" draw:text-style-name="P22" draw:layer="layout" svg:width="0.02cm" svg:height="0.02cm" svg:x="24.693cm" svg:y="5.025cm" svg:viewBox="0 0 21 21" svg:d="M0 21c0-7 0-16 0-21 5 0 14 0 21 0 0 5 0 14 0 21-7 0-16 0-21 0z">
          <text:p/>
        </draw:path>
        <draw:path draw:style-name="gr21" draw:text-style-name="P20" draw:layer="layout" svg:width="0.02cm" svg:height="0.041cm" svg:x="24.572cm" svg:y="4.984cm" svg:viewBox="0 0 21 42" svg:d="M0 42c0-15 0-28 0-42 5 0 14 0 21 0 0 14 0 27 0 42-7 0-16 0-21 0z">
          <text:p/>
        </draw:path>
        <draw:path draw:style-name="gr22" draw:text-style-name="P21" draw:layer="layout" svg:width="0.019cm" svg:height="0.041cm" svg:x="24.593cm" svg:y="4.984cm" svg:viewBox="0 0 20 42" svg:d="M0 42c0-15 0-28 0-42 6 0 12 0 20 0 0 5 0 14 0 21 0 6 0 14 0 21-8 0-14 0-20 0z">
          <text:p/>
        </draw:path>
        <draw:path draw:style-name="gr20" draw:text-style-name="P19" draw:layer="layout" svg:width="0.02cm" svg:height="0.02cm" svg:x="24.611cm" svg:y="5.005cm" svg:viewBox="0 0 21 21" svg:d="M0 21c0-7 0-16 0-21 5 0 14 0 21 0 0 5 0 14 0 21-7 0-16 0-21 0z">
          <text:p/>
        </draw:path>
        <draw:path draw:style-name="gr13" draw:text-style-name="P12" draw:layer="layout" svg:width="0.02cm" svg:height="0.02cm" svg:x="24.693cm" svg:y="5.005cm" svg:viewBox="0 0 21 21" svg:d="M0 21c0-7 0-16 0-21 5 0 14 0 21 0 0 5 0 14 0 21-7 0-16 0-21 0z">
          <text:p/>
        </draw:path>
        <draw:path draw:style-name="gr19" draw:text-style-name="P18" draw:layer="layout" svg:width="0.02cm" svg:height="0.02cm" svg:x="24.734cm" svg:y="5.005cm" svg:viewBox="0 0 21 21" svg:d="M0 21c0-7 0-16 0-21 5 5 14 14 21 21-7 0-16 0-21 0z">
          <text:p/>
        </draw:path>
        <draw:path draw:style-name="gr10" draw:text-style-name="P9" draw:layer="layout" svg:width="0.019cm" svg:height="0.02cm" svg:x="24.774cm" svg:y="5.005cm" svg:viewBox="0 0 20 21" svg:d="M0 0c6 0 12 0 20 0 0 5 0 14 0 21-8-7-14-16-20-21z">
          <text:p/>
        </draw:path>
        <draw:path draw:style-name="gr11" draw:text-style-name="P10" draw:layer="layout" svg:width="0.02cm" svg:height="0.02cm" svg:x="24.793cm" svg:y="5.005cm" svg:viewBox="0 0 21 21" svg:d="M0 21c0-7 0-16 0-21 5 0 14 0 21 0 0 5 0 14 0 21-7 0-16 0-21 0z">
          <text:p/>
        </draw:path>
        <draw:path draw:style-name="gr16" draw:text-style-name="P15" draw:layer="layout" svg:width="0.02cm" svg:height="0.02cm" svg:x="24.814cm" svg:y="5.005cm" svg:viewBox="0 0 21 21" svg:d="M0 21c0-7 0-16 0-21 5 0 14 0 21 0 0 5 0 14 0 21-7 0-16 0-21 0z">
          <text:p/>
        </draw:path>
        <draw:path draw:style-name="gr16" draw:text-style-name="P15" draw:layer="layout" svg:width="0.02cm" svg:height="0.02cm" svg:x="24.611cm" svg:y="4.984cm" svg:viewBox="0 0 21 21" svg:d="M0 21c0-7 0-16 0-21 5 0 14 0 21 0 0 5 0 14 0 21-7 0-16 0-21 0z">
          <text:p/>
        </draw:path>
        <draw:path draw:style-name="gr17" draw:text-style-name="P16" draw:layer="layout" svg:width="0.02cm" svg:height="0.02cm" svg:x="24.632cm" svg:y="4.984cm" svg:viewBox="0 0 21 21" svg:d="M0 21c0-7 0-16 0-21 5 0 14 0 21 0 0 5 0 14 0 21-7 0-16 0-21 0z">
          <text:p/>
        </draw:path>
        <draw:path draw:style-name="gr10" draw:text-style-name="P9" draw:layer="layout" svg:width="0.02cm" svg:height="0.02cm" svg:x="24.652cm" svg:y="4.984cm" svg:viewBox="0 0 21 21" svg:d="M0 21c0-7 0-16 0-21 5 0 14 0 21 0 0 5 0 14 0 21-7 0-16 0-21 0z">
          <text:p/>
        </draw:path>
        <draw:path draw:style-name="gr11" draw:text-style-name="P10" draw:layer="layout" svg:width="0.02cm" svg:height="0.02cm" svg:x="24.673cm" svg:y="4.984cm" svg:viewBox="0 0 21 21" svg:d="M0 21c0-7 0-16 0-21 5 0 14 0 21 0 0 5 0 14 0 21-7 0-16 0-21 0z">
          <text:p/>
        </draw:path>
        <draw:path draw:style-name="gr5" draw:text-style-name="P4" draw:layer="layout" svg:width="0.02cm" svg:height="0.02cm" svg:x="24.693cm" svg:y="4.984cm" svg:viewBox="0 0 21 21" svg:d="M0 21c0-7 0-16 0-21 5 0 14 0 21 0 0 5 0 14 0 21-7 0-16 0-21 0z">
          <text:p/>
        </draw:path>
        <draw:path draw:style-name="gr20" draw:text-style-name="P19" draw:layer="layout" svg:width="0.02cm" svg:height="0.02cm" svg:x="24.713cm" svg:y="4.984cm" svg:viewBox="0 0 21 21" svg:d="M0 21c0-7 0-16 0-21 5 0 14 0 21 0 0 5 0 14 0 21-7 0-16 0-21 0z">
          <text:p/>
        </draw:path>
        <draw:path draw:style-name="gr21" draw:text-style-name="P20" draw:layer="layout" svg:width="0.019cm" svg:height="0.02cm" svg:x="24.774cm" svg:y="4.984cm" svg:viewBox="0 0 20 21" svg:d="M0 21c0-7 0-16 0-21 6 0 12 0 20 0 0 5 0 14 0 21-8 0-14 0-20 0z">
          <text:p/>
        </draw:path>
        <draw:path draw:style-name="gr22" draw:text-style-name="P21" draw:layer="layout" svg:width="0.02cm" svg:height="0.02cm" svg:x="24.793cm" svg:y="4.984cm" svg:viewBox="0 0 21 21" svg:d="M0 21c0-7 0-16 0-21 5 0 14 0 21 0 0 5 0 14 0 21-7 0-16 0-21 0z">
          <text:p/>
        </draw:path>
        <draw:path draw:style-name="gr20" draw:text-style-name="P19" draw:layer="layout" svg:width="0.02cm" svg:height="0.02cm" svg:x="24.814cm" svg:y="4.984cm" svg:viewBox="0 0 21 21" svg:d="M0 21c0-7 0-16 0-21 5 0 14 0 21 0 0 5 0 14 0 21-7 0-16 0-21 0z">
          <text:p/>
        </draw:path>
        <draw:path draw:style-name="gr10" draw:text-style-name="P9" draw:layer="layout" svg:width="0.02cm" svg:height="0.02cm" svg:x="24.572cm" svg:y="4.964cm" svg:viewBox="0 0 21 21" svg:d="M0 21c5-7 14-16 21-21 0 5 0 14 0 21-7 0-16 0-21 0z">
          <text:p/>
        </draw:path>
        <draw:path draw:style-name="gr11" draw:text-style-name="P10" draw:layer="layout" svg:width="0.019cm" svg:height="0.02cm" svg:x="24.593cm" svg:y="4.964cm" svg:viewBox="0 0 20 21" svg:d="M0 21c0-7 0-16 0-21 6 0 12 0 20 0 0 5 0 14 0 21-8 0-14 0-20 0z">
          <text:p/>
        </draw:path>
        <draw:path draw:style-name="gr5" draw:text-style-name="P4" draw:layer="layout" svg:width="0.143cm" svg:height="0.082cm" svg:x="24.611cm" svg:y="4.903cm" svg:viewBox="0 0 144 83" svg:d="M0 83c0-7 0-15 0-20 5-9 13-16 20-22 6-7 13-14 21-21 6-7 13-15 21-20 13 0 26 0 40 0 7 5 15 13 22 20 6 0 13 0 20 0 0 7 0 14 0 21-7 0-14 0-20 0-7 0-15 0-22 0s-14 0-20 0c0 6 0 13 0 22 0 5 0 13 0 20-7 0-15 0-20 0-8 0-15 0-21 0-8 0-15 0-21 0-7 0-15 0-20 0z">
          <text:p/>
        </draw:path>
        <draw:path draw:style-name="gr14" draw:text-style-name="P13" draw:layer="layout" svg:width="0.02cm" svg:height="0.02cm" svg:x="24.693cm" svg:y="4.964cm" svg:viewBox="0 0 21 21" svg:d="M0 21c0-7 0-16 0-21 5 0 14 0 21 0 0 5 0 14 0 21-7 0-16 0-21 0z">
          <text:p/>
        </draw:path>
        <draw:path draw:style-name="gr15" draw:text-style-name="P14" draw:layer="layout" svg:width="0.02cm" svg:height="0.02cm" svg:x="24.713cm" svg:y="4.964cm" svg:viewBox="0 0 21 21" svg:d="M0 21c0-7 0-16 0-21 5 0 14 0 21 0 0 5 0 14 0 21-7 0-16 0-21 0z">
          <text:p/>
        </draw:path>
        <draw:path draw:style-name="gr21" draw:text-style-name="P20" draw:layer="layout" svg:width="0.02cm" svg:height="0.02cm" svg:x="24.754cm" svg:y="4.964cm" svg:viewBox="0 0 21 21" svg:d="M0 0c5 0 14 0 21 0 0 5 0 14 0 21-7-7-16-16-21-21z">
          <text:p/>
        </draw:path>
        <draw:path draw:style-name="gr22" draw:text-style-name="P21" draw:layer="layout" svg:width="0.019cm" svg:height="0.02cm" svg:x="24.774cm" svg:y="4.964cm" svg:viewBox="0 0 20 21" svg:d="M0 21c0-7 0-16 0-21 6 0 12 0 20 0 0 5 0 14 0 21-8 0-14 0-20 0z">
          <text:p/>
        </draw:path>
        <draw:path draw:style-name="gr6" draw:text-style-name="P5" draw:layer="layout" svg:width="0.02cm" svg:height="0.02cm" svg:x="24.793cm" svg:y="4.964cm" svg:viewBox="0 0 21 21" svg:d="M0 21c0-7 0-16 0-21 5 0 14 0 21 0 0 5 0 14 0 21-7 0-16 0-21 0z">
          <text:p/>
        </draw:path>
        <draw:path draw:style-name="gr7" draw:text-style-name="P6" draw:layer="layout" svg:width="0.02cm" svg:height="0.02cm" svg:x="24.814cm" svg:y="4.964cm" svg:viewBox="0 0 21 21" svg:d="M0 21c0-7 0-16 0-21 5 5 14 14 21 21-7 0-16 0-21 0z">
          <text:p/>
        </draw:path>
        <draw:path draw:style-name="gr21" draw:text-style-name="P20" draw:layer="layout" svg:width="0.019cm" svg:height="0.02cm" svg:x="24.593cm" svg:y="4.944cm" svg:viewBox="0 0 20 21" svg:d="M0 21c6-7 12-16 20-21 0 5 0 14 0 21-8 0-14 0-20 0z">
          <text:p/>
        </draw:path>
        <draw:path draw:style-name="gr22" draw:text-style-name="P21" draw:layer="layout" svg:width="0.02cm" svg:height="0.02cm" svg:x="24.611cm" svg:y="4.944cm" svg:viewBox="0 0 21 21" svg:d="M0 21c0-7 0-16 0-21 5 0 14 0 21 0-7 5-16 14-21 21z">
          <text:p/>
        </draw:path>
        <draw:path draw:style-name="gr2" draw:text-style-name="P2" draw:layer="layout" svg:width="0.02cm" svg:height="0.02cm" svg:x="24.693cm" svg:y="4.944cm" svg:viewBox="0 0 21 21" svg:d="M0 21c0-7 0-16 0-21 5 0 14 0 21 0 0 5 0 14 0 21-7 0-16 0-21 0z">
          <text:p/>
        </draw:path>
        <draw:path draw:style-name="gr8" draw:text-style-name="P7" draw:layer="layout" svg:width="0.02cm" svg:height="0.02cm" svg:x="24.713cm" svg:y="4.944cm" svg:viewBox="0 0 21 21" svg:d="M0 21c0-7 0-16 0-21 5 0 14 0 21 0 0 5 0 14 0 21-7 0-16 0-21 0z">
          <text:p/>
        </draw:path>
        <draw:path draw:style-name="gr9" draw:text-style-name="P8" draw:layer="layout" svg:width="0.02cm" svg:height="0.02cm" svg:x="24.734cm" svg:y="4.944cm" svg:viewBox="0 0 21 21" svg:d="M0 21c0-7 0-16 0-21 5 0 14 0 21 0 0 5 0 14 0 21-7 0-16 0-21 0z">
          <text:p/>
        </draw:path>
        <draw:path draw:style-name="gr5" draw:text-style-name="P4" draw:layer="layout" svg:width="0.039cm" svg:height="0.02cm" svg:x="24.754cm" svg:y="4.944cm" svg:viewBox="0 0 40 21" svg:d="M0 21c0-7 0-16 0-21 5 0 13 0 21 0 6 0 12 0 19 0 0 5 0 14 0 21-7 0-13 0-19 0-8 0-16 0-21 0z">
          <text:p/>
        </draw:path>
        <draw:path draw:style-name="gr19" draw:text-style-name="P18" draw:layer="layout" svg:width="0.02cm" svg:height="0.02cm" svg:x="24.793cm" svg:y="4.944cm" svg:viewBox="0 0 21 21" svg:d="M0 21c0-7 0-16 0-21 5 5 14 14 21 21-7 0-16 0-21 0z">
          <text:p/>
        </draw:path>
        <draw:path draw:style-name="gr23" draw:text-style-name="P22" draw:layer="layout" svg:width="0.02cm" svg:height="0.02cm" svg:x="24.45cm" svg:y="4.923cm" svg:viewBox="0 0 21 21" svg:d="M0 0c5 0 14 0 21 0 0 5 0 14 0 21-7-7-16-16-21-21z">
          <text:p/>
        </draw:path>
        <draw:path draw:style-name="gr5" draw:text-style-name="P4" draw:layer="layout" svg:width="0.02cm" svg:height="0.02cm" svg:x="24.47cm" svg:y="4.923cm" svg:viewBox="0 0 21 21" svg:d="M0 21c0-7 0-16 0-21 5 0 14 0 21 0 0 5 0 14 0 21-7 0-16 0-21 0z">
          <text:p/>
        </draw:path>
        <draw:path draw:style-name="gr19" draw:text-style-name="P18" draw:layer="layout" svg:width="0.02cm" svg:height="0.02cm" svg:x="24.49cm" svg:y="4.923cm" svg:viewBox="0 0 21 21" svg:d="M0 21c0-7 0-16 0-21 5 0 14 0 21 0-7 5-16 14-21 21z">
          <text:p/>
        </draw:path>
        <draw:path draw:style-name="gr8" draw:text-style-name="P7" draw:layer="layout" svg:width="0.02cm" svg:height="0.02cm" svg:x="24.611cm" svg:y="4.923cm" svg:viewBox="0 0 21 21" svg:d="M0 21c5-7 14-16 21-21 0 5 0 14 0 21-7 0-16 0-21 0z">
          <text:p/>
        </draw:path>
        <draw:path draw:style-name="gr9" draw:text-style-name="P8" draw:layer="layout" svg:width="0.02cm" svg:height="0.02cm" svg:x="24.632cm" svg:y="4.923cm" svg:viewBox="0 0 21 21" svg:d="M0 21c0-7 0-16 0-21 5 0 14 0 21 0-7 5-16 14-21 21z">
          <text:p/>
        </draw:path>
        <draw:path draw:style-name="gr6" draw:text-style-name="P5" draw:layer="layout" svg:width="0.02cm" svg:height="0.02cm" svg:x="24.754cm" svg:y="4.923cm" svg:viewBox="0 0 21 21" svg:d="M0 21c0-7 0-16 0-21 5 0 14 0 21 0 0 5 0 14 0 21-7 0-16 0-21 0z">
          <text:p/>
        </draw:path>
        <draw:path draw:style-name="gr7" draw:text-style-name="P6" draw:layer="layout" svg:width="0.019cm" svg:height="0.02cm" svg:x="24.774cm" svg:y="4.923cm" svg:viewBox="0 0 20 21" svg:d="M0 21c0-7 0-16 0-21 6 5 12 14 20 21-8 0-14 0-20 0z">
          <text:p/>
        </draw:path>
        <draw:path draw:style-name="gr8" draw:text-style-name="P7" draw:layer="layout" svg:width="0.02cm" svg:height="0.02cm" svg:x="24.429cm" svg:y="4.903cm" svg:viewBox="0 0 21 21" svg:d="M0 0c5 0 14 0 21 0 0 5 0 14 0 21-7-7-16-16-21-21z">
          <text:p/>
        </draw:path>
        <draw:path draw:style-name="gr9" draw:text-style-name="P8" draw:layer="layout" svg:width="0.02cm" svg:height="0.02cm" svg:x="24.45cm" svg:y="4.903cm" svg:viewBox="0 0 21 21" svg:d="M0 21c0-7 0-16 0-21 5 0 14 0 21 0 0 5 0 14 0 21-7 0-16 0-21 0z">
          <text:p/>
        </draw:path>
        <draw:path draw:style-name="gr16" draw:text-style-name="P15" draw:layer="layout" svg:width="0.02cm" svg:height="0.02cm" svg:x="24.47cm" svg:y="4.903cm" svg:viewBox="0 0 21 21" svg:d="M0 21c0-7 0-16 0-21 5 0 14 0 21 0 0 5 0 14 0 21-7 0-16 0-21 0z">
          <text:p/>
        </draw:path>
        <draw:path draw:style-name="gr17" draw:text-style-name="P16" draw:layer="layout" svg:width="0.02cm" svg:height="0.02cm" svg:x="24.49cm" svg:y="4.903cm" svg:viewBox="0 0 21 21" svg:d="M0 21c0-7 0-16 0-21 5 5 14 14 21 21-7 0-16 0-21 0z">
          <text:p/>
        </draw:path>
        <draw:path draw:style-name="gr16" draw:text-style-name="P15" draw:layer="layout" svg:width="0.02cm" svg:height="0.02cm" svg:x="24.713cm" svg:y="4.903cm" svg:viewBox="0 0 21 21" svg:d="M0 0c5 0 14 0 21 0 0 5 0 14 0 21-7-7-16-16-21-21z">
          <text:p/>
        </draw:path>
        <draw:path draw:style-name="gr17" draw:text-style-name="P16" draw:layer="layout" svg:width="0.02cm" svg:height="0.02cm" svg:x="24.734cm" svg:y="4.903cm" svg:viewBox="0 0 21 21" svg:d="M0 21c0-7 0-16 0-21 5 5 14 14 21 21-7 0-16 0-21 0z">
          <text:p/>
        </draw:path>
        <draw:path draw:style-name="gr13" draw:text-style-name="P12" draw:layer="layout" svg:width="0.02cm" svg:height="0.019cm" svg:x="24.429cm" svg:y="4.884cm" svg:viewBox="0 0 21 20" svg:d="M0 20c0-8 0-14 0-20 5 0 14 0 21 0 0 6 0 12 0 20-7 0-16 0-21 0z">
          <text:p/>
        </draw:path>
        <draw:path draw:style-name="gr5" draw:text-style-name="P4" draw:layer="layout" svg:width="0.02cm" svg:height="0.019cm" svg:x="24.45cm" svg:y="4.884cm" svg:viewBox="0 0 21 20" svg:d="M0 20c0-8 0-14 0-20 5 0 14 0 21 0 0 6 0 12 0 20-7 0-16 0-21 0z">
          <text:p/>
        </draw:path>
        <draw:path draw:style-name="gr19" draw:text-style-name="P18" draw:layer="layout" svg:width="0.02cm" svg:height="0.019cm" svg:x="24.47cm" svg:y="4.884cm" svg:viewBox="0 0 21 20" svg:d="M0 20c0-8 0-14 0-20 5 6 14 12 21 20-7 0-16 0-21 0z">
          <text:p/>
        </draw:path>
        <draw:path draw:style-name="gr23" draw:text-style-name="P22" draw:layer="layout" svg:width="0.019cm" svg:height="0.02cm" svg:x="24.41cm" svg:y="4.864cm" svg:viewBox="0 0 20 21" svg:d="M0 0c6 0 12 0 20 0 0 5 0 14 0 21-8-7-14-16-20-21z">
          <text:p/>
        </draw:path>
        <draw:path draw:style-name="gr5" draw:text-style-name="P4" draw:layer="layout" svg:width="0.182cm" svg:height="0.143cm" svg:x="24.429cm" svg:y="4.741cm" svg:viewBox="0 0 183 144" svg:d="M0 144c0-7 0-14 0-20 0-7 0-15 0-22 5-7 13-14 20-20 6 0 13 0 20 0 6-7 13-15 21-20 5-8 13-15 20-21 6 0 14 0 21 0 6-8 14-15 21-21 6-7 13-15 20-20 6 0 13 0 21 0 5 5 11 13 19 20 0 6 0 13 0 21-8 0-14 0-19 0-8 6-15 13-21 21-7 0-14 0-20 0-7 5-15 13-21 20-7 6-15 13-21 20-7 0-15 0-20 0-8 7-15 15-21 22-7 6-14 13-20 20-7 0-15 0-20 0z">
          <text:p/>
        </draw:path>
        <draw:path draw:style-name="gr20" draw:text-style-name="P19" draw:layer="layout" svg:width="0.02cm" svg:height="0.02cm" svg:x="24.45cm" svg:y="4.864cm" svg:viewBox="0 0 21 21" svg:d="M0 21c5-7 14-16 21-21 0 5 0 14 0 21-7 0-16 0-21 0z">
          <text:p/>
        </draw:path>
        <draw:path draw:style-name="gr4" draw:text-style-name="P3" draw:layer="layout" svg:width="0.02cm" svg:height="0.082cm" svg:x="14.601cm" svg:y="4.782cm" svg:viewBox="0 0 21 83" svg:d="M21 0c0 27 0 54 0 83-7 0-16 0-21 0 0-29 0-56 0-83 5 0 14 0 21 0z">
          <text:p/>
        </draw:path>
        <draw:path draw:style-name="gr8" draw:text-style-name="P7" draw:layer="layout" svg:width="0.02cm" svg:height="0.02cm" svg:x="24.39cm" svg:y="4.843cm" svg:viewBox="0 0 21 21" svg:d="M0 0c5 0 14 0 21 0 0 5 0 14 0 21-7-7-16-16-21-21z">
          <text:p/>
        </draw:path>
        <draw:path draw:style-name="gr9" draw:text-style-name="P8" draw:layer="layout" svg:width="0.019cm" svg:height="0.02cm" svg:x="24.41cm" svg:y="4.843cm" svg:viewBox="0 0 20 21" svg:d="M0 21c0-7 0-16 0-21 6 0 12 0 20 0 0 5 0 14 0 21-8 0-14 0-20 0z">
          <text:p/>
        </draw:path>
        <draw:path draw:style-name="gr16" draw:text-style-name="P15" draw:layer="layout" svg:width="0.02cm" svg:height="0.02cm" svg:x="24.47cm" svg:y="4.843cm" svg:viewBox="0 0 21 21" svg:d="M0 21c5-7 14-16 21-21 0 5 0 14 0 21-7 0-16 0-21 0z">
          <text:p/>
        </draw:path>
        <draw:path draw:style-name="gr17" draw:text-style-name="P16" draw:layer="layout" svg:width="0.02cm" svg:height="0.02cm" svg:x="24.49cm" svg:y="4.843cm" svg:viewBox="0 0 21 21" svg:d="M0 21c0-7 0-16 0-21 5 0 14 0 21 0-7 5-16 14-21 21z">
          <text:p/>
        </draw:path>
        <draw:path draw:style-name="gr13" draw:text-style-name="P12" draw:layer="layout" svg:width="0.02cm" svg:height="0.02cm" svg:x="24.39cm" svg:y="4.823cm" svg:viewBox="0 0 21 21" svg:d="M0 21c0-7 0-16 0-21 5 0 14 0 21 0 0 5 0 14 0 21-7 0-16 0-21 0z">
          <text:p/>
        </draw:path>
        <draw:path draw:style-name="gr5" draw:text-style-name="P4" draw:layer="layout" svg:width="0.019cm" svg:height="0.02cm" svg:x="24.41cm" svg:y="4.823cm" svg:viewBox="0 0 20 21" svg:d="M0 21c0-7 0-16 0-21 6 0 12 0 20 0 0 5 0 14 0 21-8 0-14 0-20 0z">
          <text:p/>
        </draw:path>
        <draw:path draw:style-name="gr58" draw:text-style-name="P57" draw:layer="layout" svg:width="0.02cm" svg:height="0.02cm" svg:x="24.429cm" svg:y="4.823cm" svg:viewBox="0 0 21 21" svg:d="M0 21c0-7 0-16 0-21 5 0 14 0 21 0-7 5-16 14-21 21z">
          <text:p/>
        </draw:path>
        <draw:path draw:style-name="gr23" draw:text-style-name="P22" draw:layer="layout" svg:width="0.02cm" svg:height="0.02cm" svg:x="24.37cm" svg:y="4.802cm" svg:viewBox="0 0 21 21" svg:d="M0 0c5 0 14 0 21 0 0 5 0 14 0 21-7-7-16-16-21-21z">
          <text:p/>
        </draw:path>
        <draw:path draw:style-name="gr5" draw:text-style-name="P4" draw:layer="layout" svg:width="0.02cm" svg:height="0.02cm" svg:x="24.39cm" svg:y="4.802cm" svg:viewBox="0 0 21 21" svg:d="M0 21c0-7 0-16 0-21 5 0 14 0 21 0 0 5 0 14 0 21-7 0-16 0-21 0z">
          <text:p/>
        </draw:path>
        <draw:path draw:style-name="gr20" draw:text-style-name="P19" draw:layer="layout" svg:width="0.019cm" svg:height="0.02cm" svg:x="24.41cm" svg:y="4.802cm" svg:viewBox="0 0 20 21" svg:d="M0 21c0-7 0-16 0-21 6 0 12 0 20 0 0 5 0 14 0 21-8 0-14 0-20 0z">
          <text:p/>
        </draw:path>
        <draw:path draw:style-name="gr8" draw:text-style-name="P7" draw:layer="layout" svg:width="0.02cm" svg:height="0.02cm" svg:x="24.45cm" svg:y="4.802cm" svg:viewBox="0 0 21 21" svg:d="M0 21c5-7 14-16 21-21 0 5 0 14 0 21-7 0-16 0-21 0z">
          <text:p/>
        </draw:path>
        <draw:path draw:style-name="gr9" draw:text-style-name="P8" draw:layer="layout" svg:width="0.02cm" svg:height="0.02cm" svg:x="24.47cm" svg:y="4.802cm" svg:viewBox="0 0 21 21" svg:d="M0 21c0-7 0-16 0-21 5 0 14 0 21 0-7 5-16 14-21 21z">
          <text:p/>
        </draw:path>
        <draw:path draw:style-name="gr16" draw:text-style-name="P15" draw:layer="layout" svg:width="0.02cm" svg:height="0.02cm" svg:x="24.531cm" svg:y="4.802cm" svg:viewBox="0 0 21 21" svg:d="M0 21c5-7 14-16 21-21 0 5 0 14 0 21-7 0-16 0-21 0z">
          <text:p/>
        </draw:path>
        <draw:path draw:style-name="gr17" draw:text-style-name="P16" draw:layer="layout" svg:width="0.02cm" svg:height="0.02cm" svg:x="24.552cm" svg:y="4.802cm" svg:viewBox="0 0 21 21" svg:d="M0 21c0-7 0-16 0-21 5 0 14 0 21 0-7 5-16 14-21 21z">
          <text:p/>
        </draw:path>
        <draw:path draw:style-name="gr13" draw:text-style-name="P12" draw:layer="layout" svg:width="0.02cm" svg:height="0.02cm" svg:x="24.37cm" svg:y="4.782cm" svg:viewBox="0 0 21 21" svg:d="M0 21c5-7 14-16 21-21 0 5 0 14 0 21-7 0-16 0-21 0z">
          <text:p/>
        </draw:path>
        <draw:path draw:style-name="gr16" draw:text-style-name="P15" draw:layer="layout" svg:width="0.02cm" svg:height="0.02cm" svg:x="24.39cm" svg:y="4.782cm" svg:viewBox="0 0 21 21" svg:d="M0 21c0-7 0-16 0-21 5 0 14 0 21 0 0 5 0 14 0 21-7 0-16 0-21 0z">
          <text:p/>
        </draw:path>
        <draw:path draw:style-name="gr17" draw:text-style-name="P16" draw:layer="layout" svg:width="0.019cm" svg:height="0.02cm" svg:x="24.41cm" svg:y="4.782cm" svg:viewBox="0 0 20 21" svg:d="M0 21c0-7 0-16 0-21 6 5 12 14 20 21-8 0-14 0-20 0z">
          <text:p/>
        </draw:path>
        <draw:path draw:style-name="gr8" draw:text-style-name="P7" draw:layer="layout" svg:width="0.02cm" svg:height="0.02cm" svg:x="24.511cm" svg:y="4.762cm" svg:viewBox="0 0 21 21" svg:d="M0 21c5-7 14-16 21-21 0 5 0 14 0 21-7 0-16 0-21 0z">
          <text:p/>
        </draw:path>
        <draw:path draw:style-name="gr9" draw:text-style-name="P8" draw:layer="layout" svg:width="0.02cm" svg:height="0.02cm" svg:x="24.531cm" svg:y="4.762cm" svg:viewBox="0 0 21 21" svg:d="M0 21c0-7 0-16 0-21 5 0 14 0 21 0-7 5-16 14-21 21z">
          <text:p/>
        </draw:path>
        <draw:path draw:style-name="gr8" draw:text-style-name="P7" draw:layer="layout" svg:width="0.02cm" svg:height="0.02cm" svg:x="24.531cm" svg:y="4.741cm" svg:viewBox="0 0 21 21" svg:d="M0 21c0-7 0-16 0-21 5 0 14 0 21 0 0 5 0 14 0 21-7 0-16 0-21 0z">
          <text:p/>
        </draw:path>
        <draw:path draw:style-name="gr9" draw:text-style-name="P8" draw:layer="layout" svg:width="0.02cm" svg:height="0.02cm" svg:x="24.552cm" svg:y="4.741cm" svg:viewBox="0 0 21 21" svg:d="M0 21c0-7 0-16 0-21 5 0 14 0 21 0-7 5-16 14-21 21z">
          <text:p/>
        </draw:path>
        <draw:path draw:style-name="gr2" draw:text-style-name="P2" draw:layer="layout" svg:width="1.446cm" svg:height="1.162cm" svg:x="21.053cm" svg:y="3.579cm" svg:viewBox="0 0 1447 1163" svg:d="M526 1163c-60-272-272-366-526-395 275-256 552-514 829-768 270 29 618 117 618 455-307 236-615 473-921 708z">
          <text:p/>
        </draw:path>
        <draw:path draw:style-name="gr8" draw:text-style-name="P7" draw:layer="layout" svg:width="0.02cm" svg:height="0.02cm" svg:x="24.511cm" svg:y="4.721cm" svg:viewBox="0 0 21 21" svg:d="M0 0c5 0 14 0 21 0 0 5 0 14 0 21-7-7-16-16-21-21z">
          <text:p/>
        </draw:path>
        <draw:path draw:style-name="gr9" draw:text-style-name="P8" draw:layer="layout" svg:width="0.02cm" svg:height="0.02cm" svg:x="24.531cm" svg:y="4.721cm" svg:viewBox="0 0 21 21" svg:d="M0 21c0-7 0-16 0-21 5 0 14 0 21 0 0 5 0 14 0 21-7 0-16 0-21 0z">
          <text:p/>
        </draw:path>
        <draw:path draw:style-name="gr5" draw:text-style-name="P4" draw:layer="layout" svg:width="0.02cm" svg:height="0.02cm" svg:x="24.552cm" svg:y="4.721cm" svg:viewBox="0 0 21 21" svg:d="M0 21c0-7 0-16 0-21 5 0 14 0 21 0 0 5 0 14 0 21-7 0-16 0-21 0z">
          <text:p/>
        </draw:path>
        <draw:path draw:style-name="gr12" draw:text-style-name="P11" draw:layer="layout" svg:width="0.02cm" svg:height="0.02cm" svg:x="24.572cm" svg:y="4.721cm" svg:viewBox="0 0 21 21" svg:d="M0 21c0-7 0-16 0-21 5 5 14 14 21 21-7 0-16 0-21 0z">
          <text:p/>
        </draw:path>
        <draw:path draw:style-name="gr32" draw:text-style-name="P31" draw:layer="layout" svg:width="1.462cm" svg:height="1.141cm" svg:x="6.689cm" svg:y="3.579cm" svg:viewBox="0 0 1463 1142" svg:d="M876 1142c-294-229-585-456-876-684-15-326 376-434 632-458 278 254 554 511 831 768-255 25-447 112-542 359-16 5-30 9-45 15z">
          <text:p/>
        </draw:path>
        <draw:path draw:style-name="gr11" draw:text-style-name="P10" draw:layer="layout" svg:width="0.02cm" svg:height="0.019cm" svg:x="24.511cm" svg:y="4.702cm" svg:viewBox="0 0 21 20" svg:d="M0 20c0-8 0-14 0-20 5 0 14 0 21 0 0 6 0 12 0 20-7 0-16 0-21 0z">
          <text:p/>
        </draw:path>
        <draw:path draw:style-name="gr5" draw:text-style-name="P4" draw:layer="layout" svg:width="0.02cm" svg:height="0.019cm" svg:x="24.531cm" svg:y="4.702cm" svg:viewBox="0 0 21 20" svg:d="M0 20c0-8 0-14 0-20 5 0 14 0 21 0 0 6 0 12 0 20-7 0-16 0-21 0z">
          <text:p/>
        </draw:path>
        <draw:path draw:style-name="gr12" draw:text-style-name="P11" draw:layer="layout" svg:width="0.02cm" svg:height="0.019cm" svg:x="24.552cm" svg:y="4.702cm" svg:viewBox="0 0 21 20" svg:d="M0 20c0-8 0-14 0-20 5 6 14 12 21 20-7 0-16 0-21 0z">
          <text:p/>
        </draw:path>
        <draw:path draw:style-name="gr18" draw:text-style-name="P17" draw:layer="layout" svg:width="0.02cm" svg:height="0.02cm" svg:x="24.511cm" svg:y="4.682cm" svg:viewBox="0 0 21 21" svg:d="M0 21c5-7 14-16 21-21 0 5 0 14 0 21-7 0-16 0-21 0z">
          <text:p/>
        </draw:path>
        <draw:path draw:style-name="gr12" draw:text-style-name="P11" draw:layer="layout" svg:width="0.02cm" svg:height="0.02cm" svg:x="24.531cm" svg:y="4.682cm" svg:viewBox="0 0 21 21" svg:d="M0 21c0-7 0-16 0-21 5 5 14 14 21 21-7 0-16 0-21 0z">
          <text:p/>
        </draw:path>
        <draw:path draw:style-name="gr75" draw:text-style-name="P3" draw:layer="layout" svg:width="0.02cm" svg:height="0.91cm" svg:x="14.601cm" svg:y="3.772cm" svg:viewBox="0 0 21 911" svg:d="M21 0c0 302 0 606 0 911-7 0-16 0-21 0 0-305 0-609 0-911 5 0 14 0 21 0z">
          <text:p/>
        </draw:path>
        <draw:path draw:style-name="gr36" draw:text-style-name="P35" draw:layer="layout" svg:width="0.02cm" svg:height="0.02cm" svg:x="24.086cm" svg:y="4.5cm" svg:viewBox="0 0 21 21" svg:d="M0 0c5 0 14 0 21 0 0 5 0 14 0 21-7-7-16-16-21-21z">
          <text:p/>
        </draw:path>
        <draw:path draw:style-name="gr17" draw:text-style-name="P16" draw:layer="layout" svg:width="0.02cm" svg:height="0.02cm" svg:x="24.106cm" svg:y="4.5cm" svg:viewBox="0 0 21 21" svg:d="M0 21c0-7 0-16 0-21 5 0 14 0 21 0-7 5-16 14-21 21z">
          <text:p/>
        </draw:path>
        <draw:path draw:style-name="gr8" draw:text-style-name="P7" draw:layer="layout" svg:width="0.02cm" svg:height="0.02cm" svg:x="24.065cm" svg:y="4.479cm" svg:viewBox="0 0 21 21" svg:d="M0 0c5 0 14 0 21 0 0 5 0 14 0 21-7-7-16-16-21-21z">
          <text:p/>
        </draw:path>
        <draw:path draw:style-name="gr9" draw:text-style-name="P8" draw:layer="layout" svg:width="0.02cm" svg:height="0.02cm" svg:x="24.086cm" svg:y="4.479cm" svg:viewBox="0 0 21 21" svg:d="M0 21c0-7 0-16 0-21 5 0 14 0 21 0 0 5 0 14 0 21-7 0-16 0-21 0z">
          <text:p/>
        </draw:path>
        <draw:path draw:style-name="gr16" draw:text-style-name="P15" draw:layer="layout" svg:width="0.02cm" svg:height="0.02cm" svg:x="24.106cm" svg:y="4.479cm" svg:viewBox="0 0 21 21" svg:d="M0 21c0-7 0-16 0-21 5 0 14 0 21 0 0 5 0 14 0 21-7 0-16 0-21 0z">
          <text:p/>
        </draw:path>
        <draw:path draw:style-name="gr10" draw:text-style-name="P9" draw:layer="layout" svg:width="0.019cm" svg:height="0.02cm" svg:x="24.046cm" svg:y="4.459cm" svg:viewBox="0 0 20 21" svg:d="M0 0c6 0 12 0 20 0 0 5 0 14 0 21-8-7-14-16-20-21z">
          <text:p/>
        </draw:path>
        <draw:path draw:style-name="gr11" draw:text-style-name="P10" draw:layer="layout" svg:width="0.02cm" svg:height="0.02cm" svg:x="24.065cm" svg:y="4.459cm" svg:viewBox="0 0 21 21" svg:d="M0 21c0-7 0-16 0-21 5 0 14 0 21 0 0 5 0 14 0 21-7 0-16 0-21 0z">
          <text:p/>
        </draw:path>
        <draw:path draw:style-name="gr5" draw:text-style-name="P4" draw:layer="layout" svg:width="0.02cm" svg:height="0.02cm" svg:x="24.086cm" svg:y="4.459cm" svg:viewBox="0 0 21 21" svg:d="M0 21c0-7 0-16 0-21 5 0 14 0 21 0 0 5 0 14 0 21-7 0-16 0-21 0z">
          <text:p/>
        </draw:path>
        <draw:path draw:style-name="gr12" draw:text-style-name="P11" draw:layer="layout" svg:width="0.02cm" svg:height="0.02cm" svg:x="24.106cm" svg:y="4.459cm" svg:viewBox="0 0 21 21" svg:d="M0 21c0-7 0-16 0-21 5 5 14 14 21 21-7 0-16 0-21 0z">
          <text:p/>
        </draw:path>
        <draw:path draw:style-name="gr13" draw:text-style-name="P12" draw:layer="layout" svg:width="0.019cm" svg:height="0.02cm" svg:x="24.046cm" svg:y="4.438cm" svg:viewBox="0 0 20 21" svg:d="M0 21c0-7 0-16 0-21 6 0 12 0 20 0 0 5 0 14 0 21-8 0-14 0-20 0z">
          <text:p/>
        </draw:path>
        <draw:path draw:style-name="gr5" draw:text-style-name="P4" draw:layer="layout" svg:width="0.02cm" svg:height="0.02cm" svg:x="24.065cm" svg:y="4.438cm" svg:viewBox="0 0 21 21" svg:d="M0 21c0-7 0-16 0-21 5 0 14 0 21 0 0 5 0 14 0 21-7 0-16 0-21 0z">
          <text:p/>
        </draw:path>
        <draw:path draw:style-name="gr12" draw:text-style-name="P11" draw:layer="layout" svg:width="0.02cm" svg:height="0.02cm" svg:x="24.086cm" svg:y="4.438cm" svg:viewBox="0 0 21 21" svg:d="M0 21c0-7 0-16 0-21 5 5 14 14 21 21-7 0-16 0-21 0z">
          <text:p/>
        </draw:path>
        <draw:path draw:style-name="gr18" draw:text-style-name="P17" draw:layer="layout" svg:width="0.02cm" svg:height="0.02cm" svg:x="24.026cm" svg:y="4.418cm" svg:viewBox="0 0 21 21" svg:d="M0 0c5 0 14 0 21 0 0 5 0 14 0 21-7-7-16-16-21-21z">
          <text:p/>
        </draw:path>
        <draw:path draw:style-name="gr5" draw:text-style-name="P4" draw:layer="layout" svg:width="0.019cm" svg:height="0.02cm" svg:x="24.046cm" svg:y="4.418cm" svg:viewBox="0 0 20 21" svg:d="M0 21c0-7 0-16 0-21 6 0 12 0 20 0 0 5 0 14 0 21-8 0-14 0-20 0z">
          <text:p/>
        </draw:path>
        <draw:path draw:style-name="gr20" draw:text-style-name="P19" draw:layer="layout" svg:width="0.02cm" svg:height="0.02cm" svg:x="24.065cm" svg:y="4.418cm" svg:viewBox="0 0 21 21" svg:d="M0 21c0-7 0-16 0-21 5 0 14 0 21 0 0 5 0 14 0 21-7 0-16 0-21 0z">
          <text:p/>
        </draw:path>
        <draw:path draw:style-name="gr8" draw:text-style-name="P7" draw:layer="layout" svg:width="0.02cm" svg:height="0.02cm" svg:x="24.167cm" svg:y="4.418cm" svg:viewBox="0 0 21 21" svg:d="M0 0c5 0 14 0 21 0 0 5 0 14 0 21-7-7-16-16-21-21z">
          <text:p/>
        </draw:path>
        <draw:path draw:style-name="gr35" draw:text-style-name="P34" draw:layer="layout" svg:width="0.02cm" svg:height="0.02cm" svg:x="24.188cm" svg:y="4.418cm" svg:viewBox="0 0 21 21" svg:d="M0 21c0-7 0-16 0-21 5 0 14 0 21 0-7 5-16 14-21 21z">
          <text:p/>
        </draw:path>
        <draw:path draw:style-name="gr21" draw:text-style-name="P20" draw:layer="layout" svg:width="0.02cm" svg:height="0.02cm" svg:x="24.006cm" svg:y="4.398cm" svg:viewBox="0 0 21 21" svg:d="M0 0c5 0 14 0 21 0 0 5 0 14 0 21-7-7-16-16-21-21z">
          <text:p/>
        </draw:path>
        <draw:path draw:style-name="gr22" draw:text-style-name="P21" draw:layer="layout" svg:width="0.02cm" svg:height="0.02cm" svg:x="24.026cm" svg:y="4.398cm" svg:viewBox="0 0 21 21" svg:d="M0 21c0-7 0-16 0-21 5 0 14 0 21 0 0 5 0 14 0 21-7 0-16 0-21 0z">
          <text:p/>
        </draw:path>
        <draw:path draw:style-name="gr14" draw:text-style-name="P13" draw:layer="layout" svg:width="0.019cm" svg:height="0.02cm" svg:x="24.046cm" svg:y="4.398cm" svg:viewBox="0 0 20 21" svg:d="M0 21c0-7 0-16 0-21 6 0 12 0 20 0 0 5 0 14 0 21-8 0-14 0-20 0z">
          <text:p/>
        </draw:path>
        <draw:path draw:style-name="gr15" draw:text-style-name="P14" draw:layer="layout" svg:width="0.02cm" svg:height="0.02cm" svg:x="24.065cm" svg:y="4.398cm" svg:viewBox="0 0 21 21" svg:d="M0 21c0-7 0-16 0-21 5 0 14 0 21 0 0 5 0 14 0 21-7 0-16 0-21 0z">
          <text:p/>
        </draw:path>
        <draw:path draw:style-name="gr10" draw:text-style-name="P9" draw:layer="layout" svg:width="0.02cm" svg:height="0.02cm" svg:x="24.086cm" svg:y="4.398cm" svg:viewBox="0 0 21 21" svg:d="M0 21c0-7 0-16 0-21 5 0 14 0 21 0 0 5 0 14 0 21-7 0-16 0-21 0z">
          <text:p/>
        </draw:path>
        <draw:path draw:style-name="gr11" draw:text-style-name="P10" draw:layer="layout" svg:width="0.02cm" svg:height="0.02cm" svg:x="24.106cm" svg:y="4.398cm" svg:viewBox="0 0 21 21" svg:d="M0 21c0-7 0-16 0-21 5 5 14 14 21 21-7 0-16 0-21 0z">
          <text:p/>
        </draw:path>
        <draw:path draw:style-name="gr5" draw:text-style-name="P4" draw:layer="layout" svg:width="0.243cm" svg:height="0.08cm" svg:x="23.985cm" svg:y="4.338cm" svg:viewBox="0 0 244 81" svg:d="M142 81c-8-8-15-15-22-21-7 0-14 0-20 0-7 0-15 0-20 0-8 0-14 0-19 0-8 0-15 0-21 0-7-7-14-14-20-21-7 0-15 0-20 0 0-7 0-15 0-21 5-7 13-13 20-18 6 0 13 0 20 0 6 5 13 11 21 18 5 0 11 0 19 0 5 0 13 0 20 0 6 6 13 14 20 21 7 0 14 0 22 0 20 0 41 0 61 0 6 0 13 0 20 0 6 0 13 0 21 0 0 7 0 14 0 21-8 6-15 13-21 21-7 0-14 0-20 0-7 0-15 0-20 0-15 0-28 0-41 0z">
          <text:p/>
        </draw:path>
        <draw:path draw:style-name="gr6" draw:text-style-name="P5" draw:layer="layout" svg:width="0.02cm" svg:height="0.02cm" svg:x="24.208cm" svg:y="4.398cm" svg:viewBox="0 0 21 21" svg:d="M0 21c5-7 14-16 21-21 0 5 0 14 0 21-7 0-16 0-21 0z">
          <text:p/>
        </draw:path>
        <draw:path draw:style-name="gr7" draw:text-style-name="P6" draw:layer="layout" svg:width="0.019cm" svg:height="0.02cm" svg:x="24.228cm" svg:y="4.398cm" svg:viewBox="0 0 20 21" svg:d="M0 21c0-7 0-16 0-21 6 0 12 0 20 0-8 5-14 14-20 21z">
          <text:p/>
        </draw:path>
        <draw:path draw:style-name="gr8" draw:text-style-name="P7" draw:layer="layout" svg:width="0.02cm" svg:height="0.02cm" svg:x="23.985cm" svg:y="4.377cm" svg:viewBox="0 0 21 21" svg:d="M0 0c5 0 14 0 21 0 0 5 0 14 0 21-7-7-16-16-21-21z">
          <text:p/>
        </draw:path>
        <draw:path draw:style-name="gr9" draw:text-style-name="P8" draw:layer="layout" svg:width="0.02cm" svg:height="0.02cm" svg:x="24.006cm" svg:y="4.377cm" svg:viewBox="0 0 21 21" svg:d="M0 21c0-7 0-16 0-21 5 5 14 14 21 21-7 0-16 0-21 0z">
          <text:p/>
        </draw:path>
        <draw:path draw:style-name="gr20" draw:text-style-name="P19" draw:layer="layout" svg:width="0.019cm" svg:height="0.041cm" svg:x="24.228cm" svg:y="4.357cm" svg:viewBox="0 0 20 42" svg:d="M0 42c0-7 0-15 0-21 0-7 0-16 0-21 6 0 12 0 20 0 0 14 0 27 0 42-8 0-14 0-20 0z">
          <text:p/>
        </draw:path>
        <draw:path draw:style-name="gr23" draw:text-style-name="P22" draw:layer="layout" svg:width="0.02cm" svg:height="0.02cm" svg:x="23.965cm" svg:y="4.357cm" svg:viewBox="0 0 21 21" svg:d="M0 0c5 0 14 0 21 0 0 5 0 14 0 21-7-7-16-16-21-21z">
          <text:p/>
        </draw:path>
        <draw:path draw:style-name="gr16" draw:text-style-name="P15" draw:layer="layout" svg:width="0.02cm" svg:height="0.02cm" svg:x="24.086cm" svg:y="4.357cm" svg:viewBox="0 0 21 21" svg:d="M0 0c5 0 14 0 21 0 0 5 0 14 0 21-7-7-16-16-21-21z">
          <text:p/>
        </draw:path>
        <draw:path draw:style-name="gr17" draw:text-style-name="P16" draw:layer="layout" svg:width="0.02cm" svg:height="0.02cm" svg:x="24.106cm" svg:y="4.357cm" svg:viewBox="0 0 21 21" svg:d="M0 21c0-7 0-16 0-21 5 5 14 14 21 21-7 0-16 0-21 0z">
          <text:p/>
        </draw:path>
        <draw:path draw:style-name="gr2" draw:text-style-name="P2" draw:layer="layout" svg:width="0.182cm" svg:height="0.121cm" svg:x="24.006cm" svg:y="4.257cm" svg:viewBox="0 0 183 122" svg:d="M121 122c-7-7-14-14-20-20-7 0-16 0-21 0-8 0-15 0-21 0-7-7-13-14-19-20-7 0-14 0-20 0-7 0-15 0-20 0 0-7 0-15 0-20 5-8 13-15 20-21 0-15 0-28 0-41 13 0 26 0 39 0 6 0 13 0 21 0 0 5 0 13 0 20 5 6 14 14 21 21 6 0 13 0 20 0 6 0 13 0 21 0 6 6 13 13 20 21 6 5 13 13 21 20 0 6 0 13 0 20 0 6 0 13 0 20-21 0-41 0-62 0z">
          <text:p/>
        </draw:path>
        <draw:path draw:style-name="gr21" draw:text-style-name="P20" draw:layer="layout" svg:width="0.02cm" svg:height="0.02cm" svg:x="24.188cm" svg:y="4.357cm" svg:viewBox="0 0 21 21" svg:d="M0 21c0-7 0-16 0-21 5 0 14 0 21 0 0 5 0 14 0 21-7 0-16 0-21 0z">
          <text:p/>
        </draw:path>
        <draw:path draw:style-name="gr22" draw:text-style-name="P21" draw:layer="layout" svg:width="0.02cm" svg:height="0.02cm" svg:x="24.208cm" svg:y="4.357cm" svg:viewBox="0 0 21 21" svg:d="M0 21c0-7 0-16 0-21 5 0 14 0 21 0 0 5 0 14 0 21-7 0-16 0-21 0z">
          <text:p/>
        </draw:path>
        <draw:path draw:style-name="gr10" draw:text-style-name="P9" draw:layer="layout" svg:width="0.02cm" svg:height="0.019cm" svg:x="23.965cm" svg:y="4.338cm" svg:viewBox="0 0 21 20" svg:d="M0 20c0-8 0-14 0-20 5 0 14 0 21 0 0 6 0 12 0 20-7 0-16 0-21 0z">
          <text:p/>
        </draw:path>
        <draw:path draw:style-name="gr11" draw:text-style-name="P10" draw:layer="layout" svg:width="0.02cm" svg:height="0.019cm" svg:x="23.985cm" svg:y="4.338cm" svg:viewBox="0 0 21 20" svg:d="M0 20c0-8 0-14 0-20 5 0 14 0 21 0-7 6-16 12-21 20z">
          <text:p/>
        </draw:path>
        <draw:path draw:style-name="gr16" draw:text-style-name="P15" draw:layer="layout" svg:width="0.02cm" svg:height="0.019cm" svg:x="24.026cm" svg:y="4.338cm" svg:viewBox="0 0 21 20" svg:d="M0 0c5 0 14 0 21 0 0 6 0 12 0 20-7-8-16-14-21-20z">
          <text:p/>
        </draw:path>
        <draw:path draw:style-name="gr17" draw:text-style-name="P16" draw:layer="layout" svg:width="0.019cm" svg:height="0.019cm" svg:x="24.046cm" svg:y="4.338cm" svg:viewBox="0 0 20 20" svg:d="M0 20c0-8 0-14 0-20 6 6 12 12 20 20-8 0-14 0-20 0z">
          <text:p/>
        </draw:path>
        <draw:path draw:style-name="gr23" draw:text-style-name="P22" draw:layer="layout" svg:width="0.02cm" svg:height="0.019cm" svg:x="24.188cm" svg:y="4.338cm" svg:viewBox="0 0 21 20" svg:d="M0 20c0-8 0-14 0-20 5 0 14 0 21 0 0 6 0 12 0 20-7 0-16 0-21 0z">
          <text:p/>
        </draw:path>
        <draw:path draw:style-name="gr5" draw:text-style-name="P4" draw:layer="layout" svg:width="0.02cm" svg:height="0.019cm" svg:x="24.208cm" svg:y="4.338cm" svg:viewBox="0 0 21 20" svg:d="M0 20c0-8 0-14 0-20 5 0 14 0 21 0 0 6 0 12 0 20-7 0-16 0-21 0z">
          <text:p/>
        </draw:path>
        <draw:path draw:style-name="gr12" draw:text-style-name="P11" draw:layer="layout" svg:width="0.019cm" svg:height="0.019cm" svg:x="24.228cm" svg:y="4.338cm" svg:viewBox="0 0 20 20" svg:d="M0 20c0-8 0-14 0-20 6 0 12 0 20 0 0 6 0 12 0 20-8 0-14 0-20 0z">
          <text:p/>
        </draw:path>
        <draw:path draw:style-name="gr2" draw:text-style-name="P2" draw:layer="layout" svg:width="1.382cm" svg:height="1.184cm" svg:x="7.355cm" svg:y="3.154cm" svg:viewBox="0 0 1383 1185" svg:d="M1383 790c-5 3-8 5-10 10-265 41-449 132-546 385-277-255-552-510-827-765-15-313 383-420 633-420 250 262 499 526 750 790z">
          <text:p/>
        </draw:path>
        <draw:path draw:style-name="gr33" draw:text-style-name="P32" draw:layer="layout" svg:width="1.386cm" svg:height="1.18cm" svg:x="20.466cm" svg:y="3.158cm" svg:viewBox="0 0 1387 1181" svg:d="M546 1181c-132-263-271-315-546-395 240-263 480-526 723-786 217-5 664 100 664 391-281 262-561 527-841 790z">
          <text:p/>
        </draw:path>
        <draw:path draw:style-name="gr5" draw:text-style-name="P4" draw:layer="layout" svg:width="0.061cm" svg:height="0.041cm" svg:x="23.924cm" svg:y="4.297cm" svg:viewBox="0 0 62 42" svg:d="M20 42c-7-7-15-15-20-21 0-7 0-16 0-21 5 0 13 0 20 0 6 0 14 0 21 0 6 0 13 0 21 0 0 5 0 14 0 21-8 6-15 14-21 21-7 0-15 0-21 0z">
          <text:p/>
        </draw:path>
        <draw:path draw:style-name="gr16" draw:text-style-name="P15" draw:layer="layout" svg:width="0.02cm" svg:height="0.02cm" svg:x="23.965cm" svg:y="4.317cm" svg:viewBox="0 0 21 21" svg:d="M0 21c5-7 14-16 21-21 0 5 0 14 0 21-7 0-16 0-21 0z">
          <text:p/>
        </draw:path>
        <draw:path draw:style-name="gr17" draw:text-style-name="P16" draw:layer="layout" svg:width="0.02cm" svg:height="0.02cm" svg:x="23.985cm" svg:y="4.317cm" svg:viewBox="0 0 21 21" svg:d="M0 21c0-7 0-16 0-21 5 0 14 0 21 0 0 5 0 14 0 21-7 0-16 0-21 0z">
          <text:p/>
        </draw:path>
        <draw:path draw:style-name="gr10" draw:text-style-name="P9" draw:layer="layout" svg:width="0.02cm" svg:height="0.02cm" svg:x="24.167cm" svg:y="4.317cm" svg:viewBox="0 0 21 21" svg:d="M0 0c5 0 14 0 21 0 0 5 0 14 0 21-7-7-16-16-21-21z">
          <text:p/>
        </draw:path>
        <draw:path draw:style-name="gr11" draw:text-style-name="P10" draw:layer="layout" svg:width="0.02cm" svg:height="0.02cm" svg:x="24.188cm" svg:y="4.317cm" svg:viewBox="0 0 21 21" svg:d="M0 21c0-7 0-16 0-21 5 0 14 0 21 0 0 5 0 14 0 21-7 0-16 0-21 0z">
          <text:p/>
        </draw:path>
        <draw:path draw:style-name="gr6" draw:text-style-name="P5" draw:layer="layout" svg:width="0.02cm" svg:height="0.02cm" svg:x="24.208cm" svg:y="4.317cm" svg:viewBox="0 0 21 21" svg:d="M0 21c0-7 0-16 0-21 5 0 14 0 21 0 0 5 0 14 0 21-7 0-16 0-21 0z">
          <text:p/>
        </draw:path>
        <draw:path draw:style-name="gr7" draw:text-style-name="P6" draw:layer="layout" svg:width="0.019cm" svg:height="0.02cm" svg:x="24.228cm" svg:y="4.317cm" svg:viewBox="0 0 20 21" svg:d="M0 21c0-7 0-16 0-21 6 5 12 14 20 21-8 0-14 0-20 0z">
          <text:p/>
        </draw:path>
        <draw:path draw:style-name="gr8" draw:text-style-name="P7" draw:layer="layout" svg:width="0.02cm" svg:height="0.02cm" svg:x="23.883cm" svg:y="4.297cm" svg:viewBox="0 0 21 21" svg:d="M0 0c5 0 14 0 21 0 0 5 0 14 0 21-7-7-16-16-21-21z">
          <text:p/>
        </draw:path>
        <draw:path draw:style-name="gr9" draw:text-style-name="P8" draw:layer="layout" svg:width="0.02cm" svg:height="0.02cm" svg:x="23.904cm" svg:y="4.297cm" svg:viewBox="0 0 21 21" svg:d="M0 21c0-7 0-16 0-21 5 0 14 0 21 0 0 5 0 14 0 21-7 0-16 0-21 0z">
          <text:p/>
        </draw:path>
        <draw:path draw:style-name="gr16" draw:text-style-name="P15" draw:layer="layout" svg:width="0.02cm" svg:height="0.02cm" svg:x="23.985cm" svg:y="4.297cm" svg:viewBox="0 0 21 21" svg:d="M0 21c0-7 0-16 0-21 5 0 14 0 21 0 0 5 0 14 0 21-7 0-16 0-21 0z">
          <text:p/>
        </draw:path>
        <draw:path draw:style-name="gr17" draw:text-style-name="P16" draw:layer="layout" svg:width="0.02cm" svg:height="0.02cm" svg:x="24.006cm" svg:y="4.297cm" svg:viewBox="0 0 21 21" svg:d="M0 21c0-7 0-16 0-21 5 0 14 0 21 0-7 5-16 14-21 21z">
          <text:p/>
        </draw:path>
        <draw:path draw:style-name="gr10" draw:text-style-name="P9" draw:layer="layout" svg:width="0.02cm" svg:height="0.02cm" svg:x="24.147cm" svg:y="4.297cm" svg:viewBox="0 0 21 21" svg:d="M0 0c5 0 14 0 21 0 0 5 0 14 0 21-7-7-16-16-21-21z">
          <text:p/>
        </draw:path>
        <draw:path draw:style-name="gr11" draw:text-style-name="P10" draw:layer="layout" svg:width="0.02cm" svg:height="0.02cm" svg:x="24.167cm" svg:y="4.297cm" svg:viewBox="0 0 21 21" svg:d="M0 21c0-7 0-16 0-21 5 0 14 0 21 0 0 5 0 14 0 21-7 0-16 0-21 0z">
          <text:p/>
        </draw:path>
        <draw:path draw:style-name="gr5" draw:text-style-name="P4" draw:layer="layout" svg:width="0.02cm" svg:height="0.02cm" svg:x="24.188cm" svg:y="4.297cm" svg:viewBox="0 0 21 21" svg:d="M0 21c0-7 0-16 0-21 5 0 14 0 21 0 0 5 0 14 0 21-7 0-16 0-21 0z">
          <text:p/>
        </draw:path>
        <draw:path draw:style-name="gr12" draw:text-style-name="P11" draw:layer="layout" svg:width="0.02cm" svg:height="0.02cm" svg:x="24.208cm" svg:y="4.297cm" svg:viewBox="0 0 21 21" svg:d="M0 21c0-7 0-16 0-21 5 5 14 14 21 21-7 0-16 0-21 0z">
          <text:p/>
        </draw:path>
        <draw:path draw:style-name="gr8" draw:text-style-name="P7" draw:layer="layout" svg:width="0.019cm" svg:height="0.02cm" svg:x="23.864cm" svg:y="4.277cm" svg:viewBox="0 0 20 21" svg:d="M0 0c6 0 12 0 20 0 0 5 0 14 0 21-8-7-14-16-20-21z">
          <text:p/>
        </draw:path>
        <draw:path draw:style-name="gr9" draw:text-style-name="P8" draw:layer="layout" svg:width="0.02cm" svg:height="0.02cm" svg:x="23.883cm" svg:y="4.277cm" svg:viewBox="0 0 21 21" svg:d="M0 21c0-7 0-16 0-21 5 0 14 0 21 0 0 5 0 14 0 21-7 0-16 0-21 0z">
          <text:p/>
        </draw:path>
        <draw:path draw:style-name="gr5" draw:text-style-name="P4" draw:layer="layout" svg:width="0.02cm" svg:height="0.02cm" svg:x="23.904cm" svg:y="4.277cm" svg:viewBox="0 0 21 21" svg:d="M0 21c0-7 0-16 0-21 5 0 14 0 21 0 0 5 0 14 0 21-7 0-16 0-21 0z">
          <text:p/>
        </draw:path>
        <draw:path draw:style-name="gr12" draw:text-style-name="P11" draw:layer="layout" svg:width="0.02cm" svg:height="0.02cm" svg:x="23.924cm" svg:y="4.277cm" svg:viewBox="0 0 21 21" svg:d="M0 21c0-7 0-16 0-21 5 0 14 0 21 0 0 5 0 14 0 21-7 0-16 0-21 0z">
          <text:p/>
        </draw:path>
        <draw:path draw:style-name="gr10" draw:text-style-name="P9" draw:layer="layout" svg:width="0.02cm" svg:height="0.02cm" svg:x="23.945cm" svg:y="4.277cm" svg:viewBox="0 0 21 21" svg:d="M0 21c0-7 0-16 0-21 5 0 14 0 21 0 0 5 0 14 0 21-7 0-16 0-21 0z">
          <text:p/>
        </draw:path>
        <draw:path draw:style-name="gr11" draw:text-style-name="P10" draw:layer="layout" svg:width="0.02cm" svg:height="0.02cm" svg:x="23.965cm" svg:y="4.277cm" svg:viewBox="0 0 21 21" svg:d="M0 21c0-7 0-16 0-21 5 0 14 0 21 0 0 5 0 14 0 21-7 0-16 0-21 0z">
          <text:p/>
        </draw:path>
        <draw:path draw:style-name="gr5" draw:text-style-name="P4" draw:layer="layout" svg:width="0.08cm" svg:height="0.082cm" svg:x="23.985cm" svg:y="4.216cm" svg:viewBox="0 0 81 83" svg:d="M0 83c0-7 0-15 0-20 0-9 0-16 0-22 0-7 0-14 0-21s0-15 0-20c5 0 13 0 20 0 6 0 13 0 21 0 6 0 13 0 21 0 5 0 11 0 19 0 0 5 0 13 0 20s0 14 0 21c-14 0-27 0-40 0-8 13-15 27-21 42-7 0-15 0-20 0z">
          <text:p/>
        </draw:path>
        <draw:path draw:style-name="gr19" draw:text-style-name="P18" draw:layer="layout" svg:width="0.02cm" svg:height="0.041cm" svg:x="24.006cm" svg:y="4.257cm" svg:viewBox="0 0 21 42" svg:d="M0 42c5-15 14-28 21-42 0 14 0 27 0 42-7 0-16 0-21 0z">
          <text:p/>
        </draw:path>
        <draw:path draw:style-name="gr10" draw:text-style-name="P9" draw:layer="layout" svg:width="0.02cm" svg:height="0.02cm" svg:x="24.086cm" svg:y="4.277cm" svg:viewBox="0 0 21 21" svg:d="M0 0c5 0 14 0 21 0 0 5 0 14 0 21-7-7-16-16-21-21z">
          <text:p/>
        </draw:path>
        <draw:path draw:style-name="gr11" draw:text-style-name="P10" draw:layer="layout" svg:width="0.02cm" svg:height="0.02cm" svg:x="24.106cm" svg:y="4.277cm" svg:viewBox="0 0 21 21" svg:d="M0 21c0-7 0-16 0-21 5 0 14 0 21 0 0 5 0 14 0 21-7 0-16 0-21 0z">
          <text:p/>
        </draw:path>
        <draw:path draw:style-name="gr5" draw:text-style-name="P4" draw:layer="layout" svg:width="0.061cm" svg:height="0.041cm" svg:x="24.126cm" svg:y="4.257cm" svg:viewBox="0 0 62 42" svg:d="M0 42c0-7 0-15 0-21 0-7 0-16 0-21 5 0 13 0 20 0 6 5 14 14 21 21 6 0 13 0 21 0 0 6 0 14 0 21-8 0-15 0-21 0-7 0-15 0-21 0-7 0-15 0-20 0z">
          <text:p/>
        </draw:path>
        <draw:path draw:style-name="gr20" draw:text-style-name="P19" draw:layer="layout" svg:width="0.02cm" svg:height="0.02cm" svg:x="24.188cm" svg:y="4.277cm" svg:viewBox="0 0 21 21" svg:d="M0 21c0-7 0-16 0-21 5 5 14 14 21 21-7 0-16 0-21 0z">
          <text:p/>
        </draw:path>
        <draw:path draw:style-name="gr13" draw:text-style-name="P12" draw:layer="layout" svg:width="0.019cm" svg:height="0.02cm" svg:x="23.864cm" svg:y="4.257cm" svg:viewBox="0 0 20 21" svg:d="M0 21c0-7 0-16 0-21 6 0 12 0 20 0 0 5 0 14 0 21-8 0-14 0-20 0z">
          <text:p/>
        </draw:path>
        <draw:path draw:style-name="gr5" draw:text-style-name="P4" draw:layer="layout" svg:width="0.02cm" svg:height="0.02cm" svg:x="23.883cm" svg:y="4.257cm" svg:viewBox="0 0 21 21" svg:d="M0 21c0-7 0-16 0-21 5 0 14 0 21 0 0 5 0 14 0 21-7 0-16 0-21 0z">
          <text:p/>
        </draw:path>
        <draw:path draw:style-name="gr19" draw:text-style-name="P18" draw:layer="layout" svg:width="0.02cm" svg:height="0.02cm" svg:x="23.904cm" svg:y="4.257cm" svg:viewBox="0 0 21 21" svg:d="M0 21c0-7 0-16 0-21 5 5 14 14 21 21-7 0-16 0-21 0z">
          <text:p/>
        </draw:path>
        <draw:path draw:style-name="gr18" draw:text-style-name="P17" draw:layer="layout" svg:width="0.02cm" svg:height="0.02cm" svg:x="23.965cm" svg:y="4.257cm" svg:viewBox="0 0 21 21" svg:d="M0 21c0-7 0-16 0-21 5 0 14 0 21 0 0 5 0 14 0 21-7 0-16 0-21 0z">
          <text:p/>
        </draw:path>
        <draw:path draw:style-name="gr8" draw:text-style-name="P7" draw:layer="layout" svg:width="0.02cm" svg:height="0.02cm" svg:x="24.086cm" svg:y="4.257cm" svg:viewBox="0 0 21 21" svg:d="M0 21c0-7 0-16 0-21 5 0 14 0 21 0 0 5 0 14 0 21-7 0-16 0-21 0z">
          <text:p/>
        </draw:path>
        <draw:path draw:style-name="gr9" draw:text-style-name="P8" draw:layer="layout" svg:width="0.02cm" svg:height="0.02cm" svg:x="24.106cm" svg:y="4.257cm" svg:viewBox="0 0 21 21" svg:d="M0 21c0-7 0-16 0-21 5 0 14 0 21 0 0 5 0 14 0 21-7 0-16 0-21 0z">
          <text:p/>
        </draw:path>
        <draw:path draw:style-name="gr6" draw:text-style-name="P5" draw:layer="layout" svg:width="0.02cm" svg:height="0.02cm" svg:x="24.147cm" svg:y="4.257cm" svg:viewBox="0 0 21 21" svg:d="M0 0c5 0 14 0 21 0 0 5 0 14 0 21-7-7-16-16-21-21z">
          <text:p/>
        </draw:path>
        <draw:path draw:style-name="gr7" draw:text-style-name="P6" draw:layer="layout" svg:width="0.02cm" svg:height="0.02cm" svg:x="24.167cm" svg:y="4.257cm" svg:viewBox="0 0 21 21" svg:d="M0 21c0-7 0-16 0-21 5 5 14 14 21 21-7 0-16 0-21 0z">
          <text:p/>
        </draw:path>
        <draw:path draw:style-name="gr18" draw:text-style-name="P17" draw:layer="layout" svg:width="0.02cm" svg:height="0.02cm" svg:x="23.844cm" svg:y="4.236cm" svg:viewBox="0 0 21 21" svg:d="M0 0c5 0 14 0 21 0 0 5 0 14 0 21-7-7-16-16-21-21z">
          <text:p/>
        </draw:path>
        <draw:path draw:style-name="gr5" draw:text-style-name="P4" draw:layer="layout" svg:width="0.019cm" svg:height="0.02cm" svg:x="23.864cm" svg:y="4.236cm" svg:viewBox="0 0 20 21" svg:d="M0 21c0-7 0-16 0-21 6 0 12 0 20 0 0 5 0 14 0 21-8 0-14 0-20 0z">
          <text:p/>
        </draw:path>
        <draw:path draw:style-name="gr12" draw:text-style-name="P11" draw:layer="layout" svg:width="0.02cm" svg:height="0.02cm" svg:x="23.883cm" svg:y="4.236cm" svg:viewBox="0 0 21 21" svg:d="M0 21c0-7 0-16 0-21 5 0 14 0 21 0 0 5 0 14 0 21-7 0-16 0-21 0z">
          <text:p/>
        </draw:path>
        <draw:path draw:style-name="gr13" draw:text-style-name="P12" draw:layer="layout" svg:width="0.02cm" svg:height="0.02cm" svg:x="23.965cm" svg:y="4.236cm" svg:viewBox="0 0 21 21" svg:d="M0 21c0-7 0-16 0-21 5 0 14 0 21 0 0 5 0 14 0 21-7 0-16 0-21 0z">
          <text:p/>
        </draw:path>
        <draw:path draw:style-name="gr19" draw:text-style-name="P18" draw:layer="layout" svg:width="0.02cm" svg:height="0.02cm" svg:x="24.065cm" svg:y="4.236cm" svg:viewBox="0 0 21 21" svg:d="M0 21c0-7 0-16 0-21 5 0 14 0 21 0 0 5 0 14 0 21-7 0-16 0-21 0z">
          <text:p/>
        </draw:path>
        <draw:path draw:style-name="gr8" draw:text-style-name="P7" draw:layer="layout" svg:width="0.02cm" svg:height="0.02cm" svg:x="23.824cm" svg:y="4.216cm" svg:viewBox="0 0 21 21" svg:d="M0 0c5 0 14 0 21 0 0 5 0 14 0 21-7-7-16-16-21-21z">
          <text:p/>
        </draw:path>
        <draw:path draw:style-name="gr9" draw:text-style-name="P8" draw:layer="layout" svg:width="0.02cm" svg:height="0.02cm" svg:x="23.844cm" svg:y="4.216cm" svg:viewBox="0 0 21 21" svg:d="M0 21c0-7 0-16 0-21 5 0 14 0 21 0 0 5 0 14 0 21-7 0-16 0-21 0z">
          <text:p/>
        </draw:path>
        <draw:path draw:style-name="gr14" draw:text-style-name="P13" draw:layer="layout" svg:width="0.019cm" svg:height="0.02cm" svg:x="23.864cm" svg:y="4.216cm" svg:viewBox="0 0 20 21" svg:d="M0 21c0-7 0-16 0-21 6 0 12 0 20 0 0 5 0 14 0 21-8 0-14 0-20 0z">
          <text:p/>
        </draw:path>
        <draw:path draw:style-name="gr15" draw:text-style-name="P14" draw:layer="layout" svg:width="0.02cm" svg:height="0.02cm" svg:x="23.883cm" svg:y="4.216cm" svg:viewBox="0 0 21 21" svg:d="M0 21c0-7 0-16 0-21 5 5 14 14 21 21-7 0-16 0-21 0z">
          <text:p/>
        </draw:path>
        <draw:path draw:style-name="gr8" draw:text-style-name="P7" draw:layer="layout" svg:width="0.02cm" svg:height="0.02cm" svg:x="23.945cm" svg:y="4.216cm" svg:viewBox="0 0 21 21" svg:d="M0 0c5 0 14 0 21 0 0 5 0 14 0 21-7-7-16-16-21-21z">
          <text:p/>
        </draw:path>
        <draw:path draw:style-name="gr9" draw:text-style-name="P8" draw:layer="layout" svg:width="0.02cm" svg:height="0.02cm" svg:x="23.965cm" svg:y="4.216cm" svg:viewBox="0 0 21 21" svg:d="M0 21c0-7 0-16 0-21 5 0 14 0 21 0 0 5 0 14 0 21-7 0-16 0-21 0z">
          <text:p/>
        </draw:path>
        <draw:path draw:style-name="gr14" draw:text-style-name="P13" draw:layer="layout" svg:width="0.02cm" svg:height="0.041cm" svg:x="24.065cm" svg:y="4.195cm" svg:viewBox="0 0 21 42" svg:d="M0 42c0-7 0-15 0-21 0-7 0-16 0-21 5 0 14 0 21 0 0 14 0 27 0 42-7 0-16 0-21 0z">
          <text:p/>
        </draw:path>
        <draw:path draw:style-name="gr15" draw:text-style-name="P14" draw:layer="layout" svg:width="0.02cm" svg:height="0.041cm" svg:x="24.086cm" svg:y="4.195cm" svg:viewBox="0 0 21 42" svg:d="M0 42c0-15 0-28 0-42 21 0 21 0 21 42-7 0-16 0-21 0z">
          <text:p/>
        </draw:path>
        <draw:path draw:style-name="gr18" draw:text-style-name="P17" draw:layer="layout" svg:width="0.02cm" svg:height="0.02cm" svg:x="23.824cm" svg:y="4.195cm" svg:viewBox="0 0 21 21" svg:d="M0 21c0-7 0-16 0-21 5 0 14 0 21 0 0 5 0 14 0 21-7 0-16 0-21 0z">
          <text:p/>
        </draw:path>
        <draw:path draw:style-name="gr5" draw:text-style-name="P4" draw:layer="layout" svg:width="0.02cm" svg:height="0.02cm" svg:x="23.844cm" svg:y="4.195cm" svg:viewBox="0 0 21 21" svg:d="M0 21c0-7 0-16 0-21 5 0 14 0 21 0 0 5 0 14 0 21-7 0-16 0-21 0z">
          <text:p/>
        </draw:path>
        <draw:path draw:style-name="gr12" draw:text-style-name="P11" draw:layer="layout" svg:width="0.019cm" svg:height="0.02cm" svg:x="23.864cm" svg:y="4.195cm" svg:viewBox="0 0 20 21" svg:d="M0 21c0-7 0-16 0-21 6 0 12 0 20 0 0 5 0 14 0 21-8 0-14 0-20 0z">
          <text:p/>
        </draw:path>
        <draw:path draw:style-name="gr13" draw:text-style-name="P12" draw:layer="layout" svg:width="0.02cm" svg:height="0.02cm" svg:x="23.945cm" svg:y="4.195cm" svg:viewBox="0 0 21 21" svg:d="M0 21c0-7 0-16 0-21 5 0 14 0 21 0 0 5 0 14 0 21-7 0-16 0-21 0z">
          <text:p/>
        </draw:path>
        <draw:path draw:style-name="gr5" draw:text-style-name="P4" draw:layer="layout" svg:width="0.02cm" svg:height="0.02cm" svg:x="23.965cm" svg:y="4.195cm" svg:viewBox="0 0 21 21" svg:d="M0 21c0-7 0-16 0-21 5 0 14 0 21 0 0 5 0 14 0 21-7 0-16 0-21 0z">
          <text:p/>
        </draw:path>
        <draw:path draw:style-name="gr19" draw:text-style-name="P18" draw:layer="layout" svg:width="0.02cm" svg:height="0.02cm" svg:x="23.985cm" svg:y="4.195cm" svg:viewBox="0 0 21 21" svg:d="M0 21c0-7 0-16 0-21 5 5 14 14 21 21-7 0-16 0-21 0z">
          <text:p/>
        </draw:path>
        <draw:path draw:style-name="gr8" draw:text-style-name="P7" draw:layer="layout" svg:width="0.02cm" svg:height="0.02cm" svg:x="24.026cm" svg:y="4.195cm" svg:viewBox="0 0 21 21" svg:d="M0 21c0-7 0-16 0-21 5 0 14 0 21 0 0 5 0 14 0 21-7 0-16 0-21 0z">
          <text:p/>
        </draw:path>
        <draw:path draw:style-name="gr9" draw:text-style-name="P8" draw:layer="layout" svg:width="0.019cm" svg:height="0.02cm" svg:x="24.046cm" svg:y="4.195cm" svg:viewBox="0 0 20 21" svg:d="M0 21c0-7 0-16 0-21 6 0 12 0 20 0 0 5 0 14 0 21-8 0-14 0-20 0z">
          <text:p/>
        </draw:path>
        <draw:path draw:style-name="gr23" draw:text-style-name="P22" draw:layer="layout" svg:width="0.02cm" svg:height="0.02cm" svg:x="23.824cm" svg:y="4.175cm" svg:viewBox="0 0 21 21" svg:d="M0 21c5-7 14-16 21-21 0 5 0 14 0 21-7 0-16 0-21 0z">
          <text:p/>
        </draw:path>
        <draw:path draw:style-name="gr16" draw:text-style-name="P15" draw:layer="layout" svg:width="0.02cm" svg:height="0.02cm" svg:x="23.844cm" svg:y="4.175cm" svg:viewBox="0 0 21 21" svg:d="M0 21c0-7 0-16 0-21 5 0 14 0 21 0 0 5 0 14 0 21-7 0-16 0-21 0z">
          <text:p/>
        </draw:path>
        <draw:path draw:style-name="gr17" draw:text-style-name="P16" draw:layer="layout" svg:width="0.019cm" svg:height="0.02cm" svg:x="23.864cm" svg:y="4.175cm" svg:viewBox="0 0 20 21" svg:d="M0 21c0-7 0-16 0-21 6 5 12 14 20 21-8 0-14 0-20 0z">
          <text:p/>
        </draw:path>
        <draw:path draw:style-name="gr11" draw:text-style-name="P10" draw:layer="layout" svg:width="0.02cm" svg:height="0.02cm" svg:x="23.945cm" svg:y="4.175cm" svg:viewBox="0 0 21 21" svg:d="M0 21c0-7 0-16 0-21 5 0 14 0 21 0 0 5 0 14 0 21-7 0-16 0-21 0z">
          <text:p/>
        </draw:path>
        <draw:path draw:style-name="gr12" draw:text-style-name="P11" draw:layer="layout" svg:width="0.02cm" svg:height="0.02cm" svg:x="23.965cm" svg:y="4.175cm" svg:viewBox="0 0 21 21" svg:d="M0 21c0-7 0-16 0-21 5 5 14 14 21 21-7 0-16 0-21 0z">
          <text:p/>
        </draw:path>
        <draw:path draw:style-name="gr21" draw:text-style-name="P20" draw:layer="layout" svg:width="0.02cm" svg:height="0.02cm" svg:x="24.026cm" svg:y="4.175cm" svg:viewBox="0 0 21 21" svg:d="M0 21c0-7 0-16 0-21 5 0 14 0 21 0 0 5 0 14 0 21-7 0-16 0-21 0z">
          <text:p/>
        </draw:path>
        <draw:path draw:style-name="gr22" draw:text-style-name="P21" draw:layer="layout" svg:width="0.019cm" svg:height="0.02cm" svg:x="24.046cm" svg:y="4.175cm" svg:viewBox="0 0 20 21" svg:d="M0 21c0-7 0-16 0-21 6 0 12 0 20 0 0 5 0 14 0 21-8 0-14 0-20 0z">
          <text:p/>
        </draw:path>
        <draw:path draw:style-name="gr20" draw:text-style-name="P19" draw:layer="layout" svg:width="0.02cm" svg:height="0.02cm" svg:x="24.065cm" svg:y="4.175cm" svg:viewBox="0 0 21 21" svg:d="M0 21c0-7 0-16 0-21 5 0 14 0 21 0 0 5 0 14 0 21-7 0-16 0-21 0z">
          <text:p/>
        </draw:path>
        <draw:path draw:style-name="gr10" draw:text-style-name="P9" draw:layer="layout" svg:width="0.02cm" svg:height="0.019cm" svg:x="24.006cm" svg:y="4.156cm" svg:viewBox="0 0 21 20" svg:d="M0 0c5 0 14 0 21 0 0 6 0 12 0 20-7-8-16-14-21-20z">
          <text:p/>
        </draw:path>
        <draw:path draw:style-name="gr11" draw:text-style-name="P10" draw:layer="layout" svg:width="0.02cm" svg:height="0.019cm" svg:x="24.026cm" svg:y="4.156cm" svg:viewBox="0 0 21 20" svg:d="M0 20c0-8 0-14 0-20 5 0 14 0 21 0 0 6 0 12 0 20-7 0-16 0-21 0z">
          <text:p/>
        </draw:path>
        <draw:path draw:style-name="gr6" draw:text-style-name="P5" draw:layer="layout" svg:width="0.019cm" svg:height="0.019cm" svg:x="24.046cm" svg:y="4.156cm" svg:viewBox="0 0 20 20" svg:d="M0 20c0-8 0-14 0-20 6 0 12 0 20 0 0 6 0 12 0 20-8 0-14 0-20 0z">
          <text:p/>
        </draw:path>
        <draw:path draw:style-name="gr7" draw:text-style-name="P6" draw:layer="layout" svg:width="0.02cm" svg:height="0.019cm" svg:x="24.065cm" svg:y="4.156cm" svg:viewBox="0 0 21 20" svg:d="M0 20c0-8 0-14 0-20 5 6 14 12 21 20-7 0-16 0-21 0z">
          <text:p/>
        </draw:path>
        <draw:path draw:style-name="gr10" draw:text-style-name="P9" draw:layer="layout" svg:width="0.02cm" svg:height="0.02cm" svg:x="23.985cm" svg:y="4.136cm" svg:viewBox="0 0 21 21" svg:d="M0 0c5 0 14 0 21 0 0 5 0 14 0 21-7-7-16-16-21-21z">
          <text:p/>
        </draw:path>
        <draw:path draw:style-name="gr11" draw:text-style-name="P10" draw:layer="layout" svg:width="0.02cm" svg:height="0.02cm" svg:x="24.006cm" svg:y="4.136cm" svg:viewBox="0 0 21 21" svg:d="M0 21c0-7 0-16 0-21 5 0 14 0 21 0 0 5 0 14 0 21-7 0-16 0-21 0z">
          <text:p/>
        </draw:path>
        <draw:path draw:style-name="gr5" draw:text-style-name="P4" draw:layer="layout" svg:width="0.02cm" svg:height="0.02cm" svg:x="24.026cm" svg:y="4.136cm" svg:viewBox="0 0 21 21" svg:d="M0 21c0-7 0-16 0-21 5 0 14 0 21 0 0 5 0 14 0 21-7 0-16 0-21 0z">
          <text:p/>
        </draw:path>
        <draw:path draw:style-name="gr12" draw:text-style-name="P11" draw:layer="layout" svg:width="0.019cm" svg:height="0.02cm" svg:x="24.046cm" svg:y="4.136cm" svg:viewBox="0 0 20 21" svg:d="M0 21c0-7 0-16 0-21 6 5 12 14 20 21-8 0-14 0-20 0z">
          <text:p/>
        </draw:path>
        <draw:path draw:style-name="gr13" draw:text-style-name="P12" draw:layer="layout" svg:width="0.02cm" svg:height="0.02cm" svg:x="23.965cm" svg:y="4.115cm" svg:viewBox="0 0 21 21" svg:d="M0 0c5 0 14 0 21 0 0 5 0 14 0 21-7-7-16-16-21-21z">
          <text:p/>
        </draw:path>
        <draw:path draw:style-name="gr5" draw:text-style-name="P4" draw:layer="layout" svg:width="0.041cm" svg:height="0.041cm" svg:x="23.985cm" svg:y="4.095cm" svg:viewBox="0 0 42 42" svg:d="M0 42c0-7 0-15 0-21 0-7 0-16 0-21 5 0 14 0 21 0 6 5 14 14 21 21 0 6 0 14 0 21-7 0-15 0-21 0-7 0-16 0-21 0z">
          <text:p/>
        </draw:path>
        <draw:path draw:style-name="gr20" draw:text-style-name="P19" draw:layer="layout" svg:width="0.02cm" svg:height="0.02cm" svg:x="24.026cm" svg:y="4.115cm" svg:viewBox="0 0 21 21" svg:d="M0 21c0-7 0-16 0-21 5 5 14 14 21 21-7 0-16 0-21 0z">
          <text:p/>
        </draw:path>
        <draw:path draw:style-name="gr13" draw:text-style-name="P12" draw:layer="layout" svg:width="0.02cm" svg:height="0.02cm" svg:x="5.462cm" svg:y="4.095cm" svg:viewBox="0 0 21 21" svg:d="M0 0c5 0 14 0 21 0 0 5 0 14 0 21-7-7-16-16-21-21z">
          <text:p/>
        </draw:path>
        <draw:path draw:style-name="gr5" draw:text-style-name="P4" draw:layer="layout" svg:width="0.019cm" svg:height="0.02cm" svg:x="5.482cm" svg:y="4.095cm" svg:viewBox="0 0 20 21" svg:d="M0 21c0-7 0-16 0-21 6 0 12 0 20 0 0 5 0 14 0 21-8 0-14 0-20 0z">
          <text:p/>
        </draw:path>
        <draw:path draw:style-name="gr19" draw:text-style-name="P18" draw:layer="layout" svg:width="0.02cm" svg:height="0.02cm" svg:x="5.501cm" svg:y="4.095cm" svg:viewBox="0 0 21 21" svg:d="M0 21c0-7 0-16 0-21 5 0 14 0 21 0-7 5-16 14-21 21z">
          <text:p/>
        </draw:path>
        <draw:path draw:style-name="gr9" draw:text-style-name="P8" draw:layer="layout" svg:width="0.02cm" svg:height="0.02cm" svg:x="23.965cm" svg:y="4.095cm" svg:viewBox="0 0 21 21" svg:d="M0 21c0-7 0-16 0-21 5 0 14 0 21 0 0 5 0 14 0 21-7 0-16 0-21 0z">
          <text:p/>
        </draw:path>
        <draw:path draw:style-name="gr8" draw:text-style-name="P7" draw:layer="layout" svg:width="0.02cm" svg:height="0.02cm" svg:x="5.462cm" svg:y="4.074cm" svg:viewBox="0 0 21 21" svg:d="M0 21c5-7 14-16 21-21 0 5 0 14 0 21-7 0-16 0-21 0z">
          <text:p/>
        </draw:path>
        <draw:path draw:style-name="gr9" draw:text-style-name="P8" draw:layer="layout" svg:width="0.019cm" svg:height="0.02cm" svg:x="5.482cm" svg:y="4.074cm" svg:viewBox="0 0 20 21" svg:d="M0 21c0-7 0-16 0-21 6 0 12 0 20 0 0 5 0 14 0 21-8 0-14 0-20 0z">
          <text:p/>
        </draw:path>
        <draw:path draw:style-name="gr6" draw:text-style-name="P5" draw:layer="layout" svg:width="0.02cm" svg:height="0.02cm" svg:x="5.501cm" svg:y="4.074cm" svg:viewBox="0 0 21 21" svg:d="M0 21c0-7 0-16 0-21 5 0 14 0 21 0 0 5 0 14 0 21-7 0-16 0-21 0z">
          <text:p/>
        </draw:path>
        <draw:path draw:style-name="gr7" draw:text-style-name="P6" draw:layer="layout" svg:width="0.02cm" svg:height="0.02cm" svg:x="5.521cm" svg:y="4.074cm" svg:viewBox="0 0 21 21" svg:d="M0 21c0-7 0-16 0-21 5 0 14 0 21 0-7 5-16 14-21 21z">
          <text:p/>
        </draw:path>
        <draw:path draw:style-name="gr8" draw:text-style-name="P7" draw:layer="layout" svg:width="0.019cm" svg:height="0.02cm" svg:x="5.482cm" svg:y="4.054cm" svg:viewBox="0 0 20 21" svg:d="M0 21c0-7 0-16 0-21 6 0 12 0 20 0 0 5 0 14 0 21-8 0-14 0-20 0z">
          <text:p/>
        </draw:path>
        <draw:path draw:style-name="gr9" draw:text-style-name="P8" draw:layer="layout" svg:width="0.02cm" svg:height="0.02cm" svg:x="5.501cm" svg:y="4.054cm" svg:viewBox="0 0 21 21" svg:d="M0 21c0-7 0-16 0-21 5 0 14 0 21 0 0 5 0 14 0 21-7 0-16 0-21 0z">
          <text:p/>
        </draw:path>
        <draw:path draw:style-name="gr6" draw:text-style-name="P5" draw:layer="layout" svg:width="0.02cm" svg:height="0.02cm" svg:x="5.521cm" svg:y="4.054cm" svg:viewBox="0 0 21 21" svg:d="M0 21c0-7 0-16 0-21 5 0 14 0 21 0 0 5 0 14 0 21-7 0-16 0-21 0z">
          <text:p/>
        </draw:path>
        <draw:path draw:style-name="gr7" draw:text-style-name="P6" draw:layer="layout" svg:width="0.02cm" svg:height="0.02cm" svg:x="5.542cm" svg:y="4.054cm" svg:viewBox="0 0 21 21" svg:d="M0 21c0-7 0-16 0-21 5 0 14 0 21 0-7 5-16 14-21 21z">
          <text:p/>
        </draw:path>
        <draw:path draw:style-name="gr10" draw:text-style-name="P9" draw:layer="layout" svg:width="0.019cm" svg:height="0.02cm" svg:x="5.482cm" svg:y="4.034cm" svg:viewBox="0 0 20 21" svg:d="M0 21c0-7 0-16 0-21 6 0 12 0 20 0 0 5 0 14 0 21-8 0-14 0-20 0z">
          <text:p/>
        </draw:path>
        <draw:path draw:style-name="gr11" draw:text-style-name="P10" draw:layer="layout" svg:width="0.02cm" svg:height="0.02cm" svg:x="5.501cm" svg:y="4.034cm" svg:viewBox="0 0 21 21" svg:d="M0 21c0-7 0-16 0-21 5 5 14 14 21 21-7 0-16 0-21 0z">
          <text:p/>
        </draw:path>
        <draw:path draw:style-name="gr5" draw:text-style-name="P4" draw:layer="layout" svg:width="0.061cm" svg:height="0.041cm" svg:x="5.501cm" svg:y="4.013cm" svg:viewBox="0 0 62 42" svg:d="M20 42c-7-7-15-15-20-21 0-7 0-16 0-21 5 0 13 0 20 0 6 0 14 0 21 0 6 0 13 0 21 0 0 5 0 14 0 21-8 6-15 14-21 21-7 0-15 0-21 0z">
          <text:p/>
        </draw:path>
        <draw:path draw:style-name="gr16" draw:text-style-name="P15" draw:layer="layout" svg:width="0.02cm" svg:height="0.02cm" svg:x="5.542cm" svg:y="4.034cm" svg:viewBox="0 0 21 21" svg:d="M0 21c5-7 14-16 21-21 0 5 0 14 0 21-7 0-16 0-21 0z">
          <text:p/>
        </draw:path>
        <draw:path draw:style-name="gr17" draw:text-style-name="P16" draw:layer="layout" svg:width="0.02cm" svg:height="0.02cm" svg:x="5.562cm" svg:y="4.034cm" svg:viewBox="0 0 21 21" svg:d="M0 21c0-7 0-16 0-21 5 0 14 0 21 0-7 5-16 14-21 21z">
          <text:p/>
        </draw:path>
        <draw:path draw:style-name="gr8" draw:text-style-name="P7" draw:layer="layout" svg:width="0.02cm" svg:height="0.02cm" svg:x="5.462cm" svg:y="4.013cm" svg:viewBox="0 0 21 21" svg:d="M0 0c5 0 14 0 21 0 0 5 0 14 0 21-7-7-16-16-21-21z">
          <text:p/>
        </draw:path>
        <draw:path draw:style-name="gr9" draw:text-style-name="P8" draw:layer="layout" svg:width="0.019cm" svg:height="0.02cm" svg:x="5.482cm" svg:y="4.013cm" svg:viewBox="0 0 20 21" svg:d="M0 21c0-7 0-16 0-21 6 0 12 0 20 0 0 5 0 14 0 21-8 0-14 0-20 0z">
          <text:p/>
        </draw:path>
        <draw:path draw:style-name="gr16" draw:text-style-name="P15" draw:layer="layout" svg:width="0.02cm" svg:height="0.02cm" svg:x="5.562cm" svg:y="4.013cm" svg:viewBox="0 0 21 21" svg:d="M0 21c0-7 0-16 0-21 5 0 14 0 21 0 0 5 0 14 0 21-7 0-16 0-21 0z">
          <text:p/>
        </draw:path>
        <draw:path draw:style-name="gr17" draw:text-style-name="P16" draw:layer="layout" svg:width="0.02cm" svg:height="0.02cm" svg:x="5.582cm" svg:y="4.013cm" svg:viewBox="0 0 21 21" svg:d="M0 21c0-7 0-16 0-21 5 0 14 0 21 0-7 5-16 14-21 21z">
          <text:p/>
        </draw:path>
        <draw:path draw:style-name="gr18" draw:text-style-name="P17" draw:layer="layout" svg:width="0.02cm" svg:height="0.02cm" svg:x="5.339cm" svg:y="3.993cm" svg:viewBox="0 0 21 21" svg:d="M0 0c5 0 14 0 21 0 0 5 0 14 0 21-7-7-16-16-21-21z">
          <text:p/>
        </draw:path>
        <draw:path draw:style-name="gr16" draw:text-style-name="P15" draw:layer="layout" svg:width="0.02cm" svg:height="0.02cm" svg:x="5.36cm" svg:y="3.993cm" svg:viewBox="0 0 21 21" svg:d="M0 21c0-7 0-16 0-21 5 0 14 0 21 0 0 5 0 14 0 21-7 0-16 0-21 0z">
          <text:p/>
        </draw:path>
        <draw:path draw:style-name="gr17" draw:text-style-name="P16" draw:layer="layout" svg:width="0.02cm" svg:height="0.02cm" svg:x="5.38cm" svg:y="3.993cm" svg:viewBox="0 0 21 21" svg:d="M0 21c0-7 0-16 0-21 5 0 14 0 21 0-7 5-16 14-21 21z">
          <text:p/>
        </draw:path>
        <draw:path draw:style-name="gr8" draw:text-style-name="P7" draw:layer="layout" svg:width="0.02cm" svg:height="0.02cm" svg:x="5.441cm" svg:y="3.993cm" svg:viewBox="0 0 21 21" svg:d="M0 0c5 0 14 0 21 0 0 5 0 14 0 21-7-7-16-16-21-21z">
          <text:p/>
        </draw:path>
        <draw:path draw:style-name="gr9" draw:text-style-name="P8" draw:layer="layout" svg:width="0.02cm" svg:height="0.02cm" svg:x="5.462cm" svg:y="3.993cm" svg:viewBox="0 0 21 21" svg:d="M0 21c0-7 0-16 0-21 5 0 14 0 21 0 0 5 0 14 0 21-7 0-16 0-21 0z">
          <text:p/>
        </draw:path>
        <draw:path draw:style-name="gr5" draw:text-style-name="P4" draw:layer="layout" svg:width="0.019cm" svg:height="0.02cm" svg:x="5.482cm" svg:y="3.993cm" svg:viewBox="0 0 20 21" svg:d="M0 21c0-7 0-16 0-21 6 0 12 0 20 0 0 5 0 14 0 21-8 0-14 0-20 0z">
          <text:p/>
        </draw:path>
        <draw:path draw:style-name="gr6" draw:text-style-name="P5" draw:layer="layout" svg:width="0.02cm" svg:height="0.02cm" svg:x="5.501cm" svg:y="3.993cm" svg:viewBox="0 0 21 21" svg:d="M0 21c0-7 0-16 0-21 5 0 14 0 21 0 0 5 0 14 0 21-7 0-16 0-21 0z">
          <text:p/>
        </draw:path>
        <draw:path draw:style-name="gr7" draw:text-style-name="P6" draw:layer="layout" svg:width="0.02cm" svg:height="0.02cm" svg:x="5.521cm" svg:y="3.993cm" svg:viewBox="0 0 21 21" svg:d="M0 21c0-7 0-16 0-21 5 0 14 0 21 0 0 5 0 14 0 21-7 0-16 0-21 0z">
          <text:p/>
        </draw:path>
        <draw:path draw:style-name="gr23" draw:text-style-name="P22" draw:layer="layout" svg:width="0.02cm" svg:height="0.02cm" svg:x="5.542cm" svg:y="3.993cm" svg:viewBox="0 0 21 21" svg:d="M0 21c0-7 0-16 0-21 5 0 14 0 21 0 0 5 0 14 0 21-7 0-16 0-21 0z">
          <text:p/>
        </draw:path>
        <draw:path draw:style-name="gr5" draw:text-style-name="P4" draw:layer="layout" svg:width="0.02cm" svg:height="0.02cm" svg:x="5.562cm" svg:y="3.993cm" svg:viewBox="0 0 21 21" svg:d="M0 21c0-7 0-16 0-21 5 0 14 0 21 0 0 5 0 14 0 21-7 0-16 0-21 0z">
          <text:p/>
        </draw:path>
        <draw:path draw:style-name="gr14" draw:text-style-name="P13" draw:layer="layout" svg:width="0.02cm" svg:height="0.02cm" svg:x="5.582cm" svg:y="3.993cm" svg:viewBox="0 0 21 21" svg:d="M0 21c0-7 0-16 0-21 5 0 14 0 21 0 0 5 0 14 0 21-7 0-16 0-21 0z">
          <text:p/>
        </draw:path>
        <draw:path draw:style-name="gr15" draw:text-style-name="P14" draw:layer="layout" svg:width="0.02cm" svg:height="0.02cm" svg:x="5.603cm" svg:y="3.993cm" svg:viewBox="0 0 21 21" svg:d="M0 21c0-7 0-16 0-21 5 0 14 0 21 0-7 5-16 14-21 21z">
          <text:p/>
        </draw:path>
        <draw:path draw:style-name="gr21" draw:text-style-name="P20" draw:layer="layout" svg:width="0.02cm" svg:height="0.019cm" svg:x="5.339cm" svg:y="3.974cm" svg:viewBox="0 0 21 20" svg:d="M0 20c5-8 14-14 21-20 0 6 0 12 0 20-7 0-16 0-21 0z">
          <text:p/>
        </draw:path>
        <draw:path draw:style-name="gr22" draw:text-style-name="P21" draw:layer="layout" svg:width="0.02cm" svg:height="0.019cm" svg:x="5.36cm" svg:y="3.974cm" svg:viewBox="0 0 21 20" svg:d="M0 20c0-8 0-14 0-20 5 0 14 0 21 0 0 6 0 12 0 20-7 0-16 0-21 0z">
          <text:p/>
        </draw:path>
        <draw:path draw:style-name="gr20" draw:text-style-name="P19" draw:layer="layout" svg:width="0.02cm" svg:height="0.019cm" svg:x="5.38cm" svg:y="3.974cm" svg:viewBox="0 0 21 20" svg:d="M0 20c0-8 0-14 0-20 5 0 14 0 21 0 0 6 0 12 0 20-7 0-16 0-21 0z">
          <text:p/>
        </draw:path>
        <draw:path draw:style-name="gr21" draw:text-style-name="P20" draw:layer="layout" svg:width="0.02cm" svg:height="0.019cm" svg:x="5.421cm" svg:y="3.974cm" svg:viewBox="0 0 21 20" svg:d="M0 0c5 0 14 0 21 0 0 6 0 12 0 20-7-8-16-14-21-20z">
          <text:p/>
        </draw:path>
        <draw:path draw:style-name="gr22" draw:text-style-name="P21" draw:layer="layout" svg:width="0.02cm" svg:height="0.019cm" svg:x="5.441cm" svg:y="3.974cm" svg:viewBox="0 0 21 20" svg:d="M0 20c0-8 0-14 0-20 5 0 14 0 21 0 0 6 0 12 0 20-7 0-16 0-21 0z">
          <text:p/>
        </draw:path>
        <draw:path draw:style-name="gr5" draw:text-style-name="P4" draw:layer="layout" svg:width="0.02cm" svg:height="0.019cm" svg:x="5.462cm" svg:y="3.974cm" svg:viewBox="0 0 21 20" svg:d="M0 20c0-8 0-14 0-20 5 0 14 0 21 0 0 6 0 12 0 20-7 0-16 0-21 0z">
          <text:p/>
        </draw:path>
        <draw:path draw:style-name="gr16" draw:text-style-name="P15" draw:layer="layout" svg:width="0.019cm" svg:height="0.019cm" svg:x="5.482cm" svg:y="3.974cm" svg:viewBox="0 0 20 20" svg:d="M0 20c0-8 0-14 0-20 6 0 12 0 20 0 0 6 0 12 0 20-8 0-14 0-20 0z">
          <text:p/>
        </draw:path>
        <draw:path draw:style-name="gr17" draw:text-style-name="P16" draw:layer="layout" svg:width="0.02cm" svg:height="0.019cm" svg:x="5.501cm" svg:y="3.974cm" svg:viewBox="0 0 21 20" svg:d="M0 20c0-8 0-14 0-20 5 6 14 12 21 20-7 0-16 0-21 0z">
          <text:p/>
        </draw:path>
        <draw:path draw:style-name="gr23" draw:text-style-name="P22" draw:layer="layout" svg:width="0.02cm" svg:height="0.019cm" svg:x="5.562cm" svg:y="3.974cm" svg:viewBox="0 0 21 20" svg:d="M0 20c5-8 14-14 21-20 0 6 0 12 0 20-7 0-16 0-21 0z">
          <text:p/>
        </draw:path>
        <draw:path draw:style-name="gr5" draw:text-style-name="P4" draw:layer="layout" svg:width="0.02cm" svg:height="0.019cm" svg:x="5.582cm" svg:y="3.974cm" svg:viewBox="0 0 21 20" svg:d="M0 20c0-8 0-14 0-20 5 0 14 0 21 0 0 6 0 12 0 20-7 0-16 0-21 0z">
          <text:p/>
        </draw:path>
        <draw:path draw:style-name="gr19" draw:text-style-name="P18" draw:layer="layout" svg:width="0.02cm" svg:height="0.019cm" svg:x="5.603cm" svg:y="3.974cm" svg:viewBox="0 0 21 20" svg:d="M0 20c0-8 0-14 0-20 5 0 14 0 21 0 0 6 0 12 0 20-7 0-16 0-21 0z">
          <text:p/>
        </draw:path>
        <draw:path draw:style-name="gr13" draw:text-style-name="P12" draw:layer="layout" svg:width="0.02cm" svg:height="0.02cm" svg:x="5.36cm" svg:y="3.954cm" svg:viewBox="0 0 21 21" svg:d="M0 21c0-7 0-16 0-21 5 0 14 0 21 0 0 5 0 14 0 21-7 0-16 0-21 0z">
          <text:p/>
        </draw:path>
        <draw:path draw:style-name="gr5" draw:text-style-name="P4" draw:layer="layout" svg:width="0.02cm" svg:height="0.02cm" svg:x="5.38cm" svg:y="3.954cm" svg:viewBox="0 0 21 21" svg:d="M0 21c0-7 0-16 0-21 5 0 14 0 21 0 0 5 0 14 0 21-7 0-16 0-21 0z">
          <text:p/>
        </draw:path>
        <draw:path draw:style-name="gr76" draw:text-style-name="P73" draw:layer="layout" svg:width="0.02cm" svg:height="0.02cm" svg:x="5.4cm" svg:y="3.954cm" svg:viewBox="0 0 21 21" svg:d="M0 21c0-7 0-16 0-21 5 0 14 0 21 0 0 5 0 14 0 21-7 0-16 0-21 0z">
          <text:p/>
        </draw:path>
        <draw:path draw:style-name="gr22" draw:text-style-name="P21" draw:layer="layout" svg:width="0.02cm" svg:height="0.02cm" svg:x="5.421cm" svg:y="3.954cm" svg:viewBox="0 0 21 21" svg:d="M0 21c0-7 0-16 0-21 5 0 14 0 21 0 0 5 0 14 0 21-7 0-16 0-21 0z">
          <text:p/>
        </draw:path>
        <draw:path draw:style-name="gr5" draw:text-style-name="P4" draw:layer="layout" svg:width="0.02cm" svg:height="0.02cm" svg:x="5.441cm" svg:y="3.954cm" svg:viewBox="0 0 21 21" svg:d="M0 21c0-7 0-16 0-21 5 0 14 0 21 0 0 5 0 14 0 21-7 0-16 0-21 0z">
          <text:p/>
        </draw:path>
        <draw:path draw:style-name="gr16" draw:text-style-name="P15" draw:layer="layout" svg:width="0.02cm" svg:height="0.02cm" svg:x="5.462cm" svg:y="3.954cm" svg:viewBox="0 0 21 21" svg:d="M0 21c0-7 0-16 0-21 5 0 14 0 21 0 0 5 0 14 0 21-7 0-16 0-21 0z">
          <text:p/>
        </draw:path>
        <draw:path draw:style-name="gr17" draw:text-style-name="P16" draw:layer="layout" svg:width="0.019cm" svg:height="0.02cm" svg:x="5.482cm" svg:y="3.954cm" svg:viewBox="0 0 20 21" svg:d="M0 21c0-7 0-16 0-21 6 5 12 14 20 21-8 0-14 0-20 0z">
          <text:p/>
        </draw:path>
        <draw:path draw:style-name="gr77" draw:text-style-name="P74" draw:layer="layout" svg:width="0.02cm" svg:height="0.02cm" svg:x="5.623cm" svg:y="3.954cm" svg:viewBox="0 0 21 21" svg:d="M0 21c0-7 0-16 0-21 5 0 14 0 21 0 0 5 0 14 0 21-7 0-16 0-21 0z">
          <text:p/>
        </draw:path>
        <draw:path draw:style-name="gr11" draw:text-style-name="P10" draw:layer="layout" svg:width="0.02cm" svg:height="0.02cm" svg:x="5.644cm" svg:y="3.954cm" svg:viewBox="0 0 21 21" svg:d="M0 21c0-7 0-16 0-21 5 0 14 0 21 0 0 5 0 14 0 21-7 0-16 0-21 0z">
          <text:p/>
        </draw:path>
        <draw:path draw:style-name="gr19" draw:text-style-name="P18" draw:layer="layout" svg:width="0.019cm" svg:height="0.02cm" svg:x="5.664cm" svg:y="3.954cm" svg:viewBox="0 0 20 21" svg:d="M0 21c0-7 0-16 0-21 6 0 12 0 20 0-8 5-14 14-20 21z">
          <text:p/>
        </draw:path>
        <draw:path draw:style-name="gr5" draw:text-style-name="P4" draw:layer="layout" svg:width="0.02cm" svg:height="0.02cm" svg:x="8.727cm" svg:y="3.943cm" svg:viewBox="0 0 21 21" svg:d="M11 21c-6-4-9-7-11-10 2-6 5-9 11-11 3 2 6 5 10 11-4 3-7 6-10 10z">
          <text:p/>
        </draw:path>
        <draw:path draw:style-name="gr8" draw:text-style-name="P7" draw:layer="layout" svg:width="0.02cm" svg:height="0.02cm" svg:x="5.36cm" svg:y="3.933cm" svg:viewBox="0 0 21 21" svg:d="M0 21c5-7 14-16 21-21 0 5 0 14 0 21-7 0-16 0-21 0z">
          <text:p/>
        </draw:path>
        <draw:path draw:style-name="gr9" draw:text-style-name="P8" draw:layer="layout" svg:width="0.02cm" svg:height="0.02cm" svg:x="5.38cm" svg:y="3.933cm" svg:viewBox="0 0 21 21" svg:d="M0 21c0-7 0-16 0-21 5 0 14 0 21 0 0 5 0 14 0 21-7 0-16 0-21 0z">
          <text:p/>
        </draw:path>
        <draw:path draw:style-name="gr5" draw:text-style-name="P4" draw:layer="layout" svg:width="0.041cm" svg:height="0.041cm" svg:x="5.4cm" svg:y="3.913cm" svg:viewBox="0 0 42 42" svg:d="M0 42c0-7 0-15 0-21 0-7 0-16 0-21 5 0 14 0 21 0 6 5 14 14 21 21 0 6 0 14 0 21-7 0-15 0-21 0-7 0-16 0-21 0z">
          <text:p/>
        </draw:path>
        <draw:path draw:style-name="gr14" draw:text-style-name="P13" draw:layer="layout" svg:width="0.02cm" svg:height="0.02cm" svg:x="5.441cm" svg:y="3.933cm" svg:viewBox="0 0 21 21" svg:d="M0 21c0-7 0-16 0-21 5 0 14 0 21 0 0 5 0 14 0 21-7 0-16 0-21 0z">
          <text:p/>
        </draw:path>
        <draw:path draw:style-name="gr15" draw:text-style-name="P14" draw:layer="layout" svg:width="0.02cm" svg:height="0.02cm" svg:x="5.462cm" svg:y="3.933cm" svg:viewBox="0 0 21 21" svg:d="M0 21c0-7 0-16 0-21 5 5 14 14 21 21-7 0-16 0-21 0z">
          <text:p/>
        </draw:path>
        <draw:path draw:style-name="gr23" draw:text-style-name="P22" draw:layer="layout" svg:width="0.02cm" svg:height="0.02cm" svg:x="5.623cm" svg:y="3.933cm" svg:viewBox="0 0 21 21" svg:d="M0 21c0-7 0-16 0-21 5 0 14 0 21 0 0 5 0 14 0 21-7 0-16 0-21 0z">
          <text:p/>
        </draw:path>
        <draw:path draw:style-name="gr5" draw:text-style-name="P4" draw:layer="layout" svg:width="0.039cm" svg:height="0.041cm" svg:x="5.644cm" svg:y="3.913cm" svg:viewBox="0 0 40 42" svg:d="M0 42c0-7 0-15 0-21 5-7 13-16 21-21 6 0 12 0 19 0 0 5 0 14 0 21 0 6 0 14 0 21-7 0-13 0-19 0-8 0-16 0-21 0z">
          <text:p/>
        </draw:path>
        <draw:path draw:style-name="gr19" draw:text-style-name="P18" draw:layer="layout" svg:width="0.02cm" svg:height="0.02cm" svg:x="5.683cm" svg:y="3.933cm" svg:viewBox="0 0 21 21" svg:d="M0 21c0-7 0-16 0-21 5 0 14 0 21 0-7 5-16 14-21 21z">
          <text:p/>
        </draw:path>
        <draw:path draw:style-name="gr2" draw:text-style-name="P2" draw:layer="layout" svg:width="1.358cm" svg:height="1.184cm" svg:x="8.02cm" svg:y="2.77cm" svg:viewBox="0 0 1359 1185" svg:d="M758 1185c-255-273-507-548-758-820 74-301 436-365 698-365 220 281 440 563 661 845-282 45-441 93-601 340z">
          <text:p/>
        </draw:path>
        <draw:path draw:style-name="gr33" draw:text-style-name="P32" draw:layer="layout" svg:width="1.364cm" svg:height="1.194cm" svg:x="19.799cm" svg:y="2.76cm" svg:viewBox="0 0 1365 1195" svg:d="M586 1195c-39-279-374-303-586-325 636-830 636-830 646-870 291 10 637 59 719 385-245 263-489 529-735 794-15 5-29 11-44 16z">
          <text:p/>
        </draw:path>
        <draw:path draw:style-name="gr8" draw:text-style-name="P7" draw:layer="layout" svg:width="0.02cm" svg:height="0.02cm" svg:x="23.46cm" svg:y="3.933cm" svg:viewBox="0 0 21 21" svg:d="M0 0c5 0 14 0 21 0 0 5 0 14 0 21-7-7-16-16-21-21z">
          <text:p/>
        </draw:path>
        <draw:path draw:style-name="gr9" draw:text-style-name="P8" draw:layer="layout" svg:width="0.02cm" svg:height="0.02cm" svg:x="23.48cm" svg:y="3.933cm" svg:viewBox="0 0 21 21" svg:d="M0 21c0-7 0-16 0-21 5 0 14 0 21 0 0 5 0 14 0 21-7 0-16 0-21 0z">
          <text:p/>
        </draw:path>
        <draw:path draw:style-name="gr19" draw:text-style-name="P18" draw:layer="layout" svg:width="0.019cm" svg:height="0.02cm" svg:x="23.5cm" svg:y="3.933cm" svg:viewBox="0 0 20 21" svg:d="M0 21c0-7 0-16 0-21 6 0 12 0 20 0-8 5-14 14-20 21z">
          <text:p/>
        </draw:path>
        <draw:path draw:style-name="gr23" draw:text-style-name="P22" draw:layer="layout" svg:width="0.02cm" svg:height="0.02cm" svg:x="5.38cm" svg:y="3.913cm" svg:viewBox="0 0 21 21" svg:d="M0 21c0-7 0-16 0-21 5 0 14 0 21 0 0 5 0 14 0 21-7 0-16 0-21 0z">
          <text:p/>
        </draw:path>
        <draw:path draw:style-name="gr14" draw:text-style-name="P13" draw:layer="layout" svg:width="0.02cm" svg:height="0.02cm" svg:x="5.421cm" svg:y="3.913cm" svg:viewBox="0 0 21 21" svg:d="M0 0c5 0 14 0 21 0 0 5 0 14 0 21-7-7-16-16-21-21z">
          <text:p/>
        </draw:path>
        <draw:path draw:style-name="gr15" draw:text-style-name="P14" draw:layer="layout" svg:width="0.02cm" svg:height="0.02cm" svg:x="5.441cm" svg:y="3.913cm" svg:viewBox="0 0 21 21" svg:d="M0 21c0-7 0-16 0-21 5 5 14 14 21 21-7 0-16 0-21 0z">
          <text:p/>
        </draw:path>
        <draw:path draw:style-name="gr21" draw:text-style-name="P20" draw:layer="layout" svg:width="0.02cm" svg:height="0.02cm" svg:x="5.623cm" svg:y="3.913cm" svg:viewBox="0 0 21 21" svg:d="M0 21c0-7 0-16 0-21 5 0 14 0 21 0 0 5 0 14 0 21-7 0-16 0-21 0z">
          <text:p/>
        </draw:path>
        <draw:path draw:style-name="gr22" draw:text-style-name="P21" draw:layer="layout" svg:width="0.02cm" svg:height="0.02cm" svg:x="5.644cm" svg:y="3.913cm" svg:viewBox="0 0 21 21" svg:d="M0 21c0-7 0-16 0-21 5 0 14 0 21 0-7 5-16 14-21 21z">
          <text:p/>
        </draw:path>
        <draw:path draw:style-name="gr6" draw:text-style-name="P5" draw:layer="layout" svg:width="0.02cm" svg:height="0.02cm" svg:x="5.683cm" svg:y="3.913cm" svg:viewBox="0 0 21 21" svg:d="M0 21c0-7 0-16 0-21 5 0 14 0 21 0 0 5 0 14 0 21-7 0-16 0-21 0z">
          <text:p/>
        </draw:path>
        <draw:path draw:style-name="gr7" draw:text-style-name="P6" draw:layer="layout" svg:width="0.02cm" svg:height="0.02cm" svg:x="5.703cm" svg:y="3.913cm" svg:viewBox="0 0 21 21" svg:d="M0 21c0-7 0-16 0-21 5 0 14 0 21 0-7 5-16 14-21 21z">
          <text:p/>
        </draw:path>
        <draw:path draw:style-name="gr8" draw:text-style-name="P7" draw:layer="layout" svg:width="0.02cm" svg:height="0.02cm" svg:x="23.439cm" svg:y="3.913cm" svg:viewBox="0 0 21 21" svg:d="M0 0c5 0 14 0 21 0 0 5 0 14 0 21-7-7-16-16-21-21z">
          <text:p/>
        </draw:path>
        <draw:path draw:style-name="gr9" draw:text-style-name="P8" draw:layer="layout" svg:width="0.02cm" svg:height="0.02cm" svg:x="23.46cm" svg:y="3.913cm" svg:viewBox="0 0 21 21" svg:d="M0 21c0-7 0-16 0-21 5 0 14 0 21 0 0 5 0 14 0 21-7 0-16 0-21 0z">
          <text:p/>
        </draw:path>
        <draw:path draw:style-name="gr6" draw:text-style-name="P5" draw:layer="layout" svg:width="0.02cm" svg:height="0.02cm" svg:x="23.48cm" svg:y="3.913cm" svg:viewBox="0 0 21 21" svg:d="M0 21c0-7 0-16 0-21 5 0 14 0 21 0 0 5 0 14 0 21-7 0-16 0-21 0z">
          <text:p/>
        </draw:path>
        <draw:path draw:style-name="gr7" draw:text-style-name="P6" draw:layer="layout" svg:width="0.019cm" svg:height="0.02cm" svg:x="23.5cm" svg:y="3.913cm" svg:viewBox="0 0 20 21" svg:d="M0 21c0-7 0-16 0-21 6 0 12 0 20 0 0 5 0 14 0 21-8 0-14 0-20 0z">
          <text:p/>
        </draw:path>
        <draw:path draw:style-name="gr10" draw:text-style-name="P9" draw:layer="layout" svg:width="0.02cm" svg:height="0.02cm" svg:x="5.38cm" svg:y="3.893cm" svg:viewBox="0 0 21 21" svg:d="M0 21c5-7 14-16 21-21 0 5 0 14 0 21-7 0-16 0-21 0z">
          <text:p/>
        </draw:path>
        <draw:path draw:style-name="gr78" draw:text-style-name="P75" draw:layer="layout" svg:width="0.02cm" svg:height="0.02cm" svg:x="5.4cm" svg:y="3.893cm" svg:viewBox="0 0 21 21" svg:d="M0 21c0-7 0-16 0-21 5 5 14 14 21 21-7 0-16 0-21 0z">
          <text:p/>
        </draw:path>
        <draw:path draw:style-name="gr8" draw:text-style-name="P7" draw:layer="layout" svg:width="0.02cm" svg:height="0.02cm" svg:x="5.623cm" svg:y="3.893cm" svg:viewBox="0 0 21 21" svg:d="M0 21c0-7 0-16 0-21 5 0 14 0 21 0 0 5 0 14 0 21-7 0-16 0-21 0z">
          <text:p/>
        </draw:path>
        <draw:path draw:style-name="gr9" draw:text-style-name="P8" draw:layer="layout" svg:width="0.02cm" svg:height="0.02cm" svg:x="5.644cm" svg:y="3.893cm" svg:viewBox="0 0 21 21" svg:d="M0 21c0-7 0-16 0-21 5 0 14 0 21 0 0 5 0 14 0 21-7 0-16 0-21 0z">
          <text:p/>
        </draw:path>
        <draw:path draw:style-name="gr46" draw:text-style-name="P45" draw:layer="layout" svg:width="0.019cm" svg:height="0.02cm" svg:x="5.664cm" svg:y="3.893cm" svg:viewBox="0 0 20 21" svg:d="M0 21c0-7 0-16 0-21 6 0 12 0 20 0 0 5 0 14 0 21-8 0-14 0-20 0z">
          <text:p/>
        </draw:path>
        <draw:path draw:style-name="gr22" draw:text-style-name="P21" draw:layer="layout" svg:width="0.02cm" svg:height="0.02cm" svg:x="5.683cm" svg:y="3.893cm" svg:viewBox="0 0 21 21" svg:d="M0 21c0-7 0-16 0-21 5 0 14 0 21 0 0 5 0 14 0 21-7 0-16 0-21 0z">
          <text:p/>
        </draw:path>
        <draw:path draw:style-name="gr6" draw:text-style-name="P5" draw:layer="layout" svg:width="0.02cm" svg:height="0.02cm" svg:x="5.703cm" svg:y="3.893cm" svg:viewBox="0 0 21 21" svg:d="M0 21c0-7 0-16 0-21 5 0 14 0 21 0 0 5 0 14 0 21-7 0-16 0-21 0z">
          <text:p/>
        </draw:path>
        <draw:path draw:style-name="gr7" draw:text-style-name="P6" draw:layer="layout" svg:width="0.02cm" svg:height="0.02cm" svg:x="5.724cm" svg:y="3.893cm" svg:viewBox="0 0 21 21" svg:d="M0 21c0-7 0-16 0-21 5 0 14 0 21 0-7 5-16 14-21 21z">
          <text:p/>
        </draw:path>
        <draw:path draw:style-name="gr10" draw:text-style-name="P9" draw:layer="layout" svg:width="0.02cm" svg:height="0.02cm" svg:x="23.419cm" svg:y="3.893cm" svg:viewBox="0 0 21 21" svg:d="M0 0c5 0 14 0 21 0 0 5 0 14 0 21-7-7-16-16-21-21z">
          <text:p/>
        </draw:path>
        <draw:path draw:style-name="gr11" draw:text-style-name="P10" draw:layer="layout" svg:width="0.02cm" svg:height="0.02cm" svg:x="23.439cm" svg:y="3.893cm" svg:viewBox="0 0 21 21" svg:d="M0 21c0-7 0-16 0-21 5 5 14 14 21 21-7 0-16 0-21 0z">
          <text:p/>
        </draw:path>
        <draw:path draw:style-name="gr5" draw:text-style-name="P4" draw:layer="layout" svg:width="0.182cm" svg:height="0.162cm" svg:x="23.419cm" svg:y="3.751cm" svg:viewBox="0 0 183 163" svg:d="M40 163c-7-7-14-14-20-20 0-8 0-15 0-22 6 0 13 0 20 0 6-7 13-14 21-20 5 0 13 0 20 0 6-7 13-15 20-20 6-8 13-15 20-21 0-7 0-13 0-20-20 0-41 0-60 0-8 7-15 13-21 20 0 6 0 13 0 21-7 0-14 0-20 0-7-8-15-15-20-21 0-7 0-13 0-20s0-14 0-20c13 0 26 0 40 0 6-7 13-15 21-20 34 0 68 0 101 0 6 5 13 13 21 20 0 6 0 13 0 20s0 13 0 20c-8 6-15 13-21 21-7 5-14 13-20 20-8 6-15 13-21 20-7 7-14 14-20 22 0 6 0 13 0 20-7 0-14 0-20 0-7 0-15 0-20 0-8 0-15 0-21 0z">
          <text:p/>
        </draw:path>
        <draw:path draw:style-name="gr16" draw:text-style-name="P15" draw:layer="layout" svg:width="0.02cm" svg:height="0.02cm" svg:x="23.519cm" svg:y="3.893cm" svg:viewBox="0 0 21 21" svg:d="M0 21c0-7 0-16 0-21 5 0 14 0 21 0 0 5 0 14 0 21-7 0-16 0-21 0z">
          <text:p/>
        </draw:path>
        <draw:path draw:style-name="gr10" draw:text-style-name="P9" draw:layer="layout" svg:width="0.02cm" svg:height="0.02cm" svg:x="5.623cm" svg:y="3.872cm" svg:viewBox="0 0 21 21" svg:d="M0 21c5-7 14-16 21-21 0 5 0 14 0 21-7 0-16 0-21 0z">
          <text:p/>
        </draw:path>
        <draw:path draw:style-name="gr11" draw:text-style-name="P10" draw:layer="layout" svg:width="0.02cm" svg:height="0.02cm" svg:x="5.644cm" svg:y="3.872cm" svg:viewBox="0 0 21 21" svg:d="M0 21c0-7 0-16 0-21 5 0 14 0 21 0 0 5 0 14 0 21-7 0-16 0-21 0z">
          <text:p/>
        </draw:path>
        <draw:path draw:style-name="gr16" draw:text-style-name="P15" draw:layer="layout" svg:width="0.019cm" svg:height="0.02cm" svg:x="5.664cm" svg:y="3.872cm" svg:viewBox="0 0 20 21" svg:d="M0 21c0-7 0-16 0-21 6 0 12 0 20 0 0 5 0 14 0 21-8 0-14 0-20 0z">
          <text:p/>
        </draw:path>
        <draw:path draw:style-name="gr79" draw:text-style-name="P76" draw:layer="layout" svg:width="0.02cm" svg:height="0.02cm" svg:x="5.683cm" svg:y="3.872cm" svg:viewBox="0 0 21 21" svg:d="M0 21c0-7 0-16 0-21 5 0 14 0 21 0 0 5 0 14 0 21-7 0-16 0-21 0z">
          <text:p/>
        </draw:path>
        <draw:path draw:style-name="gr22" draw:text-style-name="P21" draw:layer="layout" svg:width="0.02cm" svg:height="0.02cm" svg:x="5.703cm" svg:y="3.872cm" svg:viewBox="0 0 21 21" svg:d="M0 21c0-7 0-16 0-21 5 0 14 0 21 0 0 5 0 14 0 21-7 0-16 0-21 0z">
          <text:p/>
        </draw:path>
        <draw:path draw:style-name="gr16" draw:text-style-name="P15" draw:layer="layout" svg:width="0.02cm" svg:height="0.02cm" svg:x="5.724cm" svg:y="3.872cm" svg:viewBox="0 0 21 21" svg:d="M0 21c0-7 0-16 0-21 5 0 14 0 21 0 0 5 0 14 0 21-7 0-16 0-21 0z">
          <text:p/>
        </draw:path>
        <draw:path draw:style-name="gr17" draw:text-style-name="P16" draw:layer="layout" svg:width="0.02cm" svg:height="0.02cm" svg:x="5.744cm" svg:y="3.872cm" svg:viewBox="0 0 21 21" svg:d="M0 21c0-7 0-16 0-21 5 0 14 0 21 0-7 5-16 14-21 21z">
          <text:p/>
        </draw:path>
        <draw:path draw:style-name="gr10" draw:text-style-name="P9" draw:layer="layout" svg:width="0.02cm" svg:height="0.02cm" svg:x="23.398cm" svg:y="3.872cm" svg:viewBox="0 0 21 21" svg:d="M0 0c5 0 14 0 21 0 0 5 0 14 0 21-7-7-16-16-21-21z">
          <text:p/>
        </draw:path>
        <draw:path draw:style-name="gr11" draw:text-style-name="P10" draw:layer="layout" svg:width="0.02cm" svg:height="0.02cm" svg:x="23.419cm" svg:y="3.872cm" svg:viewBox="0 0 21 21" svg:d="M0 21c0-7 0-16 0-21 5 0 14 0 21 0 0 5 0 14 0 21-7 0-16 0-21 0z">
          <text:p/>
        </draw:path>
        <draw:path draw:style-name="gr12" draw:text-style-name="P11" draw:layer="layout" svg:width="0.02cm" svg:height="0.02cm" svg:x="23.519cm" svg:y="3.872cm" svg:viewBox="0 0 21 21" svg:d="M0 21c5-7 14-16 21-21 0 5 0 14 0 21-7 0-16 0-21 0z">
          <text:p/>
        </draw:path>
        <draw:path draw:style-name="gr13" draw:text-style-name="P12" draw:layer="layout" svg:width="0.02cm" svg:height="0.02cm" svg:x="5.542cm" svg:y="3.852cm" svg:viewBox="0 0 21 21" svg:d="M0 0c5 0 14 0 21 0 0 5 0 14 0 21-7-7-16-16-21-21z">
          <text:p/>
        </draw:path>
        <draw:path draw:style-name="gr19" draw:text-style-name="P18" draw:layer="layout" svg:width="0.02cm" svg:height="0.02cm" svg:x="5.562cm" svg:y="3.852cm" svg:viewBox="0 0 21 21" svg:d="M0 21c0-7 0-16 0-21 5 0 14 0 21 0-7 5-16 14-21 21z">
          <text:p/>
        </draw:path>
        <draw:path draw:style-name="gr13" draw:text-style-name="P12" draw:layer="layout" svg:width="0.02cm" svg:height="0.02cm" svg:x="5.644cm" svg:y="3.852cm" svg:viewBox="0 0 21 21" svg:d="M0 21c0-7 0-16 0-21 5 0 14 0 21 0 0 5 0 14 0 21-7 0-16 0-21 0z">
          <text:p/>
        </draw:path>
        <draw:path draw:style-name="gr6" draw:text-style-name="P5" draw:layer="layout" svg:width="0.019cm" svg:height="0.02cm" svg:x="5.664cm" svg:y="3.852cm" svg:viewBox="0 0 20 21" svg:d="M0 21c0-7 0-16 0-21 6 0 12 0 20 0 0 5 0 14 0 21-8 0-14 0-20 0z">
          <text:p/>
        </draw:path>
        <draw:path draw:style-name="gr7" draw:text-style-name="P6" draw:layer="layout" svg:width="0.02cm" svg:height="0.02cm" svg:x="5.683cm" svg:y="3.852cm" svg:viewBox="0 0 21 21" svg:d="M0 21c0-7 0-16 0-21 5 0 14 0 21 0 0 5 0 14 0 21-7 0-16 0-21 0z">
          <text:p/>
        </draw:path>
        <draw:path draw:style-name="gr21" draw:text-style-name="P20" draw:layer="layout" svg:width="0.02cm" svg:height="0.02cm" svg:x="5.703cm" svg:y="3.852cm" svg:viewBox="0 0 21 21" svg:d="M0 21c0-7 0-16 0-21 5 0 14 0 21 0 0 5 0 14 0 21-7 0-16 0-21 0z">
          <text:p/>
        </draw:path>
        <draw:path draw:style-name="gr22" draw:text-style-name="P21" draw:layer="layout" svg:width="0.02cm" svg:height="0.02cm" svg:x="5.724cm" svg:y="3.852cm" svg:viewBox="0 0 21 21" svg:d="M0 21c0-7 0-16 0-21 5 0 14 0 21 0 0 5 0 14 0 21-7 0-16 0-21 0z">
          <text:p/>
        </draw:path>
        <draw:path draw:style-name="gr16" draw:text-style-name="P15" draw:layer="layout" svg:width="0.02cm" svg:height="0.02cm" svg:x="5.744cm" svg:y="3.852cm" svg:viewBox="0 0 21 21" svg:d="M0 21c0-7 0-16 0-21 5 0 14 0 21 0 0 5 0 14 0 21-7 0-16 0-21 0z">
          <text:p/>
        </draw:path>
        <draw:path draw:style-name="gr17" draw:text-style-name="P16" draw:layer="layout" svg:width="0.02cm" svg:height="0.02cm" svg:x="5.765cm" svg:y="3.852cm" svg:viewBox="0 0 21 21" svg:d="M0 21c0-7 0-16 0-21 5 0 14 0 21 0-7 5-16 14-21 21z">
          <text:p/>
        </draw:path>
        <draw:path draw:style-name="gr8" draw:text-style-name="P7" draw:layer="layout" svg:width="0.02cm" svg:height="0.02cm" svg:x="23.398cm" svg:y="3.852cm" svg:viewBox="0 0 21 21" svg:d="M0 21c5-7 14-16 21-21 0 5 0 14 0 21-7 0-16 0-21 0z">
          <text:p/>
        </draw:path>
        <draw:path draw:style-name="gr9" draw:text-style-name="P8" draw:layer="layout" svg:width="0.02cm" svg:height="0.02cm" svg:x="23.419cm" svg:y="3.852cm" svg:viewBox="0 0 21 21" svg:d="M0 21c0-7 0-16 0-21 5 0 14 0 21 0 0 5 0 14 0 21-7 0-16 0-21 0z">
          <text:p/>
        </draw:path>
        <draw:path draw:style-name="gr12" draw:text-style-name="P11" draw:layer="layout" svg:width="0.02cm" svg:height="0.02cm" svg:x="23.439cm" svg:y="3.852cm" svg:viewBox="0 0 21 21" svg:d="M0 21c0-7 0-16 0-21 5 0 14 0 21 0 0 5 0 14 0 21-7 0-16 0-21 0z">
          <text:p/>
        </draw:path>
        <draw:path draw:style-name="gr13" draw:text-style-name="P12" draw:layer="layout" svg:width="0.02cm" svg:height="0.02cm" svg:x="23.46cm" svg:y="3.852cm" svg:viewBox="0 0 21 21" svg:d="M0 21c0-7 0-16 0-21 5 0 14 0 21 0-7 5-16 14-21 21z">
          <text:p/>
        </draw:path>
        <draw:path draw:style-name="gr21" draw:text-style-name="P20" draw:layer="layout" svg:width="0.02cm" svg:height="0.041cm" svg:x="5.521cm" svg:y="3.811cm" svg:viewBox="0 0 21 42" svg:d="M0 0c5 0 14 0 21 0 0 14 0 27 0 42-7-15-16-28-21-42z">
          <text:p/>
        </draw:path>
        <draw:path draw:style-name="gr22" draw:text-style-name="P21" draw:layer="layout" svg:width="0.02cm" svg:height="0.041cm" svg:x="5.542cm" svg:y="3.811cm" svg:viewBox="0 0 21 42" svg:d="M0 42c0-15 0-28 0-42 5 0 14 0 21 0 0 5 0 14 0 21 0 6 0 14 0 21-7 0-16 0-21 0z">
          <text:p/>
        </draw:path>
        <draw:path draw:style-name="gr16" draw:text-style-name="P15" draw:layer="layout" svg:width="0.02cm" svg:height="0.02cm" svg:x="5.562cm" svg:y="3.831cm" svg:viewBox="0 0 21 21" svg:d="M0 21c0-7 0-16 0-21 5 0 14 0 21 0 0 5 0 14 0 21-7 0-16 0-21 0z">
          <text:p/>
        </draw:path>
        <draw:path draw:style-name="gr17" draw:text-style-name="P16" draw:layer="layout" svg:width="0.02cm" svg:height="0.02cm" svg:x="5.582cm" svg:y="3.831cm" svg:viewBox="0 0 21 21" svg:d="M0 21c0-7 0-16 0-21 5 0 14 0 21 0-7 5-16 14-21 21z">
          <text:p/>
        </draw:path>
        <draw:path draw:style-name="gr18" draw:text-style-name="P17" draw:layer="layout" svg:width="0.02cm" svg:height="0.02cm" svg:x="5.644cm" svg:y="3.831cm" svg:viewBox="0 0 21 21" svg:d="M0 21c0-7 0-16 0-21 5 0 14 0 21 0 0 5 0 14 0 21-7 0-16 0-21 0z">
          <text:p/>
        </draw:path>
        <draw:path draw:style-name="gr5" draw:text-style-name="P4" draw:layer="layout" svg:width="0.019cm" svg:height="0.041cm" svg:x="5.664cm" svg:y="3.811cm" svg:viewBox="0 0 20 42" svg:d="M0 42c0-7 0-15 0-21 0-7 0-16 0-21 6 0 12 0 20 0 0 5 0 14 0 21 0 6 0 14 0 21-8 0-14 0-20 0z">
          <text:p/>
        </draw:path>
        <draw:path draw:style-name="gr19" draw:text-style-name="P18" draw:layer="layout" svg:width="0.02cm" svg:height="0.02cm" svg:x="5.683cm" svg:y="3.831cm" svg:viewBox="0 0 21 21" svg:d="M0 21c0-7 0-16 0-21 5 0 14 0 21 0 0 5 0 14 0 21-7 0-16 0-21 0z">
          <text:p/>
        </draw:path>
        <draw:path draw:style-name="gr23" draw:text-style-name="P22" draw:layer="layout" svg:width="0.02cm" svg:height="0.02cm" svg:x="5.724cm" svg:y="3.831cm" svg:viewBox="0 0 21 21" svg:d="M0 21c5-7 14-16 21-21 0 5 0 14 0 21-7 0-16 0-21 0z">
          <text:p/>
        </draw:path>
        <draw:path draw:style-name="gr5" draw:text-style-name="P4" draw:layer="layout" svg:width="0.02cm" svg:height="0.02cm" svg:x="5.744cm" svg:y="3.831cm" svg:viewBox="0 0 21 21" svg:d="M0 21c0-7 0-16 0-21 5 0 14 0 21 0 0 5 0 14 0 21-7 0-16 0-21 0z">
          <text:p/>
        </draw:path>
        <draw:path draw:style-name="gr6" draw:text-style-name="P5" draw:layer="layout" svg:width="0.02cm" svg:height="0.041cm" svg:x="5.765cm" svg:y="3.811cm" svg:viewBox="0 0 21 42" svg:d="M0 42c0-7 0-15 0-21 0-7 0-16 0-21 5 0 14 0 21 0 0 5 0 14 0 21 0 6 0 14 0 21-7 0-16 0-21 0z">
          <text:p/>
        </draw:path>
        <draw:path draw:style-name="gr26" draw:text-style-name="P25" draw:layer="layout" svg:width="0.02cm" svg:height="0.02cm" svg:x="5.785cm" svg:y="3.831cm" svg:viewBox="0 0 21 21" svg:d="M0 21c0-7 0-16 0-21 5 0 14 0 21 0-7 5-16 14-21 21z">
          <text:p/>
        </draw:path>
        <draw:path draw:style-name="gr18" draw:text-style-name="P17" draw:layer="layout" svg:width="0.02cm" svg:height="0.02cm" svg:x="23.439cm" svg:y="3.831cm" svg:viewBox="0 0 21 21" svg:d="M0 21c0-7 0-16 0-21 5 0 14 0 21 0 0 5 0 14 0 21-7 0-16 0-21 0z">
          <text:p/>
        </draw:path>
        <draw:path draw:style-name="gr5" draw:text-style-name="P4" draw:layer="layout" svg:width="0.02cm" svg:height="0.02cm" svg:x="23.46cm" svg:y="3.831cm" svg:viewBox="0 0 21 21" svg:d="M0 21c0-7 0-16 0-21 5 0 14 0 21 0 0 5 0 14 0 21-7 0-16 0-21 0z">
          <text:p/>
        </draw:path>
        <draw:path draw:style-name="gr20" draw:text-style-name="P19" draw:layer="layout" svg:width="0.02cm" svg:height="0.02cm" svg:x="23.48cm" svg:y="3.831cm" svg:viewBox="0 0 21 21" svg:d="M0 21c0-7 0-16 0-21 5 0 14 0 21 0 0 5 0 14 0 21-7 0-16 0-21 0z">
          <text:p/>
        </draw:path>
        <draw:path draw:style-name="gr18" draw:text-style-name="P17" draw:layer="layout" svg:width="0.019cm" svg:height="0.02cm" svg:x="23.5cm" svg:y="3.831cm" svg:viewBox="0 0 20 21" svg:d="M0 21c0-7 0-16 0-21 6 0 12 0 20 0-8 5-14 14-20 21z">
          <text:p/>
        </draw:path>
        <draw:path draw:style-name="gr14" draw:text-style-name="P13" draw:layer="layout" svg:width="0.02cm" svg:height="0.02cm" svg:x="5.562cm" svg:y="3.811cm" svg:viewBox="0 0 21 21" svg:d="M0 21c0-7 0-16 0-21 5 0 14 0 21 0 0 5 0 14 0 21-7 0-16 0-21 0z">
          <text:p/>
        </draw:path>
        <draw:path draw:style-name="gr15" draw:text-style-name="P14" draw:layer="layout" svg:width="0.02cm" svg:height="0.02cm" svg:x="5.582cm" svg:y="3.811cm" svg:viewBox="0 0 21 21" svg:d="M0 21c0-7 0-16 0-21 5 0 14 0 21 0 0 5 0 14 0 21-7 0-16 0-21 0z">
          <text:p/>
        </draw:path>
        <draw:path draw:style-name="gr23" draw:text-style-name="P22" draw:layer="layout" svg:width="0.02cm" svg:height="0.02cm" svg:x="5.644cm" svg:y="3.811cm" svg:viewBox="0 0 21 21" svg:d="M0 21c0-7 0-16 0-21 5 0 14 0 21 0 0 5 0 14 0 21-7 0-16 0-21 0z">
          <text:p/>
        </draw:path>
        <draw:path draw:style-name="gr12" draw:text-style-name="P11" draw:layer="layout" svg:width="0.02cm" svg:height="0.02cm" svg:x="5.683cm" svg:y="3.811cm" svg:viewBox="0 0 21 21" svg:d="M0 21c0-7 0-16 0-21 5 0 14 0 21 0 0 5 0 14 0 21-7 0-16 0-21 0z">
          <text:p/>
        </draw:path>
        <draw:path draw:style-name="gr13" draw:text-style-name="P12" draw:layer="layout" svg:width="0.02cm" svg:height="0.02cm" svg:x="5.744cm" svg:y="3.811cm" svg:viewBox="0 0 21 21" svg:d="M0 21c5-7 14-16 21-21 0 5 0 14 0 21-7 0-16 0-21 0z">
          <text:p/>
        </draw:path>
        <draw:path draw:style-name="gr7" draw:text-style-name="P6" draw:layer="layout" svg:width="0.02cm" svg:height="0.02cm" svg:x="5.785cm" svg:y="3.811cm" svg:viewBox="0 0 21 21" svg:d="M0 21c0-7 0-16 0-21 5 5 14 14 21 21-7 0-16 0-21 0z">
          <text:p/>
        </draw:path>
        <draw:path draw:style-name="gr14" draw:text-style-name="P13" draw:layer="layout" svg:width="0.02cm" svg:height="0.02cm" svg:x="23.46cm" svg:y="3.811cm" svg:viewBox="0 0 21 21" svg:d="M0 21c0-7 0-16 0-21 5 0 14 0 21 0 0 5 0 14 0 21-7 0-16 0-21 0z">
          <text:p/>
        </draw:path>
        <draw:path draw:style-name="gr15" draw:text-style-name="P14" draw:layer="layout" svg:width="0.02cm" svg:height="0.02cm" svg:x="23.48cm" svg:y="3.811cm" svg:viewBox="0 0 21 21" svg:d="M0 21c0-7 0-16 0-21 5 5 14 14 21 21-7 0-16 0-21 0z">
          <text:p/>
        </draw:path>
        <draw:path draw:style-name="gr2" draw:text-style-name="P2" draw:layer="layout" svg:width="0.06cm" svg:height="0.039cm" svg:x="23.48cm" svg:y="3.792cm" svg:viewBox="0 0 61 40" svg:d="M21 40c-8-7-16-15-21-22 0-7 0-13 0-18 19 0 40 0 61 0 0 5 0 11 0 18-7 7-14 15-21 22-7 0-13 0-19 0z">
          <text:p/>
        </draw:path>
        <draw:path draw:style-name="gr10" draw:text-style-name="P9" draw:layer="layout" svg:width="0.02cm" svg:height="0.019cm" svg:x="5.521cm" svg:y="3.792cm" svg:viewBox="0 0 21 20" svg:d="M0 20c5-8 14-14 21-20 0 6 0 12 0 20-7 0-16 0-21 0z">
          <text:p/>
        </draw:path>
        <draw:path draw:style-name="gr11" draw:text-style-name="P10" draw:layer="layout" svg:width="0.02cm" svg:height="0.019cm" svg:x="5.542cm" svg:y="3.792cm" svg:viewBox="0 0 21 20" svg:d="M0 20c0-8 0-14 0-20 5 0 14 0 21 0 0 6 0 12 0 20-7 0-16 0-21 0z">
          <text:p/>
        </draw:path>
        <draw:path draw:style-name="gr16" draw:text-style-name="P15" draw:layer="layout" svg:width="0.02cm" svg:height="0.019cm" svg:x="5.562cm" svg:y="3.792cm" svg:viewBox="0 0 21 20" svg:d="M0 20c0-8 0-14 0-20 5 0 14 0 21 0 0 6 0 12 0 20-7 0-16 0-21 0z">
          <text:p/>
        </draw:path>
        <draw:path draw:style-name="gr17" draw:text-style-name="P16" draw:layer="layout" svg:width="0.02cm" svg:height="0.019cm" svg:x="5.582cm" svg:y="3.792cm" svg:viewBox="0 0 21 20" svg:d="M0 20c0-8 0-14 0-20 5 0 14 0 21 0 0 6 0 12 0 20-7 0-16 0-21 0z">
          <text:p/>
        </draw:path>
        <draw:path draw:style-name="gr21" draw:text-style-name="P20" draw:layer="layout" svg:width="0.02cm" svg:height="0.039cm" svg:x="5.644cm" svg:y="3.772cm" svg:viewBox="0 0 21 40" svg:d="M0 40c0-13 0-27 0-40 5 0 14 0 21 0 0 13 0 27 0 40-7 0-16 0-21 0z">
          <text:p/>
        </draw:path>
        <draw:path draw:style-name="gr22" draw:text-style-name="P21" draw:layer="layout" svg:width="0.019cm" svg:height="0.039cm" svg:x="5.664cm" svg:y="3.772cm" svg:viewBox="0 0 20 40" svg:d="M0 40c0-13 0-27 0-40 6 0 12 0 20 0 0 5 0 13 0 21 0 6 0 12 0 19-8 0-14 0-20 0z">
          <text:p/>
        </draw:path>
        <draw:path draw:style-name="gr20" draw:text-style-name="P19" draw:layer="layout" svg:width="0.02cm" svg:height="0.019cm" svg:x="5.683cm" svg:y="3.792cm" svg:viewBox="0 0 21 20" svg:d="M0 20c0-8 0-14 0-20 5 0 14 0 21 0 0 6 0 12 0 20-7 0-16 0-21 0z">
          <text:p/>
        </draw:path>
        <draw:path draw:style-name="gr27" draw:text-style-name="P26" draw:layer="layout" svg:width="0.02cm" svg:height="0.019cm" svg:x="23.378cm" svg:y="3.792cm" svg:viewBox="0 0 21 20" svg:d="M0 0c5 0 14 0 21 0 0 6 0 12 0 20-7-8-16-14-21-20z">
          <text:p/>
        </draw:path>
        <draw:path draw:style-name="gr28" draw:text-style-name="P27" draw:layer="layout" svg:width="0.02cm" svg:height="0.019cm" svg:x="23.398cm" svg:y="3.792cm" svg:viewBox="0 0 21 20" svg:d="M0 20c0-8 0-14 0-20 5 0 14 0 21 0 0 6 0 12 0 20-7 0-16 0-21 0z">
          <text:p/>
        </draw:path>
        <draw:path draw:style-name="gr20" draw:text-style-name="P19" draw:layer="layout" svg:width="0.02cm" svg:height="0.019cm" svg:x="23.46cm" svg:y="3.792cm" svg:viewBox="0 0 21 20" svg:d="M0 20c5-8 14-14 21-20 0 6 0 12 0 20-7 0-16 0-21 0z">
          <text:p/>
        </draw:path>
        <draw:path draw:style-name="gr6" draw:text-style-name="P5" draw:layer="layout" svg:width="0.02cm" svg:height="0.019cm" svg:x="23.601cm" svg:y="3.792cm" svg:viewBox="0 0 21 20" svg:d="M0 20c0-8 0-14 0-20 5 0 14 0 21 0 0 6 0 12 0 20-7 0-16 0-21 0z">
          <text:p/>
        </draw:path>
        <draw:path draw:style-name="gr18" draw:text-style-name="P17" draw:layer="layout" svg:width="0.02cm" svg:height="0.02cm" svg:x="5.542cm" svg:y="3.772cm" svg:viewBox="0 0 21 21" svg:d="M0 21c0-7 0-16 0-21 5 0 14 0 21 0 0 5 0 14 0 21-7 0-16 0-21 0z">
          <text:p/>
        </draw:path>
        <draw:path draw:style-name="gr5" draw:text-style-name="P4" draw:layer="layout" svg:width="0.02cm" svg:height="0.02cm" svg:x="5.562cm" svg:y="3.772cm" svg:viewBox="0 0 21 21" svg:d="M0 21c0-7 0-16 0-21 5 0 14 0 21 0 0 5 0 14 0 21-7 0-16 0-21 0z">
          <text:p/>
        </draw:path>
        <draw:path draw:style-name="gr12" draw:text-style-name="P11" draw:layer="layout" svg:width="0.02cm" svg:height="0.02cm" svg:x="5.582cm" svg:y="3.772cm" svg:viewBox="0 0 21 21" svg:d="M0 21c0-7 0-16 0-21 5 0 14 0 21 0 0 5 0 14 0 21-7 0-16 0-21 0z">
          <text:p/>
        </draw:path>
        <draw:path draw:style-name="gr14" draw:text-style-name="P13" draw:layer="layout" svg:width="0.02cm" svg:height="0.041cm" svg:x="5.683cm" svg:y="3.751cm" svg:viewBox="0 0 21 42" svg:d="M0 42c0-7 0-15 0-21 0-7 0-16 0-21 5 0 14 0 21 0 0 14 0 27 0 42-7 0-16 0-21 0z">
          <text:p/>
        </draw:path>
        <draw:path draw:style-name="gr15" draw:text-style-name="P14" draw:layer="layout" svg:width="0.02cm" svg:height="0.041cm" svg:x="5.703cm" svg:y="3.751cm" svg:viewBox="0 0 21 42" svg:d="M0 42c0-15 0-28 0-42 21 0 21 0 21 42-7 0-16 0-21 0z">
          <text:p/>
        </draw:path>
        <draw:path draw:style-name="gr21" draw:text-style-name="P20" draw:layer="layout" svg:width="0.02cm" svg:height="0.02cm" svg:x="5.785cm" svg:y="3.772cm" svg:viewBox="0 0 21 21" svg:d="M0 0c5 0 14 0 21 0 0 5 0 14 0 21-7-7-16-16-21-21z">
          <text:p/>
        </draw:path>
        <draw:path draw:style-name="gr22" draw:text-style-name="P21" draw:layer="layout" svg:width="0.02cm" svg:height="0.02cm" svg:x="5.805cm" svg:y="3.772cm" svg:viewBox="0 0 21 21" svg:d="M0 21c0-7 0-16 0-21 5 5 14 14 21 21-7 0-16 0-21 0z">
          <text:p/>
        </draw:path>
        <draw:path draw:style-name="gr5" draw:text-style-name="P4" draw:layer="layout" svg:width="0.162cm" svg:height="0.102cm" svg:x="5.744cm" svg:y="3.69cm" svg:viewBox="0 0 163 103" svg:d="M82 103c-7-7-15-14-20-20 0-8 0-16 0-21-8-8-15-15-22-21-7 0-14 0-20 0-7-7-15-14-20-21 0-7 0-15 0-20 5 0 13 0 20 0 6 0 13 0 20 0s14 0 22 0c5 0 13 0 20 0 0 5 0 13 0 20s0 14 0 21c6 6 13 13 20 21 6 0 12 0 19 0s14 0 22 0c6 0 13 0 20 0 0 5 0 13 0 21-7 6-14 13-20 20-22 0-42 0-61 0z">
          <text:p/>
        </draw:path>
        <draw:path draw:style-name="gr21" draw:text-style-name="P20" draw:layer="layout" svg:width="0.02cm" svg:height="0.02cm" svg:x="23.237cm" svg:y="3.772cm" svg:viewBox="0 0 21 21" svg:d="M0 0c5 0 14 0 21 0 0 5 0 14 0 21-7-7-16-16-21-21z">
          <text:p/>
        </draw:path>
        <draw:path draw:style-name="gr22" draw:text-style-name="P21" draw:layer="layout" svg:width="0.02cm" svg:height="0.02cm" svg:x="23.257cm" svg:y="3.772cm" svg:viewBox="0 0 21 21" svg:d="M0 21c0-7 0-16 0-21 5 5 14 14 21 21-7 0-16 0-21 0z">
          <text:p/>
        </draw:path>
        <draw:path draw:style-name="gr5" draw:text-style-name="P4" draw:layer="layout" svg:width="0.08cm" svg:height="0.041cm" svg:x="23.257cm" svg:y="3.751cm" svg:viewBox="0 0 81 42" svg:d="M20 42c-7-7-15-15-20-21 0-7 0-16 0-21 5 0 13 0 20 0 6 0 13 0 21 0 6 0 13 0 21 0 5 0 11 0 19 0 0 5 0 14 0 21 0 6 0 14 0 21-21 0-42 0-61 0z">
          <text:p/>
        </draw:path>
        <draw:path draw:style-name="gr19" draw:text-style-name="P18" draw:layer="layout" svg:width="0.02cm" svg:height="0.02cm" svg:x="23.337cm" svg:y="3.772cm" svg:viewBox="0 0 21 21" svg:d="M0 21c0-7 0-16 0-21 5 0 14 0 21 0-7 5-16 14-21 21z">
          <text:p/>
        </draw:path>
        <draw:path draw:style-name="gr8" draw:text-style-name="P7" draw:layer="layout" svg:width="0.02cm" svg:height="0.02cm" svg:x="23.378cm" svg:y="3.772cm" svg:viewBox="0 0 21 21" svg:d="M0 21c0-7 0-16 0-21 5 0 14 0 21 0 0 5 0 14 0 21-7 0-16 0-21 0z">
          <text:p/>
        </draw:path>
        <draw:path draw:style-name="gr9" draw:text-style-name="P8" draw:layer="layout" svg:width="0.02cm" svg:height="0.02cm" svg:x="23.398cm" svg:y="3.772cm" svg:viewBox="0 0 21 21" svg:d="M0 21c0-7 0-16 0-21 5 0 14 0 21 0 0 5 0 14 0 21-7 0-16 0-21 0z">
          <text:p/>
        </draw:path>
        <draw:path draw:style-name="gr20" draw:text-style-name="P19" draw:layer="layout" svg:width="0.02cm" svg:height="0.02cm" svg:x="23.601cm" svg:y="3.772cm" svg:viewBox="0 0 21 21" svg:d="M0 21c0-7 0-16 0-21 5 5 14 14 21 21-7 0-16 0-21 0z">
          <text:p/>
        </draw:path>
        <draw:path draw:style-name="gr10" draw:text-style-name="P9" draw:layer="layout" svg:width="0.02cm" svg:height="0.02cm" svg:x="5.542cm" svg:y="3.751cm" svg:viewBox="0 0 21 21" svg:d="M0 21c5-7 14-16 21-21 0 5 0 14 0 21-7 0-16 0-21 0z">
          <text:p/>
        </draw:path>
        <draw:path draw:style-name="gr11" draw:text-style-name="P10" draw:layer="layout" svg:width="0.02cm" svg:height="0.02cm" svg:x="5.562cm" svg:y="3.751cm" svg:viewBox="0 0 21 21" svg:d="M0 21c0-7 0-16 0-21 5 0 14 0 21 0 0 5 0 14 0 21-7 0-16 0-21 0z">
          <text:p/>
        </draw:path>
        <draw:path draw:style-name="gr5" draw:text-style-name="P4" draw:layer="layout" svg:width="0.02cm" svg:height="0.02cm" svg:x="5.582cm" svg:y="3.751cm" svg:viewBox="0 0 21 21" svg:d="M0 21c0-7 0-16 0-21 5 0 14 0 21 0 0 5 0 14 0 21-7 0-16 0-21 0z">
          <text:p/>
        </draw:path>
        <draw:path draw:style-name="gr20" draw:text-style-name="P19" draw:layer="layout" svg:width="0.02cm" svg:height="0.02cm" svg:x="5.603cm" svg:y="3.751cm" svg:viewBox="0 0 21 21" svg:d="M0 21c0-7 0-16 0-21 5 0 14 0 21 0-7 5-16 14-21 21z">
          <text:p/>
        </draw:path>
        <draw:path draw:style-name="gr23" draw:text-style-name="P22" draw:layer="layout" svg:width="0.02cm" svg:height="0.02cm" svg:x="5.644cm" svg:y="3.751cm" svg:viewBox="0 0 21 21" svg:d="M0 21c0-7 0-16 0-21 5 5 14 14 21 21-7 0-16 0-21 0z">
          <text:p/>
        </draw:path>
        <draw:path draw:style-name="gr5" draw:text-style-name="P4" draw:layer="layout" svg:width="0.08cm" svg:height="0.061cm" svg:x="5.603cm" svg:y="3.71cm" svg:viewBox="0 0 81 62" svg:d="M62 62c-8-8-15-15-21-21-8 0-15 0-21 0-7 0-15 0-20 0 0-7 0-15 0-21 5 0 13 0 20 0 6-7 13-15 21-20 6 0 13 0 21 0 5 5 11 13 19 20 0 6 0 14 0 21 0 6 0 13 0 21-8 0-14 0-19 0z">
          <text:p/>
        </draw:path>
        <draw:path draw:style-name="gr18" draw:text-style-name="P17" draw:layer="layout" svg:width="0.02cm" svg:height="0.02cm" svg:x="5.785cm" svg:y="3.751cm" svg:viewBox="0 0 21 21" svg:d="M0 21c0-7 0-16 0-21 5 0 14 0 21 0 0 5 0 14 0 21-7 0-16 0-21 0z">
          <text:p/>
        </draw:path>
        <draw:path draw:style-name="gr12" draw:text-style-name="P11" draw:layer="layout" svg:width="0.02cm" svg:height="0.02cm" svg:x="5.906cm" svg:y="3.751cm" svg:viewBox="0 0 21 21" svg:d="M0 21c0-7 0-16 0-21 5 0 14 0 21 0-7 5-16 14-21 21z">
          <text:p/>
        </draw:path>
        <draw:path draw:style-name="gr21" draw:text-style-name="P20" draw:layer="layout" svg:width="0.02cm" svg:height="0.02cm" svg:x="23.216cm" svg:y="3.751cm" svg:viewBox="0 0 21 21" svg:d="M0 0c5 0 14 0 21 0 0 5 0 14 0 21-7-7-16-16-21-21z">
          <text:p/>
        </draw:path>
        <draw:path draw:style-name="gr22" draw:text-style-name="P21" draw:layer="layout" svg:width="0.02cm" svg:height="0.02cm" svg:x="23.237cm" svg:y="3.751cm" svg:viewBox="0 0 21 21" svg:d="M0 21c0-7 0-16 0-21 5 0 14 0 21 0 0 5 0 14 0 21-7 0-16 0-21 0z">
          <text:p/>
        </draw:path>
        <draw:path draw:style-name="gr16" draw:text-style-name="P15" draw:layer="layout" svg:width="0.02cm" svg:height="0.02cm" svg:x="23.337cm" svg:y="3.751cm" svg:viewBox="0 0 21 21" svg:d="M0 21c0-7 0-16 0-21 5 0 14 0 21 0 0 5 0 14 0 21-7 0-16 0-21 0z">
          <text:p/>
        </draw:path>
        <draw:path draw:style-name="gr17" draw:text-style-name="P16" draw:layer="layout" svg:width="0.02cm" svg:height="0.02cm" svg:x="23.358cm" svg:y="3.751cm" svg:viewBox="0 0 21 21" svg:d="M0 21c0-7 0-16 0-21 5 0 14 0 21 0 0 5 0 14 0 21-7 0-16 0-21 0z">
          <text:p/>
        </draw:path>
        <draw:path draw:style-name="gr10" draw:text-style-name="P9" draw:layer="layout" svg:width="0.02cm" svg:height="0.02cm" svg:x="5.562cm" svg:y="3.731cm" svg:viewBox="0 0 21 21" svg:d="M0 21c5-7 14-16 21-21 0 5 0 14 0 21-7 0-16 0-21 0z">
          <text:p/>
        </draw:path>
        <draw:path draw:style-name="gr11" draw:text-style-name="P10" draw:layer="layout" svg:width="0.02cm" svg:height="0.02cm" svg:x="5.582cm" svg:y="3.731cm" svg:viewBox="0 0 21 21" svg:d="M0 21c0-7 0-16 0-21 5 0 14 0 21 0 0 5 0 14 0 21-7 0-16 0-21 0z">
          <text:p/>
        </draw:path>
        <draw:path draw:style-name="gr12" draw:text-style-name="P11" draw:layer="layout" svg:width="0.02cm" svg:height="0.02cm" svg:x="5.683cm" svg:y="3.731cm" svg:viewBox="0 0 21 21" svg:d="M0 21c0-7 0-16 0-21 5 5 14 14 21 21-7 0-16 0-21 0z">
          <text:p/>
        </draw:path>
        <draw:path draw:style-name="gr13" draw:text-style-name="P12" draw:layer="layout" svg:width="0.02cm" svg:height="0.02cm" svg:x="5.785cm" svg:y="3.731cm" svg:viewBox="0 0 21 21" svg:d="M0 21c0-7 0-16 0-21 5 5 14 14 21 21-7 0-16 0-21 0z">
          <text:p/>
        </draw:path>
        <draw:path draw:style-name="gr19" draw:text-style-name="P18" draw:layer="layout" svg:width="0.02cm" svg:height="0.02cm" svg:x="5.825cm" svg:y="3.731cm" svg:viewBox="0 0 21 21" svg:d="M0 0c5 0 14 0 21 0 0 5 0 14 0 21-7-7-16-16-21-21z">
          <text:p/>
        </draw:path>
        <draw:path draw:style-name="gr2" draw:text-style-name="P2" draw:layer="layout" svg:width="0.06cm" svg:height="0.061cm" svg:x="5.846cm" svg:y="3.69cm" svg:viewBox="0 0 61 62" svg:d="M0 62c0-8 0-15 0-21 0-7 0-15 0-21 5-7 11-15 19-20 6 0 14 0 21 0s14 0 21 0c0 5 0 13 0 20-7 6-14 14-21 21-7 6-15 13-21 21-8 0-14 0-19 0z">
          <text:p/>
        </draw:path>
        <draw:path draw:style-name="gr10" draw:text-style-name="P9" draw:layer="layout" svg:width="0.02cm" svg:height="0.02cm" svg:x="5.865cm" svg:y="3.731cm" svg:viewBox="0 0 21 21" svg:d="M0 21c5-7 14-16 21-21 0 5 0 14 0 21-7 0-16 0-21 0z">
          <text:p/>
        </draw:path>
        <draw:path draw:style-name="gr11" draw:text-style-name="P10" draw:layer="layout" svg:width="0.02cm" svg:height="0.02cm" svg:x="5.885cm" svg:y="3.731cm" svg:viewBox="0 0 21 21" svg:d="M0 21c0-7 0-16 0-21 5 0 14 0 21 0 0 5 0 14 0 21-7 0-16 0-21 0z">
          <text:p/>
        </draw:path>
        <draw:path draw:style-name="gr5" draw:text-style-name="P4" draw:layer="layout" svg:width="0.02cm" svg:height="0.02cm" svg:x="5.906cm" svg:y="3.731cm" svg:viewBox="0 0 21 21" svg:d="M0 21c0-7 0-16 0-21 5 0 14 0 21 0 0 5 0 14 0 21-7 0-16 0-21 0z">
          <text:p/>
        </draw:path>
        <draw:path draw:style-name="gr19" draw:text-style-name="P18" draw:layer="layout" svg:width="0.02cm" svg:height="0.02cm" svg:x="5.926cm" svg:y="3.731cm" svg:viewBox="0 0 21 21" svg:d="M0 21c0-7 0-16 0-21 5 0 14 0 21 0-7 5-16 14-21 21z">
          <text:p/>
        </draw:path>
        <draw:path draw:style-name="gr8" draw:text-style-name="P7" draw:layer="layout" svg:width="0.02cm" svg:height="0.02cm" svg:x="23.196cm" svg:y="3.731cm" svg:viewBox="0 0 21 21" svg:d="M0 0c5 0 14 0 21 0 0 5 0 14 0 21-7-7-16-16-21-21z">
          <text:p/>
        </draw:path>
        <draw:path draw:style-name="gr9" draw:text-style-name="P8" draw:layer="layout" svg:width="0.02cm" svg:height="0.02cm" svg:x="23.216cm" svg:y="3.731cm" svg:viewBox="0 0 21 21" svg:d="M0 21c0-7 0-16 0-21 5 0 14 0 21 0 0 5 0 14 0 21-7 0-16 0-21 0z">
          <text:p/>
        </draw:path>
        <draw:path draw:style-name="gr16" draw:text-style-name="P15" draw:layer="layout" svg:width="0.02cm" svg:height="0.02cm" svg:x="23.237cm" svg:y="3.731cm" svg:viewBox="0 0 21 21" svg:d="M0 21c0-7 0-16 0-21 5 0 14 0 21 0 0 5 0 14 0 21-7 0-16 0-21 0z">
          <text:p/>
        </draw:path>
        <draw:path draw:style-name="gr17" draw:text-style-name="P16" draw:layer="layout" svg:width="0.02cm" svg:height="0.02cm" svg:x="23.257cm" svg:y="3.731cm" svg:viewBox="0 0 21 21" svg:d="M0 21c0-7 0-16 0-21 5 5 14 14 21 21-7 0-16 0-21 0z">
          <text:p/>
        </draw:path>
        <draw:path draw:style-name="gr2" draw:text-style-name="P2" draw:layer="layout" svg:width="0.061cm" svg:height="0.082cm" svg:x="23.257cm" svg:y="3.67cm" svg:viewBox="0 0 62 83" svg:d="M20 83c-7-7-15-15-20-20 0-9 0-16 0-22 0-7 0-14 0-21s0-15 0-20c5 0 13 0 20 0 6 5 14 13 21 20 6 7 13 14 21 21 0 6 0 13 0 22-8 5-15 13-21 20-7 0-15 0-21 0z">
          <text:p/>
        </draw:path>
        <draw:path draw:style-name="gr10" draw:text-style-name="P9" draw:layer="layout" svg:width="0.02cm" svg:height="0.02cm" svg:x="23.298cm" svg:y="3.731cm" svg:viewBox="0 0 21 21" svg:d="M0 21c5-7 14-16 21-21 0 5 0 14 0 21-7 0-16 0-21 0z">
          <text:p/>
        </draw:path>
        <draw:path draw:style-name="gr11" draw:text-style-name="P10" draw:layer="layout" svg:width="0.019cm" svg:height="0.02cm" svg:x="23.318cm" svg:y="3.731cm" svg:viewBox="0 0 20 21" svg:d="M0 21c0-7 0-16 0-21 6 0 12 0 20 0 0 5 0 14 0 21-8 0-14 0-20 0z">
          <text:p/>
        </draw:path>
        <draw:path draw:style-name="gr6" draw:text-style-name="P5" draw:layer="layout" svg:width="0.02cm" svg:height="0.041cm" svg:x="23.337cm" svg:y="3.71cm" svg:viewBox="0 0 21 42" svg:d="M0 42c0-7 0-15 0-21 0-7 0-16 0-21 5 0 14 0 21 0 0 14 0 27 0 42-7 0-16 0-21 0z">
          <text:p/>
        </draw:path>
        <draw:path draw:style-name="gr7" draw:text-style-name="P6" draw:layer="layout" svg:width="0.02cm" svg:height="0.041cm" svg:x="23.358cm" svg:y="3.71cm" svg:viewBox="0 0 21 42" svg:d="M0 42c0-15 0-28 0-42 5 0 14 0 21 0 0 14 0 27 0 42-7 0-16 0-21 0z">
          <text:p/>
        </draw:path>
        <draw:path draw:style-name="gr21" draw:text-style-name="P20" draw:layer="layout" svg:width="0.02cm" svg:height="0.02cm" svg:x="5.603cm" svg:y="3.71cm" svg:viewBox="0 0 21 21" svg:d="M0 21c5-7 14-16 21-21 0 5 0 14 0 21-7 0-16 0-21 0z">
          <text:p/>
        </draw:path>
        <draw:path draw:style-name="gr22" draw:text-style-name="P21" draw:layer="layout" svg:width="0.02cm" svg:height="0.02cm" svg:x="5.623cm" svg:y="3.71cm" svg:viewBox="0 0 21 21" svg:d="M0 21c0-7 0-16 0-21 5 0 14 0 21 0-7 5-16 14-21 21z">
          <text:p/>
        </draw:path>
        <draw:path draw:style-name="gr21" draw:text-style-name="P20" draw:layer="layout" svg:width="0.02cm" svg:height="0.02cm" svg:x="5.724cm" svg:y="3.71cm" svg:viewBox="0 0 21 21" svg:d="M0 0c5 0 14 0 21 0 0 5 0 14 0 21-7-7-16-16-21-21z">
          <text:p/>
        </draw:path>
        <draw:path draw:style-name="gr22" draw:text-style-name="P21" draw:layer="layout" svg:width="0.02cm" svg:height="0.02cm" svg:x="5.744cm" svg:y="3.71cm" svg:viewBox="0 0 21 21" svg:d="M0 21c0-7 0-16 0-21 5 5 14 14 21 21-7 0-16 0-21 0z">
          <text:p/>
        </draw:path>
        <draw:path draw:style-name="gr12" draw:text-style-name="P11" draw:layer="layout" svg:width="0.02cm" svg:height="0.02cm" svg:x="5.825cm" svg:y="3.71cm" svg:viewBox="0 0 21 21" svg:d="M0 21c0-7 0-16 0-21 5 0 14 0 21 0 0 5 0 14 0 21-7 0-16 0-21 0z">
          <text:p/>
        </draw:path>
        <draw:path draw:style-name="gr8" draw:text-style-name="P7" draw:layer="layout" svg:width="0.02cm" svg:height="0.02cm" svg:x="5.885cm" svg:y="3.71cm" svg:viewBox="0 0 21 21" svg:d="M0 21c5-7 14-16 21-21 0 5 0 14 0 21-7 0-16 0-21 0z">
          <text:p/>
        </draw:path>
        <draw:path draw:style-name="gr9" draw:text-style-name="P8" draw:layer="layout" svg:width="0.02cm" svg:height="0.02cm" svg:x="5.906cm" svg:y="3.71cm" svg:viewBox="0 0 21 21" svg:d="M0 21c0-7 0-16 0-21 5 0 14 0 21 0 0 5 0 14 0 21-7 0-16 0-21 0z">
          <text:p/>
        </draw:path>
        <draw:path draw:style-name="gr14" draw:text-style-name="P13" draw:layer="layout" svg:width="0.02cm" svg:height="0.02cm" svg:x="5.926cm" svg:y="3.71cm" svg:viewBox="0 0 21 21" svg:d="M0 21c0-7 0-16 0-21 5 0 14 0 21 0 0 5 0 14 0 21-7 0-16 0-21 0z">
          <text:p/>
        </draw:path>
        <draw:path draw:style-name="gr15" draw:text-style-name="P14" draw:layer="layout" svg:width="0.02cm" svg:height="0.02cm" svg:x="5.946cm" svg:y="3.71cm" svg:viewBox="0 0 21 21" svg:d="M0 21c0-7 0-16 0-21 5 0 14 0 21 0-7 5-16 14-21 21z">
          <text:p/>
        </draw:path>
        <draw:path draw:style-name="gr18" draw:text-style-name="P17" draw:layer="layout" svg:width="0.02cm" svg:height="0.02cm" svg:x="23.196cm" svg:y="3.71cm" svg:viewBox="0 0 21 21" svg:d="M0 21c0-7 0-16 0-21 5 0 14 0 21 0 0 5 0 14 0 21-7 0-16 0-21 0z">
          <text:p/>
        </draw:path>
        <draw:path draw:style-name="gr5" draw:text-style-name="P4" draw:layer="layout" svg:width="0.02cm" svg:height="0.02cm" svg:x="23.216cm" svg:y="3.71cm" svg:viewBox="0 0 21 21" svg:d="M0 21c0-7 0-16 0-21 5 0 14 0 21 0 0 5 0 14 0 21-7 0-16 0-21 0z">
          <text:p/>
        </draw:path>
        <draw:path draw:style-name="gr19" draw:text-style-name="P18" draw:layer="layout" svg:width="0.02cm" svg:height="0.02cm" svg:x="23.237cm" svg:y="3.71cm" svg:viewBox="0 0 21 21" svg:d="M0 21c0-7 0-16 0-21 5 0 14 0 21 0 0 5 0 14 0 21-7 0-16 0-21 0z">
          <text:p/>
        </draw:path>
        <draw:path draw:style-name="gr13" draw:text-style-name="P12" draw:layer="layout" svg:width="0.019cm" svg:height="0.02cm" svg:x="23.318cm" svg:y="3.71cm" svg:viewBox="0 0 20 21" svg:d="M0 21c0-7 0-16 0-21 6 0 12 0 20 0 0 5 0 14 0 21-8 0-14 0-20 0z">
          <text:p/>
        </draw:path>
        <draw:path draw:style-name="gr10" draw:text-style-name="P9" draw:layer="layout" svg:width="0.02cm" svg:height="0.02cm" svg:x="5.703cm" svg:y="3.69cm" svg:viewBox="0 0 21 21" svg:d="M0 0c5 0 14 0 21 0 0 5 0 14 0 21-7-7-16-16-21-21z">
          <text:p/>
        </draw:path>
        <draw:path draw:style-name="gr11" draw:text-style-name="P10" draw:layer="layout" svg:width="0.02cm" svg:height="0.02cm" svg:x="5.724cm" svg:y="3.69cm" svg:viewBox="0 0 21 21" svg:d="M0 21c0-7 0-16 0-21 5 0 14 0 21 0 0 5 0 14 0 21-7 0-16 0-21 0z">
          <text:p/>
        </draw:path>
        <draw:path draw:style-name="gr16" draw:text-style-name="P15" draw:layer="layout" svg:width="0.02cm" svg:height="0.02cm" svg:x="5.825cm" svg:y="3.69cm" svg:viewBox="0 0 21 21" svg:d="M0 21c0-7 0-16 0-21 5 0 14 0 21 0 0 5 0 14 0 21-7 0-16 0-21 0z">
          <text:p/>
        </draw:path>
        <draw:path draw:style-name="gr17" draw:text-style-name="P16" draw:layer="layout" svg:width="0.019cm" svg:height="0.02cm" svg:x="5.846cm" svg:y="3.69cm" svg:viewBox="0 0 20 21" svg:d="M0 21c0-7 0-16 0-21 6 0 12 0 20 0-8 5-14 14-20 21z">
          <text:p/>
        </draw:path>
        <draw:path draw:style-name="gr18" draw:text-style-name="P17" draw:layer="layout" svg:width="0.02cm" svg:height="0.02cm" svg:x="5.906cm" svg:y="3.69cm" svg:viewBox="0 0 21 21" svg:d="M0 21c0-7 0-16 0-21 5 0 14 0 21 0 0 5 0 14 0 21-7 0-16 0-21 0z">
          <text:p/>
        </draw:path>
        <draw:path draw:style-name="gr5" draw:text-style-name="P4" draw:layer="layout" svg:width="0.02cm" svg:height="0.041cm" svg:x="5.926cm" svg:y="3.67cm" svg:viewBox="0 0 21 42" svg:d="M0 42c0-7 0-15 0-21 0-7 0-16 0-21 5 0 14 0 21 0 0 5 0 14 0 21 0 6 0 14 0 21-7 0-16 0-21 0z">
          <text:p/>
        </draw:path>
        <draw:path draw:style-name="gr19" draw:text-style-name="P18" draw:layer="layout" svg:width="0.02cm" svg:height="0.02cm" svg:x="5.946cm" svg:y="3.69cm" svg:viewBox="0 0 21 21" svg:d="M0 21c0-7 0-16 0-21 5 0 14 0 21 0 0 5 0 14 0 21-7 0-16 0-21 0z">
          <text:p/>
        </draw:path>
        <draw:path draw:style-name="gr11" draw:text-style-name="P10" draw:layer="layout" svg:width="0.02cm" svg:height="0.02cm" svg:x="23.196cm" svg:y="3.69cm" svg:viewBox="0 0 21 21" svg:d="M0 21c0-7 0-16 0-21 5 0 14 0 21 0 0 5 0 14 0 21-7 0-16 0-21 0z">
          <text:p/>
        </draw:path>
        <draw:path draw:style-name="gr6" draw:text-style-name="P5" draw:layer="layout" svg:width="0.02cm" svg:height="0.02cm" svg:x="23.216cm" svg:y="3.69cm" svg:viewBox="0 0 21 21" svg:d="M0 21c0-7 0-16 0-21 5 0 14 0 21 0 0 5 0 14 0 21-7 0-16 0-21 0z">
          <text:p/>
        </draw:path>
        <draw:path draw:style-name="gr7" draw:text-style-name="P6" draw:layer="layout" svg:width="0.02cm" svg:height="0.02cm" svg:x="23.237cm" svg:y="3.69cm" svg:viewBox="0 0 21 21" svg:d="M0 21c0-7 0-16 0-21 5 0 14 0 21 0 0 5 0 14 0 21-7 0-16 0-21 0z">
          <text:p/>
        </draw:path>
        <draw:path draw:style-name="gr8" draw:text-style-name="P7" draw:layer="layout" svg:width="0.02cm" svg:height="0.02cm" svg:x="23.298cm" svg:y="3.69cm" svg:viewBox="0 0 21 21" svg:d="M0 0c5 0 14 0 21 0 0 5 0 14 0 21-7-7-16-16-21-21z">
          <text:p/>
        </draw:path>
        <draw:path draw:style-name="gr9" draw:text-style-name="P8" draw:layer="layout" svg:width="0.019cm" svg:height="0.02cm" svg:x="23.318cm" svg:y="3.69cm" svg:viewBox="0 0 20 21" svg:d="M0 21c0-7 0-16 0-21 6 0 12 0 20 0 0 5 0 14 0 21-8 0-14 0-20 0z">
          <text:p/>
        </draw:path>
        <draw:path draw:style-name="gr14" draw:text-style-name="P13" draw:layer="layout" svg:width="0.02cm" svg:height="0.02cm" svg:x="23.337cm" svg:y="3.69cm" svg:viewBox="0 0 21 21" svg:d="M0 21c0-7 0-16 0-21 5 0 14 0 21 0 0 5 0 14 0 21-7 0-16 0-21 0z">
          <text:p/>
        </draw:path>
        <draw:path draw:style-name="gr15" draw:text-style-name="P14" draw:layer="layout" svg:width="0.02cm" svg:height="0.02cm" svg:x="23.358cm" svg:y="3.69cm" svg:viewBox="0 0 21 21" svg:d="M0 21c0-7 0-16 0-21 5 5 14 14 21 21-7 0-16 0-21 0z">
          <text:p/>
        </draw:path>
        <draw:path draw:style-name="gr8" draw:text-style-name="P7" draw:layer="layout" svg:width="0.02cm" svg:height="0.02cm" svg:x="5.703cm" svg:y="3.67cm" svg:viewBox="0 0 21 21" svg:d="M0 21c0-7 0-16 0-21 5 0 14 0 21 0 0 5 0 14 0 21-7 0-16 0-21 0z">
          <text:p/>
        </draw:path>
        <draw:path draw:style-name="gr9" draw:text-style-name="P8" draw:layer="layout" svg:width="0.02cm" svg:height="0.02cm" svg:x="5.724cm" svg:y="3.67cm" svg:viewBox="0 0 21 21" svg:d="M0 21c0-7 0-16 0-21 5 0 14 0 21 0 0 5 0 14 0 21-7 0-16 0-21 0z">
          <text:p/>
        </draw:path>
        <draw:path draw:style-name="gr6" draw:text-style-name="P5" draw:layer="layout" svg:width="0.02cm" svg:height="0.02cm" svg:x="5.744cm" svg:y="3.67cm" svg:viewBox="0 0 21 21" svg:d="M0 21c0-7 0-16 0-21 5 0 14 0 21 0 0 5 0 14 0 21-7 0-16 0-21 0z">
          <text:p/>
        </draw:path>
        <draw:path draw:style-name="gr7" draw:text-style-name="P6" draw:layer="layout" svg:width="0.02cm" svg:height="0.02cm" svg:x="5.765cm" svg:y="3.67cm" svg:viewBox="0 0 21 21" svg:d="M0 21c0-7 0-16 0-21 5 0 14 0 21 0 0 5 0 14 0 21-7 0-16 0-21 0z">
          <text:p/>
        </draw:path>
        <draw:path draw:style-name="gr2" draw:text-style-name="P2" draw:layer="layout" svg:width="0.041cm" svg:height="0.08cm" svg:x="5.785cm" svg:y="3.61cm" svg:viewBox="0 0 42 81" svg:d="M0 81c0-8 0-15 0-21 0-7 0-14 0-21s0-15 0-21c5-7 14-13 21-18 6 0 14 0 21 0 0 5 0 11 0 18 0 6 0 14 0 21s0 14 0 21c-7 6-15 13-21 21-7 0-16 0-21 0z">
          <text:p/>
        </draw:path>
        <draw:path draw:style-name="gr23" draw:text-style-name="P22" draw:layer="layout" svg:width="0.02cm" svg:height="0.02cm" svg:x="5.805cm" svg:y="3.67cm" svg:viewBox="0 0 21 21" svg:d="M0 21c5-7 14-16 21-21 0 5 0 14 0 21-7 0-16 0-21 0z">
          <text:p/>
        </draw:path>
        <draw:path draw:style-name="gr5" draw:text-style-name="P4" draw:layer="layout" svg:width="0.02cm" svg:height="0.02cm" svg:x="5.825cm" svg:y="3.67cm" svg:viewBox="0 0 21 21" svg:d="M0 21c0-7 0-16 0-21 5 0 14 0 21 0 0 5 0 14 0 21-7 0-16 0-21 0z">
          <text:p/>
        </draw:path>
        <draw:path draw:style-name="gr6" draw:text-style-name="P5" draw:layer="layout" svg:width="0.019cm" svg:height="0.02cm" svg:x="5.846cm" svg:y="3.67cm" svg:viewBox="0 0 20 21" svg:d="M0 21c0-7 0-16 0-21 6 0 12 0 20 0 0 5 0 14 0 21-8 0-14 0-20 0z">
          <text:p/>
        </draw:path>
        <draw:path draw:style-name="gr7" draw:text-style-name="P6" draw:layer="layout" svg:width="0.02cm" svg:height="0.02cm" svg:x="5.865cm" svg:y="3.67cm" svg:viewBox="0 0 21 21" svg:d="M0 21c0-7 0-16 0-21 5 0 14 0 21 0 0 5 0 14 0 21-7 0-16 0-21 0z">
          <text:p/>
        </draw:path>
        <draw:path draw:style-name="gr10" draw:text-style-name="P9" draw:layer="layout" svg:width="0.02cm" svg:height="0.02cm" svg:x="5.885cm" svg:y="3.67cm" svg:viewBox="0 0 21 21" svg:d="M0 21c0-7 0-16 0-21 5 0 14 0 21 0 0 5 0 14 0 21-7 0-16 0-21 0z">
          <text:p/>
        </draw:path>
        <draw:path draw:style-name="gr11" draw:text-style-name="P10" draw:layer="layout" svg:width="0.02cm" svg:height="0.02cm" svg:x="5.906cm" svg:y="3.67cm" svg:viewBox="0 0 21 21" svg:d="M0 21c0-7 0-16 0-21 5 0 14 0 21 0 0 5 0 14 0 21-7 0-16 0-21 0z">
          <text:p/>
        </draw:path>
        <draw:path draw:style-name="gr12" draw:text-style-name="P11" draw:layer="layout" svg:width="0.02cm" svg:height="0.02cm" svg:x="5.946cm" svg:y="3.67cm" svg:viewBox="0 0 21 21" svg:d="M0 21c0-7 0-16 0-21 5 0 14 0 21 0 0 5 0 14 0 21-7 0-16 0-21 0z">
          <text:p/>
        </draw:path>
        <draw:path draw:style-name="gr13" draw:text-style-name="P12" draw:layer="layout" svg:width="0.02cm" svg:height="0.02cm" svg:x="23.196cm" svg:y="3.67cm" svg:viewBox="0 0 21 21" svg:d="M0 21c0-7 0-16 0-21 5 0 14 0 21 0 0 5 0 14 0 21-7 0-16 0-21 0z">
          <text:p/>
        </draw:path>
        <draw:path draw:style-name="gr5" draw:text-style-name="P4" draw:layer="layout" svg:width="0.121cm" svg:height="0.061cm" svg:x="23.216cm" svg:y="3.629cm" svg:viewBox="0 0 122 62" svg:d="M0 62c0-8 0-15 0-21 0-7 0-15 0-21 5-7 13-15 20-20 6 0 14 0 21 0 6 5 13 13 21 20 5 0 13 0 20 0 6 0 14 0 21 0 6 6 12 14 19 21 0 6 0 13 0 21-7 0-13 0-19 0-7 0-15 0-21 0-7-8-15-15-20-21-8 0-15 0-21 0-7 6-15 13-21 21-7 0-15 0-20 0z">
          <text:p/>
        </draw:path>
        <draw:path draw:style-name="gr12" draw:text-style-name="P11" draw:layer="layout" svg:width="0.02cm" svg:height="0.02cm" svg:x="23.237cm" svg:y="3.67cm" svg:viewBox="0 0 21 21" svg:d="M0 21c5-7 14-16 21-21 0 5 0 14 0 21-7 0-16 0-21 0z">
          <text:p/>
        </draw:path>
        <draw:path draw:style-name="gr19" draw:text-style-name="P18" draw:layer="layout" svg:width="0.02cm" svg:height="0.02cm" svg:x="23.337cm" svg:y="3.67cm" svg:viewBox="0 0 21 21" svg:d="M0 21c0-7 0-16 0-21 5 5 14 14 21 21-7 0-16 0-21 0z">
          <text:p/>
        </draw:path>
        <draw:path draw:style-name="gr13" draw:text-style-name="P12" draw:layer="layout" svg:width="0.02cm" svg:height="0.02cm" svg:x="23.398cm" svg:y="3.67cm" svg:viewBox="0 0 21 21" svg:d="M0 0c5 0 14 0 21 0 0 5 0 14 0 21-7-7-16-16-21-21z">
          <text:p/>
        </draw:path>
        <draw:path draw:style-name="gr6" draw:text-style-name="P5" draw:layer="layout" svg:width="0.02cm" svg:height="0.02cm" svg:x="23.419cm" svg:y="3.67cm" svg:viewBox="0 0 21 21" svg:d="M0 21c0-7 0-16 0-21 5 0 14 0 21 0 0 5 0 14 0 21-7 0-16 0-21 0z">
          <text:p/>
        </draw:path>
        <draw:path draw:style-name="gr7" draw:text-style-name="P6" draw:layer="layout" svg:width="0.02cm" svg:height="0.02cm" svg:x="23.439cm" svg:y="3.67cm" svg:viewBox="0 0 21 21" svg:d="M0 21c0-7 0-16 0-21 5 0 14 0 21 0-7 5-16 14-21 21z">
          <text:p/>
        </draw:path>
        <draw:path draw:style-name="gr10" draw:text-style-name="P9" draw:layer="layout" svg:width="0.02cm" svg:height="0.02cm" svg:x="5.703cm" svg:y="3.649cm" svg:viewBox="0 0 21 21" svg:d="M0 21c5-7 14-16 21-21 0 5 0 14 0 21-7 0-16 0-21 0z">
          <text:p/>
        </draw:path>
        <draw:path draw:style-name="gr11" draw:text-style-name="P10" draw:layer="layout" svg:width="0.02cm" svg:height="0.02cm" svg:x="5.724cm" svg:y="3.649cm" svg:viewBox="0 0 21 21" svg:d="M0 21c0-7 0-16 0-21 5 0 14 0 21 0 0 5 0 14 0 21-7 0-16 0-21 0z">
          <text:p/>
        </draw:path>
        <draw:path draw:style-name="gr16" draw:text-style-name="P15" draw:layer="layout" svg:width="0.02cm" svg:height="0.02cm" svg:x="5.744cm" svg:y="3.649cm" svg:viewBox="0 0 21 21" svg:d="M0 21c0-7 0-16 0-21 5 0 14 0 21 0 0 5 0 14 0 21-7 0-16 0-21 0z">
          <text:p/>
        </draw:path>
        <draw:path draw:style-name="gr17" draw:text-style-name="P16" draw:layer="layout" svg:width="0.02cm" svg:height="0.02cm" svg:x="5.765cm" svg:y="3.649cm" svg:viewBox="0 0 21 21" svg:d="M0 21c0-7 0-16 0-21 5 0 14 0 21 0 0 5 0 14 0 21-7 0-16 0-21 0z">
          <text:p/>
        </draw:path>
        <draw:path draw:style-name="gr18" draw:text-style-name="P17" draw:layer="layout" svg:width="0.02cm" svg:height="0.02cm" svg:x="5.825cm" svg:y="3.649cm" svg:viewBox="0 0 21 21" svg:d="M0 21c0-7 0-16 0-21 5 0 14 0 21 0 0 5 0 14 0 21-7 0-16 0-21 0z">
          <text:p/>
        </draw:path>
        <draw:path draw:style-name="gr5" draw:text-style-name="P4" draw:layer="layout" svg:width="0.08cm" svg:height="0.041cm" svg:x="5.846cm" svg:y="3.629cm" svg:viewBox="0 0 81 42" svg:d="M0 42c0-7 0-15 0-21 5-7 11-16 18-21 6 0 14 0 21 0s14 0 21 0c6 5 13 14 21 21 0 6 0 14 0 21-8 0-15 0-21 0-7 0-14 0-21 0s-15 0-21 0c-7 0-13 0-18 0z">
          <text:p/>
        </draw:path>
        <draw:path draw:style-name="gr6" draw:text-style-name="P5" draw:layer="layout" svg:width="0.02cm" svg:height="0.02cm" svg:x="5.926cm" svg:y="3.649cm" svg:viewBox="0 0 21 21" svg:d="M0 21c0-7 0-16 0-21 5 0 14 0 21 0 0 5 0 14 0 21-7 0-16 0-21 0z">
          <text:p/>
        </draw:path>
        <draw:path draw:style-name="gr7" draw:text-style-name="P6" draw:layer="layout" svg:width="0.02cm" svg:height="0.02cm" svg:x="5.946cm" svg:y="3.649cm" svg:viewBox="0 0 21 21" svg:d="M0 21c0-7 0-16 0-21 5 5 14 14 21 21-7 0-16 0-21 0z">
          <text:p/>
        </draw:path>
        <draw:path draw:style-name="gr23" draw:text-style-name="P22" draw:layer="layout" svg:width="0.02cm" svg:height="0.02cm" svg:x="23.196cm" svg:y="3.649cm" svg:viewBox="0 0 21 21" svg:d="M0 21c0-7 0-16 0-21 5 0 14 0 21 0 0 5 0 14 0 21-7 0-16 0-21 0z">
          <text:p/>
        </draw:path>
        <draw:path draw:style-name="gr19" draw:text-style-name="P18" draw:layer="layout" svg:width="0.019cm" svg:height="0.02cm" svg:x="23.318cm" svg:y="3.649cm" svg:viewBox="0 0 20 21" svg:d="M0 0c6 0 12 0 20 0 0 5 0 14 0 21-8-7-14-16-20-21z">
          <text:p/>
        </draw:path>
        <draw:path draw:style-name="gr23" draw:text-style-name="P22" draw:layer="layout" svg:width="0.02cm" svg:height="0.02cm" svg:x="23.378cm" svg:y="3.649cm" svg:viewBox="0 0 21 21" svg:d="M0 0c5 0 14 0 21 0 0 5 0 14 0 21-7-7-16-16-21-21z">
          <text:p/>
        </draw:path>
        <draw:path draw:style-name="gr5" draw:text-style-name="P4" draw:layer="layout" svg:width="0.02cm" svg:height="0.02cm" svg:x="23.398cm" svg:y="3.649cm" svg:viewBox="0 0 21 21" svg:d="M0 21c0-7 0-16 0-21 5 0 14 0 21 0 0 5 0 14 0 21-7 0-16 0-21 0z">
          <text:p/>
        </draw:path>
        <draw:path draw:style-name="gr14" draw:text-style-name="P13" draw:layer="layout" svg:width="0.02cm" svg:height="0.02cm" svg:x="23.419cm" svg:y="3.649cm" svg:viewBox="0 0 21 21" svg:d="M0 21c0-7 0-16 0-21 5 0 14 0 21 0 0 5 0 14 0 21-7 0-16 0-21 0z">
          <text:p/>
        </draw:path>
        <draw:path draw:style-name="gr15" draw:text-style-name="P14" draw:layer="layout" svg:width="0.02cm" svg:height="0.02cm" svg:x="23.439cm" svg:y="3.649cm" svg:viewBox="0 0 21 21" svg:d="M0 21c0-7 0-16 0-21 5 5 14 14 21 21-7 0-16 0-21 0z">
          <text:p/>
        </draw:path>
        <draw:path draw:style-name="gr23" draw:text-style-name="P22" draw:layer="layout" svg:width="0.02cm" svg:height="0.02cm" svg:x="5.724cm" svg:y="3.629cm" svg:viewBox="0 0 21 21" svg:d="M0 21c0-7 0-16 0-21 5 0 14 0 21 0 0 5 0 14 0 21-7 0-16 0-21 0z">
          <text:p/>
        </draw:path>
        <draw:path draw:style-name="gr5" draw:text-style-name="P4" draw:layer="layout" svg:width="0.02cm" svg:height="0.02cm" svg:x="5.744cm" svg:y="3.629cm" svg:viewBox="0 0 21 21" svg:d="M0 21c0-7 0-16 0-21 5 0 14 0 21 0 0 5 0 14 0 21-7 0-16 0-21 0z">
          <text:p/>
        </draw:path>
        <draw:path draw:style-name="gr12" draw:text-style-name="P11" draw:layer="layout" svg:width="0.02cm" svg:height="0.02cm" svg:x="5.765cm" svg:y="3.629cm" svg:viewBox="0 0 21 21" svg:d="M0 21c0-7 0-16 0-21 5 0 14 0 21 0 0 5 0 14 0 21-7 0-16 0-21 0z">
          <text:p/>
        </draw:path>
        <draw:path draw:style-name="gr21" draw:text-style-name="P20" draw:layer="layout" svg:width="0.02cm" svg:height="0.02cm" svg:x="5.825cm" svg:y="3.629cm" svg:viewBox="0 0 21 21" svg:d="M0 21c0-7 0-16 0-21 5 0 14 0 21 0 0 5 0 14 0 21-7 0-16 0-21 0z">
          <text:p/>
        </draw:path>
        <draw:path draw:style-name="gr22" draw:text-style-name="P21" draw:layer="layout" svg:width="0.019cm" svg:height="0.02cm" svg:x="5.846cm" svg:y="3.629cm" svg:viewBox="0 0 20 21" svg:d="M0 21c0-7 0-16 0-21 6 0 12 0 20 0-8 5-14 14-20 21z">
          <text:p/>
        </draw:path>
        <draw:path draw:style-name="gr6" draw:text-style-name="P5" draw:layer="layout" svg:width="0.02cm" svg:height="0.02cm" svg:x="5.906cm" svg:y="3.629cm" svg:viewBox="0 0 21 21" svg:d="M0 0c5 0 14 0 21 0 0 5 0 14 0 21-7-7-16-16-21-21z">
          <text:p/>
        </draw:path>
        <draw:path draw:style-name="gr7" draw:text-style-name="P6" draw:layer="layout" svg:width="0.02cm" svg:height="0.02cm" svg:x="5.926cm" svg:y="3.629cm" svg:viewBox="0 0 21 21" svg:d="M0 21c0-7 0-16 0-21 5 5 14 14 21 21-7 0-16 0-21 0z">
          <text:p/>
        </draw:path>
        <draw:path draw:style-name="gr4" draw:text-style-name="P3" draw:layer="layout" svg:width="0.02cm" svg:height="0.06cm" svg:x="14.601cm" svg:y="3.59cm" svg:viewBox="0 0 21 61" svg:d="M21 0c0 19 0 40 0 61-7 0-16 0-21 0 0-21 0-42 0-61 5 0 14 0 21 0z">
          <text:p/>
        </draw:path>
        <draw:path draw:style-name="gr10" draw:text-style-name="P9" draw:layer="layout" svg:width="0.02cm" svg:height="0.02cm" svg:x="23.196cm" svg:y="3.629cm" svg:viewBox="0 0 21 21" svg:d="M0 21c5-7 14-16 21-21 0 5 0 14 0 21-7 0-16 0-21 0z">
          <text:p/>
        </draw:path>
        <draw:path draw:style-name="gr11" draw:text-style-name="P10" draw:layer="layout" svg:width="0.02cm" svg:height="0.02cm" svg:x="23.216cm" svg:y="3.629cm" svg:viewBox="0 0 21 21" svg:d="M0 21c0-7 0-16 0-21 5 0 14 0 21 0-7 5-16 14-21 21z">
          <text:p/>
        </draw:path>
        <draw:path draw:style-name="gr6" draw:text-style-name="P5" draw:layer="layout" svg:width="0.02cm" svg:height="0.02cm" svg:x="23.257cm" svg:y="3.629cm" svg:viewBox="0 0 21 21" svg:d="M0 0c5 0 14 0 21 0 0 5 0 14 0 21-7-7-16-16-21-21z">
          <text:p/>
        </draw:path>
        <draw:path draw:style-name="gr7" draw:text-style-name="P6" draw:layer="layout" svg:width="0.02cm" svg:height="0.02cm" svg:x="23.278cm" svg:y="3.629cm" svg:viewBox="0 0 21 21" svg:d="M0 21c0-7 0-16 0-21 5 0 14 0 21 0 0 5 0 14 0 21-7 0-16 0-21 0z">
          <text:p/>
        </draw:path>
        <draw:path draw:style-name="gr2" draw:text-style-name="P2" draw:layer="layout" svg:width="0.039cm" svg:height="0.02cm" svg:x="23.298cm" svg:y="3.629cm" svg:viewBox="0 0 40 21" svg:d="M0 21c0-7 0-16 0-21 13 0 27 0 40 0 0 5 0 14 0 21-7 0-13 0-19 0-8 0-16 0-21 0z">
          <text:p/>
        </draw:path>
        <draw:path draw:style-name="gr10" draw:text-style-name="P9" draw:layer="layout" svg:width="0.02cm" svg:height="0.02cm" svg:x="23.337cm" svg:y="3.629cm" svg:viewBox="0 0 21 21" svg:d="M0 21c0-7 0-16 0-21 5 0 14 0 21 0 0 5 0 14 0 21-7 0-16 0-21 0z">
          <text:p/>
        </draw:path>
        <draw:path draw:style-name="gr11" draw:text-style-name="P10" draw:layer="layout" svg:width="0.02cm" svg:height="0.02cm" svg:x="23.358cm" svg:y="3.629cm" svg:viewBox="0 0 21 21" svg:d="M0 21c0-7 0-16 0-21 5 0 14 0 21 0 0 5 0 14 0 21-7 0-16 0-21 0z">
          <text:p/>
        </draw:path>
        <draw:path draw:style-name="gr5" draw:text-style-name="P4" draw:layer="layout" svg:width="0.02cm" svg:height="0.02cm" svg:x="23.378cm" svg:y="3.629cm" svg:viewBox="0 0 21 21" svg:d="M0 21c0-7 0-16 0-21 5 0 14 0 21 0 0 5 0 14 0 21-7 0-16 0-21 0z">
          <text:p/>
        </draw:path>
        <draw:path draw:style-name="gr16" draw:text-style-name="P15" draw:layer="layout" svg:width="0.02cm" svg:height="0.02cm" svg:x="23.398cm" svg:y="3.629cm" svg:viewBox="0 0 21 21" svg:d="M0 21c0-7 0-16 0-21 5 0 14 0 21 0 0 5 0 14 0 21-7 0-16 0-21 0z">
          <text:p/>
        </draw:path>
        <draw:path draw:style-name="gr17" draw:text-style-name="P16" draw:layer="layout" svg:width="0.02cm" svg:height="0.02cm" svg:x="23.419cm" svg:y="3.629cm" svg:viewBox="0 0 21 21" svg:d="M0 21c0-7 0-16 0-21 5 5 14 14 21 21-7 0-16 0-21 0z">
          <text:p/>
        </draw:path>
        <draw:path draw:style-name="gr10" draw:text-style-name="P9" draw:layer="layout" svg:width="0.02cm" svg:height="0.019cm" svg:x="5.724cm" svg:y="3.61cm" svg:viewBox="0 0 21 20" svg:d="M0 20c5-8 14-14 21-20 0 6 0 12 0 20-7 0-16 0-21 0z">
          <text:p/>
        </draw:path>
        <draw:path draw:style-name="gr11" draw:text-style-name="P10" draw:layer="layout" svg:width="0.02cm" svg:height="0.019cm" svg:x="5.744cm" svg:y="3.61cm" svg:viewBox="0 0 21 20" svg:d="M0 20c0-8 0-14 0-20 5 0 14 0 21 0 0 6 0 12 0 20-7 0-16 0-21 0z">
          <text:p/>
        </draw:path>
        <draw:path draw:style-name="gr5" draw:text-style-name="P4" draw:layer="layout" svg:width="0.02cm" svg:height="0.019cm" svg:x="5.765cm" svg:y="3.61cm" svg:viewBox="0 0 21 20" svg:d="M0 20c0-8 0-14 0-20 5 0 14 0 21 0 0 6 0 12 0 20-7 0-16 0-21 0z">
          <text:p/>
        </draw:path>
        <draw:path draw:style-name="gr12" draw:text-style-name="P11" draw:layer="layout" svg:width="0.02cm" svg:height="0.019cm" svg:x="5.785cm" svg:y="3.61cm" svg:viewBox="0 0 21 20" svg:d="M0 20c0-8 0-14 0-20 5 0 14 0 21 0-7 6-16 12-21 20z">
          <text:p/>
        </draw:path>
        <draw:path draw:style-name="gr23" draw:text-style-name="P22" draw:layer="layout" svg:width="0.02cm" svg:height="0.019cm" svg:x="5.825cm" svg:y="3.61cm" svg:viewBox="0 0 21 20" svg:d="M0 20c0-8 0-14 0-20 5 6 14 12 21 20-7 0-16 0-21 0z">
          <text:p/>
        </draw:path>
        <draw:path draw:style-name="gr5" draw:text-style-name="P4" draw:layer="layout" svg:width="0.08cm" svg:height="0.06cm" svg:x="5.785cm" svg:y="3.569cm" svg:viewBox="0 0 81 61" svg:d="M62 61c-8-7-15-13-21-20-8 0-15 0-21 0-7 0-15 0-20 0 0-7 0-14 0-20 5-8 13-16 20-21 13 0 27 0 42 0 5 5 11 13 19 21 0 6 0 13 0 20s0 13 0 20c-8 0-14 0-19 0z">
          <text:p/>
        </draw:path>
        <draw:path draw:style-name="gr20" draw:text-style-name="P19" draw:layer="layout" svg:width="0.02cm" svg:height="0.019cm" svg:x="5.865cm" svg:y="3.61cm" svg:viewBox="0 0 21 20" svg:d="M0 20c0-8 0-14 0-20 5 0 14 0 21 0 0 6 0 12 0 20-7 0-16 0-21 0z">
          <text:p/>
        </draw:path>
        <draw:path draw:style-name="gr2" draw:text-style-name="P2" draw:layer="layout" svg:width="1.303cm" svg:height="1.199cm" svg:x="19.112cm" svg:y="2.43cm" svg:viewBox="0 0 1304 1200" svg:d="M626 1200c-41-268-428-287-626-313 192-297 385-593 579-887 183-2 534-5 629 172 74 22 96 85 96 157-226 291-452 581-678 871z">
          <text:p/>
        </draw:path>
        <draw:path draw:style-name="gr8" draw:text-style-name="P7" draw:layer="layout" svg:width="0.02cm" svg:height="0.019cm" svg:x="23.216cm" svg:y="3.61cm" svg:viewBox="0 0 21 20" svg:d="M0 20c5-8 14-14 21-20 0 6 0 12 0 20-7 0-16 0-21 0z">
          <text:p/>
        </draw:path>
        <draw:path draw:style-name="gr9" draw:text-style-name="P8" draw:layer="layout" svg:width="0.02cm" svg:height="0.019cm" svg:x="23.237cm" svg:y="3.61cm" svg:viewBox="0 0 21 20" svg:d="M0 20c0-8 0-14 0-20 5 0 14 0 21 0 0 6 0 12 0 20-7 0-16 0-21 0z">
          <text:p/>
        </draw:path>
        <draw:path draw:style-name="gr5" draw:text-style-name="P4" draw:layer="layout" svg:width="0.121cm" svg:height="0.039cm" svg:x="23.257cm" svg:y="3.59cm" svg:viewBox="0 0 122 40" svg:d="M0 40c0-7 0-13 0-19 5-8 13-16 20-21 20 0 40 0 61 0 5 5 14 13 21 21 6 0 13 0 20 0 0 6 0 12 0 19-7 0-14 0-20 0-7 0-16 0-21 0-14 0-27 0-40 0-7 0-15 0-21 0-7 0-15 0-20 0z">
          <text:p/>
        </draw:path>
        <draw:path draw:style-name="gr14" draw:text-style-name="P13" draw:layer="layout" svg:width="0.02cm" svg:height="0.019cm" svg:x="23.378cm" svg:y="3.61cm" svg:viewBox="0 0 21 20" svg:d="M0 20c0-8 0-14 0-20 5 0 14 0 21 0 0 6 0 12 0 20-7 0-16 0-21 0z">
          <text:p/>
        </draw:path>
        <draw:path draw:style-name="gr15" draw:text-style-name="P14" draw:layer="layout" svg:width="0.02cm" svg:height="0.019cm" svg:x="23.398cm" svg:y="3.61cm" svg:viewBox="0 0 21 20" svg:d="M0 20c0-8 0-14 0-20 5 6 14 12 21 20-7 0-16 0-21 0z">
          <text:p/>
        </draw:path>
        <draw:path draw:style-name="gr10" draw:text-style-name="P9" draw:layer="layout" svg:width="0.02cm" svg:height="0.02cm" svg:x="5.744cm" svg:y="3.59cm" svg:viewBox="0 0 21 21" svg:d="M0 21c5-7 14-16 21-21 0 5 0 14 0 21-7 0-16 0-21 0z">
          <text:p/>
        </draw:path>
        <draw:path draw:style-name="gr11" draw:text-style-name="P10" draw:layer="layout" svg:width="0.02cm" svg:height="0.02cm" svg:x="5.765cm" svg:y="3.59cm" svg:viewBox="0 0 21 21" svg:d="M0 21c0-7 0-16 0-21 5 0 14 0 21 0 0 5 0 14 0 21-7 0-16 0-21 0z">
          <text:p/>
        </draw:path>
        <draw:path draw:style-name="gr12" draw:text-style-name="P11" draw:layer="layout" svg:width="0.02cm" svg:height="0.02cm" svg:x="5.865cm" svg:y="3.59cm" svg:viewBox="0 0 21 21" svg:d="M0 21c0-7 0-16 0-21 5 5 14 14 21 21-7 0-16 0-21 0z">
          <text:p/>
        </draw:path>
        <draw:path draw:style-name="gr32" draw:text-style-name="P31" draw:layer="layout" svg:width="1.305cm" svg:height="1.194cm" svg:x="8.767cm" svg:y="2.416cm" svg:viewBox="0 0 1306 1195" svg:d="M638 1195c-314-426-314-426-638-830 0-320 520-355 739-365 557 870 557 870 567 912-179 5-279 24-445 91-147 125-178 176-223 192z">
          <text:p/>
        </draw:path>
        <draw:path draw:style-name="gr16" draw:text-style-name="P15" draw:layer="layout" svg:width="0.02cm" svg:height="0.02cm" svg:x="23.337cm" svg:y="3.59cm" svg:viewBox="0 0 21 21" svg:d="M0 0c5 0 14 0 21 0 0 5 0 14 0 21-7-7-16-16-21-21z">
          <text:p/>
        </draw:path>
        <draw:path draw:style-name="gr17" draw:text-style-name="P16" draw:layer="layout" svg:width="0.02cm" svg:height="0.02cm" svg:x="23.358cm" svg:y="3.59cm" svg:viewBox="0 0 21 21" svg:d="M0 21c0-7 0-16 0-21 5 5 14 14 21 21-7 0-16 0-21 0z">
          <text:p/>
        </draw:path>
        <draw:path draw:style-name="gr21" draw:text-style-name="P20" draw:layer="layout" svg:width="0.02cm" svg:height="0.02cm" svg:x="6.189cm" svg:y="3.467cm" svg:viewBox="0 0 21 21" svg:d="M0 0c5 0 14 0 21 0 0 5 0 14 0 21-7-7-16-16-21-21z">
          <text:p/>
        </draw:path>
        <draw:path draw:style-name="gr22" draw:text-style-name="P21" draw:layer="layout" svg:width="0.019cm" svg:height="0.02cm" svg:x="6.21cm" svg:y="3.467cm" svg:viewBox="0 0 20 21" svg:d="M0 21c0-7 0-16 0-21 6 5 12 14 20 21-8 0-14 0-20 0z">
          <text:p/>
        </draw:path>
        <draw:path draw:style-name="gr5" draw:text-style-name="P4" draw:layer="layout" svg:width="0.121cm" svg:height="0.101cm" svg:x="6.149cm" svg:y="3.387cm" svg:viewBox="0 0 122 102" svg:d="M81 102c-8-7-14-15-19-20-8 0-15 0-21 0-7-9-15-16-21-22-7-7-15-13-20-19 0-7 0-14 0-21s0-15 0-20c5 0 13 0 20 0 6 0 14 0 21 0 6 0 13 0 21 0 0 5 0 13 0 20s0 14 0 21c5 6 11 12 19 19 5 0 14 0 21 0 6 0 13 0 20 0 0 6 0 13 0 22-7 5-14 13-20 20-7 0-16 0-21 0z">
          <text:p/>
        </draw:path>
        <draw:path draw:style-name="gr8" draw:text-style-name="P7" draw:layer="layout" svg:width="0.02cm" svg:height="0.02cm" svg:x="6.149cm" svg:y="3.447cm" svg:viewBox="0 0 21 21" svg:d="M0 0c5 0 14 0 21 0 0 5 0 14 0 21-7-7-16-16-21-21z">
          <text:p/>
        </draw:path>
        <draw:path draw:style-name="gr9" draw:text-style-name="P8" draw:layer="layout" svg:width="0.02cm" svg:height="0.02cm" svg:x="6.169cm" svg:y="3.447cm" svg:viewBox="0 0 21 21" svg:d="M0 21c0-7 0-16 0-21 5 5 14 14 21 21-7 0-16 0-21 0z">
          <text:p/>
        </draw:path>
        <draw:path draw:style-name="gr6" draw:text-style-name="P5" draw:layer="layout" svg:width="0.02cm" svg:height="0.02cm" svg:x="6.27cm" svg:y="3.447cm" svg:viewBox="0 0 21 21" svg:d="M0 21c0-7 0-16 0-21 5 0 14 0 21 0 0 5 0 14 0 21-7 0-16 0-21 0z">
          <text:p/>
        </draw:path>
        <draw:path draw:style-name="gr7" draw:text-style-name="P6" draw:layer="layout" svg:width="0.02cm" svg:height="0.02cm" svg:x="6.29cm" svg:y="3.447cm" svg:viewBox="0 0 21 21" svg:d="M0 21c0-7 0-16 0-21 5 0 14 0 21 0-7 5-16 14-21 21z">
          <text:p/>
        </draw:path>
        <draw:path draw:style-name="gr21" draw:text-style-name="P20" draw:layer="layout" svg:width="0.02cm" svg:height="0.02cm" svg:x="22.873cm" svg:y="3.447cm" svg:viewBox="0 0 21 21" svg:d="M0 0c5 0 14 0 21 0 0 5 0 14 0 21-7-7-16-16-21-21z">
          <text:p/>
        </draw:path>
        <draw:path draw:style-name="gr22" draw:text-style-name="P21" draw:layer="layout" svg:width="0.02cm" svg:height="0.02cm" svg:x="22.893cm" svg:y="3.447cm" svg:viewBox="0 0 21 21" svg:d="M0 21c0-7 0-16 0-21 5 5 14 14 21 21-7 0-16 0-21 0z">
          <text:p/>
        </draw:path>
        <draw:path draw:style-name="gr5" draw:text-style-name="P4" draw:layer="layout" svg:width="0.101cm" svg:height="0.039cm" svg:x="22.873cm" svg:y="3.428cm" svg:viewBox="0 0 102 40" svg:d="M41 40c-7-7-14-15-21-22-7 0-15 0-20 0 0-7 0-13 0-18 5 0 13 0 20 0s14 0 21 0c6 0 13 0 21 0 5 0 13 0 21 0 6 0 12 0 19 0 0 5 0 11 0 18s0 15 0 22c-20 0-42 0-61 0z">
          <text:p/>
        </draw:path>
        <draw:path draw:style-name="gr19" draw:text-style-name="P18" draw:layer="layout" svg:width="0.02cm" svg:height="0.02cm" svg:x="22.973cm" svg:y="3.447cm" svg:viewBox="0 0 21 21" svg:d="M0 21c0-7 0-16 0-21 5 0 14 0 21 0-7 5-16 14-21 21z">
          <text:p/>
        </draw:path>
        <draw:path draw:style-name="gr8" draw:text-style-name="P7" draw:layer="layout" svg:width="0.02cm" svg:height="0.019cm" svg:x="6.129cm" svg:y="3.428cm" svg:viewBox="0 0 21 20" svg:d="M0 0c5 0 14 0 21 0 0 6 0 12 0 20-7-8-16-14-21-20z">
          <text:p/>
        </draw:path>
        <draw:path draw:style-name="gr9" draw:text-style-name="P8" draw:layer="layout" svg:width="0.02cm" svg:height="0.019cm" svg:x="6.149cm" svg:y="3.428cm" svg:viewBox="0 0 21 20" svg:d="M0 20c0-8 0-14 0-20 5 6 14 12 21 20-7 0-16 0-21 0z">
          <text:p/>
        </draw:path>
        <draw:path draw:style-name="gr12" draw:text-style-name="P11" draw:layer="layout" svg:width="0.019cm" svg:height="0.019cm" svg:x="6.21cm" svg:y="3.428cm" svg:viewBox="0 0 20 20" svg:d="M0 0c6 0 12 0 20 0 0 6 0 12 0 20-8-8-14-14-20-20z">
          <text:p/>
        </draw:path>
        <draw:path draw:style-name="gr2" draw:text-style-name="P2" draw:layer="layout" svg:width="0.061cm" svg:height="0.08cm" svg:x="6.229cm" svg:y="3.367cm" svg:viewBox="0 0 62 81" svg:d="M0 81c0-8 0-14 0-19 0-8 0-15 0-21 0-8 0-15 0-21 5-7 13-15 20-20 6 0 14 0 21 0 6 5 13 13 21 20 0 6 0 13 0 21-8 6-15 13-21 21-7 5-15 11-21 19-7 0-15 0-20 0z">
          <text:p/>
        </draw:path>
        <draw:path draw:style-name="gr21" draw:text-style-name="P20" draw:layer="layout" svg:width="0.02cm" svg:height="0.019cm" svg:x="6.249cm" svg:y="3.428cm" svg:viewBox="0 0 21 20" svg:d="M0 20c5-8 14-14 21-20 0 6 0 12 0 20-7 0-16 0-21 0z">
          <text:p/>
        </draw:path>
        <draw:path draw:style-name="gr22" draw:text-style-name="P21" draw:layer="layout" svg:width="0.02cm" svg:height="0.019cm" svg:x="6.27cm" svg:y="3.428cm" svg:viewBox="0 0 21 20" svg:d="M0 20c0-8 0-14 0-20 5 0 14 0 21 0 0 6 0 12 0 20-7 0-16 0-21 0z">
          <text:p/>
        </draw:path>
        <draw:path draw:style-name="gr6" draw:text-style-name="P5" draw:layer="layout" svg:width="0.02cm" svg:height="0.019cm" svg:x="6.29cm" svg:y="3.428cm" svg:viewBox="0 0 21 20" svg:d="M0 20c0-8 0-14 0-20 5 0 14 0 21 0 0 6 0 12 0 20-7 0-16 0-21 0z">
          <text:p/>
        </draw:path>
        <draw:path draw:style-name="gr7" draw:text-style-name="P6" draw:layer="layout" svg:width="0.02cm" svg:height="0.019cm" svg:x="6.31cm" svg:y="3.428cm" svg:viewBox="0 0 21 20" svg:d="M0 20c0-8 0-14 0-20 5 0 14 0 21 0-7 6-16 12-21 20z">
          <text:p/>
        </draw:path>
        <draw:path draw:style-name="gr4" draw:text-style-name="P3" draw:layer="layout" svg:width="0.02cm" svg:height="0.89cm" svg:x="14.601cm" svg:y="2.557cm" svg:viewBox="0 0 21 891" svg:d="M0 264c0-90 0-177 0-264 5 0 14 0 21 0 0 74 0 148 0 222 0 14 0 27 0 42 0 208 0 417 0 627-7-210-16-419-21-627z">
          <text:p/>
        </draw:path>
        <draw:path draw:style-name="gr18" draw:text-style-name="P17" draw:layer="layout" svg:width="0.02cm" svg:height="0.019cm" svg:x="22.852cm" svg:y="3.428cm" svg:viewBox="0 0 21 20" svg:d="M0 0c5 0 14 0 21 0 0 6 0 12 0 20-7-8-16-14-21-20z">
          <text:p/>
        </draw:path>
        <draw:path draw:style-name="gr14" draw:text-style-name="P13" draw:layer="layout" svg:width="0.02cm" svg:height="0.039cm" svg:x="22.973cm" svg:y="3.408cm" svg:viewBox="0 0 21 40" svg:d="M0 40c0-7 0-13 0-19 0-8 0-16 0-21 5 0 14 0 21 0 0 13 0 27 0 40-7 0-16 0-21 0z">
          <text:p/>
        </draw:path>
        <draw:path draw:style-name="gr15" draw:text-style-name="P14" draw:layer="layout" svg:width="0.02cm" svg:height="0.039cm" svg:x="22.994cm" svg:y="3.408cm" svg:viewBox="0 0 21 40" svg:d="M0 40c0-13 0-27 0-40 5 0 14 0 21 0-7 13-16 27-21 40z">
          <text:p/>
        </draw:path>
        <draw:path draw:style-name="gr18" draw:text-style-name="P17" draw:layer="layout" svg:width="0.02cm" svg:height="0.02cm" svg:x="6.129cm" svg:y="3.408cm" svg:viewBox="0 0 21 21" svg:d="M0 21c0-7 0-16 0-21 5 0 14 0 21 0 0 5 0 14 0 21-7 0-16 0-21 0z">
          <text:p/>
        </draw:path>
        <draw:path draw:style-name="gr19" draw:text-style-name="P18" draw:layer="layout" svg:width="0.019cm" svg:height="0.02cm" svg:x="6.21cm" svg:y="3.408cm" svg:viewBox="0 0 20 21" svg:d="M0 21c0-7 0-16 0-21 6 0 12 0 20 0 0 5 0 14 0 21-8 0-14 0-20 0z">
          <text:p/>
        </draw:path>
        <draw:path draw:style-name="gr21" draw:text-style-name="P20" draw:layer="layout" svg:width="0.02cm" svg:height="0.02cm" svg:x="6.27cm" svg:y="3.408cm" svg:viewBox="0 0 21 21" svg:d="M0 21c5-7 14-16 21-21 0 5 0 14 0 21-7 0-16 0-21 0z">
          <text:p/>
        </draw:path>
        <draw:path draw:style-name="gr22" draw:text-style-name="P21" draw:layer="layout" svg:width="0.02cm" svg:height="0.02cm" svg:x="6.29cm" svg:y="3.408cm" svg:viewBox="0 0 21 21" svg:d="M0 21c0-7 0-16 0-21 5 0 14 0 21 0 0 5 0 14 0 21-7 0-16 0-21 0z">
          <text:p/>
        </draw:path>
        <draw:path draw:style-name="gr14" draw:text-style-name="P13" draw:layer="layout" svg:width="0.02cm" svg:height="0.02cm" svg:x="6.31cm" svg:y="3.408cm" svg:viewBox="0 0 21 21" svg:d="M0 21c0-7 0-16 0-21 5 0 14 0 21 0 0 5 0 14 0 21-7 0-16 0-21 0z">
          <text:p/>
        </draw:path>
        <draw:path draw:style-name="gr15" draw:text-style-name="P14" draw:layer="layout" svg:width="0.02cm" svg:height="0.02cm" svg:x="6.331cm" svg:y="3.408cm" svg:viewBox="0 0 21 21" svg:d="M0 21c0-7 0-16 0-21 5 0 14 0 21 0-7 5-16 14-21 21z">
          <text:p/>
        </draw:path>
        <draw:path draw:style-name="gr23" draw:text-style-name="P22" draw:layer="layout" svg:width="0.02cm" svg:height="0.02cm" svg:x="22.832cm" svg:y="3.408cm" svg:viewBox="0 0 21 21" svg:d="M0 0c5 0 14 0 21 0 0 5 0 14 0 21-7-7-16-16-21-21z">
          <text:p/>
        </draw:path>
        <draw:path draw:style-name="gr5" draw:text-style-name="P4" draw:layer="layout" svg:width="0.02cm" svg:height="0.02cm" svg:x="22.852cm" svg:y="3.408cm" svg:viewBox="0 0 21 21" svg:d="M0 21c0-7 0-16 0-21 5 0 14 0 21 0 0 5 0 14 0 21-7 0-16 0-21 0z">
          <text:p/>
        </draw:path>
        <draw:path draw:style-name="gr14" draw:text-style-name="P13" draw:layer="layout" svg:width="0.02cm" svg:height="0.02cm" svg:x="22.873cm" svg:y="3.408cm" svg:viewBox="0 0 21 21" svg:d="M0 21c0-7 0-16 0-21 5 0 14 0 21 0 0 5 0 14 0 21-7 0-16 0-21 0z">
          <text:p/>
        </draw:path>
        <draw:path draw:style-name="gr15" draw:text-style-name="P14" draw:layer="layout" svg:width="0.02cm" svg:height="0.02cm" svg:x="22.893cm" svg:y="3.408cm" svg:viewBox="0 0 21 21" svg:d="M0 21c0-7 0-16 0-21 5 5 14 14 21 21-7 0-16 0-21 0z">
          <text:p/>
        </draw:path>
        <draw:path draw:style-name="gr2" draw:text-style-name="P2" draw:layer="layout" svg:width="0.061cm" svg:height="0.061cm" svg:x="22.873cm" svg:y="3.367cm" svg:viewBox="0 0 62 62" svg:d="M41 62c-7-8-15-15-21-21-7-7-15-15-20-21 0-7 0-15 0-20 5 0 13 0 20 0 6 0 14 0 21 0 6 5 13 13 21 20 0 6 0 14 0 21 0 6 0 13 0 21-8 0-15 0-21 0z">
          <text:p/>
        </draw:path>
        <draw:path draw:style-name="gr21" draw:text-style-name="P20" draw:layer="layout" svg:width="0.02cm" svg:height="0.02cm" svg:x="22.934cm" svg:y="3.408cm" svg:viewBox="0 0 21 21" svg:d="M0 21c0-7 0-16 0-21 5 0 14 0 21 0 0 5 0 14 0 21-7 0-16 0-21 0z">
          <text:p/>
        </draw:path>
        <draw:path draw:style-name="gr22" draw:text-style-name="P21" draw:layer="layout" svg:width="0.019cm" svg:height="0.02cm" svg:x="22.954cm" svg:y="3.408cm" svg:viewBox="0 0 20 21" svg:d="M0 21c0-7 0-16 0-21 6 0 12 0 20 0 0 5 0 14 0 21-8 0-14 0-20 0z">
          <text:p/>
        </draw:path>
        <draw:path draw:style-name="gr10" draw:text-style-name="P9" draw:layer="layout" svg:width="0.02cm" svg:height="0.02cm" svg:x="6.108cm" svg:y="3.387cm" svg:viewBox="0 0 21 21" svg:d="M0 0c5 0 14 0 21 0 0 5 0 14 0 21-7-7-16-16-21-21z">
          <text:p/>
        </draw:path>
        <draw:path draw:style-name="gr11" draw:text-style-name="P10" draw:layer="layout" svg:width="0.02cm" svg:height="0.02cm" svg:x="6.129cm" svg:y="3.387cm" svg:viewBox="0 0 21 21" svg:d="M0 21c0-7 0-16 0-21 5 0 14 0 21 0 0 5 0 14 0 21-7 0-16 0-21 0z">
          <text:p/>
        </draw:path>
        <draw:path draw:style-name="gr12" draw:text-style-name="P11" draw:layer="layout" svg:width="0.019cm" svg:height="0.02cm" svg:x="6.21cm" svg:y="3.387cm" svg:viewBox="0 0 20 21" svg:d="M0 21c0-7 0-16 0-21 6 0 12 0 20 0 0 5 0 14 0 21-8 0-14 0-20 0z">
          <text:p/>
        </draw:path>
        <draw:path draw:style-name="gr13" draw:text-style-name="P12" draw:layer="layout" svg:width="0.02cm" svg:height="0.02cm" svg:x="6.29cm" svg:y="3.387cm" svg:viewBox="0 0 21 21" svg:d="M0 21c0-7 0-16 0-21 5 0 14 0 21 0 0 5 0 14 0 21-7 0-16 0-21 0z">
          <text:p/>
        </draw:path>
        <draw:path draw:style-name="gr5" draw:text-style-name="P4" draw:layer="layout" svg:width="0.02cm" svg:height="0.041cm" svg:x="6.31cm" svg:y="3.367cm" svg:viewBox="0 0 21 42" svg:d="M0 42c0-7 0-15 0-21 0-7 0-16 0-21 5 0 14 0 21 0 0 14 0 27 0 42-7 0-16 0-21 0z">
          <text:p/>
        </draw:path>
        <draw:path draw:style-name="gr19" draw:text-style-name="P18" draw:layer="layout" svg:width="0.02cm" svg:height="0.041cm" svg:x="6.331cm" svg:y="3.367cm" svg:viewBox="0 0 21 42" svg:d="M0 42c0-15 0-28 0-42 5 0 14 0 21 0 0 14 0 27 0 42-7 0-16 0-21 0z">
          <text:p/>
        </draw:path>
        <draw:path draw:style-name="gr8" draw:text-style-name="P7" draw:layer="layout" svg:width="0.02cm" svg:height="0.02cm" svg:x="22.812cm" svg:y="3.387cm" svg:viewBox="0 0 21 21" svg:d="M0 0c5 0 14 0 21 0 0 5 0 14 0 21-7-7-16-16-21-21z">
          <text:p/>
        </draw:path>
        <draw:path draw:style-name="gr9" draw:text-style-name="P8" draw:layer="layout" svg:width="0.02cm" svg:height="0.02cm" svg:x="22.832cm" svg:y="3.387cm" svg:viewBox="0 0 21 21" svg:d="M0 21c0-7 0-16 0-21 5 0 14 0 21 0 0 5 0 14 0 21-7 0-16 0-21 0z">
          <text:p/>
        </draw:path>
        <draw:path draw:style-name="gr16" draw:text-style-name="P15" draw:layer="layout" svg:width="0.02cm" svg:height="0.02cm" svg:x="22.852cm" svg:y="3.387cm" svg:viewBox="0 0 21 21" svg:d="M0 21c0-7 0-16 0-21 5 0 14 0 21 0 0 5 0 14 0 21-7 0-16 0-21 0z">
          <text:p/>
        </draw:path>
        <draw:path draw:style-name="gr17" draw:text-style-name="P16" draw:layer="layout" svg:width="0.02cm" svg:height="0.02cm" svg:x="22.873cm" svg:y="3.387cm" svg:viewBox="0 0 21 21" svg:d="M0 21c0-7 0-16 0-21 5 5 14 14 21 21-7 0-16 0-21 0z">
          <text:p/>
        </draw:path>
        <draw:path draw:style-name="gr23" draw:text-style-name="P22" draw:layer="layout" svg:width="0.02cm" svg:height="0.02cm" svg:x="22.934cm" svg:y="3.387cm" svg:viewBox="0 0 21 21" svg:d="M0 21c0-7 0-16 0-21 5 0 14 0 21 0 0 5 0 14 0 21-7 0-16 0-21 0z">
          <text:p/>
        </draw:path>
        <draw:path draw:style-name="gr5" draw:text-style-name="P4" draw:layer="layout" svg:width="0.08cm" svg:height="0.061cm" svg:x="22.954cm" svg:y="3.346cm" svg:viewBox="0 0 81 62" svg:d="M0 62c0-8 0-15 0-21 0-7 0-15 0-21 5 0 11 0 18 0 6 0 14 0 21 0 7-7 14-15 21-20 6 0 13 0 21 0 0 5 0 13 0 20 0 6 0 14 0 21-8 6-15 13-21 21-7 0-14 0-21 0s-15 0-21 0c-7 0-13 0-18 0z">
          <text:p/>
        </draw:path>
        <draw:path draw:style-name="gr8" draw:text-style-name="P7" draw:layer="layout" svg:width="0.02cm" svg:height="0.02cm" svg:x="6.108cm" svg:y="3.367cm" svg:viewBox="0 0 21 21" svg:d="M0 21c0-7 0-16 0-21 5 0 14 0 21 0 0 5 0 14 0 21-7 0-16 0-21 0z">
          <text:p/>
        </draw:path>
        <draw:path draw:style-name="gr9" draw:text-style-name="P8" draw:layer="layout" svg:width="0.02cm" svg:height="0.02cm" svg:x="6.129cm" svg:y="3.367cm" svg:viewBox="0 0 21 21" svg:d="M0 21c0-7 0-16 0-21 5 0 14 0 21 0 0 5 0 14 0 21-7 0-16 0-21 0z">
          <text:p/>
        </draw:path>
        <draw:path draw:style-name="gr16" draw:text-style-name="P15" draw:layer="layout" svg:width="0.02cm" svg:height="0.041cm" svg:x="6.149cm" svg:y="3.346cm" svg:viewBox="0 0 21 42" svg:d="M0 42c0-7 0-15 0-21 0-7 0-16 0-21 5 0 14 0 21 0 0 5 0 14 0 21 0 6 0 14 0 21-7 0-16 0-21 0z">
          <text:p/>
        </draw:path>
        <draw:path draw:style-name="gr47" draw:text-style-name="P46" draw:layer="layout" svg:width="0.02cm" svg:height="0.02cm" svg:x="6.169cm" svg:y="3.367cm" svg:viewBox="0 0 21 21" svg:d="M0 21c0-7 0-16 0-21 5 0 14 0 21 0 0 5 0 14 0 21-7 0-16 0-21 0z">
          <text:p/>
        </draw:path>
        <draw:path draw:style-name="gr9" draw:text-style-name="P8" draw:layer="layout" svg:width="0.02cm" svg:height="0.02cm" svg:x="6.189cm" svg:y="3.367cm" svg:viewBox="0 0 21 21" svg:d="M0 21c0-7 0-16 0-21 5 0 14 0 21 0 0 5 0 14 0 21-7 0-16 0-21 0z">
          <text:p/>
        </draw:path>
        <draw:path draw:style-name="gr16" draw:text-style-name="P15" draw:layer="layout" svg:width="0.019cm" svg:height="0.02cm" svg:x="6.21cm" svg:y="3.367cm" svg:viewBox="0 0 20 21" svg:d="M0 21c0-7 0-16 0-21 6 0 12 0 20 0 0 5 0 14 0 21-8 0-14 0-20 0z">
          <text:p/>
        </draw:path>
        <draw:path draw:style-name="gr17" draw:text-style-name="P16" draw:layer="layout" svg:width="0.02cm" svg:height="0.02cm" svg:x="6.229cm" svg:y="3.367cm" svg:viewBox="0 0 21 21" svg:d="M0 21c0-7 0-16 0-21 5 0 14 0 21 0-7 5-16 14-21 21z">
          <text:p/>
        </draw:path>
        <draw:path draw:style-name="gr10" draw:text-style-name="P9" draw:layer="layout" svg:width="0.02cm" svg:height="0.02cm" svg:x="6.27cm" svg:y="3.367cm" svg:viewBox="0 0 21 21" svg:d="M0 0c5 0 14 0 21 0 0 5 0 14 0 21-7-7-16-16-21-21z">
          <text:p/>
        </draw:path>
        <draw:path draw:style-name="gr11" draw:text-style-name="P10" draw:layer="layout" svg:width="0.02cm" svg:height="0.02cm" svg:x="6.29cm" svg:y="3.367cm" svg:viewBox="0 0 21 21" svg:d="M0 21c0-7 0-16 0-21 5 0 14 0 21 0 0 5 0 14 0 21-7 0-16 0-21 0z">
          <text:p/>
        </draw:path>
        <draw:path draw:style-name="gr10" draw:text-style-name="P9" draw:layer="layout" svg:width="0.02cm" svg:height="0.02cm" svg:x="22.711cm" svg:y="3.367cm" svg:viewBox="0 0 21 21" svg:d="M0 0c5 0 14 0 21 0 0 5 0 14 0 21-7-7-16-16-21-21z">
          <text:p/>
        </draw:path>
        <draw:path draw:style-name="gr30" draw:text-style-name="P29" draw:layer="layout" svg:width="0.02cm" svg:height="0.02cm" svg:x="22.732cm" svg:y="3.367cm" svg:viewBox="0 0 21 21" svg:d="M0 21c0-7 0-16 0-21 5 0 14 0 21 0-7 5-16 14-21 21z">
          <text:p/>
        </draw:path>
        <draw:path draw:style-name="gr18" draw:text-style-name="P17" draw:layer="layout" svg:width="0.02cm" svg:height="0.02cm" svg:x="22.812cm" svg:y="3.367cm" svg:viewBox="0 0 21 21" svg:d="M0 21c0-7 0-16 0-21 5 0 14 0 21 0 0 5 0 14 0 21-7 0-16 0-21 0z">
          <text:p/>
        </draw:path>
        <draw:path draw:style-name="gr5" draw:text-style-name="P4" draw:layer="layout" svg:width="0.02cm" svg:height="0.041cm" svg:x="22.832cm" svg:y="3.346cm" svg:viewBox="0 0 21 42" svg:d="M0 42c0-7 0-15 0-21 0-7 0-16 0-21 5 0 14 0 21 0 0 5 0 14 0 21 0 6 0 14 0 21-7 0-16 0-21 0z">
          <text:p/>
        </draw:path>
        <draw:path draw:style-name="gr12" draw:text-style-name="P11" draw:layer="layout" svg:width="0.02cm" svg:height="0.02cm" svg:x="22.852cm" svg:y="3.367cm" svg:viewBox="0 0 21 21" svg:d="M0 21c0-7 0-16 0-21 5 0 14 0 21 0 0 5 0 14 0 21-7 0-16 0-21 0z">
          <text:p/>
        </draw:path>
        <draw:path draw:style-name="gr8" draw:text-style-name="P7" draw:layer="layout" svg:width="0.02cm" svg:height="0.02cm" svg:x="22.914cm" svg:y="3.367cm" svg:viewBox="0 0 21 21" svg:d="M0 0c5 0 14 0 21 0 0 5 0 14 0 21-7-7-16-16-21-21z">
          <text:p/>
        </draw:path>
        <draw:path draw:style-name="gr9" draw:text-style-name="P8" draw:layer="layout" svg:width="0.02cm" svg:height="0.02cm" svg:x="22.934cm" svg:y="3.367cm" svg:viewBox="0 0 21 21" svg:d="M0 21c0-7 0-16 0-21 5 0 14 0 21 0 0 5 0 14 0 21-7 0-16 0-21 0z">
          <text:p/>
        </draw:path>
        <draw:path draw:style-name="gr20" draw:text-style-name="P19" draw:layer="layout" svg:width="0.02cm" svg:height="0.02cm" svg:x="23.034cm" svg:y="3.367cm" svg:viewBox="0 0 21 21" svg:d="M0 21c0-7 0-16 0-21 5 0 14 0 21 0-7 5-16 14-21 21z">
          <text:p/>
        </draw:path>
        <draw:path draw:style-name="gr10" draw:text-style-name="P9" draw:layer="layout" svg:width="0.02cm" svg:height="0.02cm" svg:x="6.108cm" svg:y="3.346cm" svg:viewBox="0 0 21 21" svg:d="M0 21c5-7 14-16 21-21 0 5 0 14 0 21-7 0-16 0-21 0z">
          <text:p/>
        </draw:path>
        <draw:path draw:style-name="gr11" draw:text-style-name="P10" draw:layer="layout" svg:width="0.02cm" svg:height="0.02cm" svg:x="6.129cm" svg:y="3.346cm" svg:viewBox="0 0 21 21" svg:d="M0 21c0-7 0-16 0-21 5 0 14 0 21 0 0 5 0 14 0 21-7 0-16 0-21 0z">
          <text:p/>
        </draw:path>
        <draw:path draw:style-name="gr17" draw:text-style-name="P16" draw:layer="layout" svg:width="0.02cm" svg:height="0.02cm" svg:x="6.169cm" svg:y="3.346cm" svg:viewBox="0 0 21 21" svg:d="M0 21c0-7 0-16 0-21 5 0 14 0 21 0 0 5 0 14 0 21-7 0-16 0-21 0z">
          <text:p/>
        </draw:path>
        <draw:path draw:style-name="gr23" draw:text-style-name="P22" draw:layer="layout" svg:width="0.02cm" svg:height="0.02cm" svg:x="6.189cm" svg:y="3.346cm" svg:viewBox="0 0 21 21" svg:d="M0 21c0-7 0-16 0-21 5 0 14 0 21 0 0 5 0 14 0 21-7 0-16 0-21 0z">
          <text:p/>
        </draw:path>
        <draw:path draw:style-name="gr5" draw:text-style-name="P4" draw:layer="layout" svg:width="0.101cm" svg:height="0.041cm" svg:x="6.21cm" svg:y="3.326cm" svg:viewBox="0 0 102 42" svg:d="M0 42c0-7 0-15 0-21 5 0 11 0 18 0 6-7 15-16 22-21 20 0 42 0 62 0 0 5 0 14 0 21 0 6 0 14 0 21-7 0-15 0-20 0-9 0-16 0-22 0-7 0-14 0-20 0-7 0-16 0-22 0-7 0-13 0-18 0z">
          <text:p/>
        </draw:path>
        <draw:path draw:style-name="gr6" draw:text-style-name="P5" draw:layer="layout" svg:width="0.02cm" svg:height="0.02cm" svg:x="6.31cm" svg:y="3.346cm" svg:viewBox="0 0 21 21" svg:d="M0 21c0-7 0-16 0-21 5 0 14 0 21 0 0 5 0 14 0 21-7 0-16 0-21 0z">
          <text:p/>
        </draw:path>
        <draw:path draw:style-name="gr7" draw:text-style-name="P6" draw:layer="layout" svg:width="0.02cm" svg:height="0.02cm" svg:x="6.331cm" svg:y="3.346cm" svg:viewBox="0 0 21 21" svg:d="M0 21c0-7 0-16 0-21 5 5 14 14 21 21-7 0-16 0-21 0z">
          <text:p/>
        </draw:path>
        <draw:path draw:style-name="gr8" draw:text-style-name="P7" draw:layer="layout" svg:width="0.02cm" svg:height="0.02cm" svg:x="22.691cm" svg:y="3.346cm" svg:viewBox="0 0 21 21" svg:d="M0 0c5 0 14 0 21 0 0 5 0 14 0 21-7-7-16-16-21-21z">
          <text:p/>
        </draw:path>
        <draw:path draw:style-name="gr9" draw:text-style-name="P8" draw:layer="layout" svg:width="0.02cm" svg:height="0.02cm" svg:x="22.711cm" svg:y="3.346cm" svg:viewBox="0 0 21 21" svg:d="M0 21c0-7 0-16 0-21 5 0 14 0 21 0 0 5 0 14 0 21-7 0-16 0-21 0z">
          <text:p/>
        </draw:path>
        <draw:path draw:style-name="gr16" draw:text-style-name="P15" draw:layer="layout" svg:width="0.02cm" svg:height="0.02cm" svg:x="22.732cm" svg:y="3.346cm" svg:viewBox="0 0 21 21" svg:d="M0 21c0-7 0-16 0-21 5 0 14 0 21 0 0 5 0 14 0 21-7 0-16 0-21 0z">
          <text:p/>
        </draw:path>
        <draw:path draw:style-name="gr23" draw:text-style-name="P22" draw:layer="layout" svg:width="0.02cm" svg:height="0.02cm" svg:x="22.812cm" svg:y="3.346cm" svg:viewBox="0 0 21 21" svg:d="M0 21c0-7 0-16 0-21 5 0 14 0 21 0 0 5 0 14 0 21-7 0-16 0-21 0z">
          <text:p/>
        </draw:path>
        <draw:path draw:style-name="gr16" draw:text-style-name="P15" draw:layer="layout" svg:width="0.02cm" svg:height="0.02cm" svg:x="22.852cm" svg:y="3.346cm" svg:viewBox="0 0 21 21" svg:d="M0 21c0-7 0-16 0-21 5 0 14 0 21 0 0 5 0 14 0 21-7 0-16 0-21 0z">
          <text:p/>
        </draw:path>
        <draw:path draw:style-name="gr17" draw:text-style-name="P16" draw:layer="layout" svg:width="0.02cm" svg:height="0.02cm" svg:x="22.873cm" svg:y="3.346cm" svg:viewBox="0 0 21 21" svg:d="M0 21c0-7 0-16 0-21 5 0 14 0 21 0 0 5 0 14 0 21-7 0-16 0-21 0z">
          <text:p/>
        </draw:path>
        <draw:path draw:style-name="gr23" draw:text-style-name="P22" draw:layer="layout" svg:width="0.02cm" svg:height="0.02cm" svg:x="22.893cm" svg:y="3.346cm" svg:viewBox="0 0 21 21" svg:d="M0 21c0-7 0-16 0-21 5 5 14 14 21 21-7 0-16 0-21 0z">
          <text:p/>
        </draw:path>
        <draw:path draw:style-name="gr5" draw:text-style-name="P4" draw:layer="layout" svg:width="0.102cm" svg:height="0.041cm" svg:x="22.852cm" svg:y="3.326cm" svg:viewBox="0 0 103 42" svg:d="M62 42c-8-7-15-15-21-21-7 0-14 0-21 0s-15 0-20 0c0-7 0-16 0-21 5 0 13 0 20 0s14 0 21 0c6 0 13 0 21 0 5 0 13 0 21 0 6 5 13 14 20 21 0 6 0 14 0 21-7 0-14 0-20 0-8 0-16 0-21 0z">
          <text:p/>
        </draw:path>
        <draw:path draw:style-name="gr12" draw:text-style-name="P11" draw:layer="layout" svg:width="0.019cm" svg:height="0.02cm" svg:x="22.954cm" svg:y="3.346cm" svg:viewBox="0 0 20 21" svg:d="M0 21c0-7 0-16 0-21 6 5 12 14 20 21-8 0-14 0-20 0z">
          <text:p/>
        </draw:path>
        <draw:path draw:style-name="gr2" draw:text-style-name="P2" draw:layer="layout" svg:width="0.039cm" svg:height="0.082cm" svg:x="22.954cm" svg:y="3.285cm" svg:viewBox="0 0 40 83" svg:d="M18 83c-7-7-13-15-18-20 0-9 0-16 0-22 0-7 0-14 0-21s0-15 0-20c5 0 11 0 18 0 7 5 15 13 22 20 0 7 0 14 0 21 0 6 0 13 0 22 0 5 0 13 0 20-7 0-15 0-22 0z">
          <text:p/>
        </draw:path>
        <draw:path draw:style-name="gr23" draw:text-style-name="P22" draw:layer="layout" svg:width="0.02cm" svg:height="0.02cm" svg:x="22.994cm" svg:y="3.346cm" svg:viewBox="0 0 21 21" svg:d="M0 21c0-7 0-16 0-21 5 0 14 0 21 0-7 5-16 14-21 21z">
          <text:p/>
        </draw:path>
        <draw:path draw:style-name="gr14" draw:text-style-name="P13" draw:layer="layout" svg:width="0.02cm" svg:height="0.041cm" svg:x="23.034cm" svg:y="3.326cm" svg:viewBox="0 0 21 42" svg:d="M0 42c0-7 0-15 0-21 0-7 0-16 0-21 5 0 14 0 21 0 0 14 0 27 0 42-7 0-16 0-21 0z">
          <text:p/>
        </draw:path>
        <draw:path draw:style-name="gr15" draw:text-style-name="P14" draw:layer="layout" svg:width="0.02cm" svg:height="0.041cm" svg:x="23.055cm" svg:y="3.326cm" svg:viewBox="0 0 21 42" svg:d="M0 42c0-15 0-28 0-42 21 0 21 0 21 42-7 0-16 0-21 0z">
          <text:p/>
        </draw:path>
        <draw:path draw:style-name="gr13" draw:text-style-name="P12" draw:layer="layout" svg:width="0.02cm" svg:height="0.02cm" svg:x="6.129cm" svg:y="3.326cm" svg:viewBox="0 0 21 21" svg:d="M0 21c0-7 0-16 0-21 5 0 14 0 21 0 0 5 0 14 0 21-7 0-16 0-21 0z">
          <text:p/>
        </draw:path>
        <draw:path draw:style-name="gr6" draw:text-style-name="P5" draw:layer="layout" svg:width="0.02cm" svg:height="0.02cm" svg:x="6.149cm" svg:y="3.326cm" svg:viewBox="0 0 21 21" svg:d="M0 21c0-7 0-16 0-21 5 0 14 0 21 0 0 5 0 14 0 21-7 0-16 0-21 0z">
          <text:p/>
        </draw:path>
        <draw:path draw:style-name="gr7" draw:text-style-name="P6" draw:layer="layout" svg:width="0.02cm" svg:height="0.02cm" svg:x="6.169cm" svg:y="3.326cm" svg:viewBox="0 0 21 21" svg:d="M0 21c0-7 0-16 0-21 5 0 14 0 21 0 0 5 0 14 0 21-7 0-16 0-21 0z">
          <text:p/>
        </draw:path>
        <draw:path draw:style-name="gr21" draw:text-style-name="P20" draw:layer="layout" svg:width="0.019cm" svg:height="0.02cm" svg:x="6.21cm" svg:y="3.326cm" svg:viewBox="0 0 20 21" svg:d="M0 21c6-7 12-16 20-21 0 5 0 14 0 21-8 0-14 0-20 0z">
          <text:p/>
        </draw:path>
        <draw:path draw:style-name="gr22" draw:text-style-name="P21" draw:layer="layout" svg:width="0.02cm" svg:height="0.02cm" svg:x="6.229cm" svg:y="3.326cm" svg:viewBox="0 0 21 21" svg:d="M0 21c0-7 0-16 0-21 5 0 14 0 21 0-7 5-16 14-21 21z">
          <text:p/>
        </draw:path>
        <draw:path draw:style-name="gr19" draw:text-style-name="P18" draw:layer="layout" svg:width="0.02cm" svg:height="0.02cm" svg:x="6.31cm" svg:y="3.326cm" svg:viewBox="0 0 21 21" svg:d="M0 21c0-7 0-16 0-21 5 0 14 0 21 0 0 5 0 14 0 21-7 0-16 0-21 0z">
          <text:p/>
        </draw:path>
        <draw:path draw:style-name="gr8" draw:text-style-name="P7" draw:layer="layout" svg:width="0.02cm" svg:height="0.02cm" svg:x="22.671cm" svg:y="3.326cm" svg:viewBox="0 0 21 21" svg:d="M0 0c5 0 14 0 21 0 0 5 0 14 0 21-7-7-16-16-21-21z">
          <text:p/>
        </draw:path>
        <draw:path draw:style-name="gr9" draw:text-style-name="P8" draw:layer="layout" svg:width="0.02cm" svg:height="0.02cm" svg:x="22.691cm" svg:y="3.326cm" svg:viewBox="0 0 21 21" svg:d="M0 21c0-7 0-16 0-21 5 0 14 0 21 0 0 5 0 14 0 21-7 0-16 0-21 0z">
          <text:p/>
        </draw:path>
        <draw:path draw:style-name="gr5" draw:text-style-name="P4" draw:layer="layout" svg:width="0.02cm" svg:height="0.02cm" svg:x="22.711cm" svg:y="3.326cm" svg:viewBox="0 0 21 21" svg:d="M0 21c0-7 0-16 0-21 5 0 14 0 21 0 0 5 0 14 0 21-7 0-16 0-21 0z">
          <text:p/>
        </draw:path>
        <draw:path draw:style-name="gr20" draw:text-style-name="P19" draw:layer="layout" svg:width="0.02cm" svg:height="0.02cm" svg:x="22.732cm" svg:y="3.326cm" svg:viewBox="0 0 21 21" svg:d="M0 21c0-7 0-16 0-21 5 5 14 14 21 21-7 0-16 0-21 0z">
          <text:p/>
        </draw:path>
        <draw:path draw:style-name="gr8" draw:text-style-name="P7" draw:layer="layout" svg:width="0.02cm" svg:height="0.02cm" svg:x="22.812cm" svg:y="3.326cm" svg:viewBox="0 0 21 21" svg:d="M0 21c5-7 14-16 21-21 0 5 0 14 0 21-7 0-16 0-21 0z">
          <text:p/>
        </draw:path>
        <draw:path draw:style-name="gr9" draw:text-style-name="P8" draw:layer="layout" svg:width="0.02cm" svg:height="0.02cm" svg:x="22.832cm" svg:y="3.326cm" svg:viewBox="0 0 21 21" svg:d="M0 21c0-7 0-16 0-21 5 0 14 0 21 0 0 5 0 14 0 21-7 0-16 0-21 0z">
          <text:p/>
        </draw:path>
        <draw:path draw:style-name="gr19" draw:text-style-name="P18" draw:layer="layout" svg:width="0.02cm" svg:height="0.02cm" svg:x="22.934cm" svg:y="3.326cm" svg:viewBox="0 0 21 21" svg:d="M0 0c5 0 14 0 21 0 0 5 0 14 0 21-7-7-16-16-21-21z">
          <text:p/>
        </draw:path>
        <draw:path draw:style-name="gr21" draw:text-style-name="P20" draw:layer="layout" svg:width="0.02cm" svg:height="0.02cm" svg:x="22.994cm" svg:y="3.326cm" svg:viewBox="0 0 21 21" svg:d="M0 21c0-7 0-16 0-21 5 0 14 0 21 0 0 5 0 14 0 21-7 0-16 0-21 0z">
          <text:p/>
        </draw:path>
        <draw:path draw:style-name="gr22" draw:text-style-name="P21" draw:layer="layout" svg:width="0.02cm" svg:height="0.02cm" svg:x="23.014cm" svg:y="3.326cm" svg:viewBox="0 0 21 21" svg:d="M0 21c0-7 0-16 0-21 5 0 14 0 21 0 0 5 0 14 0 21-7 0-16 0-21 0z">
          <text:p/>
        </draw:path>
        <draw:path draw:style-name="gr23" draw:text-style-name="P22" draw:layer="layout" svg:width="0.02cm" svg:height="0.02cm" svg:x="6.129cm" svg:y="3.306cm" svg:viewBox="0 0 21 21" svg:d="M0 21c5-7 14-16 21-21 0 5 0 14 0 21-7 0-16 0-21 0z">
          <text:p/>
        </draw:path>
        <draw:path draw:style-name="gr5" draw:text-style-name="P4" draw:layer="layout" svg:width="0.02cm" svg:height="0.02cm" svg:x="6.149cm" svg:y="3.306cm" svg:viewBox="0 0 21 21" svg:d="M0 21c0-7 0-16 0-21 5 0 14 0 21 0 0 5 0 14 0 21-7 0-16 0-21 0z">
          <text:p/>
        </draw:path>
        <draw:path draw:style-name="gr20" draw:text-style-name="P19" draw:layer="layout" svg:width="0.02cm" svg:height="0.02cm" svg:x="6.169cm" svg:y="3.306cm" svg:viewBox="0 0 21 21" svg:d="M0 21c0-7 0-16 0-21 5 0 14 0 21 0 0 5 0 14 0 21-7 0-16 0-21 0z">
          <text:p/>
        </draw:path>
        <draw:path draw:style-name="gr8" draw:text-style-name="P7" draw:layer="layout" svg:width="0.02cm" svg:height="0.02cm" svg:x="6.331cm" svg:y="3.306cm" svg:viewBox="0 0 21 21" svg:d="M0 21c0-7 0-16 0-21 5 0 14 0 21 0 0 5 0 14 0 21-7 0-16 0-21 0z">
          <text:p/>
        </draw:path>
        <draw:path draw:style-name="gr9" draw:text-style-name="P8" draw:layer="layout" svg:width="0.02cm" svg:height="0.02cm" svg:x="6.351cm" svg:y="3.306cm" svg:viewBox="0 0 21 21" svg:d="M0 21c0-7 0-16 0-21 5 0 14 0 21 0 0 5 0 14 0 21-7 0-16 0-21 0z">
          <text:p/>
        </draw:path>
        <draw:path draw:style-name="gr19" draw:text-style-name="P18" draw:layer="layout" svg:width="0.02cm" svg:height="0.02cm" svg:x="6.372cm" svg:y="3.306cm" svg:viewBox="0 0 21 21" svg:d="M0 21c0-7 0-16 0-21 5 0 14 0 21 0-7 5-16 14-21 21z">
          <text:p/>
        </draw:path>
        <draw:path draw:style-name="gr2" draw:text-style-name="P2" draw:layer="layout" svg:width="1.225cm" svg:height="1.199cm" svg:x="9.536cm" svg:y="2.127cm" svg:viewBox="0 0 1226 1200" svg:d="M1226 927c-4 3-7 6-10 11-275 8-448 34-629 262-196-308-392-616-587-922 182-252 465-317 763-257 153 301 309 603 463 906z">
          <text:p/>
        </draw:path>
        <draw:path draw:style-name="gr21" draw:text-style-name="P20" draw:layer="layout" svg:width="0.02cm" svg:height="0.02cm" svg:x="22.65cm" svg:y="3.306cm" svg:viewBox="0 0 21 21" svg:d="M0 0c5 0 14 0 21 0 0 5 0 14 0 21-7-7-16-16-21-21z">
          <text:p/>
        </draw:path>
        <draw:path draw:style-name="gr22" draw:text-style-name="P21" draw:layer="layout" svg:width="0.02cm" svg:height="0.02cm" svg:x="22.671cm" svg:y="3.306cm" svg:viewBox="0 0 21 21" svg:d="M0 21c0-7 0-16 0-21 5 0 14 0 21 0 0 5 0 14 0 21-7 0-16 0-21 0z">
          <text:p/>
        </draw:path>
        <draw:path draw:style-name="gr5" draw:text-style-name="P4" draw:layer="layout" svg:width="0.02cm" svg:height="0.02cm" svg:x="22.691cm" svg:y="3.306cm" svg:viewBox="0 0 21 21" svg:d="M0 21c0-7 0-16 0-21 5 0 14 0 21 0 0 5 0 14 0 21-7 0-16 0-21 0z">
          <text:p/>
        </draw:path>
        <draw:path draw:style-name="gr19" draw:text-style-name="P18" draw:layer="layout" svg:width="0.02cm" svg:height="0.02cm" svg:x="22.711cm" svg:y="3.306cm" svg:viewBox="0 0 21 21" svg:d="M0 21c0-7 0-16 0-21 5 5 14 14 21 21-7 0-16 0-21 0z">
          <text:p/>
        </draw:path>
        <draw:path draw:style-name="gr13" draw:text-style-name="P12" draw:layer="layout" svg:width="0.02cm" svg:height="0.02cm" svg:x="22.852cm" svg:y="3.306cm" svg:viewBox="0 0 21 21" svg:d="M0 21c5-7 14-16 21-21 0 5 0 14 0 21-7 0-16 0-21 0z">
          <text:p/>
        </draw:path>
        <draw:path draw:style-name="gr6" draw:text-style-name="P5" draw:layer="layout" svg:width="0.02cm" svg:height="0.02cm" svg:x="22.873cm" svg:y="3.306cm" svg:viewBox="0 0 21 21" svg:d="M0 21c0-7 0-16 0-21 5 0 14 0 21 0 0 5 0 14 0 21-7 0-16 0-21 0z">
          <text:p/>
        </draw:path>
        <draw:path draw:style-name="gr53" draw:text-style-name="P52" draw:layer="layout" svg:width="0.02cm" svg:height="0.02cm" svg:x="22.893cm" svg:y="3.306cm" svg:viewBox="0 0 21 21" svg:d="M0 21c0-7 0-16 0-21 5 0 14 0 21 0 0 5 0 14 0 21-7 0-16 0-21 0z">
          <text:p/>
        </draw:path>
        <draw:path draw:style-name="gr14" draw:text-style-name="P13" draw:layer="layout" svg:width="0.02cm" svg:height="0.02cm" svg:x="22.914cm" svg:y="3.306cm" svg:viewBox="0 0 21 21" svg:d="M0 21c0-7 0-16 0-21 5 0 14 0 21 0 0 5 0 14 0 21-7 0-16 0-21 0z">
          <text:p/>
        </draw:path>
        <draw:path draw:style-name="gr15" draw:text-style-name="P14" draw:layer="layout" svg:width="0.02cm" svg:height="0.02cm" svg:x="22.934cm" svg:y="3.306cm" svg:viewBox="0 0 21 21" svg:d="M0 21c0-7 0-16 0-21 5 0 14 0 21 0 0 5 0 14 0 21-7 0-16 0-21 0z">
          <text:p/>
        </draw:path>
        <draw:path draw:style-name="gr18" draw:text-style-name="P17" draw:layer="layout" svg:width="0.02cm" svg:height="0.02cm" svg:x="22.994cm" svg:y="3.306cm" svg:viewBox="0 0 21 21" svg:d="M0 21c0-7 0-16 0-21 5 0 14 0 21 0 0 5 0 14 0 21-7 0-16 0-21 0z">
          <text:p/>
        </draw:path>
        <draw:path draw:style-name="gr5" draw:text-style-name="P4" draw:layer="layout" svg:width="0.02cm" svg:height="0.02cm" svg:x="23.014cm" svg:y="3.306cm" svg:viewBox="0 0 21 21" svg:d="M0 21c0-7 0-16 0-21 5 0 14 0 21 0 0 5 0 14 0 21-7 0-16 0-21 0z">
          <text:p/>
        </draw:path>
        <draw:path draw:style-name="gr19" draw:text-style-name="P18" draw:layer="layout" svg:width="0.02cm" svg:height="0.02cm" svg:x="23.034cm" svg:y="3.306cm" svg:viewBox="0 0 21 21" svg:d="M0 21c0-7 0-16 0-21 5 0 14 0 21 0 0 5 0 14 0 21-7 0-16 0-21 0z">
          <text:p/>
        </draw:path>
        <draw:path draw:style-name="gr13" draw:text-style-name="P12" draw:layer="layout" svg:width="0.02cm" svg:height="0.02cm" svg:x="6.149cm" svg:y="3.285cm" svg:viewBox="0 0 21 21" svg:d="M0 21c0-7 0-16 0-21 5 0 14 0 21 0 0 5 0 14 0 21-7 0-16 0-21 0z">
          <text:p/>
        </draw:path>
        <draw:path draw:style-name="gr5" draw:text-style-name="P4" draw:layer="layout" svg:width="0.02cm" svg:height="0.02cm" svg:x="6.169cm" svg:y="3.285cm" svg:viewBox="0 0 21 21" svg:d="M0 21c0-7 0-16 0-21 5 0 14 0 21 0 0 5 0 14 0 21-7 0-16 0-21 0z">
          <text:p/>
        </draw:path>
        <draw:path draw:style-name="gr19" draw:text-style-name="P18" draw:layer="layout" svg:width="0.02cm" svg:height="0.02cm" svg:x="6.189cm" svg:y="3.285cm" svg:viewBox="0 0 21 21" svg:d="M0 21c0-7 0-16 0-21 5 0 14 0 21 0-7 5-16 14-21 21z">
          <text:p/>
        </draw:path>
        <draw:path draw:style-name="gr23" draw:text-style-name="P22" draw:layer="layout" svg:width="0.02cm" svg:height="0.02cm" svg:x="6.331cm" svg:y="3.285cm" svg:viewBox="0 0 21 21" svg:d="M0 21c0-7 0-16 0-21 5 0 14 0 21 0 0 5 0 14 0 21-7 0-16 0-21 0z">
          <text:p/>
        </draw:path>
        <draw:path draw:style-name="gr5" draw:text-style-name="P4" draw:layer="layout" svg:width="0.06cm" svg:height="0.121cm" svg:x="6.351cm" svg:y="3.185cm" svg:viewBox="0 0 61 122" svg:d="M0 122c0-7 0-14 0-20 0-14 0-27 0-40 0-15 0-28 0-42 0-7 0-15 0-20 5 0 13 0 21 0 0 13 0 26 0 41 0 6 0 13 0 21 6 5 13 11 20 19 7 0 13 0 20 0 0 5 0 14 0 21-7 6-13 13-20 20-7 0-14 0-20 0-8 0-16 0-21 0z">
          <text:p/>
        </draw:path>
        <draw:path draw:style-name="gr12" draw:text-style-name="P11" draw:layer="layout" svg:width="0.019cm" svg:height="0.02cm" svg:x="6.392cm" svg:y="3.285cm" svg:viewBox="0 0 20 21" svg:d="M0 21c6-7 12-16 20-21 0 5 0 14 0 21-8 0-14 0-20 0z">
          <text:p/>
        </draw:path>
        <draw:path draw:style-name="gr10" draw:text-style-name="P9" draw:layer="layout" svg:width="0.02cm" svg:height="0.02cm" svg:x="6.411cm" svg:y="3.285cm" svg:viewBox="0 0 21 21" svg:d="M0 21c0-7 0-16 0-21 5 0 14 0 21 0 0 5 0 14 0 21-7 0-16 0-21 0z">
          <text:p/>
        </draw:path>
        <draw:path draw:style-name="gr11" draw:text-style-name="P10" draw:layer="layout" svg:width="0.02cm" svg:height="0.02cm" svg:x="6.431cm" svg:y="3.285cm" svg:viewBox="0 0 21 21" svg:d="M0 21c0-7 0-16 0-21 5 0 14 0 21 0 0 5 0 14 0 21-7 0-16 0-21 0z">
          <text:p/>
        </draw:path>
        <draw:path draw:style-name="gr14" draw:text-style-name="P13" draw:layer="layout" svg:width="0.02cm" svg:height="0.02cm" svg:x="6.452cm" svg:y="3.285cm" svg:viewBox="0 0 21 21" svg:d="M0 21c0-7 0-16 0-21 5 0 14 0 21 0 0 5 0 14 0 21-7 0-16 0-21 0z">
          <text:p/>
        </draw:path>
        <draw:path draw:style-name="gr15" draw:text-style-name="P14" draw:layer="layout" svg:width="0.02cm" svg:height="0.02cm" svg:x="6.472cm" svg:y="3.285cm" svg:viewBox="0 0 21 21" svg:d="M0 21c0-7 0-16 0-21 5 0 14 0 21 0-7 5-16 14-21 21z">
          <text:p/>
        </draw:path>
        <draw:path draw:style-name="gr2" draw:text-style-name="P2" draw:layer="layout" svg:width="1.232cm" svg:height="1.185cm" svg:x="18.437cm" svg:y="2.12cm" svg:viewBox="0 0 1233 1186" svg:d="M614 1186c-126-236-381-231-613-229-19-142 386-777 466-930 294-82 592 24 766 258-191 294-382 589-573 885-16 4-30 10-46 16z">
          <text:p/>
        </draw:path>
        <draw:path draw:style-name="gr21" draw:text-style-name="P20" draw:layer="layout" svg:width="0.02cm" svg:height="0.02cm" svg:x="22.63cm" svg:y="3.285cm" svg:viewBox="0 0 21 21" svg:d="M0 0c5 0 14 0 21 0 0 5 0 14 0 21-7-7-16-16-21-21z">
          <text:p/>
        </draw:path>
        <draw:path draw:style-name="gr22" draw:text-style-name="P21" draw:layer="layout" svg:width="0.02cm" svg:height="0.02cm" svg:x="22.65cm" svg:y="3.285cm" svg:viewBox="0 0 21 21" svg:d="M0 21c0-7 0-16 0-21 5 0 14 0 21 0 0 5 0 14 0 21-7 0-16 0-21 0z">
          <text:p/>
        </draw:path>
        <draw:path draw:style-name="gr6" draw:text-style-name="P5" draw:layer="layout" svg:width="0.02cm" svg:height="0.02cm" svg:x="22.671cm" svg:y="3.285cm" svg:viewBox="0 0 21 21" svg:d="M0 21c0-7 0-16 0-21 5 0 14 0 21 0 0 5 0 14 0 21-7 0-16 0-21 0z">
          <text:p/>
        </draw:path>
        <draw:path draw:style-name="gr7" draw:text-style-name="P6" draw:layer="layout" svg:width="0.02cm" svg:height="0.02cm" svg:x="22.691cm" svg:y="3.285cm" svg:viewBox="0 0 21 21" svg:d="M0 21c0-7 0-16 0-21 5 0 14 0 21 0 0 5 0 14 0 21-7 0-16 0-21 0z">
          <text:p/>
        </draw:path>
        <draw:path draw:style-name="gr8" draw:text-style-name="P7" draw:layer="layout" svg:width="0.02cm" svg:height="0.02cm" svg:x="22.873cm" svg:y="3.285cm" svg:viewBox="0 0 21 21" svg:d="M0 21c0-7 0-16 0-21 5 0 14 0 21 0 0 5 0 14 0 21-7 0-16 0-21 0z">
          <text:p/>
        </draw:path>
        <draw:path draw:style-name="gr9" draw:text-style-name="P8" draw:layer="layout" svg:width="0.02cm" svg:height="0.02cm" svg:x="22.893cm" svg:y="3.285cm" svg:viewBox="0 0 21 21" svg:d="M0 21c0-7 0-16 0-21 5 0 14 0 21 0 0 5 0 14 0 21-7 0-16 0-21 0z">
          <text:p/>
        </draw:path>
        <draw:path draw:style-name="gr16" draw:text-style-name="P15" draw:layer="layout" svg:width="0.02cm" svg:height="0.02cm" svg:x="22.914cm" svg:y="3.285cm" svg:viewBox="0 0 21 21" svg:d="M0 21c0-7 0-16 0-21 5 0 14 0 21 0 0 5 0 14 0 21-7 0-16 0-21 0z">
          <text:p/>
        </draw:path>
        <draw:path draw:style-name="gr17" draw:text-style-name="P16" draw:layer="layout" svg:width="0.02cm" svg:height="0.02cm" svg:x="22.934cm" svg:y="3.285cm" svg:viewBox="0 0 21 21" svg:d="M0 21c0-7 0-16 0-21 5 0 14 0 21 0 0 5 0 14 0 21-7 0-16 0-21 0z">
          <text:p/>
        </draw:path>
        <draw:path draw:style-name="gr18" draw:text-style-name="P17" draw:layer="layout" svg:width="0.02cm" svg:height="0.02cm" svg:x="22.973cm" svg:y="3.285cm" svg:viewBox="0 0 21 21" svg:d="M0 0c5 0 14 0 21 0 0 5 0 14 0 21-7-7-16-16-21-21z">
          <text:p/>
        </draw:path>
        <draw:path draw:style-name="gr5" draw:text-style-name="P4" draw:layer="layout" svg:width="0.02cm" svg:height="0.02cm" svg:x="22.994cm" svg:y="3.285cm" svg:viewBox="0 0 21 21" svg:d="M0 21c0-7 0-16 0-21 5 0 14 0 21 0 0 5 0 14 0 21-7 0-16 0-21 0z">
          <text:p/>
        </draw:path>
        <draw:path draw:style-name="gr14" draw:text-style-name="P13" draw:layer="layout" svg:width="0.02cm" svg:height="0.02cm" svg:x="23.014cm" svg:y="3.285cm" svg:viewBox="0 0 21 21" svg:d="M0 21c0-7 0-16 0-21 5 0 14 0 21 0 0 5 0 14 0 21-7 0-16 0-21 0z">
          <text:p/>
        </draw:path>
        <draw:path draw:style-name="gr15" draw:text-style-name="P14" draw:layer="layout" svg:width="0.02cm" svg:height="0.02cm" svg:x="23.034cm" svg:y="3.285cm" svg:viewBox="0 0 21 21" svg:d="M0 21c0-7 0-16 0-21 5 5 14 14 21 21-7 0-16 0-21 0z">
          <text:p/>
        </draw:path>
        <draw:path draw:style-name="gr8" draw:text-style-name="P7" draw:layer="layout" svg:width="0.02cm" svg:height="0.02cm" svg:x="6.149cm" svg:y="3.265cm" svg:viewBox="0 0 21 21" svg:d="M0 21c5-7 14-16 21-21 0 5 0 14 0 21-7 0-16 0-21 0z">
          <text:p/>
        </draw:path>
        <draw:path draw:style-name="gr9" draw:text-style-name="P8" draw:layer="layout" svg:width="0.02cm" svg:height="0.02cm" svg:x="6.169cm" svg:y="3.265cm" svg:viewBox="0 0 21 21" svg:d="M0 21c0-7 0-16 0-21 5 0 14 0 21 0 0 5 0 14 0 21-7 0-16 0-21 0z">
          <text:p/>
        </draw:path>
        <draw:path draw:style-name="gr5" draw:text-style-name="P4" draw:layer="layout" svg:width="0.02cm" svg:height="0.02cm" svg:x="6.189cm" svg:y="3.265cm" svg:viewBox="0 0 21 21" svg:d="M0 21c0-7 0-16 0-21 5 0 14 0 21 0 0 5 0 14 0 21-7 0-16 0-21 0z">
          <text:p/>
        </draw:path>
        <draw:path draw:style-name="gr20" draw:text-style-name="P19" draw:layer="layout" svg:width="0.019cm" svg:height="0.02cm" svg:x="6.21cm" svg:y="3.265cm" svg:viewBox="0 0 20 21" svg:d="M0 21c0-7 0-16 0-21 6 0 12 0 20 0-8 5-14 14-20 21z">
          <text:p/>
        </draw:path>
        <draw:path draw:style-name="gr18" draw:text-style-name="P17" draw:layer="layout" svg:width="0.02cm" svg:height="0.039cm" svg:x="6.331cm" svg:y="3.246cm" svg:viewBox="0 0 21 40" svg:d="M0 40c0-13 0-27 0-40 5 0 14 0 21 0 0 13 0 27 0 40-7 0-16 0-21 0z">
          <text:p/>
        </draw:path>
        <draw:path draw:style-name="gr12" draw:text-style-name="P11" draw:layer="layout" svg:width="0.02cm" svg:height="0.02cm" svg:x="6.411cm" svg:y="3.265cm" svg:viewBox="0 0 21 21" svg:d="M0 21c0-7 0-16 0-21 5 0 14 0 21 0 0 5 0 14 0 21-7 0-16 0-21 0z">
          <text:p/>
        </draw:path>
        <draw:path draw:style-name="gr18" draw:text-style-name="P17" draw:layer="layout" svg:width="0.02cm" svg:height="0.02cm" svg:x="6.431cm" svg:y="3.265cm" svg:viewBox="0 0 21 21" svg:d="M0 21c0-7 0-16 0-21 5 0 14 0 21 0 0 5 0 14 0 21-7 0-16 0-21 0z">
          <text:p/>
        </draw:path>
        <draw:path draw:style-name="gr5" draw:text-style-name="P4" draw:layer="layout" svg:width="0.02cm" svg:height="0.02cm" svg:x="6.452cm" svg:y="3.265cm" svg:viewBox="0 0 21 21" svg:d="M0 21c0-7 0-16 0-21 5 0 14 0 21 0 0 5 0 14 0 21-7 0-16 0-21 0z">
          <text:p/>
        </draw:path>
        <draw:path draw:style-name="gr16" draw:text-style-name="P15" draw:layer="layout" svg:width="0.02cm" svg:height="0.02cm" svg:x="6.472cm" svg:y="3.265cm" svg:viewBox="0 0 21 21" svg:d="M0 21c0-7 0-16 0-21 5 0 14 0 21 0 0 5 0 14 0 21-7 0-16 0-21 0z">
          <text:p/>
        </draw:path>
        <draw:path draw:style-name="gr17" draw:text-style-name="P16" draw:layer="layout" svg:width="0.02cm" svg:height="0.02cm" svg:x="6.492cm" svg:y="3.265cm" svg:viewBox="0 0 21 21" svg:d="M0 21c0-7 0-16 0-21 5 0 14 0 21 0-7 5-16 14-21 21z">
          <text:p/>
        </draw:path>
        <draw:path draw:style-name="gr5" draw:text-style-name="P4" draw:layer="layout" svg:width="0.223cm" svg:height="0.06cm" svg:x="22.609cm" svg:y="3.226cm" svg:viewBox="0 0 224 61" svg:d="M20 61c-7-7-15-14-20-21 0-7 0-13 0-19 0-8 0-16 0-21 33 0 67 0 102 0 6 5 14 13 21 21 19 0 39 0 61 0 5-8 13-16 20-21 6 0 13 0 20 0 0 5 0 13 0 21 0 6 0 12 0 19-7 7-14 14-20 21-20 0-42 0-61 0-7-7-14-14-20-21-7 0-15 0-21 0-7 0-14 0-20 0-7 0-15 0-20 0-9 7-16 14-22 21-7 0-14 0-20 0z">
          <text:p/>
        </draw:path>
        <draw:path draw:style-name="gr6" draw:text-style-name="P5" draw:layer="layout" svg:width="0.02cm" svg:height="0.02cm" svg:x="22.65cm" svg:y="3.265cm" svg:viewBox="0 0 21 21" svg:d="M0 21c5-7 14-16 21-21 0 5 0 14 0 21-7 0-16 0-21 0z">
          <text:p/>
        </draw:path>
        <draw:path draw:style-name="gr7" draw:text-style-name="P6" draw:layer="layout" svg:width="0.02cm" svg:height="0.02cm" svg:x="22.671cm" svg:y="3.265cm" svg:viewBox="0 0 21 21" svg:d="M0 21c0-7 0-16 0-21 5 0 14 0 21 0 0 5 0 14 0 21-7 0-16 0-21 0z">
          <text:p/>
        </draw:path>
        <draw:path draw:style-name="gr2" draw:text-style-name="P2" draw:layer="layout" svg:width="0.02cm" svg:height="0.02cm" svg:x="22.691cm" svg:y="3.265cm" svg:viewBox="0 0 21 21" svg:d="M0 21c0-7 0-16 0-21 5 0 14 0 21 0 0 5 0 14 0 21-7 0-16 0-21 0z">
          <text:p/>
        </draw:path>
        <draw:path draw:style-name="gr10" draw:text-style-name="P9" draw:layer="layout" svg:width="0.02cm" svg:height="0.02cm" svg:x="22.711cm" svg:y="3.265cm" svg:viewBox="0 0 21 21" svg:d="M0 21c0-7 0-16 0-21 5 0 14 0 21 0 0 5 0 14 0 21-7 0-16 0-21 0z">
          <text:p/>
        </draw:path>
        <draw:path draw:style-name="gr11" draw:text-style-name="P10" draw:layer="layout" svg:width="0.02cm" svg:height="0.02cm" svg:x="22.732cm" svg:y="3.265cm" svg:viewBox="0 0 21 21" svg:d="M0 21c0-7 0-16 0-21 5 5 14 14 21 21-7 0-16 0-21 0z">
          <text:p/>
        </draw:path>
        <draw:path draw:style-name="gr10" draw:text-style-name="P9" draw:layer="layout" svg:width="0.02cm" svg:height="0.02cm" svg:x="22.873cm" svg:y="3.265cm" svg:viewBox="0 0 21 21" svg:d="M0 21c5-7 14-16 21-21 0 5 0 14 0 21-7 0-16 0-21 0z">
          <text:p/>
        </draw:path>
        <draw:path draw:style-name="gr11" draw:text-style-name="P10" draw:layer="layout" svg:width="0.02cm" svg:height="0.02cm" svg:x="22.893cm" svg:y="3.265cm" svg:viewBox="0 0 21 21" svg:d="M0 21c0-7 0-16 0-21 5 0 14 0 21 0 0 5 0 14 0 21-7 0-16 0-21 0z">
          <text:p/>
        </draw:path>
        <draw:path draw:style-name="gr5" draw:text-style-name="P4" draw:layer="layout" svg:width="0.08cm" svg:height="0.039cm" svg:x="22.914cm" svg:y="3.246cm" svg:viewBox="0 0 81 40" svg:d="M0 40c0-7 0-15 0-22 5-7 13-13 20-18 13 0 27 0 40 0 6 5 13 11 21 18 0 7 0 15 0 22-8 0-15 0-21 0-7 0-13 0-19 0-8 0-15 0-21 0-7 0-15 0-20 0z">
          <text:p/>
        </draw:path>
        <draw:path draw:style-name="gr14" draw:text-style-name="P13" draw:layer="layout" svg:width="0.02cm" svg:height="0.02cm" svg:x="22.994cm" svg:y="3.265cm" svg:viewBox="0 0 21 21" svg:d="M0 21c0-7 0-16 0-21 5 0 14 0 21 0 0 5 0 14 0 21-7 0-16 0-21 0z">
          <text:p/>
        </draw:path>
        <draw:path draw:style-name="gr15" draw:text-style-name="P14" draw:layer="layout" svg:width="0.02cm" svg:height="0.02cm" svg:x="23.014cm" svg:y="3.265cm" svg:viewBox="0 0 21 21" svg:d="M0 21c0-7 0-16 0-21 5 5 14 14 21 21-7 0-16 0-21 0z">
          <text:p/>
        </draw:path>
        <draw:path draw:style-name="gr8" draw:text-style-name="P7" draw:layer="layout" svg:width="0.02cm" svg:height="0.019cm" svg:x="6.169cm" svg:y="3.246cm" svg:viewBox="0 0 21 20" svg:d="M0 20c5-8 14-14 21-20 0 6 0 12 0 20-7 0-16 0-21 0z">
          <text:p/>
        </draw:path>
        <draw:path draw:style-name="gr9" draw:text-style-name="P8" draw:layer="layout" svg:width="0.02cm" svg:height="0.019cm" svg:x="6.189cm" svg:y="3.246cm" svg:viewBox="0 0 21 20" svg:d="M0 20c0-8 0-14 0-20 5 0 14 0 21 0 0 6 0 12 0 20-7 0-16 0-21 0z">
          <text:p/>
        </draw:path>
        <draw:path draw:style-name="gr5" draw:text-style-name="P4" draw:layer="layout" svg:width="0.019cm" svg:height="0.019cm" svg:x="6.21cm" svg:y="3.246cm" svg:viewBox="0 0 20 20" svg:d="M0 20c0-8 0-14 0-20 6 0 12 0 20 0 0 6 0 12 0 20-8 0-14 0-20 0z">
          <text:p/>
        </draw:path>
        <draw:path draw:style-name="gr34" draw:text-style-name="P33" draw:layer="layout" svg:width="0.02cm" svg:height="0.019cm" svg:x="6.372cm" svg:y="3.246cm" svg:viewBox="0 0 21 20" svg:d="M0 0c5 0 14 0 21 0 0 6 0 12 0 20-7-8-16-14-21-20z">
          <text:p/>
        </draw:path>
        <draw:path draw:style-name="gr11" draw:text-style-name="P10" draw:layer="layout" svg:width="0.019cm" svg:height="0.019cm" svg:x="6.392cm" svg:y="3.246cm" svg:viewBox="0 0 20 20" svg:d="M0 20c0-8 0-14 0-20 6 0 12 0 20 0 0 6 0 12 0 20-8 0-14 0-20 0z">
          <text:p/>
        </draw:path>
        <draw:path draw:style-name="gr5" draw:text-style-name="P4" draw:layer="layout" svg:width="0.02cm" svg:height="0.019cm" svg:x="6.411cm" svg:y="3.246cm" svg:viewBox="0 0 21 20" svg:d="M0 20c0-8 0-14 0-20 5 0 14 0 21 0 0 6 0 12 0 20-7 0-16 0-21 0z">
          <text:p/>
        </draw:path>
        <draw:path draw:style-name="gr20" draw:text-style-name="P19" draw:layer="layout" svg:width="0.02cm" svg:height="0.019cm" svg:x="6.431cm" svg:y="3.246cm" svg:viewBox="0 0 21 20" svg:d="M0 20c0-8 0-14 0-20 5 0 14 0 21 0 0 6 0 12 0 20-7 0-16 0-21 0z">
          <text:p/>
        </draw:path>
        <draw:path draw:style-name="gr13" draw:text-style-name="P12" draw:layer="layout" svg:width="0.02cm" svg:height="0.019cm" svg:x="6.452cm" svg:y="3.246cm" svg:viewBox="0 0 21 20" svg:d="M0 20c0-8 0-14 0-20 5 6 14 12 21 20-7 0-16 0-21 0z">
          <text:p/>
        </draw:path>
        <draw:path draw:style-name="gr5" draw:text-style-name="P4" draw:layer="layout" svg:width="0.162cm" svg:height="0.141cm" svg:x="6.351cm" svg:y="3.124cm" svg:viewBox="0 0 163 142" svg:d="M121 142c-7-8-14-13-20-19-7 0-15 0-20 0 0-7 0-15 0-21-8-7-15-14-21-20-7-7-13-16-20-21-7-8-14-15-20-21-7 0-15 0-20 0 0-7 0-14 0-20 0-7 0-15 0-20 5 0 13 0 20 0 6 0 13 0 20 0 7 5 13 13 20 20 6 6 13 13 21 20 5 6 13 13 20 21 6 0 13 0 20 0 0 5 0 14 0 21 7 6 14 13 22 20 6 0 13 0 20 0 0 6 0 14 0 21-7 6-14 11-20 19-8 0-15 0-22 0z">
          <text:p/>
        </draw:path>
        <draw:path draw:style-name="gr16" draw:text-style-name="P15" draw:layer="layout" svg:width="0.02cm" svg:height="0.019cm" svg:x="6.492cm" svg:y="3.246cm" svg:viewBox="0 0 21 20" svg:d="M0 20c5-8 14-14 21-20 0 6 0 12 0 20-7 0-16 0-21 0z">
          <text:p/>
        </draw:path>
        <draw:path draw:style-name="gr17" draw:text-style-name="P16" draw:layer="layout" svg:width="0.02cm" svg:height="0.019cm" svg:x="6.513cm" svg:y="3.246cm" svg:viewBox="0 0 21 20" svg:d="M0 20c0-8 0-14 0-20 5 0 14 0 21 0-7 6-16 12-21 20z">
          <text:p/>
        </draw:path>
        <draw:path draw:style-name="gr48" draw:text-style-name="P47" draw:layer="layout" svg:width="0.02cm" svg:height="0.019cm" svg:x="22.57cm" svg:y="3.246cm" svg:viewBox="0 0 21 20" svg:d="M0 0c5 0 14 0 21 0 0 6 0 12 0 20-7-8-16-14-21-20z">
          <text:p/>
        </draw:path>
        <draw:path draw:style-name="gr80" draw:text-style-name="P77" draw:layer="layout" svg:width="0.019cm" svg:height="0.019cm" svg:x="22.59cm" svg:y="3.246cm" svg:viewBox="0 0 20 20" svg:d="M0 20c0-8 0-14 0-20 6 0 12 0 20 0 0 6 0 12 0 20-8 0-14 0-20 0z">
          <text:p/>
        </draw:path>
        <draw:path draw:style-name="gr12" draw:text-style-name="P11" draw:layer="layout" svg:width="0.02cm" svg:height="0.019cm" svg:x="22.832cm" svg:y="3.246cm" svg:viewBox="0 0 21 20" svg:d="M0 20c0-8 0-14 0-20 5 0 14 0 21 0-7 6-16 12-21 20z">
          <text:p/>
        </draw:path>
        <draw:path draw:style-name="gr8" draw:text-style-name="P7" draw:layer="layout" svg:width="0.02cm" svg:height="0.019cm" svg:x="22.893cm" svg:y="3.246cm" svg:viewBox="0 0 21 20" svg:d="M0 20c5-8 14-14 21-20 0 6 0 12 0 20-7 0-16 0-21 0z">
          <text:p/>
        </draw:path>
        <draw:path draw:style-name="gr9" draw:text-style-name="P8" draw:layer="layout" svg:width="0.02cm" svg:height="0.019cm" svg:x="22.914cm" svg:y="3.246cm" svg:viewBox="0 0 21 20" svg:d="M0 20c0-8 0-14 0-20 5 0 14 0 21 0-7 6-16 12-21 20z">
          <text:p/>
        </draw:path>
        <draw:path draw:style-name="gr13" draw:text-style-name="P12" draw:layer="layout" svg:width="0.02cm" svg:height="0.041cm" svg:x="6.331cm" svg:y="3.205cm" svg:viewBox="0 0 21 42" svg:d="M0 42c0-15 0-28 0-42 5 0 14 0 21 0 0 14 0 27 0 42-7 0-16 0-21 0z">
          <text:p/>
        </draw:path>
        <draw:path draw:style-name="gr12" draw:text-style-name="P11" draw:layer="layout" svg:width="0.02cm" svg:height="0.02cm" svg:x="6.372cm" svg:y="3.226cm" svg:viewBox="0 0 21 21" svg:d="M0 21c0-7 0-16 0-21 5 0 14 0 21 0 0 5 0 14 0 21-7 0-16 0-21 0z">
          <text:p/>
        </draw:path>
        <draw:path draw:style-name="gr2" draw:text-style-name="P2" draw:layer="layout" svg:width="0.019cm" svg:height="0.041cm" svg:x="6.392cm" svg:y="3.205cm" svg:viewBox="0 0 20 42" svg:d="M0 42c0-7 0-15 0-21 0-7 0-16 0-21 6 0 12 0 20 0 0 5 0 14 0 21 0 6 0 14 0 21-8 0-14 0-20 0z">
          <text:p/>
        </draw:path>
        <draw:path draw:style-name="gr13" draw:text-style-name="P12" draw:layer="layout" svg:width="0.02cm" svg:height="0.02cm" svg:x="6.411cm" svg:y="3.226cm" svg:viewBox="0 0 21 21" svg:d="M0 21c0-7 0-16 0-21 5 0 14 0 21 0 0 5 0 14 0 21-7 0-16 0-21 0z">
          <text:p/>
        </draw:path>
        <draw:path draw:style-name="gr14" draw:text-style-name="P13" draw:layer="layout" svg:width="0.02cm" svg:height="0.02cm" svg:x="6.513cm" svg:y="3.226cm" svg:viewBox="0 0 21 21" svg:d="M0 21c0-7 0-16 0-21 5 0 14 0 21 0 0 5 0 14 0 21-7 0-16 0-21 0z">
          <text:p/>
        </draw:path>
        <draw:path draw:style-name="gr10" draw:text-style-name="P9" draw:layer="layout" svg:width="0.02cm" svg:height="0.02cm" svg:x="22.57cm" svg:y="3.226cm" svg:viewBox="0 0 21 21" svg:d="M0 21c5-7 14-16 21-21 0 5 0 14 0 21-7 0-16 0-21 0z">
          <text:p/>
        </draw:path>
        <draw:path draw:style-name="gr11" draw:text-style-name="P10" draw:layer="layout" svg:width="0.019cm" svg:height="0.02cm" svg:x="22.59cm" svg:y="3.226cm" svg:viewBox="0 0 20 21" svg:d="M0 21c0-7 0-16 0-21 6 0 12 0 20 0 0 5 0 14 0 21-8 0-14 0-20 0z">
          <text:p/>
        </draw:path>
        <draw:path draw:style-name="gr23" draw:text-style-name="P22" draw:layer="layout" svg:width="0.02cm" svg:height="0.02cm" svg:x="22.791cm" svg:y="3.226cm" svg:viewBox="0 0 21 21" svg:d="M0 21c0-7 0-16 0-21 5 0 14 0 21 0-7 5-16 14-21 21z">
          <text:p/>
        </draw:path>
        <draw:path draw:style-name="gr14" draw:text-style-name="P13" draw:layer="layout" svg:width="0.02cm" svg:height="0.02cm" svg:x="22.832cm" svg:y="3.226cm" svg:viewBox="0 0 21 21" svg:d="M0 21c0-7 0-16 0-21 5 0 14 0 21 0 0 5 0 14 0 21-7 0-16 0-21 0z">
          <text:p/>
        </draw:path>
        <draw:path draw:style-name="gr19" draw:text-style-name="P18" draw:layer="layout" svg:width="0.02cm" svg:height="0.041cm" svg:x="6.372cm" svg:y="3.185cm" svg:viewBox="0 0 21 42" svg:d="M0 42c0-15 0-28 0-42 5 0 14 0 21 0 0 5 0 14 0 21 0 6 0 14 0 21-7 0-16 0-21 0z">
          <text:p/>
        </draw:path>
        <draw:path draw:style-name="gr18" draw:text-style-name="P17" draw:layer="layout" svg:width="0.02cm" svg:height="0.02cm" svg:x="6.411cm" svg:y="3.205cm" svg:viewBox="0 0 21 21" svg:d="M0 21c0-7 0-16 0-21 5 5 14 14 21 21-7 0-16 0-21 0z">
          <text:p/>
        </draw:path>
        <draw:path draw:style-name="gr14" draw:text-style-name="P13" draw:layer="layout" svg:width="0.02cm" svg:height="0.02cm" svg:x="6.472cm" svg:y="3.205cm" svg:viewBox="0 0 21 21" svg:d="M0 0c5 0 14 0 21 0 0 5 0 14 0 21-7-7-16-16-21-21z">
          <text:p/>
        </draw:path>
        <draw:path draw:style-name="gr15" draw:text-style-name="P14" draw:layer="layout" svg:width="0.02cm" svg:height="0.02cm" svg:x="6.492cm" svg:y="3.205cm" svg:viewBox="0 0 21 21" svg:d="M0 21c0-7 0-16 0-21 5 0 14 0 21 0 0 5 0 14 0 21-7 0-16 0-21 0z">
          <text:p/>
        </draw:path>
        <draw:path draw:style-name="gr21" draw:text-style-name="P20" draw:layer="layout" svg:width="0.02cm" svg:height="0.02cm" svg:x="22.791cm" svg:y="3.205cm" svg:viewBox="0 0 21 21" svg:d="M0 21c0-7 0-16 0-21 5 0 14 0 21 0 0 5 0 14 0 21-7 0-16 0-21 0z">
          <text:p/>
        </draw:path>
        <draw:path draw:style-name="gr22" draw:text-style-name="P21" draw:layer="layout" svg:width="0.02cm" svg:height="0.02cm" svg:x="22.812cm" svg:y="3.205cm" svg:viewBox="0 0 21 21" svg:d="M0 21c0-7 0-16 0-21 5 0 14 0 21 0 0 5 0 14 0 21-7 0-16 0-21 0z">
          <text:p/>
        </draw:path>
        <draw:path draw:style-name="gr20" draw:text-style-name="P19" draw:layer="layout" svg:width="0.02cm" svg:height="0.02cm" svg:x="22.832cm" svg:y="3.205cm" svg:viewBox="0 0 21 21" svg:d="M0 21c0-7 0-16 0-21 5 0 14 0 21 0 0 5 0 14 0 21-7 0-16 0-21 0z">
          <text:p/>
        </draw:path>
        <draw:path draw:style-name="gr10" draw:text-style-name="P9" draw:layer="layout" svg:width="0.02cm" svg:height="0.041cm" svg:x="6.31cm" svg:y="3.164cm" svg:viewBox="0 0 21 42" svg:d="M0 0c5 0 14 0 21 0 0 14 0 27 0 42-7-15-16-28-21-42z">
          <text:p/>
        </draw:path>
        <draw:path draw:style-name="gr11" draw:text-style-name="P10" draw:layer="layout" svg:width="0.02cm" svg:height="0.041cm" svg:x="6.331cm" svg:y="3.164cm" svg:viewBox="0 0 21 42" svg:d="M0 42c0-15 0-28 0-42 5 0 14 0 21 0 0 5 0 14 0 21 0 6 0 14 0 21-7 0-16 0-21 0z">
          <text:p/>
        </draw:path>
        <draw:path draw:style-name="gr18" draw:text-style-name="P17" draw:layer="layout" svg:width="0.019cm" svg:height="0.02cm" svg:x="6.392cm" svg:y="3.185cm" svg:viewBox="0 0 20 21" svg:d="M0 21c0-7 0-16 0-21 6 5 12 14 20 21-8 0-14 0-20 0z">
          <text:p/>
        </draw:path>
        <draw:path draw:style-name="gr6" draw:text-style-name="P5" draw:layer="layout" svg:width="0.02cm" svg:height="0.02cm" svg:x="6.472cm" svg:y="3.185cm" svg:viewBox="0 0 21 21" svg:d="M0 21c0-7 0-16 0-21 5 0 14 0 21 0 0 5 0 14 0 21-7 0-16 0-21 0z">
          <text:p/>
        </draw:path>
        <draw:path draw:style-name="gr7" draw:text-style-name="P6" draw:layer="layout" svg:width="0.02cm" svg:height="0.02cm" svg:x="6.492cm" svg:y="3.185cm" svg:viewBox="0 0 21 21" svg:d="M0 21c0-7 0-16 0-21 5 5 14 14 21 21-7 0-16 0-21 0z">
          <text:p/>
        </draw:path>
        <draw:path draw:style-name="gr8" draw:text-style-name="P7" draw:layer="layout" svg:width="0.02cm" svg:height="0.02cm" svg:x="22.509cm" svg:y="3.185cm" svg:viewBox="0 0 21 21" svg:d="M0 0c5 0 14 0 21 0 0 5 0 14 0 21-7-7-16-16-21-21z">
          <text:p/>
        </draw:path>
        <draw:path draw:style-name="gr9" draw:text-style-name="P8" draw:layer="layout" svg:width="0.02cm" svg:height="0.02cm" svg:x="22.529cm" svg:y="3.185cm" svg:viewBox="0 0 21 21" svg:d="M0 21c0-7 0-16 0-21 5 0 14 0 21 0 0 5 0 14 0 21-7 0-16 0-21 0z">
          <text:p/>
        </draw:path>
        <draw:path draw:style-name="gr16" draw:text-style-name="P15" draw:layer="layout" svg:width="0.02cm" svg:height="0.02cm" svg:x="22.55cm" svg:y="3.185cm" svg:viewBox="0 0 21 21" svg:d="M0 21c0-7 0-16 0-21 5 0 14 0 21 0 0 5 0 14 0 21-7 0-16 0-21 0z">
          <text:p/>
        </draw:path>
        <draw:path draw:style-name="gr13" draw:text-style-name="P12" draw:layer="layout" svg:width="0.02cm" svg:height="0.02cm" svg:x="22.791cm" svg:y="3.185cm" svg:viewBox="0 0 21 21" svg:d="M0 21c0-7 0-16 0-21 5 0 14 0 21 0 0 5 0 14 0 21-7 0-16 0-21 0z">
          <text:p/>
        </draw:path>
        <draw:path draw:style-name="gr5" draw:text-style-name="P4" draw:layer="layout" svg:width="0.02cm" svg:height="0.02cm" svg:x="22.812cm" svg:y="3.185cm" svg:viewBox="0 0 21 21" svg:d="M0 21c0-7 0-16 0-21 5 0 14 0 21 0 0 5 0 14 0 21-7 0-16 0-21 0z">
          <text:p/>
        </draw:path>
        <draw:path draw:style-name="gr19" draw:text-style-name="P18" draw:layer="layout" svg:width="0.02cm" svg:height="0.02cm" svg:x="22.832cm" svg:y="3.185cm" svg:viewBox="0 0 21 21" svg:d="M0 21c0-7 0-16 0-21 5 5 14 14 21 21-7 0-16 0-21 0z">
          <text:p/>
        </draw:path>
        <draw:path draw:style-name="gr6" draw:text-style-name="P5" draw:layer="layout" svg:width="0.02cm" svg:height="0.02cm" svg:x="6.351cm" svg:y="3.164cm" svg:viewBox="0 0 21 21" svg:d="M0 21c0-7 0-16 0-21 5 0 14 0 21 0 0 5 0 14 0 21-7 0-16 0-21 0z">
          <text:p/>
        </draw:path>
        <draw:path draw:style-name="gr81" draw:text-style-name="P78" draw:layer="layout" svg:width="0.02cm" svg:height="0.02cm" svg:x="6.372cm" svg:y="3.164cm" svg:viewBox="0 0 21 21" svg:d="M0 21c0-7 0-16 0-21 5 5 14 14 21 21-7 0-16 0-21 0z">
          <text:p/>
        </draw:path>
        <draw:path draw:style-name="gr8" draw:text-style-name="P7" draw:layer="layout" svg:width="0.02cm" svg:height="0.02cm" svg:x="22.488cm" svg:y="3.164cm" svg:viewBox="0 0 21 21" svg:d="M0 0c5 0 14 0 21 0 0 5 0 14 0 21-7-7-16-16-21-21z">
          <text:p/>
        </draw:path>
        <draw:path draw:style-name="gr9" draw:text-style-name="P8" draw:layer="layout" svg:width="0.02cm" svg:height="0.02cm" svg:x="22.509cm" svg:y="3.164cm" svg:viewBox="0 0 21 21" svg:d="M0 21c0-7 0-16 0-21 5 0 14 0 21 0 0 5 0 14 0 21-7 0-16 0-21 0z">
          <text:p/>
        </draw:path>
        <draw:path draw:style-name="gr5" draw:text-style-name="P4" draw:layer="layout" svg:width="0.02cm" svg:height="0.02cm" svg:x="22.529cm" svg:y="3.164cm" svg:viewBox="0 0 21 21" svg:d="M0 21c0-7 0-16 0-21 5 0 14 0 21 0 0 5 0 14 0 21-7 0-16 0-21 0z">
          <text:p/>
        </draw:path>
        <draw:path draw:style-name="gr19" draw:text-style-name="P18" draw:layer="layout" svg:width="0.02cm" svg:height="0.02cm" svg:x="22.55cm" svg:y="3.164cm" svg:viewBox="0 0 21 21" svg:d="M0 21c0-7 0-16 0-21 5 5 14 14 21 21-7 0-16 0-21 0z">
          <text:p/>
        </draw:path>
        <draw:path draw:style-name="gr18" draw:text-style-name="P17" draw:layer="layout" svg:width="0.019cm" svg:height="0.02cm" svg:x="22.772cm" svg:y="3.164cm" svg:viewBox="0 0 20 21" svg:d="M0 0c6 0 12 0 20 0 0 5 0 14 0 21-8-7-14-16-20-21z">
          <text:p/>
        </draw:path>
        <draw:path draw:style-name="gr5" draw:text-style-name="P4" draw:layer="layout" svg:width="0.02cm" svg:height="0.02cm" svg:x="22.791cm" svg:y="3.164cm" svg:viewBox="0 0 21 21" svg:d="M0 21c0-7 0-16 0-21 5 0 14 0 21 0 0 5 0 14 0 21-7 0-16 0-21 0z">
          <text:p/>
        </draw:path>
        <draw:path draw:style-name="gr20" draw:text-style-name="P19" draw:layer="layout" svg:width="0.02cm" svg:height="0.02cm" svg:x="22.812cm" svg:y="3.164cm" svg:viewBox="0 0 21 21" svg:d="M0 21c0-7 0-16 0-21 5 0 14 0 21 0 0 5 0 14 0 21-7 0-16 0-21 0z">
          <text:p/>
        </draw:path>
        <draw:path draw:style-name="gr8" draw:text-style-name="P7" draw:layer="layout" svg:width="0.02cm" svg:height="0.02cm" svg:x="6.31cm" svg:y="3.144cm" svg:viewBox="0 0 21 21" svg:d="M0 21c5-7 14-16 21-21 0 5 0 14 0 21-7 0-16 0-21 0z">
          <text:p/>
        </draw:path>
        <draw:path draw:style-name="gr9" draw:text-style-name="P8" draw:layer="layout" svg:width="0.02cm" svg:height="0.02cm" svg:x="6.331cm" svg:y="3.144cm" svg:viewBox="0 0 21 21" svg:d="M0 21c0-7 0-16 0-21 5 0 14 0 21 0 0 5 0 14 0 21-7 0-16 0-21 0z">
          <text:p/>
        </draw:path>
        <draw:path draw:style-name="gr21" draw:text-style-name="P20" draw:layer="layout" svg:width="0.02cm" svg:height="0.02cm" svg:x="22.468cm" svg:y="3.144cm" svg:viewBox="0 0 21 21" svg:d="M0 0c5 0 14 0 21 0 0 5 0 14 0 21-7-7-16-16-21-21z">
          <text:p/>
        </draw:path>
        <draw:path draw:style-name="gr22" draw:text-style-name="P21" draw:layer="layout" svg:width="0.02cm" svg:height="0.02cm" svg:x="22.488cm" svg:y="3.144cm" svg:viewBox="0 0 21 21" svg:d="M0 21c0-7 0-16 0-21 5 0 14 0 21 0 0 5 0 14 0 21-7 0-16 0-21 0z">
          <text:p/>
        </draw:path>
        <draw:path draw:style-name="gr5" draw:text-style-name="P4" draw:layer="layout" svg:width="0.02cm" svg:height="0.02cm" svg:x="22.509cm" svg:y="3.144cm" svg:viewBox="0 0 21 21" svg:d="M0 21c0-7 0-16 0-21 5 0 14 0 21 0 0 5 0 14 0 21-7 0-16 0-21 0z">
          <text:p/>
        </draw:path>
        <draw:path draw:style-name="gr19" draw:text-style-name="P18" draw:layer="layout" svg:width="0.02cm" svg:height="0.02cm" svg:x="22.529cm" svg:y="3.144cm" svg:viewBox="0 0 21 21" svg:d="M0 21c0-7 0-16 0-21 5 0 14 0 21 0 0 5 0 14 0 21-7 0-16 0-21 0z">
          <text:p/>
        </draw:path>
        <draw:path draw:style-name="gr18" draw:text-style-name="P17" draw:layer="layout" svg:width="0.02cm" svg:height="0.02cm" svg:x="22.691cm" svg:y="3.144cm" svg:viewBox="0 0 21 21" svg:d="M0 0c5 0 14 0 21 0 0 5 0 14 0 21-7-7-16-16-21-21z">
          <text:p/>
        </draw:path>
        <draw:path draw:style-name="gr5" draw:text-style-name="P4" draw:layer="layout" svg:width="0.08cm" svg:height="0.041cm" svg:x="22.711cm" svg:y="3.124cm" svg:viewBox="0 0 81 42" svg:d="M0 42c0-7 0-15 0-21 0-7 0-16 0-21 20 0 41 0 62 0 5 5 11 14 19 21 0 6 0 14 0 21-8 0-14 0-19 0-21 0-42 0-62 0z">
          <text:p/>
        </draw:path>
        <draw:path draw:style-name="gr14" draw:text-style-name="P13" draw:layer="layout" svg:width="0.02cm" svg:height="0.02cm" svg:x="22.791cm" svg:y="3.144cm" svg:viewBox="0 0 21 21" svg:d="M0 21c0-7 0-16 0-21 5 0 14 0 21 0 0 5 0 14 0 21-7 0-16 0-21 0z">
          <text:p/>
        </draw:path>
        <draw:path draw:style-name="gr15" draw:text-style-name="P14" draw:layer="layout" svg:width="0.02cm" svg:height="0.02cm" svg:x="22.812cm" svg:y="3.144cm" svg:viewBox="0 0 21 21" svg:d="M0 21c0-7 0-16 0-21 5 5 14 14 21 21-7 0-16 0-21 0z">
          <text:p/>
        </draw:path>
        <draw:path draw:style-name="gr13" draw:text-style-name="P12" draw:layer="layout" svg:width="0.02cm" svg:height="0.02cm" svg:x="6.331cm" svg:y="3.124cm" svg:viewBox="0 0 21 21" svg:d="M0 21c5-7 14-16 21-21 0 5 0 14 0 21-7 0-16 0-21 0z">
          <text:p/>
        </draw:path>
        <draw:path draw:style-name="gr20" draw:text-style-name="P19" draw:layer="layout" svg:width="0.019cm" svg:height="0.02cm" svg:x="6.392cm" svg:y="3.124cm" svg:viewBox="0 0 20 21" svg:d="M0 0c6 0 12 0 20 0 0 5 0 14 0 21-8-7-14-16-20-21z">
          <text:p/>
        </draw:path>
        <draw:path draw:style-name="gr21" draw:text-style-name="P20" draw:layer="layout" svg:width="0.02cm" svg:height="0.02cm" svg:x="22.448cm" svg:y="3.124cm" svg:viewBox="0 0 21 21" svg:d="M0 0c5 0 14 0 21 0 0 5 0 14 0 21-7-7-16-16-21-21z">
          <text:p/>
        </draw:path>
        <draw:path draw:style-name="gr22" draw:text-style-name="P21" draw:layer="layout" svg:width="0.02cm" svg:height="0.02cm" svg:x="22.468cm" svg:y="3.124cm" svg:viewBox="0 0 21 21" svg:d="M0 21c0-7 0-16 0-21 5 5 14 14 21 21-7 0-16 0-21 0z">
          <text:p/>
        </draw:path>
        <draw:path draw:style-name="gr5" draw:text-style-name="P4" draw:layer="layout" svg:width="0.082cm" svg:height="0.041cm" svg:x="22.448cm" svg:y="3.103cm" svg:viewBox="0 0 83 42" svg:d="M41 42c-7-7-14-15-21-21-7 0-15 0-20 0 0-7 0-16 0-21 5 0 13 0 20 0s14 0 21 0c6 0 13 0 22 0 5 0 13 0 20 0 0 5 0 14 0 21-7 6-15 14-20 21-9 0-16 0-22 0z">
          <text:p/>
        </draw:path>
        <draw:path draw:style-name="gr6" draw:text-style-name="P5" draw:layer="layout" svg:width="0.02cm" svg:height="0.02cm" svg:x="22.509cm" svg:y="3.124cm" svg:viewBox="0 0 21 21" svg:d="M0 21c5-7 14-16 21-21 0 5 0 14 0 21-7 0-16 0-21 0z">
          <text:p/>
        </draw:path>
        <draw:path draw:style-name="gr7" draw:text-style-name="P6" draw:layer="layout" svg:width="0.02cm" svg:height="0.02cm" svg:x="22.529cm" svg:y="3.124cm" svg:viewBox="0 0 21 21" svg:d="M0 21c0-7 0-16 0-21 5 0 14 0 21 0 0 5 0 14 0 21-7 0-16 0-21 0z">
          <text:p/>
        </draw:path>
        <draw:path draw:style-name="gr13" draw:text-style-name="P12" draw:layer="layout" svg:width="0.02cm" svg:height="0.02cm" svg:x="22.691cm" svg:y="3.124cm" svg:viewBox="0 0 21 21" svg:d="M0 21c5-7 14-16 21-21 0 5 0 14 0 21-7 0-16 0-21 0z">
          <text:p/>
        </draw:path>
        <draw:path draw:style-name="gr13" draw:text-style-name="P12" draw:layer="layout" svg:width="0.02cm" svg:height="0.02cm" svg:x="6.351cm" svg:y="3.103cm" svg:viewBox="0 0 21 21" svg:d="M0 21c5-7 14-16 21-21 0 5 0 14 0 21-7 0-16 0-21 0z">
          <text:p/>
        </draw:path>
        <draw:path draw:style-name="gr14" draw:text-style-name="P13" draw:layer="layout" svg:width="0.02cm" svg:height="0.02cm" svg:x="6.372cm" svg:y="3.103cm" svg:viewBox="0 0 21 21" svg:d="M0 21c0-7 0-16 0-21 5 0 14 0 21 0 0 5 0 14 0 21-7 0-16 0-21 0z">
          <text:p/>
        </draw:path>
        <draw:path draw:style-name="gr15" draw:text-style-name="P14" draw:layer="layout" svg:width="0.019cm" svg:height="0.02cm" svg:x="6.392cm" svg:y="3.103cm" svg:viewBox="0 0 20 21" svg:d="M0 21c0-7 0-16 0-21 6 5 12 14 20 21-8 0-14 0-20 0z">
          <text:p/>
        </draw:path>
        <draw:path draw:style-name="gr23" draw:text-style-name="P22" draw:layer="layout" svg:width="0.02cm" svg:height="0.02cm" svg:x="22.427cm" svg:y="3.103cm" svg:viewBox="0 0 21 21" svg:d="M0 0c5 0 14 0 21 0 0 5 0 14 0 21-7-7-16-16-21-21z">
          <text:p/>
        </draw:path>
        <draw:path draw:style-name="gr6" draw:text-style-name="P5" draw:layer="layout" svg:width="0.02cm" svg:height="0.02cm" svg:x="22.529cm" svg:y="3.103cm" svg:viewBox="0 0 21 21" svg:d="M0 21c0-7 0-16 0-21 5 0 14 0 21 0 0 5 0 14 0 21-7 0-16 0-21 0z">
          <text:p/>
        </draw:path>
        <draw:path draw:style-name="gr7" draw:text-style-name="P6" draw:layer="layout" svg:width="0.02cm" svg:height="0.02cm" svg:x="22.55cm" svg:y="3.103cm" svg:viewBox="0 0 21 21" svg:d="M0 21c0-7 0-16 0-21 5 0 14 0 21 0-7 5-16 14-21 21z">
          <text:p/>
        </draw:path>
        <draw:path draw:style-name="gr23" draw:text-style-name="P22" draw:layer="layout" svg:width="0.019cm" svg:height="0.02cm" svg:x="22.408cm" svg:y="3.083cm" svg:viewBox="0 0 20 21" svg:d="M0 0c6 0 12 0 20 0 0 5 0 14 0 21-8-7-14-16-20-21z">
          <text:p/>
        </draw:path>
        <draw:path draw:style-name="gr5" draw:text-style-name="P4" draw:layer="layout" svg:width="0.02cm" svg:height="0.02cm" svg:x="22.427cm" svg:y="3.083cm" svg:viewBox="0 0 21 21" svg:d="M0 21c0-7 0-16 0-21 5 0 14 0 21 0 0 5 0 14 0 21-7 0-16 0-21 0z">
          <text:p/>
        </draw:path>
        <draw:path draw:style-name="gr16" draw:text-style-name="P15" draw:layer="layout" svg:width="0.02cm" svg:height="0.02cm" svg:x="22.448cm" svg:y="3.083cm" svg:viewBox="0 0 21 21" svg:d="M0 21c0-7 0-16 0-21 5 0 14 0 21 0 0 5 0 14 0 21-7 0-16 0-21 0z">
          <text:p/>
        </draw:path>
        <draw:path draw:style-name="gr17" draw:text-style-name="P16" draw:layer="layout" svg:width="0.02cm" svg:height="0.02cm" svg:x="22.468cm" svg:y="3.083cm" svg:viewBox="0 0 21 21" svg:d="M0 21c0-7 0-16 0-21 5 0 14 0 21 0 0 5 0 14 0 21-7 0-16 0-21 0z">
          <text:p/>
        </draw:path>
        <draw:path draw:style-name="gr8" draw:text-style-name="P7" draw:layer="layout" svg:width="0.02cm" svg:height="0.02cm" svg:x="22.488cm" svg:y="3.083cm" svg:viewBox="0 0 21 21" svg:d="M0 21c0-7 0-16 0-21 5 0 14 0 21 0 0 5 0 14 0 21-7 0-16 0-21 0z">
          <text:p/>
        </draw:path>
        <draw:path draw:style-name="gr9" draw:text-style-name="P8" draw:layer="layout" svg:width="0.02cm" svg:height="0.02cm" svg:x="22.509cm" svg:y="3.083cm" svg:viewBox="0 0 21 21" svg:d="M0 21c0-7 0-16 0-21 5 0 14 0 21 0 0 5 0 14 0 21-7 0-16 0-21 0z">
          <text:p/>
        </draw:path>
        <draw:path draw:style-name="gr5" draw:text-style-name="P4" draw:layer="layout" svg:width="0.02cm" svg:height="0.02cm" svg:x="22.529cm" svg:y="3.083cm" svg:viewBox="0 0 21 21" svg:d="M0 21c0-7 0-16 0-21 5 0 14 0 21 0 0 5 0 14 0 21-7 0-16 0-21 0z">
          <text:p/>
        </draw:path>
        <draw:path draw:style-name="gr16" draw:text-style-name="P15" draw:layer="layout" svg:width="0.02cm" svg:height="0.02cm" svg:x="22.55cm" svg:y="3.083cm" svg:viewBox="0 0 21 21" svg:d="M0 21c0-7 0-16 0-21 5 0 14 0 21 0 0 5 0 14 0 21-7 0-16 0-21 0z">
          <text:p/>
        </draw:path>
        <draw:path draw:style-name="gr17" draw:text-style-name="P16" draw:layer="layout" svg:width="0.02cm" svg:height="0.02cm" svg:x="22.57cm" svg:y="3.083cm" svg:viewBox="0 0 21 21" svg:d="M0 21c0-7 0-16 0-21 5 0 14 0 21 0-7 5-16 14-21 21z">
          <text:p/>
        </draw:path>
        <draw:path draw:style-name="gr2" draw:text-style-name="P2" draw:layer="layout" svg:width="1.178cm" svg:height="1.207cm" svg:x="17.681cm" svg:y="1.876cm" svg:viewBox="0 0 1179 1208" svg:d="M683 1208c-180-261-385-230-683-238 136-314 275-628 414-941 296-72 527-9 760 182 1 22 3 43 5 67-166 308-331 620-496 930z">
          <text:p/>
        </draw:path>
        <draw:path draw:style-name="gr8" draw:text-style-name="P7" draw:layer="layout" svg:width="0.019cm" svg:height="0.019cm" svg:x="22.408cm" svg:y="3.064cm" svg:viewBox="0 0 20 20" svg:d="M0 20c6-8 12-14 20-20 0 6 0 12 0 20-8 0-14 0-20 0z">
          <text:p/>
        </draw:path>
        <draw:path draw:style-name="gr82" draw:text-style-name="P79" draw:layer="layout" svg:width="0.02cm" svg:height="0.019cm" svg:x="22.427cm" svg:y="3.064cm" svg:viewBox="0 0 21 20" svg:d="M0 20c0-8 0-14 0-20 5 0 14 0 21 0 0 6 0 12 0 20-7 0-16 0-21 0z">
          <text:p/>
        </draw:path>
        <draw:path draw:style-name="gr15" draw:text-style-name="P14" draw:layer="layout" svg:width="0.02cm" svg:height="0.019cm" svg:x="22.448cm" svg:y="3.064cm" svg:viewBox="0 0 21 20" svg:d="M0 20c0-8 0-14 0-20 5 6 14 12 21 20-7 0-16 0-21 0z">
          <text:p/>
        </draw:path>
        <draw:path draw:style-name="gr8" draw:text-style-name="P7" draw:layer="layout" svg:width="0.02cm" svg:height="0.019cm" svg:x="22.509cm" svg:y="3.064cm" svg:viewBox="0 0 21 20" svg:d="M0 20c5-8 14-14 21-20 0 6 0 12 0 20-7 0-16 0-21 0z">
          <text:p/>
        </draw:path>
        <draw:path draw:style-name="gr9" draw:text-style-name="P8" draw:layer="layout" svg:width="0.02cm" svg:height="0.019cm" svg:x="22.529cm" svg:y="3.064cm" svg:viewBox="0 0 21 20" svg:d="M0 20c0-8 0-14 0-20 5 0 14 0 21 0 0 6 0 12 0 20-7 0-16 0-21 0z">
          <text:p/>
        </draw:path>
        <draw:path draw:style-name="gr5" draw:text-style-name="P4" draw:layer="layout" svg:width="0.02cm" svg:height="0.019cm" svg:x="22.55cm" svg:y="3.064cm" svg:viewBox="0 0 21 20" svg:d="M0 20c0-8 0-14 0-20 5 0 14 0 21 0 0 6 0 12 0 20-7 0-16 0-21 0z">
          <text:p/>
        </draw:path>
        <draw:path draw:style-name="gr16" draw:text-style-name="P15" draw:layer="layout" svg:width="0.02cm" svg:height="0.019cm" svg:x="22.57cm" svg:y="3.064cm" svg:viewBox="0 0 21 20" svg:d="M0 20c0-8 0-14 0-20 5 0 14 0 21 0 0 6 0 12 0 20-7 0-16 0-21 0z">
          <text:p/>
        </draw:path>
        <draw:path draw:style-name="gr17" draw:text-style-name="P16" draw:layer="layout" svg:width="0.019cm" svg:height="0.019cm" svg:x="22.59cm" svg:y="3.064cm" svg:viewBox="0 0 20 20" svg:d="M0 20c0-8 0-14 0-20 6 0 12 0 20 0-8 6-14 12-20 20z">
          <text:p/>
        </draw:path>
        <draw:path draw:style-name="gr5" draw:text-style-name="P4" draw:layer="layout" svg:width="0.02cm" svg:height="0.02cm" svg:x="10.75cm" svg:y="3.054cm" svg:viewBox="0 0 21 21" svg:d="M11 21c-6-4-9-7-11-10 2-6 5-9 11-11 3 2 6 5 10 11-4 3-7 6-10 10z">
          <text:p/>
        </draw:path>
        <draw:path draw:style-name="gr32" draw:text-style-name="P31" draw:layer="layout" svg:width="1.182cm" svg:height="1.188cm" svg:x="10.325cm" svg:y="1.876cm" svg:viewBox="0 0 1183 1189" svg:d="M474 1189c-159-315-317-629-474-942 198-229 509-296 800-213 127 316 255 635 383 952-222-4-342-12-546 70-122 122-122 122-163 133z">
          <text:p/>
        </draw:path>
        <draw:path draw:style-name="gr21" draw:text-style-name="P20" draw:layer="layout" svg:width="0.02cm" svg:height="0.02cm" svg:x="22.529cm" svg:y="3.044cm" svg:viewBox="0 0 21 21" svg:d="M0 21c5-7 14-16 21-21 0 5 0 14 0 21-7 0-16 0-21 0z">
          <text:p/>
        </draw:path>
        <draw:path draw:style-name="gr22" draw:text-style-name="P21" draw:layer="layout" svg:width="0.02cm" svg:height="0.02cm" svg:x="22.55cm" svg:y="3.044cm" svg:viewBox="0 0 21 21" svg:d="M0 21c0-7 0-16 0-21 5 0 14 0 21 0 0 5 0 14 0 21-7 0-16 0-21 0z">
          <text:p/>
        </draw:path>
        <draw:path draw:style-name="gr5" draw:text-style-name="P4" draw:layer="layout" svg:width="0.02cm" svg:height="0.02cm" svg:x="22.57cm" svg:y="3.044cm" svg:viewBox="0 0 21 21" svg:d="M0 21c0-7 0-16 0-21 5 0 14 0 21 0 0 5 0 14 0 21-7 0-16 0-21 0z">
          <text:p/>
        </draw:path>
        <draw:path draw:style-name="gr14" draw:text-style-name="P13" draw:layer="layout" svg:width="0.019cm" svg:height="0.02cm" svg:x="22.59cm" svg:y="3.044cm" svg:viewBox="0 0 20 21" svg:d="M0 21c0-7 0-16 0-21 6 0 12 0 20 0 0 5 0 14 0 21-8 0-14 0-20 0z">
          <text:p/>
        </draw:path>
        <draw:path draw:style-name="gr15" draw:text-style-name="P14" draw:layer="layout" svg:width="0.02cm" svg:height="0.02cm" svg:x="22.609cm" svg:y="3.044cm" svg:viewBox="0 0 21 21" svg:d="M0 21c0-7 0-16 0-21 5 0 14 0 21 0-7 5-16 14-21 21z">
          <text:p/>
        </draw:path>
        <draw:path draw:style-name="gr21" draw:text-style-name="P20" draw:layer="layout" svg:width="0.02cm" svg:height="0.02cm" svg:x="22.55cm" svg:y="3.023cm" svg:viewBox="0 0 21 21" svg:d="M0 21c5-7 14-16 21-21 0 5 0 14 0 21-7 0-16 0-21 0z">
          <text:p/>
        </draw:path>
        <draw:path draw:style-name="gr22" draw:text-style-name="P21" draw:layer="layout" svg:width="0.02cm" svg:height="0.02cm" svg:x="22.57cm" svg:y="3.023cm" svg:viewBox="0 0 21 21" svg:d="M0 21c0-7 0-16 0-21 5 0 14 0 21 0 0 5 0 14 0 21-7 0-16 0-21 0z">
          <text:p/>
        </draw:path>
        <draw:path draw:style-name="gr5" draw:text-style-name="P4" draw:layer="layout" svg:width="0.06cm" svg:height="0.061cm" svg:x="22.57cm" svg:y="2.982cm" svg:viewBox="0 0 61 62" svg:d="M21 62c0-8 0-15 0-21-8-7-16-15-21-21 0-7 0-15 0-20 5 0 13 0 21 0 6 0 12 0 19 0 7 5 14 13 21 20 0 6 0 14 0 21-7 6-14 13-21 21-7 0-13 0-19 0z">
          <text:p/>
        </draw:path>
        <draw:path draw:style-name="gr14" draw:text-style-name="P13" draw:layer="layout" svg:width="0.02cm" svg:height="0.02cm" svg:x="22.609cm" svg:y="3.023cm" svg:viewBox="0 0 21 21" svg:d="M0 21c5-7 14-16 21-21 0 5 0 14 0 21-7 0-16 0-21 0z">
          <text:p/>
        </draw:path>
        <draw:path draw:style-name="gr15" draw:text-style-name="P14" draw:layer="layout" svg:width="0.02cm" svg:height="0.02cm" svg:x="22.63cm" svg:y="3.023cm" svg:viewBox="0 0 21 21" svg:d="M0 21c0-7 0-16 0-21 5 0 14 0 21 0-7 5-16 14-21 21z">
          <text:p/>
        </draw:path>
        <draw:path draw:style-name="gr30" draw:text-style-name="P29" draw:layer="layout" svg:width="0.02cm" svg:height="0.02cm" svg:x="6.897cm" svg:y="3.003cm" svg:viewBox="0 0 21 21" svg:d="M0 21c0-7 0-16 0-21 5 0 14 0 21 0-7 5-16 14-21 21z">
          <text:p/>
        </draw:path>
        <draw:path draw:style-name="gr23" draw:text-style-name="P22" draw:layer="layout" svg:width="0.02cm" svg:height="0.02cm" svg:x="22.57cm" svg:y="3.003cm" svg:viewBox="0 0 21 21" svg:d="M0 21c0-7 0-16 0-21 5 5 14 14 21 21-7 0-16 0-21 0z">
          <text:p/>
        </draw:path>
        <draw:path draw:style-name="gr14" draw:text-style-name="P13" draw:layer="layout" svg:width="0.02cm" svg:height="0.02cm" svg:x="22.63cm" svg:y="3.003cm" svg:viewBox="0 0 21 21" svg:d="M0 21c0-7 0-16 0-21 5 0 14 0 21 0 0 5 0 14 0 21-7 0-16 0-21 0z">
          <text:p/>
        </draw:path>
        <draw:path draw:style-name="gr13" draw:text-style-name="P12" draw:layer="layout" svg:width="0.02cm" svg:height="0.02cm" svg:x="6.897cm" svg:y="2.982cm" svg:viewBox="0 0 21 21" svg:d="M0 21c5-7 14-16 21-21 0 5 0 14 0 21-7 0-16 0-21 0z">
          <text:p/>
        </draw:path>
        <draw:path draw:style-name="gr5" draw:text-style-name="P4" draw:layer="layout" svg:width="0.06cm" svg:height="0.041cm" svg:x="6.918cm" svg:y="2.962cm" svg:viewBox="0 0 61 42" svg:d="M0 42c0-7 0-15 0-21 5-7 13-16 21-21 6 0 12 0 19 0s14 0 21 0c0 5 0 14 0 21-7 6-14 14-21 21-13 0-27 0-40 0z">
          <text:p/>
        </draw:path>
        <draw:path draw:style-name="gr10" draw:text-style-name="P9" draw:layer="layout" svg:width="0.02cm" svg:height="0.02cm" svg:x="22.529cm" svg:y="2.982cm" svg:viewBox="0 0 21 21" svg:d="M0 0c5 0 14 0 21 0 0 5 0 14 0 21-7-7-16-16-21-21z">
          <text:p/>
        </draw:path>
        <draw:path draw:style-name="gr11" draw:text-style-name="P10" draw:layer="layout" svg:width="0.02cm" svg:height="0.02cm" svg:x="22.55cm" svg:y="2.982cm" svg:viewBox="0 0 21 21" svg:d="M0 21c0-7 0-16 0-21 5 0 14 0 21 0 0 5 0 14 0 21-7 0-16 0-21 0z">
          <text:p/>
        </draw:path>
        <draw:path draw:style-name="gr14" draw:text-style-name="P13" draw:layer="layout" svg:width="0.02cm" svg:height="0.02cm" svg:x="6.977cm" svg:y="2.962cm" svg:viewBox="0 0 21 21" svg:d="M0 21c0-7 0-16 0-21 5 0 14 0 21 0 0 5 0 14 0 21-7 0-16 0-21 0z">
          <text:p/>
        </draw:path>
        <draw:path draw:style-name="gr15" draw:text-style-name="P14" draw:layer="layout" svg:width="0.02cm" svg:height="0.02cm" svg:x="6.998cm" svg:y="2.962cm" svg:viewBox="0 0 21 21" svg:d="M0 21c0-7 0-16 0-21 5 0 14 0 21 0-7 5-16 14-21 21z">
          <text:p/>
        </draw:path>
        <draw:path draw:style-name="gr11" draw:text-style-name="P10" draw:layer="layout" svg:width="0.02cm" svg:height="0.02cm" svg:x="22.529cm" svg:y="2.962cm" svg:viewBox="0 0 21 21" svg:d="M0 21c0-7 0-16 0-21 5 0 14 0 21 0 0 5 0 14 0 21-7 0-16 0-21 0z">
          <text:p/>
        </draw:path>
        <draw:path draw:style-name="gr5" draw:text-style-name="P4" draw:layer="layout" svg:width="0.02cm" svg:height="0.02cm" svg:x="22.55cm" svg:y="2.962cm" svg:viewBox="0 0 21 21" svg:d="M0 21c0-7 0-16 0-21 5 0 14 0 21 0 0 5 0 14 0 21-7 0-16 0-21 0z">
          <text:p/>
        </draw:path>
        <draw:path draw:style-name="gr20" draw:text-style-name="P19" draw:layer="layout" svg:width="0.02cm" svg:height="0.02cm" svg:x="22.57cm" svg:y="2.962cm" svg:viewBox="0 0 21 21" svg:d="M0 21c0-7 0-16 0-21 5 5 14 14 21 21-7 0-16 0-21 0z">
          <text:p/>
        </draw:path>
        <draw:path draw:style-name="gr18" draw:text-style-name="P17" draw:layer="layout" svg:width="0.02cm" svg:height="0.02cm" svg:x="6.957cm" svg:y="2.942cm" svg:viewBox="0 0 21 21" svg:d="M0 21c5-7 14-16 21-21 0 5 0 14 0 21-7 0-16 0-21 0z">
          <text:p/>
        </draw:path>
        <draw:path draw:style-name="gr5" draw:text-style-name="P4" draw:layer="layout" svg:width="0.02cm" svg:height="0.02cm" svg:x="6.977cm" svg:y="2.942cm" svg:viewBox="0 0 21 21" svg:d="M0 21c0-7 0-16 0-21 5 0 14 0 21 0 0 5 0 14 0 21-7 0-16 0-21 0z">
          <text:p/>
        </draw:path>
        <draw:path draw:style-name="gr16" draw:text-style-name="P15" draw:layer="layout" svg:width="0.02cm" svg:height="0.02cm" svg:x="6.998cm" svg:y="2.942cm" svg:viewBox="0 0 21 21" svg:d="M0 21c0-7 0-16 0-21 5 0 14 0 21 0 0 5 0 14 0 21-7 0-16 0-21 0z">
          <text:p/>
        </draw:path>
        <draw:path draw:style-name="gr17" draw:text-style-name="P16" draw:layer="layout" svg:width="0.02cm" svg:height="0.02cm" svg:x="7.018cm" svg:y="2.942cm" svg:viewBox="0 0 21 21" svg:d="M0 21c0-7 0-16 0-21 5 0 14 0 21 0-7 5-16 14-21 21z">
          <text:p/>
        </draw:path>
        <draw:path draw:style-name="gr27" draw:text-style-name="P26" draw:layer="layout" svg:width="0.02cm" svg:height="0.02cm" svg:x="22.529cm" svg:y="2.942cm" svg:viewBox="0 0 21 21" svg:d="M0 21c5-7 14-16 21-21 0 5 0 14 0 21-7 0-16 0-21 0z">
          <text:p/>
        </draw:path>
        <draw:path draw:style-name="gr15" draw:text-style-name="P14" draw:layer="layout" svg:width="0.02cm" svg:height="0.02cm" svg:x="22.55cm" svg:y="2.942cm" svg:viewBox="0 0 21 21" svg:d="M0 21c0-7 0-16 0-21 5 5 14 14 21 21-7 0-16 0-21 0z">
          <text:p/>
        </draw:path>
        <draw:path draw:style-name="gr23" draw:text-style-name="P22" draw:layer="layout" svg:width="0.02cm" svg:height="0.02cm" svg:x="6.977cm" svg:y="2.921cm" svg:viewBox="0 0 21 21" svg:d="M0 21c5-7 14-16 21-21 0 5 0 14 0 21-7 0-16 0-21 0z">
          <text:p/>
        </draw:path>
        <draw:path draw:style-name="gr5" draw:text-style-name="P4" draw:layer="layout" svg:width="0.02cm" svg:height="0.02cm" svg:x="6.998cm" svg:y="2.921cm" svg:viewBox="0 0 21 21" svg:d="M0 21c0-7 0-16 0-21 5 0 14 0 21 0 0 5 0 14 0 21-7 0-16 0-21 0z">
          <text:p/>
        </draw:path>
        <draw:path draw:style-name="gr14" draw:text-style-name="P13" draw:layer="layout" svg:width="0.02cm" svg:height="0.02cm" svg:x="7.018cm" svg:y="2.921cm" svg:viewBox="0 0 21 21" svg:d="M0 21c0-7 0-16 0-21 5 0 14 0 21 0 0 5 0 14 0 21-7 0-16 0-21 0z">
          <text:p/>
        </draw:path>
        <draw:path draw:style-name="gr15" draw:text-style-name="P14" draw:layer="layout" svg:width="0.02cm" svg:height="0.02cm" svg:x="7.038cm" svg:y="2.921cm" svg:viewBox="0 0 21 21" svg:d="M0 21c0-7 0-16 0-21 5 0 14 0 21 0-7 5-16 14-21 21z">
          <text:p/>
        </draw:path>
        <draw:path draw:style-name="gr18" draw:text-style-name="P17" draw:layer="layout" svg:width="0.02cm" svg:height="0.02cm" svg:x="6.998cm" svg:y="2.901cm" svg:viewBox="0 0 21 21" svg:d="M0 21c0-7 0-16 0-21 5 0 14 0 21 0 0 5 0 14 0 21-7 0-16 0-21 0z">
          <text:p/>
        </draw:path>
        <draw:path draw:style-name="gr5" draw:text-style-name="P4" draw:layer="layout" svg:width="0.02cm" svg:height="0.02cm" svg:x="7.018cm" svg:y="2.901cm" svg:viewBox="0 0 21 21" svg:d="M0 21c0-7 0-16 0-21 5 0 14 0 21 0 0 5 0 14 0 21-7 0-16 0-21 0z">
          <text:p/>
        </draw:path>
        <draw:path draw:style-name="gr12" draw:text-style-name="P11" draw:layer="layout" svg:width="0.02cm" svg:height="0.02cm" svg:x="7.038cm" svg:y="2.901cm" svg:viewBox="0 0 21 21" svg:d="M0 21c0-7 0-16 0-21 5 0 14 0 21 0 0 5 0 14 0 21-7 0-16 0-21 0z">
          <text:p/>
        </draw:path>
        <draw:path draw:style-name="gr11" draw:text-style-name="P10" draw:layer="layout" svg:width="0.02cm" svg:height="0.019cm" svg:x="6.897cm" svg:y="2.882cm" svg:viewBox="0 0 21 20" svg:d="M0 20c0-8 0-14 0-20 5 0 14 0 21 0 0 6 0 12 0 20-7 0-16 0-21 0z">
          <text:p/>
        </draw:path>
        <draw:path draw:style-name="gr14" draw:text-style-name="P13" draw:layer="layout" svg:width="0.02cm" svg:height="0.019cm" svg:x="6.918cm" svg:y="2.882cm" svg:viewBox="0 0 21 20" svg:d="M0 20c0-8 0-14 0-20 5 0 14 0 21 0 0 6 0 12 0 20-7 0-16 0-21 0z">
          <text:p/>
        </draw:path>
        <draw:path draw:style-name="gr15" draw:text-style-name="P14" draw:layer="layout" svg:width="0.019cm" svg:height="0.019cm" svg:x="6.938cm" svg:y="2.882cm" svg:viewBox="0 0 20 20" svg:d="M0 20c0-8 0-14 0-20 6 0 12 0 20 0-8 6-14 12-20 20z">
          <text:p/>
        </draw:path>
        <draw:path draw:style-name="gr21" draw:text-style-name="P20" draw:layer="layout" svg:width="0.02cm" svg:height="0.019cm" svg:x="6.998cm" svg:y="2.882cm" svg:viewBox="0 0 21 20" svg:d="M0 20c0-8 0-14 0-20 5 0 14 0 21 0 0 6 0 12 0 20-7 0-16 0-21 0z">
          <text:p/>
        </draw:path>
        <draw:path draw:style-name="gr22" draw:text-style-name="P21" draw:layer="layout" svg:width="0.02cm" svg:height="0.019cm" svg:x="7.018cm" svg:y="2.882cm" svg:viewBox="0 0 21 20" svg:d="M0 20c0-8 0-14 0-20 5 0 14 0 21 0 0 6 0 12 0 20-7 0-16 0-21 0z">
          <text:p/>
        </draw:path>
        <draw:path draw:style-name="gr20" draw:text-style-name="P19" draw:layer="layout" svg:width="0.02cm" svg:height="0.039cm" svg:x="7.038cm" svg:y="2.862cm" svg:viewBox="0 0 21 40" svg:d="M0 40c0-7 0-13 0-19 0-8 0-16 0-21 5 0 14 0 21 0 0 5 0 13 0 21 0 6 0 12 0 19-7 0-16 0-21 0z">
          <text:p/>
        </draw:path>
        <draw:path draw:style-name="gr8" draw:text-style-name="P7" draw:layer="layout" svg:width="0.02cm" svg:height="0.02cm" svg:x="6.795cm" svg:y="2.862cm" svg:viewBox="0 0 21 21" svg:d="M0 0c5 0 14 0 21 0 0 5 0 14 0 21-7-7-16-16-21-21z">
          <text:p/>
        </draw:path>
        <draw:path draw:style-name="gr9" draw:text-style-name="P8" draw:layer="layout" svg:width="0.02cm" svg:height="0.02cm" svg:x="6.816cm" svg:y="2.862cm" svg:viewBox="0 0 21 21" svg:d="M0 21c0-7 0-16 0-21 5 0 14 0 21 0 0 5 0 14 0 21-7 0-16 0-21 0z">
          <text:p/>
        </draw:path>
        <draw:path draw:style-name="gr20" draw:text-style-name="P19" draw:layer="layout" svg:width="0.02cm" svg:height="0.02cm" svg:x="6.836cm" svg:y="2.862cm" svg:viewBox="0 0 21 21" svg:d="M0 21c0-7 0-16 0-21 5 0 14 0 21 0-7 5-16 14-21 21z">
          <text:p/>
        </draw:path>
        <draw:path draw:style-name="gr18" draw:text-style-name="P17" draw:layer="layout" svg:width="0.02cm" svg:height="0.02cm" svg:x="6.897cm" svg:y="2.862cm" svg:viewBox="0 0 21 21" svg:d="M0 21c5-7 14-16 21-21 0 5 0 14 0 21-7 0-16 0-21 0z">
          <text:p/>
        </draw:path>
        <draw:path draw:style-name="gr5" draw:text-style-name="P4" draw:layer="layout" svg:width="0.121cm" svg:height="0.041cm" svg:x="6.918cm" svg:y="2.841cm" svg:viewBox="0 0 122 42" svg:d="M0 42c0-7 0-15 0-21 5-7 13-16 20-21 6 0 13 0 20 0 6 0 13 0 20 0 6 0 13 0 21 0 5 0 14 0 21 0 6 5 13 14 20 21 0 6 0 14 0 21-7 0-14 0-20 0-7 0-16 0-21 0-8-7-15-15-21-21-7 6-14 14-20 21-7 0-14 0-20 0-7 0-15 0-20 0z">
          <text:p/>
        </draw:path>
        <draw:path draw:style-name="gr16" draw:text-style-name="P15" draw:layer="layout" svg:width="0.02cm" svg:height="0.02cm" svg:x="6.957cm" svg:y="2.862cm" svg:viewBox="0 0 21 21" svg:d="M0 21c5-7 14-16 21-21 0 5 0 14 0 21-7 0-16 0-21 0z">
          <text:p/>
        </draw:path>
        <draw:path draw:style-name="gr29" draw:text-style-name="P28" draw:layer="layout" svg:width="0.02cm" svg:height="0.02cm" svg:x="6.977cm" svg:y="2.862cm" svg:viewBox="0 0 21 21" svg:d="M0 21c0-7 0-16 0-21 5 5 14 14 21 21-7 0-16 0-21 0z">
          <text:p/>
        </draw:path>
        <draw:path draw:style-name="gr27" draw:text-style-name="P26" draw:layer="layout" svg:width="0.02cm" svg:height="0.02cm" svg:x="7.059cm" svg:y="2.862cm" svg:viewBox="0 0 21 21" svg:d="M0 21c0-7 0-16 0-21 5 0 14 0 21 0 0 5 0 14 0 21-7 0-16 0-21 0z">
          <text:p/>
        </draw:path>
        <draw:path draw:style-name="gr83" draw:text-style-name="P80" draw:layer="layout" svg:width="0.02cm" svg:height="0.02cm" svg:x="7.079cm" svg:y="2.862cm" svg:viewBox="0 0 21 21" svg:d="M0 21c0-7 0-16 0-21 5 0 14 0 21 0 0 5 0 14 0 21-7 0-16 0-21 0z">
          <text:p/>
        </draw:path>
        <draw:path draw:style-name="gr14" draw:text-style-name="P13" draw:layer="layout" svg:width="0.02cm" svg:height="0.02cm" svg:x="7.1cm" svg:y="2.862cm" svg:viewBox="0 0 21 21" svg:d="M0 21c0-7 0-16 0-21 5 0 14 0 21 0 0 5 0 14 0 21-7 0-16 0-21 0z">
          <text:p/>
        </draw:path>
        <draw:path draw:style-name="gr15" draw:text-style-name="P14" draw:layer="layout" svg:width="0.019cm" svg:height="0.02cm" svg:x="7.12cm" svg:y="2.862cm" svg:viewBox="0 0 20 21" svg:d="M0 21c0-7 0-16 0-21 6 0 12 0 20 0-8 5-14 14-20 21z">
          <text:p/>
        </draw:path>
        <draw:path draw:style-name="gr10" draw:text-style-name="P9" draw:layer="layout" svg:width="0.02cm" svg:height="0.02cm" svg:x="6.795cm" svg:y="2.841cm" svg:viewBox="0 0 21 21" svg:d="M0 21c5-7 14-16 21-21 0 5 0 14 0 21-7 0-16 0-21 0z">
          <text:p/>
        </draw:path>
        <draw:path draw:style-name="gr11" draw:text-style-name="P10" draw:layer="layout" svg:width="0.02cm" svg:height="0.02cm" svg:x="6.816cm" svg:y="2.841cm" svg:viewBox="0 0 21 21" svg:d="M0 21c0-7 0-16 0-21 5 0 14 0 21 0 0 5 0 14 0 21-7 0-16 0-21 0z">
          <text:p/>
        </draw:path>
        <draw:path draw:style-name="gr6" draw:text-style-name="P5" draw:layer="layout" svg:width="0.02cm" svg:height="0.02cm" svg:x="6.836cm" svg:y="2.841cm" svg:viewBox="0 0 21 21" svg:d="M0 21c0-7 0-16 0-21 5 0 14 0 21 0 0 5 0 14 0 21-7 0-16 0-21 0z">
          <text:p/>
        </draw:path>
        <draw:path draw:style-name="gr7" draw:text-style-name="P6" draw:layer="layout" svg:width="0.02cm" svg:height="0.02cm" svg:x="6.856cm" svg:y="2.841cm" svg:viewBox="0 0 21 21" svg:d="M0 21c0-7 0-16 0-21 5 0 14 0 21 0-7 5-16 14-21 21z">
          <text:p/>
        </draw:path>
        <draw:path draw:style-name="gr23" draw:text-style-name="P22" draw:layer="layout" svg:width="0.02cm" svg:height="0.02cm" svg:x="6.918cm" svg:y="2.841cm" svg:viewBox="0 0 21 21" svg:d="M0 21c0-7 0-16 0-21 5 0 14 0 21 0-7 5-16 14-21 21z">
          <text:p/>
        </draw:path>
        <draw:path draw:style-name="gr6" draw:text-style-name="P5" draw:layer="layout" svg:width="0.02cm" svg:height="0.02cm" svg:x="7.018cm" svg:y="2.841cm" svg:viewBox="0 0 21 21" svg:d="M0 0c5 0 14 0 21 0 0 5 0 14 0 21-7-7-16-16-21-21z">
          <text:p/>
        </draw:path>
        <draw:path draw:style-name="gr7" draw:text-style-name="P6" draw:layer="layout" svg:width="0.02cm" svg:height="0.02cm" svg:x="7.038cm" svg:y="2.841cm" svg:viewBox="0 0 21 21" svg:d="M0 21c0-7 0-16 0-21 5 0 14 0 21 0 0 5 0 14 0 21-7 0-16 0-21 0z">
          <text:p/>
        </draw:path>
        <draw:path draw:style-name="gr8" draw:text-style-name="P7" draw:layer="layout" svg:width="0.02cm" svg:height="0.02cm" svg:x="7.059cm" svg:y="2.841cm" svg:viewBox="0 0 21 21" svg:d="M0 21c0-7 0-16 0-21 5 0 14 0 21 0 0 5 0 14 0 21-7 0-16 0-21 0z">
          <text:p/>
        </draw:path>
        <draw:path draw:style-name="gr9" draw:text-style-name="P8" draw:layer="layout" svg:width="0.02cm" svg:height="0.02cm" svg:x="7.079cm" svg:y="2.841cm" svg:viewBox="0 0 21 21" svg:d="M0 21c0-7 0-16 0-21 5 0 14 0 21 0 0 5 0 14 0 21-7 0-16 0-21 0z">
          <text:p/>
        </draw:path>
        <draw:path draw:style-name="gr5" draw:text-style-name="P4" draw:layer="layout" svg:width="0.06cm" svg:height="0.061cm" svg:x="7.1cm" svg:y="2.8cm" svg:viewBox="0 0 61 62" svg:d="M0 62c0-8 0-15 0-21 0-7 0-15 0-21 0-7 0-15 0-20 5 0 13 0 21 0 6 5 12 13 19 20 7 0 14 0 21 0 0 6 0 14 0 21-7 0-14 0-21 0-7 6-13 13-19 21-8 0-16 0-21 0z">
          <text:p/>
        </draw:path>
        <draw:path draw:style-name="gr6" draw:text-style-name="P5" draw:layer="layout" svg:width="0.019cm" svg:height="0.02cm" svg:x="7.12cm" svg:y="2.841cm" svg:viewBox="0 0 20 21" svg:d="M0 21c6-7 12-16 20-21 0 5 0 14 0 21-8 0-14 0-20 0z">
          <text:p/>
        </draw:path>
        <draw:path draw:style-name="gr7" draw:text-style-name="P6" draw:layer="layout" svg:width="0.02cm" svg:height="0.02cm" svg:x="7.139cm" svg:y="2.841cm" svg:viewBox="0 0 21 21" svg:d="M0 21c0-7 0-16 0-21 5 0 14 0 21 0-7 5-16 14-21 21z">
          <text:p/>
        </draw:path>
        <draw:path draw:style-name="gr32" draw:text-style-name="P31" draw:layer="layout" svg:width="1.107cm" svg:height="1.188cm" svg:x="11.163cm" svg:y="1.673cm" svg:viewBox="0 0 1108 1189" svg:d="M385 1189c-128-311-345-683-385-1013 248-152 507-235 794-127 104 320 209 642 314 962-170 28-340-32-521 25-68 51-135 102-202 153z">
          <text:p/>
        </draw:path>
        <draw:path draw:style-name="gr32" draw:text-style-name="P31" draw:layer="layout" svg:width="1.088cm" svg:height="1.181cm" svg:x="16.942cm" svg:y="1.681cm" svg:viewBox="0 0 1089 1182" svg:d="M673 1182c-163-183-439-260-673-167 88-330 177-659 267-988 323-59 554-28 816 156 2 22 3 44 6 67-112 270-228 715-416 932z">
          <text:p/>
        </draw:path>
        <draw:path draw:style-name="gr23" draw:text-style-name="P22" draw:layer="layout" svg:width="0.02cm" svg:height="0.02cm" svg:x="6.816cm" svg:y="2.821cm" svg:viewBox="0 0 21 21" svg:d="M0 21c5-7 14-16 21-21 0 5 0 14 0 21-7 0-16 0-21 0z">
          <text:p/>
        </draw:path>
        <draw:path draw:style-name="gr5" draw:text-style-name="P4" draw:layer="layout" svg:width="0.02cm" svg:height="0.02cm" svg:x="6.836cm" svg:y="2.821cm" svg:viewBox="0 0 21 21" svg:d="M0 21c0-7 0-16 0-21 5 0 14 0 21 0 0 5 0 14 0 21-7 0-16 0-21 0z">
          <text:p/>
        </draw:path>
        <draw:path draw:style-name="gr14" draw:text-style-name="P13" draw:layer="layout" svg:width="0.02cm" svg:height="0.02cm" svg:x="6.856cm" svg:y="2.821cm" svg:viewBox="0 0 21 21" svg:d="M0 21c0-7 0-16 0-21 5 0 14 0 21 0 0 5 0 14 0 21-7 0-16 0-21 0z">
          <text:p/>
        </draw:path>
        <draw:path draw:style-name="gr15" draw:text-style-name="P14" draw:layer="layout" svg:width="0.02cm" svg:height="0.02cm" svg:x="6.877cm" svg:y="2.821cm" svg:viewBox="0 0 21 21" svg:d="M0 21c0-7 0-16 0-21 5 0 14 0 21 0-7 5-16 14-21 21z">
          <text:p/>
        </draw:path>
        <draw:path draw:style-name="gr10" draw:text-style-name="P9" draw:layer="layout" svg:width="0.02cm" svg:height="0.041cm" svg:x="6.918cm" svg:y="2.8cm" svg:viewBox="0 0 21 42" svg:d="M0 42c0-7 0-15 0-21 0-7 0-16 0-21 5 0 14 0 21 0 0 14 0 27 0 42-7 0-16 0-21 0z">
          <text:p/>
        </draw:path>
        <draw:path draw:style-name="gr11" draw:text-style-name="P10" draw:layer="layout" svg:width="0.019cm" svg:height="0.041cm" svg:x="6.938cm" svg:y="2.8cm" svg:viewBox="0 0 20 42" svg:d="M0 42c0-15 0-28 0-42 6 0 12 0 20 0 0 5 0 14 0 21 0 6 0 14 0 21-8 0-14 0-20 0z">
          <text:p/>
        </draw:path>
        <draw:path draw:style-name="gr6" draw:text-style-name="P5" draw:layer="layout" svg:width="0.02cm" svg:height="0.02cm" svg:x="6.957cm" svg:y="2.821cm" svg:viewBox="0 0 21 21" svg:d="M0 21c0-7 0-16 0-21 5 0 14 0 21 0 0 5 0 14 0 21-7 0-16 0-21 0z">
          <text:p/>
        </draw:path>
        <draw:path draw:style-name="gr7" draw:text-style-name="P6" draw:layer="layout" svg:width="0.02cm" svg:height="0.02cm" svg:x="6.977cm" svg:y="2.821cm" svg:viewBox="0 0 21 21" svg:d="M0 21c0-7 0-16 0-21 5 0 14 0 21 0 0 5 0 14 0 21-7 0-16 0-21 0z">
          <text:p/>
        </draw:path>
        <draw:path draw:style-name="gr2" draw:text-style-name="P2" draw:layer="layout" svg:width="0.143cm" svg:height="0.162cm" svg:x="6.977cm" svg:y="2.68cm" svg:viewBox="0 0 144 163" svg:d="M20 163c0-7 0-14 0-20 0-8 0-15 0-22-7-7-15-14-20-20 0-7 0-15 0-20 5 0 13 0 20 0 6 0 13 0 21 0 6 0 13 0 21 0 5-8 13-15 20-21 0-13 0-27 0-40 6-7 13-15 20-20 7 0 15 0 22 0 6 0 13 0 20 0 0 5 0 13 0 20 0 6 0 12 0 19-7 7-14 14-20 21 0 6 0 13 0 21 0 5 0 13 0 20-7 6-15 13-22 20 0 7 0 14 0 22 0 6 0 13 0 20-7 0-14 0-20 0-7 0-15 0-20 0-8 0-15 0-21 0-8 0-15 0-21 0z">
          <text:p/>
        </draw:path>
        <draw:path draw:style-name="gr13" draw:text-style-name="P12" draw:layer="layout" svg:width="0.02cm" svg:height="0.02cm" svg:x="7.079cm" svg:y="2.821cm" svg:viewBox="0 0 21 21" svg:d="M0 21c0-7 0-16 0-21 5 0 14 0 21 0 0 5 0 14 0 21-7 0-16 0-21 0z">
          <text:p/>
        </draw:path>
        <draw:path draw:style-name="gr12" draw:text-style-name="P11" draw:layer="layout" svg:width="0.02cm" svg:height="0.02cm" svg:x="7.159cm" svg:y="2.821cm" svg:viewBox="0 0 21 21" svg:d="M0 21c0-7 0-16 0-21 5 0 14 0 21 0-7 5-16 14-21 21z">
          <text:p/>
        </draw:path>
        <draw:path draw:style-name="gr13" draw:text-style-name="P12" draw:layer="layout" svg:width="0.02cm" svg:height="0.02cm" svg:x="6.836cm" svg:y="2.8cm" svg:viewBox="0 0 21 21" svg:d="M0 21c5-7 14-16 21-21 0 5 0 14 0 21-7 0-16 0-21 0z">
          <text:p/>
        </draw:path>
        <draw:path draw:style-name="gr5" draw:text-style-name="P4" draw:layer="layout" svg:width="0.02cm" svg:height="0.02cm" svg:x="6.856cm" svg:y="2.8cm" svg:viewBox="0 0 21 21" svg:d="M0 21c0-7 0-16 0-21 5 0 14 0 21 0 0 5 0 14 0 21-7 0-16 0-21 0z">
          <text:p/>
        </draw:path>
        <draw:path draw:style-name="gr16" draw:text-style-name="P15" draw:layer="layout" svg:width="0.02cm" svg:height="0.02cm" svg:x="6.877cm" svg:y="2.8cm" svg:viewBox="0 0 21 21" svg:d="M0 21c0-7 0-16 0-21 5 0 14 0 21 0 0 5 0 14 0 21-7 0-16 0-21 0z">
          <text:p/>
        </draw:path>
        <draw:path draw:style-name="gr17" draw:text-style-name="P16" draw:layer="layout" svg:width="0.02cm" svg:height="0.02cm" svg:x="6.897cm" svg:y="2.8cm" svg:viewBox="0 0 21 21" svg:d="M0 21c0-7 0-16 0-21 5 0 14 0 21 0 0 5 0 14 0 21-7 0-16 0-21 0z">
          <text:p/>
        </draw:path>
        <draw:path draw:style-name="gr5" draw:text-style-name="P4" draw:layer="layout" svg:width="0.02cm" svg:height="0.02cm" svg:x="6.957cm" svg:y="2.8cm" svg:viewBox="0 0 21 21" svg:d="M0 21c0-7 0-16 0-21 5 0 14 0 21 0 0 5 0 14 0 21-7 0-16 0-21 0z">
          <text:p/>
        </draw:path>
        <draw:path draw:style-name="gr19" draw:text-style-name="P18" draw:layer="layout" svg:width="0.02cm" svg:height="0.02cm" svg:x="6.977cm" svg:y="2.8cm" svg:viewBox="0 0 21 21" svg:d="M0 21c0-7 0-16 0-21 5 0 14 0 21 0 0 5 0 14 0 21-7 0-16 0-21 0z">
          <text:p/>
        </draw:path>
        <draw:path draw:style-name="gr23" draw:text-style-name="P22" draw:layer="layout" svg:width="0.02cm" svg:height="0.02cm" svg:x="7.079cm" svg:y="2.8cm" svg:viewBox="0 0 21 21" svg:d="M0 21c0-7 0-16 0-21 5 0 14 0 21 0 0 5 0 14 0 21-7 0-16 0-21 0z">
          <text:p/>
        </draw:path>
        <draw:path draw:style-name="gr84" draw:text-style-name="P81" draw:layer="layout" svg:width="0.019cm" svg:height="0.02cm" svg:x="7.12cm" svg:y="2.8cm" svg:viewBox="0 0 20 21" svg:d="M0 0c6 0 12 0 20 0 0 5 0 14 0 21-8-7-14-16-20-21z">
          <text:p/>
        </draw:path>
        <draw:path draw:style-name="gr9" draw:text-style-name="P8" draw:layer="layout" svg:width="0.02cm" svg:height="0.02cm" svg:x="7.139cm" svg:y="2.8cm" svg:viewBox="0 0 21 21" svg:d="M0 21c0-7 0-16 0-21 5 0 14 0 21 0 0 5 0 14 0 21-7 0-16 0-21 0z">
          <text:p/>
        </draw:path>
        <draw:path draw:style-name="gr5" draw:text-style-name="P4" draw:layer="layout" svg:width="0.02cm" svg:height="0.02cm" svg:x="7.159cm" svg:y="2.8cm" svg:viewBox="0 0 21 21" svg:d="M0 21c0-7 0-16 0-21 5 0 14 0 21 0 0 5 0 14 0 21-7 0-16 0-21 0z">
          <text:p/>
        </draw:path>
        <draw:path draw:style-name="gr20" draw:text-style-name="P19" draw:layer="layout" svg:width="0.02cm" svg:height="0.02cm" svg:x="7.18cm" svg:y="2.8cm" svg:viewBox="0 0 21 21" svg:d="M0 21c0-7 0-16 0-21 5 0 14 0 21 0-7 5-16 14-21 21z">
          <text:p/>
        </draw:path>
        <draw:path draw:style-name="gr18" draw:text-style-name="P17" draw:layer="layout" svg:width="0.02cm" svg:height="0.02cm" svg:x="6.856cm" svg:y="2.78cm" svg:viewBox="0 0 21 21" svg:d="M0 21c5-7 14-16 21-21 0 5 0 14 0 21-7 0-16 0-21 0z">
          <text:p/>
        </draw:path>
        <draw:path draw:style-name="gr5" draw:text-style-name="P4" draw:layer="layout" svg:width="0.08cm" svg:height="0.041cm" svg:x="6.877cm" svg:y="2.76cm" svg:viewBox="0 0 81 42" svg:d="M0 42c0-7 0-15 0-21 5 0 13 0 20 0 6-7 13-16 21-21 6 0 13 0 21 0 5 5 11 14 19 21 0 6 0 14 0 21-8 0-14 0-19 0-8 0-15 0-21 0-8 0-15 0-21 0-7 0-15 0-20 0z">
          <text:p/>
        </draw:path>
        <draw:path draw:style-name="gr6" draw:text-style-name="P5" draw:layer="layout" svg:width="0.02cm" svg:height="0.02cm" svg:x="6.957cm" svg:y="2.78cm" svg:viewBox="0 0 21 21" svg:d="M0 21c0-7 0-16 0-21 5 0 14 0 21 0 0 5 0 14 0 21-7 0-16 0-21 0z">
          <text:p/>
        </draw:path>
        <draw:path draw:style-name="gr7" draw:text-style-name="P6" draw:layer="layout" svg:width="0.02cm" svg:height="0.02cm" svg:x="6.977cm" svg:y="2.78cm" svg:viewBox="0 0 21 21" svg:d="M0 21c0-7 0-16 0-21 5 5 14 14 21 21-7 0-16 0-21 0z">
          <text:p/>
        </draw:path>
        <draw:path draw:style-name="gr8" draw:text-style-name="P7" draw:layer="layout" svg:width="0.02cm" svg:height="0.02cm" svg:x="7.079cm" svg:y="2.78cm" svg:viewBox="0 0 21 21" svg:d="M0 21c5-7 14-16 21-21 0 5 0 14 0 21-7 0-16 0-21 0z">
          <text:p/>
        </draw:path>
        <draw:path draw:style-name="gr9" draw:text-style-name="P8" draw:layer="layout" svg:width="0.02cm" svg:height="0.02cm" svg:x="7.1cm" svg:y="2.78cm" svg:viewBox="0 0 21 21" svg:d="M0 21c0-7 0-16 0-21 5 0 14 0 21 0 0 5 0 14 0 21-7 0-16 0-21 0z">
          <text:p/>
        </draw:path>
        <draw:path draw:style-name="gr16" draw:text-style-name="P15" draw:layer="layout" svg:width="0.019cm" svg:height="0.02cm" svg:x="7.12cm" svg:y="2.78cm" svg:viewBox="0 0 20 21" svg:d="M0 21c0-7 0-16 0-21 6 0 12 0 20 0 0 5 0 14 0 21-8 0-14 0-20 0z">
          <text:p/>
        </draw:path>
        <draw:path draw:style-name="gr17" draw:text-style-name="P16" draw:layer="layout" svg:width="0.02cm" svg:height="0.02cm" svg:x="7.139cm" svg:y="2.78cm" svg:viewBox="0 0 21 21" svg:d="M0 21c0-7 0-16 0-21 5 0 14 0 21 0 0 5 0 14 0 21-7 0-16 0-21 0z">
          <text:p/>
        </draw:path>
        <draw:path draw:style-name="gr13" draw:text-style-name="P12" draw:layer="layout" svg:width="0.02cm" svg:height="0.02cm" svg:x="7.159cm" svg:y="2.78cm" svg:viewBox="0 0 21 21" svg:d="M0 21c0-7 0-16 0-21 5 0 14 0 21 0 0 5 0 14 0 21-7 0-16 0-21 0z">
          <text:p/>
        </draw:path>
        <draw:path draw:style-name="gr5" draw:text-style-name="P4" draw:layer="layout" svg:width="0.02cm" svg:height="0.02cm" svg:x="7.18cm" svg:y="2.78cm" svg:viewBox="0 0 21 21" svg:d="M0 21c0-7 0-16 0-21 5 0 14 0 21 0 0 5 0 14 0 21-7 0-16 0-21 0z">
          <text:p/>
        </draw:path>
        <draw:path draw:style-name="gr16" draw:text-style-name="P15" draw:layer="layout" svg:width="0.02cm" svg:height="0.02cm" svg:x="7.2cm" svg:y="2.78cm" svg:viewBox="0 0 21 21" svg:d="M0 21c0-7 0-16 0-21 5 0 14 0 21 0 0 5 0 14 0 21-7 0-16 0-21 0z">
          <text:p/>
        </draw:path>
        <draw:path draw:style-name="gr17" draw:text-style-name="P16" draw:layer="layout" svg:width="0.02cm" svg:height="0.02cm" svg:x="7.22cm" svg:y="2.78cm" svg:viewBox="0 0 21 21" svg:d="M0 21c0-7 0-16 0-21 5 0 14 0 21 0-7 5-16 14-21 21z">
          <text:p/>
        </draw:path>
        <draw:path draw:style-name="gr10" draw:text-style-name="P9" draw:layer="layout" svg:width="0.02cm" svg:height="0.02cm" svg:x="6.877cm" svg:y="2.76cm" svg:viewBox="0 0 21 21" svg:d="M0 21c5-7 14-16 21-21 0 5 0 14 0 21-7 0-16 0-21 0z">
          <text:p/>
        </draw:path>
        <draw:path draw:style-name="gr11" draw:text-style-name="P10" draw:layer="layout" svg:width="0.02cm" svg:height="0.02cm" svg:x="6.897cm" svg:y="2.76cm" svg:viewBox="0 0 21 21" svg:d="M0 21c0-7 0-16 0-21 5 0 14 0 21 0-7 5-16 14-21 21z">
          <text:p/>
        </draw:path>
        <draw:path draw:style-name="gr6" draw:text-style-name="P5" draw:layer="layout" svg:width="0.019cm" svg:height="0.02cm" svg:x="6.938cm" svg:y="2.76cm" svg:viewBox="0 0 20 21" svg:d="M0 0c6 0 12 0 20 0 0 5 0 14 0 21-8-7-14-16-20-21z">
          <text:p/>
        </draw:path>
        <draw:path draw:style-name="gr7" draw:text-style-name="P6" draw:layer="layout" svg:width="0.02cm" svg:height="0.02cm" svg:x="6.957cm" svg:y="2.76cm" svg:viewBox="0 0 21 21" svg:d="M0 21c0-7 0-16 0-21 5 0 14 0 21 0 0 5 0 14 0 21-7 0-16 0-21 0z">
          <text:p/>
        </draw:path>
        <draw:path draw:style-name="gr13" draw:text-style-name="P12" draw:layer="layout" svg:width="0.02cm" svg:height="0.02cm" svg:x="7.1cm" svg:y="2.76cm" svg:viewBox="0 0 21 21" svg:d="M0 21c0-7 0-16 0-21 5 0 14 0 21 0 0 5 0 14 0 21-7 0-16 0-21 0z">
          <text:p/>
        </draw:path>
        <draw:path draw:style-name="gr5" draw:text-style-name="P4" draw:layer="layout" svg:width="0.019cm" svg:height="0.041cm" svg:x="7.12cm" svg:y="2.739cm" svg:viewBox="0 0 20 42" svg:d="M0 42c0-7 0-15 0-21 0-7 0-16 0-21 6 0 12 0 20 0 0 5 0 14 0 21 0 6 0 14 0 21-8 0-14 0-20 0z">
          <text:p/>
        </draw:path>
        <draw:path draw:style-name="gr19" draw:text-style-name="P18" draw:layer="layout" svg:width="0.02cm" svg:height="0.02cm" svg:x="7.139cm" svg:y="2.76cm" svg:viewBox="0 0 21 21" svg:d="M0 21c0-7 0-16 0-21 5 0 14 0 21 0 0 5 0 14 0 21-7 0-16 0-21 0z">
          <text:p/>
        </draw:path>
        <draw:path draw:style-name="gr18" draw:text-style-name="P17" draw:layer="layout" svg:width="0.02cm" svg:height="0.02cm" svg:x="7.18cm" svg:y="2.76cm" svg:viewBox="0 0 21 21" svg:d="M0 21c5-7 14-16 21-21 0 5 0 14 0 21-7 0-16 0-21 0z">
          <text:p/>
        </draw:path>
        <draw:path draw:style-name="gr5" draw:text-style-name="P4" draw:layer="layout" svg:width="0.041cm" svg:height="0.02cm" svg:x="7.2cm" svg:y="2.76cm" svg:viewBox="0 0 42 21" svg:d="M0 21c0-7 0-16 0-21 5 0 14 0 21 0 6 0 14 0 21 0 0 5 0 14 0 21-7 0-15 0-21 0-7 0-16 0-21 0z">
          <text:p/>
        </draw:path>
        <draw:path draw:style-name="gr20" draw:text-style-name="P19" draw:layer="layout" svg:width="0.02cm" svg:height="0.02cm" svg:x="7.241cm" svg:y="2.76cm" svg:viewBox="0 0 21 21" svg:d="M0 21c0-7 0-16 0-21 5 0 14 0 21 0-7 5-16 14-21 21z">
          <text:p/>
        </draw:path>
        <draw:path draw:style-name="gr10" draw:text-style-name="P9" draw:layer="layout" svg:width="0.02cm" svg:height="0.02cm" svg:x="6.977cm" svg:y="2.739cm" svg:viewBox="0 0 21 21" svg:d="M0 21c0-7 0-16 0-21 5 0 14 0 21 0 0 5 0 14 0 21-7 0-16 0-21 0z">
          <text:p/>
        </draw:path>
        <draw:path draw:style-name="gr11" draw:text-style-name="P10" draw:layer="layout" svg:width="0.02cm" svg:height="0.02cm" svg:x="6.998cm" svg:y="2.739cm" svg:viewBox="0 0 21 21" svg:d="M0 21c0-7 0-16 0-21 5 0 14 0 21 0 0 5 0 14 0 21-7 0-16 0-21 0z">
          <text:p/>
        </draw:path>
        <draw:path draw:style-name="gr16" draw:text-style-name="P15" draw:layer="layout" svg:width="0.02cm" svg:height="0.02cm" svg:x="7.018cm" svg:y="2.739cm" svg:viewBox="0 0 21 21" svg:d="M0 21c0-7 0-16 0-21 5 0 14 0 21 0 0 5 0 14 0 21-7 0-16 0-21 0z">
          <text:p/>
        </draw:path>
        <draw:path draw:style-name="gr17" draw:text-style-name="P16" draw:layer="layout" svg:width="0.02cm" svg:height="0.02cm" svg:x="7.038cm" svg:y="2.739cm" svg:viewBox="0 0 21 21" svg:d="M0 21c0-7 0-16 0-21 5 0 14 0 21 0-7 5-16 14-21 21z">
          <text:p/>
        </draw:path>
        <draw:path draw:style-name="gr23" draw:text-style-name="P22" draw:layer="layout" svg:width="0.02cm" svg:height="0.02cm" svg:x="7.1cm" svg:y="2.739cm" svg:viewBox="0 0 21 21" svg:d="M0 21c0-7 0-16 0-21 5 0 14 0 21 0 0 5 0 14 0 21-7 0-16 0-21 0z">
          <text:p/>
        </draw:path>
        <draw:path draw:style-name="gr20" draw:text-style-name="P19" draw:layer="layout" svg:width="0.02cm" svg:height="0.02cm" svg:x="7.139cm" svg:y="2.739cm" svg:viewBox="0 0 21 21" svg:d="M0 21c0-7 0-16 0-21 5 0 14 0 21 0 0 5 0 14 0 21-7 0-16 0-21 0z">
          <text:p/>
        </draw:path>
        <draw:path draw:style-name="gr18" draw:text-style-name="P17" draw:layer="layout" svg:width="0.02cm" svg:height="0.02cm" svg:x="7.2cm" svg:y="2.739cm" svg:viewBox="0 0 21 21" svg:d="M0 21c5-7 14-16 21-21 0 5 0 14 0 21-7 0-16 0-21 0z">
          <text:p/>
        </draw:path>
        <draw:path draw:style-name="gr6" draw:text-style-name="P5" draw:layer="layout" svg:width="0.02cm" svg:height="0.02cm" svg:x="7.22cm" svg:y="2.739cm" svg:viewBox="0 0 21 21" svg:d="M0 21c0-7 0-16 0-21 5 0 14 0 21 0 0 5 0 14 0 21-7 0-16 0-21 0z">
          <text:p/>
        </draw:path>
        <draw:path draw:style-name="gr7" draw:text-style-name="P6" draw:layer="layout" svg:width="0.02cm" svg:height="0.02cm" svg:x="7.241cm" svg:y="2.739cm" svg:viewBox="0 0 21 21" svg:d="M0 21c0-7 0-16 0-21 5 5 14 14 21 21-7 0-16 0-21 0z">
          <text:p/>
        </draw:path>
        <draw:path draw:style-name="gr8" draw:text-style-name="P7" draw:layer="layout" svg:width="0.02cm" svg:height="0.02cm" svg:x="6.977cm" svg:y="2.719cm" svg:viewBox="0 0 21 21" svg:d="M0 21c0-7 0-16 0-21 5 0 14 0 21 0 0 5 0 14 0 21-7 0-16 0-21 0z">
          <text:p/>
        </draw:path>
        <draw:path draw:style-name="gr9" draw:text-style-name="P8" draw:layer="layout" svg:width="0.02cm" svg:height="0.02cm" svg:x="6.998cm" svg:y="2.719cm" svg:viewBox="0 0 21 21" svg:d="M0 21c0-7 0-16 0-21 5 0 14 0 21 0 0 5 0 14 0 21-7 0-16 0-21 0z">
          <text:p/>
        </draw:path>
        <draw:path draw:style-name="gr6" draw:text-style-name="P5" draw:layer="layout" svg:width="0.02cm" svg:height="0.039cm" svg:x="7.018cm" svg:y="2.7cm" svg:viewBox="0 0 21 40" svg:d="M0 40c0-7 0-15 0-22s0-13 0-18c5 0 14 0 21 0 0 13 0 27 0 40-7 0-16 0-21 0z">
          <text:p/>
        </draw:path>
        <draw:path draw:style-name="gr7" draw:text-style-name="P6" draw:layer="layout" svg:width="0.02cm" svg:height="0.039cm" svg:x="7.038cm" svg:y="2.7cm" svg:viewBox="0 0 21 40" svg:d="M0 40c0-13 0-27 0-40 5 0 14 0 21 0 0 13 0 27 0 40-7 0-16 0-21 0z">
          <text:p/>
        </draw:path>
        <draw:path draw:style-name="gr8" draw:text-style-name="P7" draw:layer="layout" svg:width="0.02cm" svg:height="0.02cm" svg:x="7.1cm" svg:y="2.719cm" svg:viewBox="0 0 21 21" svg:d="M0 21c5-7 14-16 21-21 0 5 0 14 0 21-7 0-16 0-21 0z">
          <text:p/>
        </draw:path>
        <draw:path draw:style-name="gr9" draw:text-style-name="P8" draw:layer="layout" svg:width="0.019cm" svg:height="0.02cm" svg:x="7.12cm" svg:y="2.719cm" svg:viewBox="0 0 20 21" svg:d="M0 21c0-7 0-16 0-21 6 0 12 0 20 0 0 5 0 14 0 21-8 0-14 0-20 0z">
          <text:p/>
        </draw:path>
        <draw:path draw:style-name="gr16" draw:text-style-name="P15" draw:layer="layout" svg:width="0.02cm" svg:height="0.02cm" svg:x="7.139cm" svg:y="2.719cm" svg:viewBox="0 0 21 21" svg:d="M0 21c0-7 0-16 0-21 5 0 14 0 21 0 0 5 0 14 0 21-7 0-16 0-21 0z">
          <text:p/>
        </draw:path>
        <draw:path draw:style-name="gr17" draw:text-style-name="P16" draw:layer="layout" svg:width="0.02cm" svg:height="0.02cm" svg:x="7.159cm" svg:y="2.719cm" svg:viewBox="0 0 21 21" svg:d="M0 21c0-7 0-16 0-21 5 0 14 0 21 0-7 5-16 14-21 21z">
          <text:p/>
        </draw:path>
        <draw:path draw:style-name="gr10" draw:text-style-name="P9" draw:layer="layout" svg:width="0.02cm" svg:height="0.019cm" svg:x="6.977cm" svg:y="2.7cm" svg:viewBox="0 0 21 20" svg:d="M0 20c5-8 14-14 21-20 0 6 0 12 0 20-7 0-16 0-21 0z">
          <text:p/>
        </draw:path>
        <draw:path draw:style-name="gr11" draw:text-style-name="P10" draw:layer="layout" svg:width="0.02cm" svg:height="0.019cm" svg:x="6.998cm" svg:y="2.7cm" svg:viewBox="0 0 21 20" svg:d="M0 20c0-8 0-14 0-20 5 0 14 0 21 0 0 6 0 12 0 20-7 0-16 0-21 0z">
          <text:p/>
        </draw:path>
        <draw:path draw:style-name="gr13" draw:text-style-name="P12" draw:layer="layout" svg:width="0.019cm" svg:height="0.019cm" svg:x="7.12cm" svg:y="2.7cm" svg:viewBox="0 0 20 20" svg:d="M0 20c0-8 0-14 0-20 6 0 12 0 20 0 0 6 0 12 0 20-8 0-14 0-20 0z">
          <text:p/>
        </draw:path>
        <draw:path draw:style-name="gr6" draw:text-style-name="P5" draw:layer="layout" svg:width="0.02cm" svg:height="0.019cm" svg:x="7.139cm" svg:y="2.7cm" svg:viewBox="0 0 21 20" svg:d="M0 20c0-8 0-14 0-20 5 0 14 0 21 0 0 6 0 12 0 20-7 0-16 0-21 0z">
          <text:p/>
        </draw:path>
        <draw:path draw:style-name="gr7" draw:text-style-name="P6" draw:layer="layout" svg:width="0.02cm" svg:height="0.019cm" svg:x="7.159cm" svg:y="2.7cm" svg:viewBox="0 0 21 20" svg:d="M0 20c0-8 0-14 0-20 5 0 14 0 21 0 0 6 0 12 0 20-7 0-16 0-21 0z">
          <text:p/>
        </draw:path>
        <draw:path draw:style-name="gr23" draw:text-style-name="P22" draw:layer="layout" svg:width="0.02cm" svg:height="0.02cm" svg:x="6.998cm" svg:y="2.68cm" svg:viewBox="0 0 21 21" svg:d="M0 21c5-7 14-16 21-21 0 5 0 14 0 21-7 0-16 0-21 0z">
          <text:p/>
        </draw:path>
        <draw:path draw:style-name="gr5" draw:text-style-name="P4" draw:layer="layout" svg:width="0.02cm" svg:height="0.02cm" svg:x="7.018cm" svg:y="2.68cm" svg:viewBox="0 0 21 21" svg:d="M0 21c0-7 0-16 0-21 5 0 14 0 21 0 0 5 0 14 0 21-7 0-16 0-21 0z">
          <text:p/>
        </draw:path>
        <draw:path draw:style-name="gr14" draw:text-style-name="P13" draw:layer="layout" svg:width="0.02cm" svg:height="0.02cm" svg:x="7.038cm" svg:y="2.68cm" svg:viewBox="0 0 21 21" svg:d="M0 21c0-7 0-16 0-21 5 0 14 0 21 0 0 5 0 14 0 21-7 0-16 0-21 0z">
          <text:p/>
        </draw:path>
        <draw:path draw:style-name="gr15" draw:text-style-name="P14" draw:layer="layout" svg:width="0.02cm" svg:height="0.02cm" svg:x="7.059cm" svg:y="2.68cm" svg:viewBox="0 0 21 21" svg:d="M0 21c0-7 0-16 0-21 5 0 14 0 21 0-7 5-16 14-21 21z">
          <text:p/>
        </draw:path>
        <draw:path draw:style-name="gr18" draw:text-style-name="P17" draw:layer="layout" svg:width="0.019cm" svg:height="0.02cm" svg:x="7.12cm" svg:y="2.68cm" svg:viewBox="0 0 20 21" svg:d="M0 21c0-7 0-16 0-21 6 0 12 0 20 0 0 5 0 14 0 21-8 0-14 0-20 0z">
          <text:p/>
        </draw:path>
        <draw:path draw:style-name="gr5" draw:text-style-name="P4" draw:layer="layout" svg:width="0.02cm" svg:height="0.041cm" svg:x="7.139cm" svg:y="2.659cm" svg:viewBox="0 0 21 42" svg:d="M0 42c0-7 0-15 0-21 0-7 0-16 0-21 5 0 14 0 21 0 0 14 0 27 0 42-7 0-16 0-21 0z">
          <text:p/>
        </draw:path>
        <draw:path draw:style-name="gr12" draw:text-style-name="P11" draw:layer="layout" svg:width="0.02cm" svg:height="0.041cm" svg:x="7.159cm" svg:y="2.659cm" svg:viewBox="0 0 21 42" svg:d="M0 42c0-15 0-28 0-42 5 0 14 0 21 0 0 14 0 27 0 42-7 0-16 0-21 0z">
          <text:p/>
        </draw:path>
        <draw:path draw:style-name="gr2" draw:text-style-name="P2" draw:layer="layout" svg:width="1.025cm" svg:height="1.183cm" svg:x="16.159cm" svg:y="1.517cm" svg:viewBox="0 0 1026 1184" svg:d="M708 1184c-164-194-483-234-708-122 66-339 133-675 202-1013 258-77 633-83 824 136-287 958-287 958-318 999z">
          <text:p/>
        </draw:path>
        <draw:path draw:style-name="gr13" draw:text-style-name="P12" draw:layer="layout" svg:width="0.02cm" svg:height="0.02cm" svg:x="7.018cm" svg:y="2.659cm" svg:viewBox="0 0 21 21" svg:d="M0 21c5-7 14-16 21-21 0 5 0 14 0 21-7 0-16 0-21 0z">
          <text:p/>
        </draw:path>
        <draw:path draw:style-name="gr5" draw:text-style-name="P4" draw:layer="layout" svg:width="0.02cm" svg:height="0.02cm" svg:x="7.038cm" svg:y="2.659cm" svg:viewBox="0 0 21 21" svg:d="M0 21c0-7 0-16 0-21 5 0 14 0 21 0 0 5 0 14 0 21-7 0-16 0-21 0z">
          <text:p/>
        </draw:path>
        <draw:path draw:style-name="gr16" draw:text-style-name="P15" draw:layer="layout" svg:width="0.02cm" svg:height="0.02cm" svg:x="7.059cm" svg:y="2.659cm" svg:viewBox="0 0 21 21" svg:d="M0 21c0-7 0-16 0-21 5 0 14 0 21 0 0 5 0 14 0 21-7 0-16 0-21 0z">
          <text:p/>
        </draw:path>
        <draw:path draw:style-name="gr17" draw:text-style-name="P16" draw:layer="layout" svg:width="0.02cm" svg:height="0.02cm" svg:x="7.079cm" svg:y="2.659cm" svg:viewBox="0 0 21 21" svg:d="M0 21c0-7 0-16 0-21 5 0 14 0 21 0 0 5 0 14 0 21-7 0-16 0-21 0z">
          <text:p/>
        </draw:path>
        <draw:path draw:style-name="gr10" draw:text-style-name="P9" draw:layer="layout" svg:width="0.02cm" svg:height="0.02cm" svg:x="7.1cm" svg:y="2.659cm" svg:viewBox="0 0 21 21" svg:d="M0 21c0-7 0-16 0-21 5 0 14 0 21 0 0 5 0 14 0 21-7 0-16 0-21 0z">
          <text:p/>
        </draw:path>
        <draw:path draw:style-name="gr11" draw:text-style-name="P10" draw:layer="layout" svg:width="0.019cm" svg:height="0.02cm" svg:x="7.12cm" svg:y="2.659cm" svg:viewBox="0 0 20 21" svg:d="M0 21c0-7 0-16 0-21 6 0 12 0 20 0 0 5 0 14 0 21-8 0-14 0-20 0z">
          <text:p/>
        </draw:path>
        <draw:path draw:style-name="gr33" draw:text-style-name="P32" draw:layer="layout" svg:width="1.008cm" svg:height="1.169cm" svg:x="12.004cm" svg:y="1.511cm" svg:viewBox="0 0 1009 1170" svg:d="M293 1170c-98-321-196-642-293-963 176-213 583-267 824-137 61 294 208 696 182 992-240-131-503-8-713 108z">
          <text:p/>
        </draw:path>
        <draw:path draw:style-name="gr18" draw:text-style-name="P17" draw:layer="layout" svg:width="0.02cm" svg:height="0.02cm" svg:x="7.038cm" svg:y="2.639cm" svg:viewBox="0 0 21 21" svg:d="M0 21c5-7 14-16 21-21 0 5 0 14 0 21-7 0-16 0-21 0z">
          <text:p/>
        </draw:path>
        <draw:path draw:style-name="gr5" draw:text-style-name="P4" draw:layer="layout" svg:width="0.08cm" svg:height="0.041cm" svg:x="7.059cm" svg:y="2.618cm" svg:viewBox="0 0 81 42" svg:d="M0 42c0-7 0-15 0-21 5 0 13 0 20 0 6-7 13-16 21-21 6 0 13 0 21 0 5 5 11 14 19 21 0 6 0 14 0 21-8 0-14 0-19 0-8 0-15 0-21 0-8 0-15 0-21 0-7 0-15 0-20 0z">
          <text:p/>
        </draw:path>
        <draw:path draw:style-name="gr6" draw:text-style-name="P5" draw:layer="layout" svg:width="0.02cm" svg:height="0.02cm" svg:x="7.139cm" svg:y="2.639cm" svg:viewBox="0 0 21 21" svg:d="M0 21c0-7 0-16 0-21 5 0 14 0 21 0 0 5 0 14 0 21-7 0-16 0-21 0z">
          <text:p/>
        </draw:path>
        <draw:path draw:style-name="gr7" draw:text-style-name="P6" draw:layer="layout" svg:width="0.02cm" svg:height="0.02cm" svg:x="7.159cm" svg:y="2.639cm" svg:viewBox="0 0 21 21" svg:d="M0 21c0-7 0-16 0-21 5 5 14 14 21 21-7 0-16 0-21 0z">
          <text:p/>
        </draw:path>
        <draw:path draw:style-name="gr16" draw:text-style-name="P15" draw:layer="layout" svg:width="0.019cm" svg:height="0.02cm" svg:x="7.12cm" svg:y="2.618cm" svg:viewBox="0 0 20 21" svg:d="M0 0c6 0 12 0 20 0 0 5 0 14 0 21-8-7-14-16-20-21z">
          <text:p/>
        </draw:path>
        <draw:path draw:style-name="gr17" draw:text-style-name="P16" draw:layer="layout" svg:width="0.02cm" svg:height="0.02cm" svg:x="7.139cm" svg:y="2.618cm" svg:viewBox="0 0 21 21" svg:d="M0 21c0-7 0-16 0-21 5 5 14 14 21 21-7 0-16 0-21 0z">
          <text:p/>
        </draw:path>
        <draw:path draw:style-name="gr48" draw:text-style-name="P47" draw:layer="layout" svg:width="0.02cm" svg:height="0.02cm" svg:x="7.605cm" svg:y="2.557cm" svg:viewBox="0 0 21 21" svg:d="M0 0c5 0 14 0 21 0 0 5 0 14 0 21-7-7-16-16-21-21z">
          <text:p/>
        </draw:path>
        <draw:path draw:style-name="gr85" draw:text-style-name="P82" draw:layer="layout" svg:width="0.02cm" svg:height="0.02cm" svg:x="7.625cm" svg:y="2.557cm" svg:viewBox="0 0 21 21" svg:d="M0 21c0-7 0-16 0-21 5 0 14 0 21 0 0 5 0 14 0 21-7 0-16 0-21 0z">
          <text:p/>
        </draw:path>
        <draw:path draw:style-name="gr7" draw:text-style-name="P6" draw:layer="layout" svg:width="0.02cm" svg:height="0.02cm" svg:x="7.646cm" svg:y="2.557cm" svg:viewBox="0 0 21 21" svg:d="M0 21c0-7 0-16 0-21 5 0 14 0 21 0-7 5-16 14-21 21z">
          <text:p/>
        </draw:path>
        <draw:path draw:style-name="gr33" draw:text-style-name="P32" draw:layer="layout" svg:width="0.9cm" svg:height="1.165cm" svg:x="12.893cm" svg:y="1.413cm" svg:viewBox="0 0 901 1166" svg:d="M171 1166c-61-332-171-696-171-1032 203-215 577-121 820-62 26 337 54 676 81 1013-248-100-503-64-730 81z">
          <text:p/>
        </draw:path>
        <draw:path draw:style-name="gr2" draw:text-style-name="P2" draw:layer="layout" svg:width="0.916cm" svg:height="1.158cm" svg:x="15.39cm" svg:y="1.42cm" svg:viewBox="0 0 917 1159" svg:d="M708 1159c-196-145-320-131-567-131-80 41-80 41-141 51 33-339 66-677 101-1014 325-85 527-111 814 76 6 65 6 65-176 977-10 14-21 27-31 41z">
          <text:p/>
        </draw:path>
        <draw:path draw:style-name="gr8" draw:text-style-name="P7" draw:layer="layout" svg:width="0.02cm" svg:height="0.02cm" svg:x="7.605cm" svg:y="2.537cm" svg:viewBox="0 0 21 21" svg:d="M0 21c5-7 14-16 21-21 0 5 0 14 0 21-7 0-16 0-21 0z">
          <text:p/>
        </draw:path>
        <draw:path draw:style-name="gr9" draw:text-style-name="P8" draw:layer="layout" svg:width="0.02cm" svg:height="0.02cm" svg:x="7.625cm" svg:y="2.537cm" svg:viewBox="0 0 21 21" svg:d="M0 21c0-7 0-16 0-21 5 0 14 0 21 0 0 5 0 14 0 21-7 0-16 0-21 0z">
          <text:p/>
        </draw:path>
        <draw:path draw:style-name="gr5" draw:text-style-name="P4" draw:layer="layout" svg:width="0.02cm" svg:height="0.02cm" svg:x="7.646cm" svg:y="2.537cm" svg:viewBox="0 0 21 21" svg:d="M0 21c0-7 0-16 0-21 5 0 14 0 21 0 0 5 0 14 0 21-7 0-16 0-21 0z">
          <text:p/>
        </draw:path>
        <draw:path draw:style-name="gr14" draw:text-style-name="P13" draw:layer="layout" svg:width="0.019cm" svg:height="0.02cm" svg:x="7.666cm" svg:y="2.537cm" svg:viewBox="0 0 20 21" svg:d="M0 21c0-7 0-16 0-21 6 0 12 0 20 0 0 5 0 14 0 21-8 0-14 0-20 0z">
          <text:p/>
        </draw:path>
        <draw:path draw:style-name="gr15" draw:text-style-name="P14" draw:layer="layout" svg:width="0.02cm" svg:height="0.02cm" svg:x="7.685cm" svg:y="2.537cm" svg:viewBox="0 0 21 21" svg:d="M0 21c0-7 0-16 0-21 5 0 14 0 21 0-7 5-16 14-21 21z">
          <text:p/>
        </draw:path>
        <draw:path draw:style-name="gr10" draw:text-style-name="P9" draw:layer="layout" svg:width="0.02cm" svg:height="0.019cm" svg:x="7.625cm" svg:y="2.518cm" svg:viewBox="0 0 21 20" svg:d="M0 20c5-8 14-14 21-20 0 6 0 12 0 20-7 0-16 0-21 0z">
          <text:p/>
        </draw:path>
        <draw:path draw:style-name="gr11" draw:text-style-name="P10" draw:layer="layout" svg:width="0.02cm" svg:height="0.019cm" svg:x="7.646cm" svg:y="2.518cm" svg:viewBox="0 0 21 20" svg:d="M0 20c0-8 0-14 0-20 5 0 14 0 21 0 0 6 0 12 0 20-7 0-16 0-21 0z">
          <text:p/>
        </draw:path>
        <draw:path draw:style-name="gr5" draw:text-style-name="P4" draw:layer="layout" svg:width="0.101cm" svg:height="0.08cm" svg:x="7.666cm" svg:y="2.457cm" svg:viewBox="0 0 102 81" svg:d="M0 81c0-8 0-14 0-19 5-8 11-15 18-21 0-8 0-15 0-21 6 0 15 0 22 0 6 0 13 0 20 0 6-7 13-15 22-20 5 0 13 0 20 0 0 5 0 13 0 20 0 6 0 13 0 21-7 0-15 0-20 0-9 6-16 13-22 21-7 5-14 11-20 19-7 0-16 0-22 0-7 0-13 0-18 0z">
          <text:p/>
        </draw:path>
        <draw:path draw:style-name="gr18" draw:text-style-name="P17" draw:layer="layout" svg:width="0.019cm" svg:height="0.02cm" svg:x="7.666cm" svg:y="2.498cm" svg:viewBox="0 0 20 21" svg:d="M0 21c0-7 0-16 0-21 6 0 12 0 20 0-8 5-14 14-20 21z">
          <text:p/>
        </draw:path>
        <draw:path draw:style-name="gr14" draw:text-style-name="P13" draw:layer="layout" svg:width="0.02cm" svg:height="0.02cm" svg:x="7.726cm" svg:y="2.498cm" svg:viewBox="0 0 21 21" svg:d="M0 21c5-7 14-16 21-21 0 5 0 14 0 21-7 0-16 0-21 0z">
          <text:p/>
        </draw:path>
        <draw:path draw:style-name="gr15" draw:text-style-name="P14" draw:layer="layout" svg:width="0.02cm" svg:height="0.02cm" svg:x="7.746cm" svg:y="2.498cm" svg:viewBox="0 0 21 21" svg:d="M0 21c0-7 0-16 0-21 5 0 14 0 21 0-7 5-16 14-21 21z">
          <text:p/>
        </draw:path>
        <draw:path draw:style-name="gr2" draw:text-style-name="P2" draw:layer="layout" svg:width="0.817cm" svg:height="1.144cm" svg:x="13.765cm" svg:y="1.374cm" svg:viewBox="0 0 818 1145" svg:d="M68 1145c-70-872-70-872-67-1039 286-142 516-128 817-35-5 342-11 685-16 1027-280-112-462-125-734 47z">
          <text:p/>
        </draw:path>
        <draw:path draw:style-name="gr32" draw:text-style-name="P31" draw:layer="layout" svg:width="0.83cm" svg:height="1.14cm" svg:x="14.622cm" svg:y="1.372cm" svg:viewBox="0 0 831 1141" svg:d="M0 1045c0-20 0-41 0-61 0-33 0-67 0-100 0-272 0-542 0-812 295-91 558-114 831 41-91 932-91 932-117 1028-243-166-434-157-700-40-6-19-10-38-14-56z">
          <text:p/>
        </draw:path>
        <draw:path draw:style-name="gr21" draw:text-style-name="P20" draw:layer="layout" svg:width="0.02cm" svg:height="0.02cm" svg:x="7.646cm" svg:y="2.477cm" svg:viewBox="0 0 21 21" svg:d="M0 0c5 0 14 0 21 0 0 5 0 14 0 21-7-7-16-16-21-21z">
          <text:p/>
        </draw:path>
        <draw:path draw:style-name="gr22" draw:text-style-name="P21" draw:layer="layout" svg:width="0.019cm" svg:height="0.02cm" svg:x="7.666cm" svg:y="2.477cm" svg:viewBox="0 0 20 21" svg:d="M0 21c0-7 0-16 0-21 6 0 12 0 20 0 0 5 0 14 0 21-8 0-14 0-20 0z">
          <text:p/>
        </draw:path>
        <draw:path draw:style-name="gr19" draw:text-style-name="P18" draw:layer="layout" svg:width="0.02cm" svg:height="0.02cm" svg:x="7.767cm" svg:y="2.477cm" svg:viewBox="0 0 21 21" svg:d="M0 21c0-7 0-16 0-21 5 0 14 0 21 0-7 5-16 14-21 21z">
          <text:p/>
        </draw:path>
        <draw:path draw:style-name="gr10" draw:text-style-name="P9" draw:layer="layout" svg:width="0.02cm" svg:height="0.02cm" svg:x="7.625cm" svg:y="2.457cm" svg:viewBox="0 0 21 21" svg:d="M0 0c5 0 14 0 21 0 0 5 0 14 0 21-7-7-16-16-21-21z">
          <text:p/>
        </draw:path>
        <draw:path draw:style-name="gr11" draw:text-style-name="P10" draw:layer="layout" svg:width="0.02cm" svg:height="0.02cm" svg:x="7.646cm" svg:y="2.457cm" svg:viewBox="0 0 21 21" svg:d="M0 21c0-7 0-16 0-21 5 0 14 0 21 0 0 5 0 14 0 21-7 0-16 0-21 0z">
          <text:p/>
        </draw:path>
        <draw:path draw:style-name="gr5" draw:text-style-name="P4" draw:layer="layout" svg:width="0.019cm" svg:height="0.02cm" svg:x="7.666cm" svg:y="2.457cm" svg:viewBox="0 0 20 21" svg:d="M0 21c0-7 0-16 0-21 6 0 12 0 20 0 0 5 0 14 0 21-8 0-14 0-20 0z">
          <text:p/>
        </draw:path>
        <draw:path draw:style-name="gr14" draw:text-style-name="P13" draw:layer="layout" svg:width="0.02cm" svg:height="0.02cm" svg:x="7.685cm" svg:y="2.457cm" svg:viewBox="0 0 21 21" svg:d="M0 21c0-7 0-16 0-21 5 0 14 0 21 0 0 5 0 14 0 21-7 0-16 0-21 0z">
          <text:p/>
        </draw:path>
        <draw:path draw:style-name="gr15" draw:text-style-name="P14" draw:layer="layout" svg:width="0.02cm" svg:height="0.02cm" svg:x="7.705cm" svg:y="2.457cm" svg:viewBox="0 0 21 21" svg:d="M0 21c0-7 0-16 0-21 5 0 14 0 21 0 0 5 0 14 0 21-7 0-16 0-21 0z">
          <text:p/>
        </draw:path>
        <draw:path draw:style-name="gr23" draw:text-style-name="P22" draw:layer="layout" svg:width="0.02cm" svg:height="0.02cm" svg:x="7.726cm" svg:y="2.457cm" svg:viewBox="0 0 21 21" svg:d="M0 21c0-7 0-16 0-21 5 0 14 0 21 0-7 5-16 14-21 21z">
          <text:p/>
        </draw:path>
        <draw:path draw:style-name="gr16" draw:text-style-name="P15" draw:layer="layout" svg:width="0.02cm" svg:height="0.02cm" svg:x="7.767cm" svg:y="2.457cm" svg:viewBox="0 0 21 21" svg:d="M0 21c0-7 0-16 0-21 5 0 14 0 21 0 0 5 0 14 0 21-7 0-16 0-21 0z">
          <text:p/>
        </draw:path>
        <draw:path draw:style-name="gr18" draw:text-style-name="P17" draw:layer="layout" svg:width="0.02cm" svg:height="0.02cm" svg:x="7.625cm" svg:y="2.436cm" svg:viewBox="0 0 21 21" svg:d="M0 21c0-7 0-16 0-21 5 0 14 0 21 0 0 5 0 14 0 21-7 0-16 0-21 0z">
          <text:p/>
        </draw:path>
        <draw:path draw:style-name="gr5" draw:text-style-name="P4" draw:layer="layout" svg:width="0.02cm" svg:height="0.041cm" svg:x="7.646cm" svg:y="2.416cm" svg:viewBox="0 0 21 42" svg:d="M0 42c0-7 0-15 0-21 0-7 0-16 0-21 5 0 14 0 21 0 0 5 0 14 0 21 0 6 0 14 0 21-7 0-16 0-21 0z">
          <text:p/>
        </draw:path>
        <draw:path draw:style-name="gr6" draw:text-style-name="P5" draw:layer="layout" svg:width="0.019cm" svg:height="0.02cm" svg:x="7.666cm" svg:y="2.436cm" svg:viewBox="0 0 20 21" svg:d="M0 21c0-7 0-16 0-21 6 0 12 0 20 0 0 5 0 14 0 21-8 0-14 0-20 0z">
          <text:p/>
        </draw:path>
        <draw:path draw:style-name="gr7" draw:text-style-name="P6" draw:layer="layout" svg:width="0.02cm" svg:height="0.02cm" svg:x="7.685cm" svg:y="2.436cm" svg:viewBox="0 0 21 21" svg:d="M0 21c0-7 0-16 0-21 5 5 14 14 21 21-7 0-16 0-21 0z">
          <text:p/>
        </draw:path>
        <draw:path draw:style-name="gr13" draw:text-style-name="P12" draw:layer="layout" svg:width="0.02cm" svg:height="0.02cm" svg:x="7.523cm" svg:y="2.416cm" svg:viewBox="0 0 21 21" svg:d="M0 0c5 0 14 0 21 0 0 5 0 14 0 21-7-7-16-16-21-21z">
          <text:p/>
        </draw:path>
        <draw:path draw:style-name="gr14" draw:text-style-name="P13" draw:layer="layout" svg:width="0.02cm" svg:height="0.02cm" svg:x="7.544cm" svg:y="2.416cm" svg:viewBox="0 0 21 21" svg:d="M0 21c0-7 0-16 0-21 5 0 14 0 21 0 0 5 0 14 0 21-7 0-16 0-21 0z">
          <text:p/>
        </draw:path>
        <draw:path draw:style-name="gr15" draw:text-style-name="P14" draw:layer="layout" svg:width="0.02cm" svg:height="0.02cm" svg:x="7.564cm" svg:y="2.416cm" svg:viewBox="0 0 21 21" svg:d="M0 21c0-7 0-16 0-21 5 0 14 0 21 0-7 5-16 14-21 21z">
          <text:p/>
        </draw:path>
        <draw:path draw:style-name="gr21" draw:text-style-name="P20" draw:layer="layout" svg:width="0.02cm" svg:height="0.02cm" svg:x="7.605cm" svg:y="2.416cm" svg:viewBox="0 0 21 21" svg:d="M0 0c5 0 14 0 21 0 0 5 0 14 0 21-7-7-16-16-21-21z">
          <text:p/>
        </draw:path>
        <draw:path draw:style-name="gr22" draw:text-style-name="P21" draw:layer="layout" svg:width="0.02cm" svg:height="0.02cm" svg:x="7.625cm" svg:y="2.416cm" svg:viewBox="0 0 21 21" svg:d="M0 21c0-7 0-16 0-21 5 0 14 0 21 0 0 5 0 14 0 21-7 0-16 0-21 0z">
          <text:p/>
        </draw:path>
        <draw:path draw:style-name="gr12" draw:text-style-name="P11" draw:layer="layout" svg:width="0.019cm" svg:height="0.02cm" svg:x="7.666cm" svg:y="2.416cm" svg:viewBox="0 0 20 21" svg:d="M0 21c0-7 0-16 0-21 6 0 12 0 20 0 0 5 0 14 0 21-8 0-14 0-20 0z">
          <text:p/>
        </draw:path>
        <draw:path draw:style-name="gr18" draw:text-style-name="P17" draw:layer="layout" svg:width="0.02cm" svg:height="0.02cm" svg:x="7.523cm" svg:y="2.396cm" svg:viewBox="0 0 21 21" svg:d="M0 21c5-7 14-16 21-21 0 5 0 14 0 21-7 0-16 0-21 0z">
          <text:p/>
        </draw:path>
        <draw:path draw:style-name="gr5" draw:text-style-name="P4" draw:layer="layout" svg:width="0.02cm" svg:height="0.02cm" svg:x="7.544cm" svg:y="2.396cm" svg:viewBox="0 0 21 21" svg:d="M0 21c0-7 0-16 0-21 5 0 14 0 21 0 0 5 0 14 0 21-7 0-16 0-21 0z">
          <text:p/>
        </draw:path>
        <draw:path draw:style-name="gr16" draw:text-style-name="P15" draw:layer="layout" svg:width="0.02cm" svg:height="0.02cm" svg:x="7.564cm" svg:y="2.396cm" svg:viewBox="0 0 21 21" svg:d="M0 21c0-7 0-16 0-21 5 0 14 0 21 0 0 5 0 14 0 21-7 0-16 0-21 0z">
          <text:p/>
        </draw:path>
        <draw:path draw:style-name="gr38" draw:text-style-name="P37" draw:layer="layout" svg:width="0.02cm" svg:height="0.02cm" svg:x="7.584cm" svg:y="2.396cm" svg:viewBox="0 0 21 21" svg:d="M0 21c0-7 0-16 0-21 5 0 14 0 21 0 0 5 0 14 0 21-7 0-16 0-21 0z">
          <text:p/>
        </draw:path>
        <draw:path draw:style-name="gr11" draw:text-style-name="P10" draw:layer="layout" svg:width="0.02cm" svg:height="0.02cm" svg:x="7.605cm" svg:y="2.396cm" svg:viewBox="0 0 21 21" svg:d="M0 21c0-7 0-16 0-21 5 0 14 0 21 0 0 5 0 14 0 21-7 0-16 0-21 0z">
          <text:p/>
        </draw:path>
        <draw:path draw:style-name="gr5" draw:text-style-name="P4" draw:layer="layout" svg:width="0.02cm" svg:height="0.02cm" svg:x="7.625cm" svg:y="2.396cm" svg:viewBox="0 0 21 21" svg:d="M0 21c0-7 0-16 0-21 5 0 14 0 21 0 0 5 0 14 0 21-7 0-16 0-21 0z">
          <text:p/>
        </draw:path>
        <draw:path draw:style-name="gr14" draw:text-style-name="P13" draw:layer="layout" svg:width="0.02cm" svg:height="0.02cm" svg:x="7.646cm" svg:y="2.396cm" svg:viewBox="0 0 21 21" svg:d="M0 21c0-7 0-16 0-21 5 0 14 0 21 0 0 5 0 14 0 21-7 0-16 0-21 0z">
          <text:p/>
        </draw:path>
        <draw:path draw:style-name="gr15" draw:text-style-name="P14" draw:layer="layout" svg:width="0.019cm" svg:height="0.02cm" svg:x="7.666cm" svg:y="2.396cm" svg:viewBox="0 0 20 21" svg:d="M0 21c0-7 0-16 0-21 6 5 12 14 20 21-8 0-14 0-20 0z">
          <text:p/>
        </draw:path>
        <draw:path draw:style-name="gr8" draw:text-style-name="P7" draw:layer="layout" svg:width="0.019cm" svg:height="0.02cm" svg:x="7.848cm" svg:y="2.396cm" svg:viewBox="0 0 20 21" svg:d="M0 0c6 0 12 0 20 0 0 5 0 14 0 21-8-7-14-16-20-21z">
          <text:p/>
        </draw:path>
        <draw:path draw:style-name="gr9" draw:text-style-name="P8" draw:layer="layout" svg:width="0.02cm" svg:height="0.02cm" svg:x="7.867cm" svg:y="2.396cm" svg:viewBox="0 0 21 21" svg:d="M0 21c0-7 0-16 0-21 5 5 14 14 21 21-7 0-16 0-21 0z">
          <text:p/>
        </draw:path>
        <draw:path draw:style-name="gr5" draw:text-style-name="P4" draw:layer="layout" svg:width="0.102cm" svg:height="0.041cm" svg:x="7.867cm" svg:y="2.375cm" svg:viewBox="0 0 103 42" svg:d="M20 42c-7-7-15-15-20-21 0-7 0-16 0-21 5 0 13 0 20 0s14 0 21 0c13 0 26 0 42 0 6 0 13 0 20 0 0 5 0 14 0 21-7 6-14 14-20 21-21 0-42 0-63 0z">
          <text:p/>
        </draw:path>
        <draw:path draw:style-name="gr4" draw:text-style-name="P3" draw:layer="layout" svg:width="0.02cm" svg:height="0.061cm" svg:x="14.601cm" svg:y="2.355cm" svg:viewBox="0 0 21 62" svg:d="M21 0c0 20 0 41 0 62-7 0-16 0-21 0 0-21 0-42 0-62 5 0 14 0 21 0z">
          <text:p/>
        </draw:path>
        <draw:path draw:style-name="gr18" draw:text-style-name="P17" draw:layer="layout" svg:width="0.02cm" svg:height="0.02cm" svg:x="7.544cm" svg:y="2.375cm" svg:viewBox="0 0 21 21" svg:d="M0 21c5-7 14-16 21-21 0 5 0 14 0 21-7 0-16 0-21 0z">
          <text:p/>
        </draw:path>
        <draw:path draw:style-name="gr5" draw:text-style-name="P4" draw:layer="layout" svg:width="0.061cm" svg:height="0.041cm" svg:x="7.564cm" svg:y="2.355cm" svg:viewBox="0 0 62 42" svg:d="M0 42c0-7 0-15 0-21 5-7 13-16 20-21 6 0 14 0 21 0 6 0 13 0 21 0 0 5 0 14 0 21 0 6 0 14 0 21-8 0-15 0-21 0-7 0-15 0-21 0-7 0-15 0-20 0z">
          <text:p/>
        </draw:path>
        <draw:path draw:style-name="gr6" draw:text-style-name="P5" draw:layer="layout" svg:width="0.02cm" svg:height="0.02cm" svg:x="7.625cm" svg:y="2.375cm" svg:viewBox="0 0 21 21" svg:d="M0 21c0-7 0-16 0-21 5 0 14 0 21 0 0 5 0 14 0 21-7 0-16 0-21 0z">
          <text:p/>
        </draw:path>
        <draw:path draw:style-name="gr7" draw:text-style-name="P6" draw:layer="layout" svg:width="0.02cm" svg:height="0.02cm" svg:x="7.646cm" svg:y="2.375cm" svg:viewBox="0 0 21 21" svg:d="M0 21c0-7 0-16 0-21 5 5 14 14 21 21-7 0-16 0-21 0z">
          <text:p/>
        </draw:path>
        <draw:path draw:style-name="gr21" draw:text-style-name="P20" draw:layer="layout" svg:width="0.02cm" svg:height="0.02cm" svg:x="7.828cm" svg:y="2.375cm" svg:viewBox="0 0 21 21" svg:d="M0 0c5 0 14 0 21 0 0 5 0 14 0 21-7-7-16-16-21-21z">
          <text:p/>
        </draw:path>
        <draw:path draw:style-name="gr22" draw:text-style-name="P21" draw:layer="layout" svg:width="0.019cm" svg:height="0.02cm" svg:x="7.848cm" svg:y="2.375cm" svg:viewBox="0 0 20 21" svg:d="M0 21c0-7 0-16 0-21 6 0 12 0 20 0 0 5 0 14 0 21-8 0-14 0-20 0z">
          <text:p/>
        </draw:path>
        <draw:path draw:style-name="gr16" draw:text-style-name="P15" draw:layer="layout" svg:width="0.02cm" svg:height="0.02cm" svg:x="7.969cm" svg:y="2.375cm" svg:viewBox="0 0 21 21" svg:d="M0 21c0-7 0-16 0-21 5 0 14 0 21 0 0 5 0 14 0 21-7 0-16 0-21 0z">
          <text:p/>
        </draw:path>
        <draw:path draw:style-name="gr17" draw:text-style-name="P16" draw:layer="layout" svg:width="0.02cm" svg:height="0.02cm" svg:x="7.989cm" svg:y="2.375cm" svg:viewBox="0 0 21 21" svg:d="M0 21c0-7 0-16 0-21 5 0 14 0 21 0-7 5-16 14-21 21z">
          <text:p/>
        </draw:path>
        <draw:path draw:style-name="gr12" draw:text-style-name="P11" draw:layer="layout" svg:width="0.02cm" svg:height="0.02cm" svg:x="7.625cm" svg:y="2.355cm" svg:viewBox="0 0 21 21" svg:d="M0 21c0-7 0-16 0-21 5 0 14 0 21 0 0 5 0 14 0 21-7 0-16 0-21 0z">
          <text:p/>
        </draw:path>
        <draw:path draw:style-name="gr10" draw:text-style-name="P9" draw:layer="layout" svg:width="0.02cm" svg:height="0.02cm" svg:x="7.807cm" svg:y="2.355cm" svg:viewBox="0 0 21 21" svg:d="M0 0c5 0 14 0 21 0 0 5 0 14 0 21-7-7-16-16-21-21z">
          <text:p/>
        </draw:path>
        <draw:path draw:style-name="gr11" draw:text-style-name="P10" draw:layer="layout" svg:width="0.02cm" svg:height="0.02cm" svg:x="7.828cm" svg:y="2.355cm" svg:viewBox="0 0 21 21" svg:d="M0 21c0-7 0-16 0-21 5 5 14 14 21 21-7 0-16 0-21 0z">
          <text:p/>
        </draw:path>
        <draw:path draw:style-name="gr5" draw:text-style-name="P4" draw:layer="layout" svg:width="0.06cm" svg:height="0.121cm" svg:x="7.828cm" svg:y="2.255cm" svg:viewBox="0 0 61 122" svg:d="M21 122c-8-7-16-14-21-20 0-7 0-14 0-20 0-7 0-15 0-20 0-8 0-15 0-21 0-7 0-15 0-21 0-7 0-15 0-20 5 0 13 0 21 0 0 5 0 13 0 20 0 6 0 14 0 21 0 6 0 13 0 21 6 0 12 0 19 0s14 0 21 0c0 5 0 13 0 20 0 6 0 13 0 20-7 6-14 13-21 20-7 0-13 0-19 0z">
          <text:p/>
        </draw:path>
        <draw:path draw:style-name="gr6" draw:text-style-name="P5" draw:layer="layout" svg:width="0.02cm" svg:height="0.02cm" svg:x="7.867cm" svg:y="2.355cm" svg:viewBox="0 0 21 21" svg:d="M0 21c5-7 14-16 21-21 0 5 0 14 0 21-7 0-16 0-21 0z">
          <text:p/>
        </draw:path>
        <draw:path draw:style-name="gr7" draw:text-style-name="P6" draw:layer="layout" svg:width="0.02cm" svg:height="0.02cm" svg:x="7.887cm" svg:y="2.355cm" svg:viewBox="0 0 21 21" svg:d="M0 21c0-7 0-16 0-21 5 0 14 0 21 0 0 5 0 14 0 21-7 0-16 0-21 0z">
          <text:p/>
        </draw:path>
        <draw:path draw:style-name="gr2" draw:text-style-name="P2" draw:layer="layout" svg:width="0.061cm" svg:height="0.08cm" svg:x="7.908cm" svg:y="2.295cm" svg:viewBox="0 0 62 81" svg:d="M0 81c0-8 0-15 0-21 0-7 0-13 0-19 0-8 0-15 0-21 5-7 13-15 20-20 6 0 14 0 21 0 6 5 13 13 21 20 0 6 0 13 0 21 0 6 0 12 0 19-8 6-15 13-21 21-15 0-28 0-41 0z">
          <text:p/>
        </draw:path>
        <draw:path draw:style-name="gr23" draw:text-style-name="P22" draw:layer="layout" svg:width="0.02cm" svg:height="0.02cm" svg:x="7.948cm" svg:y="2.355cm" svg:viewBox="0 0 21 21" svg:d="M0 21c5-7 14-16 21-21 0 5 0 14 0 21-7 0-16 0-21 0z">
          <text:p/>
        </draw:path>
        <draw:path draw:style-name="gr5" draw:text-style-name="P4" draw:layer="layout" svg:width="0.02cm" svg:height="0.02cm" svg:x="7.969cm" svg:y="2.355cm" svg:viewBox="0 0 21 21" svg:d="M0 21c0-7 0-16 0-21 5 0 14 0 21 0 0 5 0 14 0 21-7 0-16 0-21 0z">
          <text:p/>
        </draw:path>
        <draw:path draw:style-name="gr16" draw:text-style-name="P15" draw:layer="layout" svg:width="0.02cm" svg:height="0.02cm" svg:x="7.989cm" svg:y="2.355cm" svg:viewBox="0 0 21 21" svg:d="M0 21c0-7 0-16 0-21 5 0 14 0 21 0 0 5 0 14 0 21-7 0-16 0-21 0z">
          <text:p/>
        </draw:path>
        <draw:path draw:style-name="gr17" draw:text-style-name="P16" draw:layer="layout" svg:width="0.02cm" svg:height="0.02cm" svg:x="8.01cm" svg:y="2.355cm" svg:viewBox="0 0 21 21" svg:d="M0 21c0-7 0-16 0-21 5 0 14 0 21 0-7 5-16 14-21 21z">
          <text:p/>
        </draw:path>
        <draw:path draw:style-name="gr18" draw:text-style-name="P17" draw:layer="layout" svg:width="0.02cm" svg:height="0.019cm" svg:x="7.584cm" svg:y="2.336cm" svg:viewBox="0 0 21 20" svg:d="M0 20c5-8 14-14 21-20 0 6 0 12 0 20-7 0-16 0-21 0z">
          <text:p/>
        </draw:path>
        <draw:path draw:style-name="gr14" draw:text-style-name="P13" draw:layer="layout" svg:width="0.02cm" svg:height="0.019cm" svg:x="7.605cm" svg:y="2.336cm" svg:viewBox="0 0 21 20" svg:d="M0 20c0-8 0-14 0-20 5 0 14 0 21 0 0 6 0 12 0 20-7 0-16 0-21 0z">
          <text:p/>
        </draw:path>
        <draw:path draw:style-name="gr15" draw:text-style-name="P14" draw:layer="layout" svg:width="0.02cm" svg:height="0.019cm" svg:x="7.625cm" svg:y="2.336cm" svg:viewBox="0 0 21 20" svg:d="M0 20c0-8 0-14 0-20 5 6 14 12 21 20-7 0-16 0-21 0z">
          <text:p/>
        </draw:path>
        <draw:path draw:style-name="gr18" draw:text-style-name="P17" draw:layer="layout" svg:width="0.02cm" svg:height="0.019cm" svg:x="7.807cm" svg:y="2.336cm" svg:viewBox="0 0 21 20" svg:d="M0 20c0-8 0-14 0-20 5 0 14 0 21 0 0 6 0 12 0 20-7 0-16 0-21 0z">
          <text:p/>
        </draw:path>
        <draw:path draw:style-name="gr19" draw:text-style-name="P18" draw:layer="layout" svg:width="0.02cm" svg:height="0.019cm" svg:x="7.887cm" svg:y="2.336cm" svg:viewBox="0 0 21 20" svg:d="M0 20c0-8 0-14 0-20 5 0 14 0 21 0 0 6 0 12 0 20-7 0-16 0-21 0z">
          <text:p/>
        </draw:path>
        <draw:path draw:style-name="gr13" draw:text-style-name="P12" draw:layer="layout" svg:width="0.02cm" svg:height="0.019cm" svg:x="7.969cm" svg:y="2.336cm" svg:viewBox="0 0 21 20" svg:d="M0 20c0-8 0-14 0-20 5 0 14 0 21 0 0 6 0 12 0 20-7 0-16 0-21 0z">
          <text:p/>
        </draw:path>
        <draw:path draw:style-name="gr5" draw:text-style-name="P4" draw:layer="layout" svg:width="0.102cm" svg:height="0.08cm" svg:x="7.908cm" svg:y="2.275cm" svg:viewBox="0 0 103 81" svg:d="M83 81c0-8 0-14 0-19-8-8-16-15-21-21-8-8-15-15-21-21-7 0-14 0-21 0s-15 0-20 0c0-7 0-15 0-20 5 0 13 0 20 0s14 0 21 0c6 0 13 0 21 0 5 0 13 0 21 0 6 5 13 13 20 20 0 6 0 13 0 21 0 13 0 26 0 40-7 0-14 0-20 0z">
          <text:p/>
        </draw:path>
        <draw:path draw:style-name="gr12" draw:text-style-name="P11" draw:layer="layout" svg:width="0.02cm" svg:height="0.039cm" svg:x="8.01cm" svg:y="2.315cm" svg:viewBox="0 0 21 40" svg:d="M0 40c0-13 0-27 0-40 5 0 14 0 21 0 0 13 0 27 0 40-7 0-16 0-21 0z">
          <text:p/>
        </draw:path>
        <draw:path draw:style-name="gr13" draw:text-style-name="P12" draw:layer="layout" svg:width="0.02cm" svg:height="0.02cm" svg:x="7.807cm" svg:y="2.315cm" svg:viewBox="0 0 21 21" svg:d="M0 21c0-7 0-16 0-21 5 0 14 0 21 0 0 5 0 14 0 21-7 0-16 0-21 0z">
          <text:p/>
        </draw:path>
        <draw:path draw:style-name="gr20" draw:text-style-name="P19" draw:layer="layout" svg:width="0.02cm" svg:height="0.02cm" svg:x="7.887cm" svg:y="2.315cm" svg:viewBox="0 0 21 21" svg:d="M0 21c0-7 0-16 0-21 5 0 14 0 21 0 0 5 0 14 0 21-7 0-16 0-21 0z">
          <text:p/>
        </draw:path>
        <draw:path draw:style-name="gr18" draw:text-style-name="P17" draw:layer="layout" svg:width="0.02cm" svg:height="0.02cm" svg:x="7.969cm" svg:y="2.315cm" svg:viewBox="0 0 21 21" svg:d="M0 21c0-7 0-16 0-21 5 5 14 14 21 21-7 0-16 0-21 0z">
          <text:p/>
        </draw:path>
        <draw:path draw:style-name="gr11" draw:text-style-name="P10" draw:layer="layout" svg:width="0.02cm" svg:height="0.02cm" svg:x="7.807cm" svg:y="2.295cm" svg:viewBox="0 0 21 21" svg:d="M0 21c0-7 0-16 0-21 5 0 14 0 21 0 0 5 0 14 0 21-7 0-16 0-21 0z">
          <text:p/>
        </draw:path>
        <draw:path draw:style-name="gr26" draw:text-style-name="P25" draw:layer="layout" svg:width="0.019cm" svg:height="0.02cm" svg:x="7.848cm" svg:y="2.295cm" svg:viewBox="0 0 20 21" svg:d="M0 21c0-7 0-16 0-21 6 0 12 0 20 0 0 5 0 14 0 21-8 0-14 0-20 0z">
          <text:p/>
        </draw:path>
        <draw:path draw:style-name="gr11" draw:text-style-name="P10" draw:layer="layout" svg:width="0.02cm" svg:height="0.02cm" svg:x="7.867cm" svg:y="2.295cm" svg:viewBox="0 0 21 21" svg:d="M0 21c0-7 0-16 0-21 5 0 14 0 21 0 0 5 0 14 0 21-7 0-16 0-21 0z">
          <text:p/>
        </draw:path>
        <draw:path draw:style-name="gr5" draw:text-style-name="P4" draw:layer="layout" svg:width="0.02cm" svg:height="0.02cm" svg:x="7.887cm" svg:y="2.295cm" svg:viewBox="0 0 21 21" svg:d="M0 21c0-7 0-16 0-21 5 0 14 0 21 0 0 5 0 14 0 21-7 0-16 0-21 0z">
          <text:p/>
        </draw:path>
        <draw:path draw:style-name="gr20" draw:text-style-name="P19" draw:layer="layout" svg:width="0.02cm" svg:height="0.02cm" svg:x="7.908cm" svg:y="2.295cm" svg:viewBox="0 0 21 21" svg:d="M0 21c0-7 0-16 0-21 5 0 14 0 21 0-7 5-16 14-21 21z">
          <text:p/>
        </draw:path>
        <draw:path draw:style-name="gr19" draw:text-style-name="P18" draw:layer="layout" svg:width="0.02cm" svg:height="0.02cm" svg:x="8.01cm" svg:y="2.295cm" svg:viewBox="0 0 21 21" svg:d="M0 21c0-7 0-16 0-21 5 5 14 14 21 21-7 0-16 0-21 0z">
          <text:p/>
        </draw:path>
        <draw:path draw:style-name="gr13" draw:text-style-name="P12" draw:layer="layout" svg:width="0.02cm" svg:height="0.02cm" svg:x="7.807cm" svg:y="2.275cm" svg:viewBox="0 0 21 21" svg:d="M0 21c0-7 0-16 0-21 5 0 14 0 21 0 0 5 0 14 0 21-7 0-16 0-21 0z">
          <text:p/>
        </draw:path>
        <draw:path draw:style-name="gr19" draw:text-style-name="P18" draw:layer="layout" svg:width="0.019cm" svg:height="0.02cm" svg:x="7.848cm" svg:y="2.275cm" svg:viewBox="0 0 20 21" svg:d="M0 21c0-7 0-16 0-21 6 0 12 0 20 0 0 5 0 14 0 21-8 0-14 0-20 0z">
          <text:p/>
        </draw:path>
        <draw:path draw:style-name="gr10" draw:text-style-name="P9" draw:layer="layout" svg:width="0.02cm" svg:height="0.02cm" svg:x="7.867cm" svg:y="2.275cm" svg:viewBox="0 0 21 21" svg:d="M0 21c0-7 0-16 0-21 5 0 14 0 21 0 0 5 0 14 0 21-7 0-16 0-21 0z">
          <text:p/>
        </draw:path>
        <draw:path draw:style-name="gr11" draw:text-style-name="P10" draw:layer="layout" svg:width="0.02cm" svg:height="0.02cm" svg:x="7.887cm" svg:y="2.275cm" svg:viewBox="0 0 21 21" svg:d="M0 21c0-7 0-16 0-21 5 0 14 0 21 0 0 5 0 14 0 21-7 0-16 0-21 0z">
          <text:p/>
        </draw:path>
        <draw:path draw:style-name="gr23" draw:text-style-name="P22" draw:layer="layout" svg:width="0.02cm" svg:height="0.02cm" svg:x="7.807cm" svg:y="2.255cm" svg:viewBox="0 0 21 21" svg:d="M0 21c0-7 0-16 0-21 5 0 14 0 21 0 0 5 0 14 0 21-7 0-16 0-21 0z">
          <text:p/>
        </draw:path>
        <draw:path draw:style-name="gr20" draw:text-style-name="P19" draw:layer="layout" svg:width="0.019cm" svg:height="0.02cm" svg:x="7.848cm" svg:y="2.255cm" svg:viewBox="0 0 20 21" svg:d="M0 21c0-7 0-16 0-21 6 0 12 0 20 0 0 5 0 14 0 21-8 0-14 0-20 0z">
          <text:p/>
        </draw:path>
        <draw:path draw:style-name="gr18" draw:text-style-name="P17" draw:layer="layout" svg:width="0.02cm" svg:height="0.02cm" svg:x="7.928cm" svg:y="2.255cm" svg:viewBox="0 0 21 21" svg:d="M0 21c5-7 14-16 21-21 0 5 0 14 0 21-7 0-16 0-21 0z">
          <text:p/>
        </draw:path>
        <draw:path draw:style-name="gr20" draw:text-style-name="P19" draw:layer="layout" svg:width="0.02cm" svg:height="0.02cm" svg:x="7.948cm" svg:y="2.255cm" svg:viewBox="0 0 21 21" svg:d="M0 21c0-7 0-16 0-21 5 5 14 14 21 21-7 0-16 0-21 0z">
          <text:p/>
        </draw:path>
        <draw:path draw:style-name="gr10" draw:text-style-name="P9" draw:layer="layout" svg:width="0.02cm" svg:height="0.02cm" svg:x="7.807cm" svg:y="2.234cm" svg:viewBox="0 0 21 21" svg:d="M0 21c5-7 14-16 21-21 0 5 0 14 0 21-7 0-16 0-21 0z">
          <text:p/>
        </draw:path>
        <draw:path draw:style-name="gr11" draw:text-style-name="P10" draw:layer="layout" svg:width="0.02cm" svg:height="0.02cm" svg:x="7.828cm" svg:y="2.234cm" svg:viewBox="0 0 21 21" svg:d="M0 21c0-7 0-16 0-21 5 0 14 0 21 0 0 5 0 14 0 21-7 0-16 0-21 0z">
          <text:p/>
        </draw:path>
        <draw:path draw:style-name="gr6" draw:text-style-name="P5" draw:layer="layout" svg:width="0.019cm" svg:height="0.02cm" svg:x="7.848cm" svg:y="2.234cm" svg:viewBox="0 0 20 21" svg:d="M0 21c0-7 0-16 0-21 6 0 12 0 20 0 0 5 0 14 0 21-8 0-14 0-20 0z">
          <text:p/>
        </draw:path>
        <draw:path draw:style-name="gr7" draw:text-style-name="P6" draw:layer="layout" svg:width="0.02cm" svg:height="0.02cm" svg:x="7.867cm" svg:y="2.234cm" svg:viewBox="0 0 21 21" svg:d="M0 21c0-7 0-16 0-21 5 0 14 0 21 0-7 5-16 14-21 21z">
          <text:p/>
        </draw:path>
        <draw:path draw:style-name="gr4" draw:text-style-name="P3" draw:layer="layout" svg:width="0.02cm" svg:height="0.93cm" svg:x="14.601cm" svg:y="1.324cm" svg:viewBox="0 0 21 931" svg:d="M0 101c0-35 0-68 0-101 5 0 14 0 21 0 0 26 0 53 0 81 0 13 0 26 0 39 0 270 0 540 0 811-7-277-16-554-21-830z">
          <text:p/>
        </draw:path>
        <draw:path draw:style-name="gr21" draw:text-style-name="P20" draw:layer="layout" svg:width="0.02cm" svg:height="0.02cm" svg:x="7.828cm" svg:y="2.214cm" svg:viewBox="0 0 21 21" svg:d="M0 21c5-7 14-16 21-21 0 5 0 14 0 21-7 0-16 0-21 0z">
          <text:p/>
        </draw:path>
        <draw:path draw:style-name="gr22" draw:text-style-name="P21" draw:layer="layout" svg:width="0.019cm" svg:height="0.02cm" svg:x="7.848cm" svg:y="2.214cm" svg:viewBox="0 0 20 21" svg:d="M0 21c0-7 0-16 0-21 6 0 12 0 20 0 0 5 0 14 0 21-8 0-14 0-20 0z">
          <text:p/>
        </draw:path>
        <draw:path draw:style-name="gr6" draw:text-style-name="P5" draw:layer="layout" svg:width="0.02cm" svg:height="0.02cm" svg:x="7.867cm" svg:y="2.214cm" svg:viewBox="0 0 21 21" svg:d="M0 21c0-7 0-16 0-21 5 0 14 0 21 0 0 5 0 14 0 21-7 0-16 0-21 0z">
          <text:p/>
        </draw:path>
        <draw:path draw:style-name="gr7" draw:text-style-name="P6" draw:layer="layout" svg:width="0.02cm" svg:height="0.02cm" svg:x="7.887cm" svg:y="2.214cm" svg:viewBox="0 0 21 21" svg:d="M0 21c0-7 0-16 0-21 5 0 14 0 21 0-7 5-16 14-21 21z">
          <text:p/>
        </draw:path>
        <draw:path draw:style-name="gr23" draw:text-style-name="P22" draw:layer="layout" svg:width="0.019cm" svg:height="0.02cm" svg:x="7.848cm" svg:y="2.193cm" svg:viewBox="0 0 20 21" svg:d="M0 21c6-7 12-16 20-21 0 5 0 14 0 21-8 0-14 0-20 0z">
          <text:p/>
        </draw:path>
        <draw:path draw:style-name="gr5" draw:text-style-name="P4" draw:layer="layout" svg:width="0.041cm" svg:height="0.02cm" svg:x="7.867cm" svg:y="2.193cm" svg:viewBox="0 0 42 21" svg:d="M0 21c0-7 0-16 0-21 5 0 14 0 21 0 6 0 14 0 21 0 0 5 0 14 0 21-7 0-15 0-21 0-7 0-16 0-21 0z">
          <text:p/>
        </draw:path>
        <draw:path draw:style-name="gr6" draw:text-style-name="P5" draw:layer="layout" svg:width="0.02cm" svg:height="0.02cm" svg:x="7.908cm" svg:y="2.193cm" svg:viewBox="0 0 21 21" svg:d="M0 21c0-7 0-16 0-21 5 0 14 0 21 0 0 5 0 14 0 21-7 0-16 0-21 0z">
          <text:p/>
        </draw:path>
        <draw:path draw:style-name="gr26" draw:text-style-name="P25" draw:layer="layout" svg:width="0.02cm" svg:height="0.02cm" svg:x="7.928cm" svg:y="2.193cm" svg:viewBox="0 0 21 21" svg:d="M0 21c0-7 0-16 0-21 5 0 14 0 21 0-7 5-16 14-21 21z">
          <text:p/>
        </draw:path>
        <draw:path draw:style-name="gr10" draw:text-style-name="P9" draw:layer="layout" svg:width="0.02cm" svg:height="0.02cm" svg:x="7.867cm" svg:y="2.173cm" svg:viewBox="0 0 21 21" svg:d="M0 21c5-7 14-16 21-21 0 5 0 14 0 21-7 0-16 0-21 0z">
          <text:p/>
        </draw:path>
        <draw:path draw:style-name="gr11" draw:text-style-name="P10" draw:layer="layout" svg:width="0.02cm" svg:height="0.02cm" svg:x="7.887cm" svg:y="2.173cm" svg:viewBox="0 0 21 21" svg:d="M0 21c0-7 0-16 0-21 5 0 14 0 21 0 0 5 0 14 0 21-7 0-16 0-21 0z">
          <text:p/>
        </draw:path>
        <draw:path draw:style-name="gr5" draw:text-style-name="P4" draw:layer="layout" svg:width="0.02cm" svg:height="0.02cm" svg:x="7.908cm" svg:y="2.173cm" svg:viewBox="0 0 21 21" svg:d="M0 21c0-7 0-16 0-21 5 0 14 0 21 0 0 5 0 14 0 21-7 0-16 0-21 0z">
          <text:p/>
        </draw:path>
        <draw:path draw:style-name="gr19" draw:text-style-name="P18" draw:layer="layout" svg:width="0.02cm" svg:height="0.02cm" svg:x="7.928cm" svg:y="2.173cm" svg:viewBox="0 0 21 21" svg:d="M0 21c0-7 0-16 0-21 5 5 14 14 21 21-7 0-16 0-21 0z">
          <text:p/>
        </draw:path>
        <draw:path draw:style-name="gr8" draw:text-style-name="P7" draw:layer="layout" svg:width="0.02cm" svg:height="0.02cm" svg:x="20.507cm" svg:y="2.093cm" svg:viewBox="0 0 21 21" svg:d="M0 0c5 0 14 0 21 0 0 5 0 14 0 21-7-7-16-16-21-21z">
          <text:p/>
        </draw:path>
        <draw:path draw:style-name="gr9" draw:text-style-name="P8" draw:layer="layout" svg:width="0.02cm" svg:height="0.02cm" svg:x="20.527cm" svg:y="2.093cm" svg:viewBox="0 0 21 21" svg:d="M0 21c0-7 0-16 0-21 5 0 14 0 21 0 0 5 0 14 0 21-7 0-16 0-21 0z">
          <text:p/>
        </draw:path>
        <draw:path draw:style-name="gr5" draw:text-style-name="P4" draw:layer="layout" svg:width="0.02cm" svg:height="0.02cm" svg:x="20.548cm" svg:y="2.093cm" svg:viewBox="0 0 21 21" svg:d="M0 21c0-7 0-16 0-21 5 0 14 0 21 0 0 5 0 14 0 21-7 0-16 0-21 0z">
          <text:p/>
        </draw:path>
        <draw:path draw:style-name="gr19" draw:text-style-name="P18" draw:layer="layout" svg:width="0.02cm" svg:height="0.02cm" svg:x="20.568cm" svg:y="2.093cm" svg:viewBox="0 0 21 21" svg:d="M0 21c0-7 0-16 0-21 5 0 14 0 21 0-7 5-16 14-21 21z">
          <text:p/>
        </draw:path>
        <draw:path draw:style-name="gr13" draw:text-style-name="P12" draw:layer="layout" svg:width="0.02cm" svg:height="0.02cm" svg:x="20.486cm" svg:y="2.072cm" svg:viewBox="0 0 21 21" svg:d="M0 0c5 0 14 0 21 0 0 5 0 14 0 21-7-7-16-16-21-21z">
          <text:p/>
        </draw:path>
        <draw:path draw:style-name="gr5" draw:text-style-name="P4" draw:layer="layout" svg:width="0.041cm" svg:height="0.02cm" svg:x="20.507cm" svg:y="2.072cm" svg:viewBox="0 0 42 21" svg:d="M0 21c0-7 0-16 0-21 5 0 14 0 21 0 6 0 14 0 21 0 0 5 0 14 0 21-7 0-15 0-21 0-7 0-16 0-21 0z">
          <text:p/>
        </draw:path>
        <draw:path draw:style-name="gr14" draw:text-style-name="P13" draw:layer="layout" svg:width="0.02cm" svg:height="0.02cm" svg:x="20.548cm" svg:y="2.072cm" svg:viewBox="0 0 21 21" svg:d="M0 21c0-7 0-16 0-21 5 0 14 0 21 0 0 5 0 14 0 21-7 0-16 0-21 0z">
          <text:p/>
        </draw:path>
        <draw:path draw:style-name="gr15" draw:text-style-name="P14" draw:layer="layout" svg:width="0.02cm" svg:height="0.02cm" svg:x="20.568cm" svg:y="2.072cm" svg:viewBox="0 0 21 21" svg:d="M0 21c0-7 0-16 0-21 5 5 14 14 21 21-7 0-16 0-21 0z">
          <text:p/>
        </draw:path>
        <draw:path draw:style-name="gr5" draw:text-style-name="P4" draw:layer="layout" svg:width="0.082cm" svg:height="0.061cm" svg:x="20.425cm" svg:y="2.011cm" svg:viewBox="0 0 83 62" svg:d="M41 62c-7-8-14-15-21-21-7 0-15 0-20 0 0-7 0-15 0-21 0-7 0-15 0-20 5 0 13 0 20 0 7 5 14 13 21 20 6 0 13 0 22 0 5 0 13 0 20 0 0 6 0 14 0 21 0 6 0 13 0 21-7 0-15 0-20 0-9 0-16 0-22 0z">
          <text:p/>
        </draw:path>
        <draw:path draw:style-name="gr16" draw:text-style-name="P15" draw:layer="layout" svg:width="0.02cm" svg:height="0.02cm" svg:x="20.507cm" svg:y="2.052cm" svg:viewBox="0 0 21 21" svg:d="M0 21c0-7 0-16 0-21 5 0 14 0 21 0 0 5 0 14 0 21-7 0-16 0-21 0z">
          <text:p/>
        </draw:path>
        <draw:path draw:style-name="gr17" draw:text-style-name="P16" draw:layer="layout" svg:width="0.02cm" svg:height="0.02cm" svg:x="20.527cm" svg:y="2.052cm" svg:viewBox="0 0 21 21" svg:d="M0 21c0-7 0-16 0-21 5 0 14 0 21 0 0 5 0 14 0 21-7 0-16 0-21 0z">
          <text:p/>
        </draw:path>
        <draw:path draw:style-name="gr8" draw:text-style-name="P7" draw:layer="layout" svg:width="0.02cm" svg:height="0.02cm" svg:x="8.636cm" svg:y="2.032cm" svg:viewBox="0 0 21 21" svg:d="M0 0c5 0 14 0 21 0 0 5 0 14 0 21-7-7-16-16-21-21z">
          <text:p/>
        </draw:path>
        <draw:path draw:style-name="gr9" draw:text-style-name="P8" draw:layer="layout" svg:width="0.02cm" svg:height="0.02cm" svg:x="8.656cm" svg:y="2.032cm" svg:viewBox="0 0 21 21" svg:d="M0 21c0-7 0-16 0-21 5 5 14 14 21 21-7 0-16 0-21 0z">
          <text:p/>
        </draw:path>
        <draw:path draw:style-name="gr5" draw:text-style-name="P4" draw:layer="layout" svg:width="0.102cm" svg:height="0.041cm" svg:x="8.656cm" svg:y="2.011cm" svg:viewBox="0 0 103 42" svg:d="M20 42c-7-7-15-15-20-21 0-7 0-16 0-21 5 0 13 0 20 0s14 0 21 0c6 0 13 0 21 0 5 0 13 0 21 0 6 0 13 0 20 0 0 5 0 14 0 21-7 0-14 0-20 0-8 6-16 14-21 21-15 0-28 0-42 0z">
          <text:p/>
        </draw:path>
        <draw:path draw:style-name="gr14" draw:text-style-name="P13" draw:layer="layout" svg:width="0.02cm" svg:height="0.02cm" svg:x="8.717cm" svg:y="2.032cm" svg:viewBox="0 0 21 21" svg:d="M0 21c5-7 14-16 21-21 0 5 0 14 0 21-7 0-16 0-21 0z">
          <text:p/>
        </draw:path>
        <draw:path draw:style-name="gr15" draw:text-style-name="P14" draw:layer="layout" svg:width="0.02cm" svg:height="0.02cm" svg:x="8.738cm" svg:y="2.032cm" svg:viewBox="0 0 21 21" svg:d="M0 21c0-7 0-16 0-21 5 0 14 0 21 0-7 5-16 14-21 21z">
          <text:p/>
        </draw:path>
        <draw:path draw:style-name="gr23" draw:text-style-name="P22" draw:layer="layout" svg:width="0.019cm" svg:height="0.02cm" svg:x="20.406cm" svg:y="2.032cm" svg:viewBox="0 0 20 21" svg:d="M0 0c6 0 12 0 20 0 0 5 0 14 0 21-8-7-14-16-20-21z">
          <text:p/>
        </draw:path>
        <draw:path draw:style-name="gr14" draw:text-style-name="P13" draw:layer="layout" svg:width="0.02cm" svg:height="0.02cm" svg:x="20.507cm" svg:y="2.032cm" svg:viewBox="0 0 21 21" svg:d="M0 21c0-7 0-16 0-21 5 0 14 0 21 0 0 5 0 14 0 21-7 0-16 0-21 0z">
          <text:p/>
        </draw:path>
        <draw:path draw:style-name="gr15" draw:text-style-name="P14" draw:layer="layout" svg:width="0.02cm" svg:height="0.02cm" svg:x="20.527cm" svg:y="2.032cm" svg:viewBox="0 0 21 21" svg:d="M0 21c0-7 0-16 0-21 5 0 14 0 21 0 0 5 0 14 0 21-7 0-16 0-21 0z">
          <text:p/>
        </draw:path>
        <draw:path draw:style-name="gr10" draw:text-style-name="P9" draw:layer="layout" svg:width="0.02cm" svg:height="0.02cm" svg:x="8.615cm" svg:y="2.011cm" svg:viewBox="0 0 21 21" svg:d="M0 0c5 0 14 0 21 0 0 5 0 14 0 21-7-7-16-16-21-21z">
          <text:p/>
        </draw:path>
        <draw:path draw:style-name="gr11" draw:text-style-name="P10" draw:layer="layout" svg:width="0.02cm" svg:height="0.02cm" svg:x="8.636cm" svg:y="2.011cm" svg:viewBox="0 0 21 21" svg:d="M0 21c0-7 0-16 0-21 5 0 14 0 21 0 0 5 0 14 0 21-7 0-16 0-21 0z">
          <text:p/>
        </draw:path>
        <draw:path draw:style-name="gr20" draw:text-style-name="P19" draw:layer="layout" svg:width="0.019cm" svg:height="0.02cm" svg:x="8.758cm" svg:y="2.011cm" svg:viewBox="0 0 20 21" svg:d="M0 21c0-7 0-16 0-21 6 0 12 0 20 0-8 5-14 14-20 21z">
          <text:p/>
        </draw:path>
        <draw:path draw:style-name="gr22" draw:text-style-name="P21" draw:layer="layout" svg:width="0.019cm" svg:height="0.02cm" svg:x="20.406cm" svg:y="2.011cm" svg:viewBox="0 0 20 21" svg:d="M0 21c0-7 0-16 0-21 6 0 12 0 20 0 0 5 0 14 0 21-8 0-14 0-20 0z">
          <text:p/>
        </draw:path>
        <draw:path draw:style-name="gr12" draw:text-style-name="P11" draw:layer="layout" svg:width="0.02cm" svg:height="0.02cm" svg:x="20.446cm" svg:y="2.011cm" svg:viewBox="0 0 21 21" svg:d="M0 0c5 0 14 0 21 0 0 5 0 14 0 21-7-7-16-16-21-21z">
          <text:p/>
        </draw:path>
        <draw:path draw:style-name="gr8" draw:text-style-name="P7" draw:layer="layout" svg:width="0.02cm" svg:height="0.02cm" svg:x="20.466cm" svg:y="2.011cm" svg:viewBox="0 0 21 21" svg:d="M0 21c0-7 0-16 0-21 5 0 14 0 21 0 0 5 0 14 0 21-7 0-16 0-21 0z">
          <text:p/>
        </draw:path>
        <draw:path draw:style-name="gr9" draw:text-style-name="P8" draw:layer="layout" svg:width="0.02cm" svg:height="0.02cm" svg:x="20.486cm" svg:y="2.011cm" svg:viewBox="0 0 21 21" svg:d="M0 21c0-7 0-16 0-21 5 0 14 0 21 0 0 5 0 14 0 21-7 0-16 0-21 0z">
          <text:p/>
        </draw:path>
        <draw:path draw:style-name="gr5" draw:text-style-name="P4" draw:layer="layout" svg:width="0.02cm" svg:height="0.041cm" svg:x="20.507cm" svg:y="1.991cm" svg:viewBox="0 0 21 42" svg:d="M0 42c0-7 0-15 0-21 0-7 0-16 0-21 5 0 14 0 21 0 0 5 0 14 0 21 0 6 0 14 0 21-7 0-16 0-21 0z">
          <text:p/>
        </draw:path>
        <draw:path draw:style-name="gr12" draw:text-style-name="P11" draw:layer="layout" svg:width="0.02cm" svg:height="0.02cm" svg:x="20.527cm" svg:y="2.011cm" svg:viewBox="0 0 21 21" svg:d="M0 21c0-7 0-16 0-21 5 0 14 0 21 0 0 5 0 14 0 21-7 0-16 0-21 0z">
          <text:p/>
        </draw:path>
        <draw:path draw:style-name="gr21" draw:text-style-name="P20" draw:layer="layout" svg:width="0.02cm" svg:height="0.02cm" svg:x="8.615cm" svg:y="1.991cm" svg:viewBox="0 0 21 21" svg:d="M0 21c0-7 0-16 0-21 5 0 14 0 21 0 0 5 0 14 0 21-7 0-16 0-21 0z">
          <text:p/>
        </draw:path>
        <draw:path draw:style-name="gr22" draw:text-style-name="P21" draw:layer="layout" svg:width="0.02cm" svg:height="0.02cm" svg:x="8.636cm" svg:y="1.991cm" svg:viewBox="0 0 21 21" svg:d="M0 21c0-7 0-16 0-21 5 0 14 0 21 0 0 5 0 14 0 21-7 0-16 0-21 0z">
          <text:p/>
        </draw:path>
        <draw:path draw:style-name="gr16" draw:text-style-name="P15" draw:layer="layout" svg:width="0.02cm" svg:height="0.039cm" svg:x="8.656cm" svg:y="1.972cm" svg:viewBox="0 0 21 40" svg:d="M0 40c0-7 0-15 0-22s0-13 0-18c5 0 14 0 21 0 0 13 0 27 0 40-7 0-16 0-21 0z">
          <text:p/>
        </draw:path>
        <draw:path draw:style-name="gr17" draw:text-style-name="P16" draw:layer="layout" svg:width="0.02cm" svg:height="0.039cm" svg:x="8.676cm" svg:y="1.972cm" svg:viewBox="0 0 21 40" svg:d="M0 40c0-13 0-27 0-40 5 0 14 0 21 0 0 13 0 27 0 40-7 0-16 0-21 0z">
          <text:p/>
        </draw:path>
        <draw:path draw:style-name="gr2" draw:text-style-name="P2" draw:layer="layout" svg:width="0.061cm" svg:height="0.06cm" svg:x="8.697cm" svg:y="1.951cm" svg:viewBox="0 0 62 61" svg:d="M0 61c0-13 0-27 0-40 0-8 0-16 0-21 5 0 13 0 20 0 6 0 14 0 21 0 6 0 13 0 21 0 0 5 0 13 0 21 0 6 0 12 0 19-8 0-15 0-21 0-7 7-15 14-21 21-7 0-15 0-20 0z">
          <text:p/>
        </draw:path>
        <draw:path draw:style-name="gr8" draw:text-style-name="P7" draw:layer="layout" svg:width="0.02cm" svg:height="0.02cm" svg:x="8.717cm" svg:y="1.991cm" svg:viewBox="0 0 21 21" svg:d="M0 21c5-7 14-16 21-21 0 5 0 14 0 21-7 0-16 0-21 0z">
          <text:p/>
        </draw:path>
        <draw:path draw:style-name="gr9" draw:text-style-name="P8" draw:layer="layout" svg:width="0.02cm" svg:height="0.02cm" svg:x="8.738cm" svg:y="1.991cm" svg:viewBox="0 0 21 21" svg:d="M0 21c0-7 0-16 0-21 5 0 14 0 21 0 0 5 0 14 0 21-7 0-16 0-21 0z">
          <text:p/>
        </draw:path>
        <draw:path draw:style-name="gr5" draw:text-style-name="P4" draw:layer="layout" svg:width="0.019cm" svg:height="0.02cm" svg:x="8.758cm" svg:y="1.991cm" svg:viewBox="0 0 20 21" svg:d="M0 21c0-7 0-16 0-21 6 0 12 0 20 0 0 5 0 14 0 21-8 0-14 0-20 0z">
          <text:p/>
        </draw:path>
        <draw:path draw:style-name="gr14" draw:text-style-name="P13" draw:layer="layout" svg:width="0.02cm" svg:height="0.02cm" svg:x="8.777cm" svg:y="1.991cm" svg:viewBox="0 0 21 21" svg:d="M0 21c0-7 0-16 0-21 5 0 14 0 21 0 0 5 0 14 0 21-7 0-16 0-21 0z">
          <text:p/>
        </draw:path>
        <draw:path draw:style-name="gr15" draw:text-style-name="P14" draw:layer="layout" svg:width="0.02cm" svg:height="0.02cm" svg:x="8.797cm" svg:y="1.991cm" svg:viewBox="0 0 21 21" svg:d="M0 21c0-7 0-16 0-21 5 0 14 0 21 0-7 5-16 14-21 21z">
          <text:p/>
        </draw:path>
        <draw:path draw:style-name="gr18" draw:text-style-name="P17" draw:layer="layout" svg:width="0.02cm" svg:height="0.02cm" svg:x="20.486cm" svg:y="1.991cm" svg:viewBox="0 0 21 21" svg:d="M0 21c0-7 0-16 0-21 5 0 14 0 21 0 0 5 0 14 0 21-7 0-16 0-21 0z">
          <text:p/>
        </draw:path>
        <draw:path draw:style-name="gr16" draw:text-style-name="P15" draw:layer="layout" svg:width="0.02cm" svg:height="0.02cm" svg:x="20.527cm" svg:y="1.991cm" svg:viewBox="0 0 21 21" svg:d="M0 21c0-7 0-16 0-21 5 0 14 0 21 0 0 5 0 14 0 21-7 0-16 0-21 0z">
          <text:p/>
        </draw:path>
        <draw:path draw:style-name="gr17" draw:text-style-name="P16" draw:layer="layout" svg:width="0.02cm" svg:height="0.02cm" svg:x="20.548cm" svg:y="1.991cm" svg:viewBox="0 0 21 21" svg:d="M0 21c0-7 0-16 0-21 5 0 14 0 21 0-7 5-16 14-21 21z">
          <text:p/>
        </draw:path>
        <draw:path draw:style-name="gr8" draw:text-style-name="P7" draw:layer="layout" svg:width="0.02cm" svg:height="0.019cm" svg:x="8.615cm" svg:y="1.972cm" svg:viewBox="0 0 21 20" svg:d="M0 20c0-8 0-14 0-20 5 0 14 0 21 0 0 6 0 12 0 20-7 0-16 0-21 0z">
          <text:p/>
        </draw:path>
        <draw:path draw:style-name="gr9" draw:text-style-name="P8" draw:layer="layout" svg:width="0.02cm" svg:height="0.019cm" svg:x="8.636cm" svg:y="1.972cm" svg:viewBox="0 0 21 20" svg:d="M0 20c0-8 0-14 0-20 5 0 14 0 21 0 0 6 0 12 0 20-7 0-16 0-21 0z">
          <text:p/>
        </draw:path>
        <draw:path draw:style-name="gr13" draw:text-style-name="P12" draw:layer="layout" svg:width="0.019cm" svg:height="0.019cm" svg:x="8.758cm" svg:y="1.972cm" svg:viewBox="0 0 20 20" svg:d="M0 20c0-8 0-14 0-20 6 0 12 0 20 0 0 6 0 12 0 20-8 0-14 0-20 0z">
          <text:p/>
        </draw:path>
        <draw:path draw:style-name="gr5" draw:text-style-name="P4" draw:layer="layout" svg:width="0.02cm" svg:height="0.06cm" svg:x="8.777cm" svg:y="1.931cm" svg:viewBox="0 0 21 61" svg:d="M0 61c0-7 0-13 0-20s0-14 0-20c0-8 0-16 0-21 5 0 14 0 21 0 0 5 0 13 0 21 0 6 0 13 0 20s0 13 0 20c-7 0-16 0-21 0z">
          <text:p/>
        </draw:path>
        <draw:path draw:style-name="gr12" draw:text-style-name="P11" draw:layer="layout" svg:width="0.02cm" svg:height="0.019cm" svg:x="8.797cm" svg:y="1.972cm" svg:viewBox="0 0 21 20" svg:d="M0 20c0-8 0-14 0-20 5 0 14 0 21 0 0 6 0 12 0 20-7 0-16 0-21 0z">
          <text:p/>
        </draw:path>
        <draw:path draw:style-name="gr10" draw:text-style-name="P9" draw:layer="layout" svg:width="0.02cm" svg:height="0.019cm" svg:x="20.486cm" svg:y="1.972cm" svg:viewBox="0 0 21 20" svg:d="M0 20c5-8 14-14 21-20 0 6 0 12 0 20-7 0-16 0-21 0z">
          <text:p/>
        </draw:path>
        <draw:path draw:style-name="gr11" draw:text-style-name="P10" draw:layer="layout" svg:width="0.02cm" svg:height="0.019cm" svg:x="20.507cm" svg:y="1.972cm" svg:viewBox="0 0 21 20" svg:d="M0 20c0-8 0-14 0-20 5 0 14 0 21 0 0 6 0 12 0 20-7 0-16 0-21 0z">
          <text:p/>
        </draw:path>
        <draw:path draw:style-name="gr5" draw:text-style-name="P4" draw:layer="layout" svg:width="0.02cm" svg:height="0.039cm" svg:x="20.527cm" svg:y="1.951cm" svg:viewBox="0 0 21 40" svg:d="M0 40c0-7 0-13 0-19 0-8 0-16 0-21 5 0 14 0 21 0 0 5 0 13 0 21 0 6 0 12 0 19-7 0-16 0-21 0z">
          <text:p/>
        </draw:path>
        <draw:path draw:style-name="gr20" draw:text-style-name="P19" draw:layer="layout" svg:width="0.02cm" svg:height="0.019cm" svg:x="20.548cm" svg:y="1.972cm" svg:viewBox="0 0 21 20" svg:d="M0 20c0-8 0-14 0-20 5 0 14 0 21 0 0 6 0 12 0 20-7 0-16 0-21 0z">
          <text:p/>
        </draw:path>
        <draw:path draw:style-name="gr10" draw:text-style-name="P9" draw:layer="layout" svg:width="0.02cm" svg:height="0.02cm" svg:x="8.615cm" svg:y="1.951cm" svg:viewBox="0 0 21 21" svg:d="M0 21c0-7 0-16 0-21 5 0 14 0 21 0 0 5 0 14 0 21-7 0-16 0-21 0z">
          <text:p/>
        </draw:path>
        <draw:path draw:style-name="gr11" draw:text-style-name="P10" draw:layer="layout" svg:width="0.02cm" svg:height="0.02cm" svg:x="8.636cm" svg:y="1.951cm" svg:viewBox="0 0 21 21" svg:d="M0 21c0-7 0-16 0-21 5 5 14 14 21 21-7 0-16 0-21 0z">
          <text:p/>
        </draw:path>
        <draw:path draw:style-name="gr5" draw:text-style-name="P4" draw:layer="layout" svg:width="0.082cm" svg:height="0.041cm" svg:x="8.615cm" svg:y="1.931cm" svg:viewBox="0 0 83 42" svg:d="M41 42c-7-7-14-15-21-21-7 0-15 0-20 0 0-7 0-16 0-21 5 0 13 0 20 0s14 0 21 0c6 0 13 0 22 0 5 0 13 0 20 0 0 5 0 14 0 21-7 6-15 14-20 21-9 0-16 0-22 0z">
          <text:p/>
        </draw:path>
        <draw:path draw:style-name="gr12" draw:text-style-name="P11" draw:layer="layout" svg:width="0.02cm" svg:height="0.02cm" svg:x="8.676cm" svg:y="1.951cm" svg:viewBox="0 0 21 21" svg:d="M0 21c5-7 14-16 21-21 0 5 0 14 0 21-7 0-16 0-21 0z">
          <text:p/>
        </draw:path>
        <draw:path draw:style-name="gr23" draw:text-style-name="P22" draw:layer="layout" svg:width="0.019cm" svg:height="0.02cm" svg:x="8.758cm" svg:y="1.951cm" svg:viewBox="0 0 20 21" svg:d="M0 21c0-7 0-16 0-21 6 0 12 0 20 0 0 5 0 14 0 21-8 0-14 0-20 0z">
          <text:p/>
        </draw:path>
        <draw:path draw:style-name="gr14" draw:text-style-name="P13" draw:layer="layout" svg:width="0.02cm" svg:height="0.02cm" svg:x="8.797cm" svg:y="1.951cm" svg:viewBox="0 0 21 21" svg:d="M0 21c0-7 0-16 0-21 5 0 14 0 21 0 0 5 0 14 0 21-7 0-16 0-21 0z">
          <text:p/>
        </draw:path>
        <draw:path draw:style-name="gr23" draw:text-style-name="P22" draw:layer="layout" svg:width="0.02cm" svg:height="0.02cm" svg:x="20.507cm" svg:y="1.951cm" svg:viewBox="0 0 21 21" svg:d="M0 21c0-7 0-16 0-21 5 0 14 0 21 0 0 5 0 14 0 21-7 0-16 0-21 0z">
          <text:p/>
        </draw:path>
        <draw:path draw:style-name="gr6" draw:text-style-name="P5" draw:layer="layout" svg:width="0.02cm" svg:height="0.02cm" svg:x="20.548cm" svg:y="1.951cm" svg:viewBox="0 0 21 21" svg:d="M0 21c0-7 0-16 0-21 5 0 14 0 21 0 0 5 0 14 0 21-7 0-16 0-21 0z">
          <text:p/>
        </draw:path>
        <draw:path draw:style-name="gr7" draw:text-style-name="P6" draw:layer="layout" svg:width="0.02cm" svg:height="0.02cm" svg:x="20.568cm" svg:y="1.951cm" svg:viewBox="0 0 21 21" svg:d="M0 21c0-7 0-16 0-21 5 0 14 0 21 0-7 5-16 14-21 21z">
          <text:p/>
        </draw:path>
        <draw:path draw:style-name="gr10" draw:text-style-name="P9" draw:layer="layout" svg:width="0.019cm" svg:height="0.02cm" svg:x="8.576cm" svg:y="1.931cm" svg:viewBox="0 0 20 21" svg:d="M0 0c6 0 12 0 20 0 0 5 0 14 0 21-8-7-14-16-20-21z">
          <text:p/>
        </draw:path>
        <draw:path draw:style-name="gr11" draw:text-style-name="P10" draw:layer="layout" svg:width="0.02cm" svg:height="0.02cm" svg:x="8.595cm" svg:y="1.931cm" svg:viewBox="0 0 21 21" svg:d="M0 21c0-7 0-16 0-21 5 0 14 0 21 0 0 5 0 14 0 21-7 0-16 0-21 0z">
          <text:p/>
        </draw:path>
        <draw:path draw:style-name="gr6" draw:text-style-name="P5" draw:layer="layout" svg:width="0.02cm" svg:height="0.02cm" svg:x="8.697cm" svg:y="1.931cm" svg:viewBox="0 0 21 21" svg:d="M0 21c0-7 0-16 0-21 5 0 14 0 21 0 0 5 0 14 0 21-7 0-16 0-21 0z">
          <text:p/>
        </draw:path>
        <draw:path draw:style-name="gr7" draw:text-style-name="P6" draw:layer="layout" svg:width="0.02cm" svg:height="0.02cm" svg:x="8.717cm" svg:y="1.931cm" svg:viewBox="0 0 21 21" svg:d="M0 21c0-7 0-16 0-21 5 0 14 0 21 0 0 5 0 14 0 21-7 0-16 0-21 0z">
          <text:p/>
        </draw:path>
        <draw:path draw:style-name="gr21" draw:text-style-name="P20" draw:layer="layout" svg:width="0.02cm" svg:height="0.02cm" svg:x="8.738cm" svg:y="1.931cm" svg:viewBox="0 0 21 21" svg:d="M0 21c0-7 0-16 0-21 5 0 14 0 21 0 0 5 0 14 0 21-7 0-16 0-21 0z">
          <text:p/>
        </draw:path>
        <draw:path draw:style-name="gr22" draw:text-style-name="P21" draw:layer="layout" svg:width="0.019cm" svg:height="0.02cm" svg:x="8.758cm" svg:y="1.931cm" svg:viewBox="0 0 20 21" svg:d="M0 21c0-7 0-16 0-21 6 0 12 0 20 0 0 5 0 14 0 21-8 0-14 0-20 0z">
          <text:p/>
        </draw:path>
        <draw:path draw:style-name="gr20" draw:text-style-name="P19" draw:layer="layout" svg:width="0.02cm" svg:height="0.02cm" svg:x="8.797cm" svg:y="1.931cm" svg:viewBox="0 0 21 21" svg:d="M0 21c0-7 0-16 0-21 5 0 14 0 21 0 0 5 0 14 0 21-7 0-16 0-21 0z">
          <text:p/>
        </draw:path>
        <draw:path draw:style-name="gr10" draw:text-style-name="P9" draw:layer="layout" svg:width="0.02cm" svg:height="0.02cm" svg:x="20.507cm" svg:y="1.931cm" svg:viewBox="0 0 21 21" svg:d="M0 21c5-7 14-16 21-21 0 5 0 14 0 21-7 0-16 0-21 0z">
          <text:p/>
        </draw:path>
        <draw:path draw:style-name="gr11" draw:text-style-name="P10" draw:layer="layout" svg:width="0.02cm" svg:height="0.02cm" svg:x="20.527cm" svg:y="1.931cm" svg:viewBox="0 0 21 21" svg:d="M0 21c0-7 0-16 0-21 5 0 14 0 21 0 0 5 0 14 0 21-7 0-16 0-21 0z">
          <text:p/>
        </draw:path>
        <draw:path draw:style-name="gr5" draw:text-style-name="P4" draw:layer="layout" svg:width="0.02cm" svg:height="0.02cm" svg:x="20.548cm" svg:y="1.931cm" svg:viewBox="0 0 21 21" svg:d="M0 21c0-7 0-16 0-21 5 0 14 0 21 0 0 5 0 14 0 21-7 0-16 0-21 0z">
          <text:p/>
        </draw:path>
        <draw:path draw:style-name="gr20" draw:text-style-name="P19" draw:layer="layout" svg:width="0.02cm" svg:height="0.02cm" svg:x="20.568cm" svg:y="1.931cm" svg:viewBox="0 0 21 21" svg:d="M0 21c0-7 0-16 0-21 5 0 14 0 21 0 0 5 0 14 0 21-7 0-16 0-21 0z">
          <text:p/>
        </draw:path>
        <draw:path draw:style-name="gr18" draw:text-style-name="P17" draw:layer="layout" svg:width="0.019cm" svg:height="0.02cm" svg:x="8.576cm" svg:y="1.911cm" svg:viewBox="0 0 20 21" svg:d="M0 21c0-7 0-16 0-21 6 0 12 0 20 0 0 5 0 14 0 21-8 0-14 0-20 0z">
          <text:p/>
        </draw:path>
        <draw:path draw:style-name="gr5" draw:text-style-name="P4" draw:layer="layout" svg:width="0.02cm" svg:height="0.041cm" svg:x="8.595cm" svg:y="1.891cm" svg:viewBox="0 0 21 42" svg:d="M0 42c0-7 0-15 0-21 0-7 0-16 0-21 5 0 14 0 21 0 0 5 0 14 0 21 0 6 0 14 0 21-7 0-16 0-21 0z">
          <text:p/>
        </draw:path>
        <draw:path draw:style-name="gr6" draw:text-style-name="P5" draw:layer="layout" svg:width="0.02cm" svg:height="0.02cm" svg:x="8.615cm" svg:y="1.911cm" svg:viewBox="0 0 21 21" svg:d="M0 21c0-7 0-16 0-21 5 0 14 0 21 0 0 5 0 14 0 21-7 0-16 0-21 0z">
          <text:p/>
        </draw:path>
        <draw:path draw:style-name="gr7" draw:text-style-name="P6" draw:layer="layout" svg:width="0.02cm" svg:height="0.02cm" svg:x="8.636cm" svg:y="1.911cm" svg:viewBox="0 0 21 21" svg:d="M0 21c0-7 0-16 0-21 5 0 14 0 21 0 0 5 0 14 0 21-7 0-16 0-21 0z">
          <text:p/>
        </draw:path>
        <draw:path draw:style-name="gr10" draw:text-style-name="P9" draw:layer="layout" svg:width="0.02cm" svg:height="0.02cm" svg:x="8.656cm" svg:y="1.911cm" svg:viewBox="0 0 21 21" svg:d="M0 21c0-7 0-16 0-21 5 0 14 0 21 0 0 5 0 14 0 21-7 0-16 0-21 0z">
          <text:p/>
        </draw:path>
        <draw:path draw:style-name="gr11" draw:text-style-name="P10" draw:layer="layout" svg:width="0.02cm" svg:height="0.02cm" svg:x="8.676cm" svg:y="1.911cm" svg:viewBox="0 0 21 21" svg:d="M0 21c0-7 0-16 0-21 5 0 14 0 21 0 0 5 0 14 0 21-7 0-16 0-21 0z">
          <text:p/>
        </draw:path>
        <draw:path draw:style-name="gr5" draw:text-style-name="P4" draw:layer="layout" svg:width="0.08cm" svg:height="0.041cm" svg:x="8.697cm" svg:y="1.891cm" svg:viewBox="0 0 81 42" svg:d="M0 42c0-7 0-15 0-21 5-7 13-16 20-21 6 0 13 0 21 0 6 5 13 14 21 21 5 0 11 0 19 0 0 6 0 14 0 21-8 0-14 0-19 0-8 0-15 0-21 0-8 0-15 0-21 0-7 0-15 0-20 0z">
          <text:p/>
        </draw:path>
        <draw:path draw:style-name="gr6" draw:text-style-name="P5" draw:layer="layout" svg:width="0.02cm" svg:height="0.02cm" svg:x="8.777cm" svg:y="1.911cm" svg:viewBox="0 0 21 21" svg:d="M0 21c0-7 0-16 0-21 5 0 14 0 21 0 0 5 0 14 0 21-7 0-16 0-21 0z">
          <text:p/>
        </draw:path>
        <draw:path draw:style-name="gr7" draw:text-style-name="P6" draw:layer="layout" svg:width="0.02cm" svg:height="0.02cm" svg:x="8.797cm" svg:y="1.911cm" svg:viewBox="0 0 21 21" svg:d="M0 21c0-7 0-16 0-21 5 5 14 14 21 21-7 0-16 0-21 0z">
          <text:p/>
        </draw:path>
        <draw:path draw:style-name="gr21" draw:text-style-name="P20" draw:layer="layout" svg:width="0.02cm" svg:height="0.02cm" svg:x="20.527cm" svg:y="1.911cm" svg:viewBox="0 0 21 21" svg:d="M0 21c0-7 0-16 0-21 5 0 14 0 21 0 0 5 0 14 0 21-7 0-16 0-21 0z">
          <text:p/>
        </draw:path>
        <draw:path draw:style-name="gr22" draw:text-style-name="P21" draw:layer="layout" svg:width="0.02cm" svg:height="0.02cm" svg:x="20.548cm" svg:y="1.911cm" svg:viewBox="0 0 21 21" svg:d="M0 21c0-7 0-16 0-21 5 5 14 14 21 21-7 0-16 0-21 0z">
          <text:p/>
        </draw:path>
        <draw:path draw:style-name="gr5" draw:text-style-name="P4" draw:layer="layout" svg:width="0.082cm" svg:height="0.061cm" svg:x="20.507cm" svg:y="1.87cm" svg:viewBox="0 0 83 62" svg:d="M63 62c-9-8-16-15-22-21-7-7-14-15-21-21-7 0-15 0-20 0 0-7 0-15 0-20 5 0 13 0 20 0 14 0 27 0 43 0 5 5 13 13 20 20 0 6 0 14 0 21 0 6 0 13 0 21-7 0-15 0-20 0z">
          <text:p/>
        </draw:path>
        <draw:path draw:style-name="gr19" draw:text-style-name="P18" draw:layer="layout" svg:width="0.019cm" svg:height="0.02cm" svg:x="20.588cm" svg:y="1.911cm" svg:viewBox="0 0 20 21" svg:d="M0 21c0-7 0-16 0-21 6 0 12 0 20 0-8 5-14 14-20 21z">
          <text:p/>
        </draw:path>
        <draw:path draw:style-name="gr23" draw:text-style-name="P22" draw:layer="layout" svg:width="0.019cm" svg:height="0.02cm" svg:x="8.576cm" svg:y="1.891cm" svg:viewBox="0 0 20 21" svg:d="M0 21c0-7 0-16 0-21 6 0 12 0 20 0 0 5 0 14 0 21-8 0-14 0-20 0z">
          <text:p/>
        </draw:path>
        <draw:path draw:style-name="gr20" draw:text-style-name="P19" draw:layer="layout" svg:width="0.02cm" svg:height="0.02cm" svg:x="8.615cm" svg:y="1.891cm" svg:viewBox="0 0 21 21" svg:d="M0 21c0-7 0-16 0-21 5 0 14 0 21 0 0 5 0 14 0 21-7 0-16 0-21 0z">
          <text:p/>
        </draw:path>
        <draw:path draw:style-name="gr2" draw:text-style-name="P2" draw:layer="layout" svg:width="0.061cm" svg:height="0.061cm" svg:x="8.636cm" svg:y="1.85cm" svg:viewBox="0 0 62 62" svg:d="M0 62c0-8 0-15 0-21 5-7 13-15 20-21 6-7 14-15 21-20 6 0 13 0 21 0 0 5 0 13 0 20 0 6 0 14 0 21 0 6 0 13 0 21-8 0-15 0-21 0-7 0-15 0-21 0-7 0-15 0-20 0z">
          <text:p/>
        </draw:path>
        <draw:path draw:style-name="gr23" draw:text-style-name="P22" draw:layer="layout" svg:width="0.02cm" svg:height="0.02cm" svg:x="8.697cm" svg:y="1.891cm" svg:viewBox="0 0 21 21" svg:d="M0 21c0-7 0-16 0-21 5 0 14 0 21 0-7 5-16 14-21 21z">
          <text:p/>
        </draw:path>
        <draw:path draw:style-name="gr20" draw:text-style-name="P19" draw:layer="layout" svg:width="0.02cm" svg:height="0.02cm" svg:x="8.738cm" svg:y="1.891cm" svg:viewBox="0 0 21 21" svg:d="M0 0c5 0 14 0 21 0 0 5 0 14 0 21-7-7-16-16-21-21z">
          <text:p/>
        </draw:path>
        <draw:path draw:style-name="gr21" draw:text-style-name="P20" draw:layer="layout" svg:width="0.02cm" svg:height="0.02cm" svg:x="20.507cm" svg:y="1.891cm" svg:viewBox="0 0 21 21" svg:d="M0 0c5 0 14 0 21 0 0 5 0 14 0 21-7-7-16-16-21-21z">
          <text:p/>
        </draw:path>
        <draw:path draw:style-name="gr22" draw:text-style-name="P21" draw:layer="layout" svg:width="0.02cm" svg:height="0.02cm" svg:x="20.527cm" svg:y="1.891cm" svg:viewBox="0 0 21 21" svg:d="M0 21c0-7 0-16 0-21 5 5 14 14 21 21-7 0-16 0-21 0z">
          <text:p/>
        </draw:path>
        <draw:path draw:style-name="gr6" draw:text-style-name="P5" draw:layer="layout" svg:width="0.019cm" svg:height="0.02cm" svg:x="20.588cm" svg:y="1.891cm" svg:viewBox="0 0 20 21" svg:d="M0 21c0-7 0-16 0-21 6 0 12 0 20 0 0 5 0 14 0 21-8 0-14 0-20 0z">
          <text:p/>
        </draw:path>
        <draw:path draw:style-name="gr21" draw:text-style-name="P20" draw:layer="layout" svg:width="0.019cm" svg:height="0.02cm" svg:x="8.576cm" svg:y="1.87cm" svg:viewBox="0 0 20 21" svg:d="M0 21c6-7 12-16 20-21 0 5 0 14 0 21-8 0-14 0-20 0z">
          <text:p/>
        </draw:path>
        <draw:path draw:style-name="gr22" draw:text-style-name="P21" draw:layer="layout" svg:width="0.02cm" svg:height="0.02cm" svg:x="8.595cm" svg:y="1.87cm" svg:viewBox="0 0 21 21" svg:d="M0 21c0-7 0-16 0-21 5 0 14 0 21 0 0 5 0 14 0 21-7 0-16 0-21 0z">
          <text:p/>
        </draw:path>
        <draw:path draw:style-name="gr16" draw:text-style-name="P15" draw:layer="layout" svg:width="0.02cm" svg:height="0.02cm" svg:x="8.615cm" svg:y="1.87cm" svg:viewBox="0 0 21 21" svg:d="M0 21c0-7 0-16 0-21 5 0 14 0 21 0 0 5 0 14 0 21-7 0-16 0-21 0z">
          <text:p/>
        </draw:path>
        <draw:path draw:style-name="gr17" draw:text-style-name="P16" draw:layer="layout" svg:width="0.02cm" svg:height="0.02cm" svg:x="8.636cm" svg:y="1.87cm" svg:viewBox="0 0 21 21" svg:d="M0 21c0-7 0-16 0-21 5 0 14 0 21 0-7 5-16 14-21 21z">
          <text:p/>
        </draw:path>
        <draw:path draw:style-name="gr8" draw:text-style-name="P7" draw:layer="layout" svg:width="0.02cm" svg:height="0.02cm" svg:x="8.697cm" svg:y="1.87cm" svg:viewBox="0 0 21 21" svg:d="M0 21c0-7 0-16 0-21 5 0 14 0 21 0 0 5 0 14 0 21-7 0-16 0-21 0z">
          <text:p/>
        </draw:path>
        <draw:path draw:style-name="gr9" draw:text-style-name="P8" draw:layer="layout" svg:width="0.02cm" svg:height="0.02cm" svg:x="8.717cm" svg:y="1.87cm" svg:viewBox="0 0 21 21" svg:d="M0 21c0-7 0-16 0-21 5 0 14 0 21 0 0 5 0 14 0 21-7 0-16 0-21 0z">
          <text:p/>
        </draw:path>
        <draw:path draw:style-name="gr16" draw:text-style-name="P15" draw:layer="layout" svg:width="0.02cm" svg:height="0.02cm" svg:x="8.738cm" svg:y="1.87cm" svg:viewBox="0 0 21 21" svg:d="M0 21c0-7 0-16 0-21 5 0 14 0 21 0 0 5 0 14 0 21-7 0-16 0-21 0z">
          <text:p/>
        </draw:path>
        <draw:path draw:style-name="gr17" draw:text-style-name="P16" draw:layer="layout" svg:width="0.019cm" svg:height="0.02cm" svg:x="8.758cm" svg:y="1.87cm" svg:viewBox="0 0 20 21" svg:d="M0 21c0-7 0-16 0-21 6 0 12 0 20 0-8 5-14 14-20 21z">
          <text:p/>
        </draw:path>
        <draw:path draw:style-name="gr9" draw:text-style-name="P8" draw:layer="layout" svg:width="0.02cm" svg:height="0.02cm" svg:x="20.486cm" svg:y="1.87cm" svg:viewBox="0 0 21 21" svg:d="M0 21c0-7 0-16 0-21 5 0 14 0 21 0 0 5 0 14 0 21-7 0-16 0-21 0z">
          <text:p/>
        </draw:path>
        <draw:path draw:style-name="gr18" draw:text-style-name="P17" draw:layer="layout" svg:width="0.02cm" svg:height="0.02cm" svg:x="8.595cm" svg:y="1.85cm" svg:viewBox="0 0 21 21" svg:d="M0 21c5-7 14-16 21-21 0 5 0 14 0 21-7 0-16 0-21 0z">
          <text:p/>
        </draw:path>
        <draw:path draw:style-name="gr5" draw:text-style-name="P4" draw:layer="layout" svg:width="0.122cm" svg:height="0.061cm" svg:x="8.615cm" svg:y="1.809cm" svg:viewBox="0 0 123 62" svg:d="M0 62c0-8 0-15 0-21 5-7 13-15 20-21 6 0 13 0 20 0 6-7 13-15 21-20 14 0 27 0 41 0 6 5 14 13 21 20 0 6 0 14 0 21 0 6 0 13 0 21-7 0-15 0-21 0-7-8-14-15-20-21-7 0-15 0-21 0-8 6-15 13-21 21-7 0-14 0-20 0-7 0-15 0-20 0z">
          <text:p/>
        </draw:path>
        <draw:path draw:style-name="gr23" draw:text-style-name="P22" draw:layer="layout" svg:width="0.02cm" svg:height="0.02cm" svg:x="8.697cm" svg:y="1.85cm" svg:viewBox="0 0 21 21" svg:d="M0 21c0-7 0-16 0-21 5 5 14 14 21 21-7 0-16 0-21 0z">
          <text:p/>
        </draw:path>
        <draw:path draw:style-name="gr6" draw:text-style-name="P5" draw:layer="layout" svg:width="0.02cm" svg:height="0.02cm" svg:x="8.738cm" svg:y="1.85cm" svg:viewBox="0 0 21 21" svg:d="M0 21c0-7 0-16 0-21 5 0 14 0 21 0 0 5 0 14 0 21-7 0-16 0-21 0z">
          <text:p/>
        </draw:path>
        <draw:path draw:style-name="gr7" draw:text-style-name="P6" draw:layer="layout" svg:width="0.019cm" svg:height="0.02cm" svg:x="8.758cm" svg:y="1.85cm" svg:viewBox="0 0 20 21" svg:d="M0 21c0-7 0-16 0-21 6 5 12 14 20 21-8 0-14 0-20 0z">
          <text:p/>
        </draw:path>
        <draw:path draw:style-name="gr13" draw:text-style-name="P12" draw:layer="layout" svg:width="0.02cm" svg:height="0.02cm" svg:x="20.486cm" svg:y="1.85cm" svg:viewBox="0 0 21 21" svg:d="M0 21c5-7 14-16 21-21 0 5 0 14 0 21-7 0-16 0-21 0z">
          <text:p/>
        </draw:path>
        <draw:path draw:style-name="gr19" draw:text-style-name="P18" draw:layer="layout" svg:width="0.02cm" svg:height="0.02cm" svg:x="20.507cm" svg:y="1.85cm" svg:viewBox="0 0 21 21" svg:d="M0 21c0-7 0-16 0-21 5 5 14 14 21 21-7 0-16 0-21 0z">
          <text:p/>
        </draw:path>
        <draw:path draw:style-name="gr20" draw:text-style-name="P19" draw:layer="layout" svg:width="0.02cm" svg:height="0.02cm" svg:x="8.738cm" svg:y="1.829cm" svg:viewBox="0 0 21 21" svg:d="M0 21c0-7 0-16 0-21 5 5 14 14 21 21-7 0-16 0-21 0z">
          <text:p/>
        </draw:path>
        <draw:path draw:style-name="gr10" draw:text-style-name="P9" draw:layer="layout" svg:width="0.02cm" svg:height="0.02cm" svg:x="9.425cm" svg:y="1.729cm" svg:viewBox="0 0 21 21" svg:d="M0 0c5 0 14 0 21 0 0 5 0 14 0 21-7-7-16-16-21-21z">
          <text:p/>
        </draw:path>
        <draw:path draw:style-name="gr73" draw:text-style-name="P71" draw:layer="layout" svg:width="0.02cm" svg:height="0.02cm" svg:x="9.445cm" svg:y="1.729cm" svg:viewBox="0 0 21 21" svg:d="M0 21c0-7 0-16 0-21 5 0 14 0 21 0 0 5 0 14 0 21-7 0-16 0-21 0z">
          <text:p/>
        </draw:path>
        <draw:path draw:style-name="gr19" draw:text-style-name="P18" draw:layer="layout" svg:width="0.02cm" svg:height="0.02cm" svg:x="9.466cm" svg:y="1.729cm" svg:viewBox="0 0 21 21" svg:d="M0 21c0-7 0-16 0-21 5 0 14 0 21 0-7 5-16 14-21 21z">
          <text:p/>
        </draw:path>
        <draw:path draw:style-name="gr48" draw:text-style-name="P47" draw:layer="layout" svg:width="0.02cm" svg:height="0.02cm" svg:x="9.343cm" svg:y="1.708cm" svg:viewBox="0 0 21 21" svg:d="M0 0c5 0 14 0 21 0 0 5 0 14 0 21-7-7-16-16-21-21z">
          <text:p/>
        </draw:path>
        <draw:path draw:style-name="gr49" draw:text-style-name="P48" draw:layer="layout" svg:width="0.02cm" svg:height="0.02cm" svg:x="9.364cm" svg:y="1.708cm" svg:viewBox="0 0 21 21" svg:d="M0 21c0-7 0-16 0-21 5 0 14 0 21 0 0 5 0 14 0 21-7 0-16 0-21 0z">
          <text:p/>
        </draw:path>
        <draw:path draw:style-name="gr16" draw:text-style-name="P15" draw:layer="layout" svg:width="0.02cm" svg:height="0.02cm" svg:x="9.384cm" svg:y="1.708cm" svg:viewBox="0 0 21 21" svg:d="M0 21c0-7 0-16 0-21 5 0 14 0 21 0 0 5 0 14 0 21-7 0-16 0-21 0z">
          <text:p/>
        </draw:path>
        <draw:path draw:style-name="gr17" draw:text-style-name="P16" draw:layer="layout" svg:width="0.02cm" svg:height="0.02cm" svg:x="9.405cm" svg:y="1.708cm" svg:viewBox="0 0 21 21" svg:d="M0 21c0-7 0-16 0-21 5 0 14 0 21 0 0 5 0 14 0 21-7 0-16 0-21 0z">
          <text:p/>
        </draw:path>
        <draw:path draw:style-name="gr2" draw:text-style-name="P2" draw:layer="layout" svg:width="0.02cm" svg:height="0.02cm" svg:x="9.425cm" svg:y="1.708cm" svg:viewBox="0 0 21 21" svg:d="M0 21c0-7 0-16 0-21 5 0 14 0 21 0 0 5 0 14 0 21-7 0-16 0-21 0z">
          <text:p/>
        </draw:path>
        <draw:path draw:style-name="gr13" draw:text-style-name="P12" draw:layer="layout" svg:width="0.02cm" svg:height="0.02cm" svg:x="9.445cm" svg:y="1.708cm" svg:viewBox="0 0 21 21" svg:d="M0 21c0-7 0-16 0-21 5 0 14 0 21 0 0 5 0 14 0 21-7 0-16 0-21 0z">
          <text:p/>
        </draw:path>
        <draw:path draw:style-name="gr5" draw:text-style-name="P4" draw:layer="layout" svg:width="0.039cm" svg:height="0.02cm" svg:x="9.466cm" svg:y="1.708cm" svg:viewBox="0 0 40 21" svg:d="M0 21c0-7 0-16 0-21 5 0 13 0 21 0 6 0 12 0 19 0 0 5 0 14 0 21-7 0-13 0-19 0-8 0-16 0-21 0z">
          <text:p/>
        </draw:path>
        <draw:path draw:style-name="gr20" draw:text-style-name="P19" draw:layer="layout" svg:width="0.02cm" svg:height="0.02cm" svg:x="9.505cm" svg:y="1.708cm" svg:viewBox="0 0 21 21" svg:d="M0 21c0-7 0-16 0-21 5 0 14 0 21 0-7 5-16 14-21 21z">
          <text:p/>
        </draw:path>
        <draw:path draw:style-name="gr5" draw:text-style-name="P4" draw:layer="layout" svg:width="0.061cm" svg:height="0.041cm" svg:x="19.515cm" svg:y="1.688cm" svg:viewBox="0 0 62 42" svg:d="M41 42c-7-7-15-15-21-21-7 0-15 0-20 0 0-7 0-16 0-21 5 0 13 0 20 0 6 0 14 0 21 0 6 0 13 0 21 0 0 5 0 14 0 21 0 6 0 14 0 21-8 0-15 0-21 0z">
          <text:p/>
        </draw:path>
        <draw:path draw:style-name="gr6" draw:text-style-name="P5" draw:layer="layout" svg:width="0.02cm" svg:height="0.02cm" svg:x="19.576cm" svg:y="1.708cm" svg:viewBox="0 0 21 21" svg:d="M0 21c0-7 0-16 0-21 5 0 14 0 21 0 0 5 0 14 0 21-7 0-16 0-21 0z">
          <text:p/>
        </draw:path>
        <draw:path draw:style-name="gr7" draw:text-style-name="P6" draw:layer="layout" svg:width="0.02cm" svg:height="0.02cm" svg:x="19.597cm" svg:y="1.708cm" svg:viewBox="0 0 21 21" svg:d="M0 21c0-7 0-16 0-21 5 0 14 0 21 0-7 5-16 14-21 21z">
          <text:p/>
        </draw:path>
        <draw:path draw:style-name="gr8" draw:text-style-name="P7" draw:layer="layout" svg:width="0.02cm" svg:height="0.02cm" svg:x="9.343cm" svg:y="1.688cm" svg:viewBox="0 0 21 21" svg:d="M0 21c0-7 0-16 0-21 5 0 14 0 21 0 0 5 0 14 0 21-7 0-16 0-21 0z">
          <text:p/>
        </draw:path>
        <draw:path draw:style-name="gr9" draw:text-style-name="P8" draw:layer="layout" svg:width="0.02cm" svg:height="0.02cm" svg:x="9.364cm" svg:y="1.688cm" svg:viewBox="0 0 21 21" svg:d="M0 21c0-7 0-16 0-21 5 0 14 0 21 0 0 5 0 14 0 21-7 0-16 0-21 0z">
          <text:p/>
        </draw:path>
        <draw:path draw:style-name="gr5" draw:text-style-name="P4" draw:layer="layout" svg:width="0.041cm" svg:height="0.02cm" svg:x="9.384cm" svg:y="1.688cm" svg:viewBox="0 0 42 21" svg:d="M0 21c0-7 0-16 0-21 5 0 14 0 21 0 6 0 14 0 21 0 0 5 0 14 0 21-7 0-15 0-21 0-7 0-16 0-21 0z">
          <text:p/>
        </draw:path>
        <draw:path draw:style-name="gr6" draw:text-style-name="P5" draw:layer="layout" svg:width="0.02cm" svg:height="0.02cm" svg:x="9.425cm" svg:y="1.688cm" svg:viewBox="0 0 21 21" svg:d="M0 21c0-7 0-16 0-21 5 0 14 0 21 0 0 5 0 14 0 21-7 0-16 0-21 0z">
          <text:p/>
        </draw:path>
        <draw:path draw:style-name="gr7" draw:text-style-name="P6" draw:layer="layout" svg:width="0.02cm" svg:height="0.02cm" svg:x="9.445cm" svg:y="1.688cm" svg:viewBox="0 0 21 21" svg:d="M0 21c0-7 0-16 0-21 5 0 14 0 21 0 0 5 0 14 0 21-7 0-16 0-21 0z">
          <text:p/>
        </draw:path>
        <draw:path draw:style-name="gr21" draw:text-style-name="P20" draw:layer="layout" svg:width="0.02cm" svg:height="0.02cm" svg:x="9.466cm" svg:y="1.688cm" svg:viewBox="0 0 21 21" svg:d="M0 21c0-7 0-16 0-21 5 0 14 0 21 0 0 5 0 14 0 21-7 0-16 0-21 0z">
          <text:p/>
        </draw:path>
        <draw:path draw:style-name="gr22" draw:text-style-name="P21" draw:layer="layout" svg:width="0.019cm" svg:height="0.02cm" svg:x="9.486cm" svg:y="1.688cm" svg:viewBox="0 0 20 21" svg:d="M0 21c0-7 0-16 0-21 6 0 12 0 20 0 0 5 0 14 0 21-8 0-14 0-20 0z">
          <text:p/>
        </draw:path>
        <draw:path draw:style-name="gr5" draw:text-style-name="P4" draw:layer="layout" svg:width="0.041cm" svg:height="0.02cm" svg:x="9.505cm" svg:y="1.688cm" svg:viewBox="0 0 42 21" svg:d="M0 21c0-7 0-16 0-21 5 0 14 0 21 0 6 0 14 0 21 0 0 5 0 14 0 21-7 0-15 0-21 0-7 0-16 0-21 0z">
          <text:p/>
        </draw:path>
        <draw:path draw:style-name="gr19" draw:text-style-name="P18" draw:layer="layout" svg:width="0.02cm" svg:height="0.02cm" svg:x="9.546cm" svg:y="1.688cm" svg:viewBox="0 0 21 21" svg:d="M0 21c0-7 0-16 0-21 5 0 14 0 21 0-7 5-16 14-21 21z">
          <text:p/>
        </draw:path>
        <draw:path draw:style-name="gr18" draw:text-style-name="P17" draw:layer="layout" svg:width="0.019cm" svg:height="0.02cm" svg:x="19.496cm" svg:y="1.688cm" svg:viewBox="0 0 20 21" svg:d="M0 0c6 0 12 0 20 0 0 5 0 14 0 21-8-7-14-16-20-21z">
          <text:p/>
        </draw:path>
        <draw:path draw:style-name="gr14" draw:text-style-name="P13" draw:layer="layout" svg:width="0.02cm" svg:height="0.02cm" svg:x="19.576cm" svg:y="1.688cm" svg:viewBox="0 0 21 21" svg:d="M0 21c0-7 0-16 0-21 5 0 14 0 21 0 0 5 0 14 0 21-7 0-16 0-21 0z">
          <text:p/>
        </draw:path>
        <draw:path draw:style-name="gr15" draw:text-style-name="P14" draw:layer="layout" svg:width="0.02cm" svg:height="0.02cm" svg:x="19.597cm" svg:y="1.688cm" svg:viewBox="0 0 21 21" svg:d="M0 21c0-7 0-16 0-21 5 5 14 14 21 21-7 0-16 0-21 0z">
          <text:p/>
        </draw:path>
        <draw:path draw:style-name="gr10" draw:text-style-name="P9" draw:layer="layout" svg:width="0.02cm" svg:height="0.02cm" svg:x="9.343cm" svg:y="1.668cm" svg:viewBox="0 0 21 21" svg:d="M0 21c5-7 14-16 21-21 0 5 0 14 0 21-7 0-16 0-21 0z">
          <text:p/>
        </draw:path>
        <draw:path draw:style-name="gr11" draw:text-style-name="P10" draw:layer="layout" svg:width="0.02cm" svg:height="0.02cm" svg:x="9.364cm" svg:y="1.668cm" svg:viewBox="0 0 21 21" svg:d="M0 21c0-7 0-16 0-21 5 0 14 0 21 0 0 5 0 14 0 21-7 0-16 0-21 0z">
          <text:p/>
        </draw:path>
        <draw:path draw:style-name="gr6" draw:text-style-name="P5" draw:layer="layout" svg:width="0.02cm" svg:height="0.02cm" svg:x="9.384cm" svg:y="1.668cm" svg:viewBox="0 0 21 21" svg:d="M0 21c0-7 0-16 0-21 5 0 14 0 21 0 0 5 0 14 0 21-7 0-16 0-21 0z">
          <text:p/>
        </draw:path>
        <draw:path draw:style-name="gr81" draw:text-style-name="P78" draw:layer="layout" svg:width="0.02cm" svg:height="0.02cm" svg:x="9.405cm" svg:y="1.668cm" svg:viewBox="0 0 21 21" svg:d="M0 21c0-7 0-16 0-21 5 0 14 0 21 0 0 5 0 14 0 21-7 0-16 0-21 0z">
          <text:p/>
        </draw:path>
        <draw:path draw:style-name="gr5" draw:text-style-name="P4" draw:layer="layout" svg:width="0.101cm" svg:height="0.08cm" svg:x="9.425cm" svg:y="1.608cm" svg:viewBox="0 0 102 81" svg:d="M0 81c0-8 0-15 0-21 5 0 13 0 20 0 7-7 14-14 21-21 0-7 0-15 0-21 0-7 0-13 0-18 6 0 13 0 21 0 5 5 11 11 20 18 5 6 13 14 20 21 0 7 0 14 0 21-7 6-15 13-20 21-9 0-15 0-20 0-8 0-15 0-21 0-7 0-14 0-21 0s-15 0-20 0z">
          <text:p/>
        </draw:path>
        <draw:path draw:style-name="gr84" draw:text-style-name="P81" draw:layer="layout" svg:width="0.02cm" svg:height="0.02cm" svg:x="9.505cm" svg:y="1.668cm" svg:viewBox="0 0 21 21" svg:d="M0 21c5-7 14-16 21-21 0 5 0 14 0 21-7 0-16 0-21 0z">
          <text:p/>
        </draw:path>
        <draw:path draw:style-name="gr24" draw:text-style-name="P23" draw:layer="layout" svg:width="0.02cm" svg:height="0.02cm" svg:x="9.525cm" svg:y="1.668cm" svg:viewBox="0 0 21 21" svg:d="M0 21c0-7 0-16 0-21 5 0 14 0 21 0 0 5 0 14 0 21-7 0-16 0-21 0z">
          <text:p/>
        </draw:path>
        <draw:path draw:style-name="gr17" draw:text-style-name="P16" draw:layer="layout" svg:width="0.02cm" svg:height="0.02cm" svg:x="9.546cm" svg:y="1.668cm" svg:viewBox="0 0 21 21" svg:d="M0 21c0-7 0-16 0-21 5 5 14 14 21 21-7 0-16 0-21 0z">
          <text:p/>
        </draw:path>
        <draw:path draw:style-name="gr13" draw:text-style-name="P12" draw:layer="layout" svg:width="0.02cm" svg:height="0.02cm" svg:x="19.456cm" svg:y="1.668cm" svg:viewBox="0 0 21 21" svg:d="M0 0c5 0 14 0 21 0 0 5 0 14 0 21-7-7-16-16-21-21z">
          <text:p/>
        </draw:path>
        <draw:path draw:style-name="gr5" draw:text-style-name="P4" draw:layer="layout" svg:width="0.039cm" svg:height="0.02cm" svg:x="19.476cm" svg:y="1.668cm" svg:viewBox="0 0 40 21" svg:d="M0 21c0-7 0-16 0-21 5 0 13 0 21 0 6 0 12 0 19 0 0 5 0 14 0 21-7 0-13 0-19 0-8 0-16 0-21 0z">
          <text:p/>
        </draw:path>
        <draw:path draw:style-name="gr6" draw:text-style-name="P5" draw:layer="layout" svg:width="0.02cm" svg:height="0.02cm" svg:x="19.515cm" svg:y="1.668cm" svg:viewBox="0 0 21 21" svg:d="M0 21c0-7 0-16 0-21 5 0 14 0 21 0 0 5 0 14 0 21-7 0-16 0-21 0z">
          <text:p/>
        </draw:path>
        <draw:path draw:style-name="gr7" draw:text-style-name="P6" draw:layer="layout" svg:width="0.02cm" svg:height="0.02cm" svg:x="19.536cm" svg:y="1.668cm" svg:viewBox="0 0 21 21" svg:d="M0 21c0-7 0-16 0-21 5 5 14 14 21 21-7 0-16 0-21 0z">
          <text:p/>
        </draw:path>
        <draw:path draw:style-name="gr13" draw:text-style-name="P12" draw:layer="layout" svg:width="0.02cm" svg:height="0.02cm" svg:x="9.364cm" svg:y="1.647cm" svg:viewBox="0 0 21 21" svg:d="M0 21c0-7 0-16 0-21 5 0 14 0 21 0 0 5 0 14 0 21-7 0-16 0-21 0z">
          <text:p/>
        </draw:path>
        <draw:path draw:style-name="gr5" draw:text-style-name="P4" draw:layer="layout" svg:width="0.02cm" svg:height="0.041cm" svg:x="9.384cm" svg:y="1.627cm" svg:viewBox="0 0 21 42" svg:d="M0 42c0-7 0-15 0-21 0-7 0-16 0-21 5 0 14 0 21 0 0 5 0 14 0 21 0 6 0 14 0 21-7 0-16 0-21 0z">
          <text:p/>
        </draw:path>
        <draw:path draw:style-name="gr19" draw:text-style-name="P18" draw:layer="layout" svg:width="0.02cm" svg:height="0.02cm" svg:x="9.405cm" svg:y="1.647cm" svg:viewBox="0 0 21 21" svg:d="M0 21c0-7 0-16 0-21 5 0 14 0 21 0 0 5 0 14 0 21-7 0-16 0-21 0z">
          <text:p/>
        </draw:path>
        <draw:path draw:style-name="gr2" draw:text-style-name="P2" draw:layer="layout" svg:width="0.02cm" svg:height="0.041cm" svg:x="9.425cm" svg:y="1.627cm" svg:viewBox="0 0 21 42" svg:d="M0 42c0-7 0-15 0-21 0-7 0-16 0-21 5 0 14 0 21 0 0 5 0 14 0 21 0 6 0 14 0 21-7 0-16 0-21 0z">
          <text:p/>
        </draw:path>
        <draw:path draw:style-name="gr23" draw:text-style-name="P22" draw:layer="layout" svg:width="0.02cm" svg:height="0.02cm" svg:x="9.445cm" svg:y="1.647cm" svg:viewBox="0 0 21 21" svg:d="M0 21c0-7 0-16 0-21 5 0 14 0 21 0-7 5-16 14-21 21z">
          <text:p/>
        </draw:path>
        <draw:path draw:style-name="gr12" draw:text-style-name="P11" draw:layer="layout" svg:width="0.02cm" svg:height="0.02cm" svg:x="9.525cm" svg:y="1.647cm" svg:viewBox="0 0 21 21" svg:d="M0 21c0-7 0-16 0-21 5 0 14 0 21 0 0 5 0 14 0 21-7 0-16 0-21 0z">
          <text:p/>
        </draw:path>
        <draw:path draw:style-name="gr9" draw:text-style-name="P8" draw:layer="layout" svg:width="0.02cm" svg:height="0.02cm" svg:x="19.415cm" svg:y="1.647cm" svg:viewBox="0 0 21 21" svg:d="M0 21c0-7 0-16 0-21 5 0 14 0 21 0 0 5 0 14 0 21-7 0-16 0-21 0z">
          <text:p/>
        </draw:path>
        <draw:path draw:style-name="gr5" draw:text-style-name="P4" draw:layer="layout" svg:width="0.182cm" svg:height="0.06cm" svg:x="19.435cm" svg:y="1.608cm" svg:viewBox="0 0 183 61" svg:d="M0 61c0-7 0-14 0-21s0-15 0-21c13 0 26 0 40 0 6-8 13-14 21-19 26 0 53 0 81 0 6 0 13 0 20 0 6 0 13 0 21 0 0 5 0 11 0 19-8 0-15 0-21 0-7 6-14 14-20 21-21 0-41 0-62 0-8 0-14 0-19 0-8 7-15 14-21 21-7 0-14 0-20 0-7 0-15 0-20 0z">
          <text:p/>
        </draw:path>
        <draw:path draw:style-name="gr16" draw:text-style-name="P15" draw:layer="layout" svg:width="0.02cm" svg:height="0.02cm" svg:x="19.476cm" svg:y="1.647cm" svg:viewBox="0 0 21 21" svg:d="M0 21c5-7 14-16 21-21 0 5 0 14 0 21-7 0-16 0-21 0z">
          <text:p/>
        </draw:path>
        <draw:path draw:style-name="gr17" draw:text-style-name="P16" draw:layer="layout" svg:width="0.019cm" svg:height="0.02cm" svg:x="19.496cm" svg:y="1.647cm" svg:viewBox="0 0 20 21" svg:d="M0 21c0-7 0-16 0-21 6 0 12 0 20 0 0 5 0 14 0 21-8 0-14 0-20 0z">
          <text:p/>
        </draw:path>
        <draw:path draw:style-name="gr23" draw:text-style-name="P22" draw:layer="layout" svg:width="0.02cm" svg:height="0.02cm" svg:x="9.364cm" svg:y="1.627cm" svg:viewBox="0 0 21 21" svg:d="M0 21c0-7 0-16 0-21 5 0 14 0 21 0 0 5 0 14 0 21-7 0-16 0-21 0z">
          <text:p/>
        </draw:path>
        <draw:path draw:style-name="gr20" draw:text-style-name="P19" draw:layer="layout" svg:width="0.02cm" svg:height="0.02cm" svg:x="9.405cm" svg:y="1.627cm" svg:viewBox="0 0 21 21" svg:d="M0 21c0-7 0-16 0-21 5 0 14 0 21 0 0 5 0 14 0 21-7 0-16 0-21 0z">
          <text:p/>
        </draw:path>
        <draw:path draw:style-name="gr18" draw:text-style-name="P17" draw:layer="layout" svg:width="0.02cm" svg:height="0.02cm" svg:x="9.445cm" svg:y="1.627cm" svg:viewBox="0 0 21 21" svg:d="M0 21c0-7 0-16 0-21 5 0 14 0 21 0 0 5 0 14 0 21-7 0-16 0-21 0z">
          <text:p/>
        </draw:path>
        <draw:path draw:style-name="gr6" draw:text-style-name="P5" draw:layer="layout" svg:width="0.02cm" svg:height="0.02cm" svg:x="9.505cm" svg:y="1.627cm" svg:viewBox="0 0 21 21" svg:d="M0 0c5 0 14 0 21 0 0 5 0 14 0 21-7-7-16-16-21-21z">
          <text:p/>
        </draw:path>
        <draw:path draw:style-name="gr7" draw:text-style-name="P6" draw:layer="layout" svg:width="0.02cm" svg:height="0.02cm" svg:x="9.525cm" svg:y="1.627cm" svg:viewBox="0 0 21 21" svg:d="M0 21c0-7 0-16 0-21 5 5 14 14 21 21-7 0-16 0-21 0z">
          <text:p/>
        </draw:path>
        <draw:path draw:style-name="gr18" draw:text-style-name="P17" draw:layer="layout" svg:width="0.02cm" svg:height="0.02cm" svg:x="19.415cm" svg:y="1.627cm" svg:viewBox="0 0 21 21" svg:d="M0 21c5-7 14-16 21-21 0 5 0 14 0 21-7 0-16 0-21 0z">
          <text:p/>
        </draw:path>
        <draw:path draw:style-name="gr21" draw:text-style-name="P20" draw:layer="layout" svg:width="0.02cm" svg:height="0.019cm" svg:x="9.364cm" svg:y="1.608cm" svg:viewBox="0 0 21 20" svg:d="M0 20c0-8 0-14 0-20 5 0 14 0 21 0 0 6 0 12 0 20-7 0-16 0-21 0z">
          <text:p/>
        </draw:path>
        <draw:path draw:style-name="gr22" draw:text-style-name="P21" draw:layer="layout" svg:width="0.02cm" svg:height="0.019cm" svg:x="9.384cm" svg:y="1.608cm" svg:viewBox="0 0 21 20" svg:d="M0 20c0-8 0-14 0-20 5 0 14 0 21 0 0 6 0 12 0 20-7 0-16 0-21 0z">
          <text:p/>
        </draw:path>
        <draw:path draw:style-name="gr14" draw:text-style-name="P13" draw:layer="layout" svg:width="0.02cm" svg:height="0.019cm" svg:x="9.405cm" svg:y="1.608cm" svg:viewBox="0 0 21 20" svg:d="M0 20c0-8 0-14 0-20 5 0 14 0 21 0 0 6 0 12 0 20-7 0-16 0-21 0z">
          <text:p/>
        </draw:path>
        <draw:path draw:style-name="gr42" draw:text-style-name="P41" draw:layer="layout" svg:width="0.02cm" svg:height="0.019cm" svg:x="9.425cm" svg:y="1.608cm" svg:viewBox="0 0 21 20" svg:d="M0 20c0-8 0-14 0-20 5 0 14 0 21 0 0 6 0 12 0 20-7 0-16 0-21 0z">
          <text:p/>
        </draw:path>
        <draw:path draw:style-name="gr9" draw:text-style-name="P8" draw:layer="layout" svg:width="0.02cm" svg:height="0.019cm" svg:x="9.445cm" svg:y="1.608cm" svg:viewBox="0 0 21 20" svg:d="M0 20c0-8 0-14 0-20 5 0 14 0 21 0 0 6 0 12 0 20-7 0-16 0-21 0z">
          <text:p/>
        </draw:path>
        <draw:path draw:style-name="gr19" draw:text-style-name="P18" draw:layer="layout" svg:width="0.019cm" svg:height="0.019cm" svg:x="9.486cm" svg:y="1.608cm" svg:viewBox="0 0 20 20" svg:d="M0 0c6 0 12 0 20 0 0 6 0 12 0 20-8-8-14-14-20-20z">
          <text:p/>
        </draw:path>
        <draw:path draw:style-name="gr6" draw:text-style-name="P5" draw:layer="layout" svg:width="0.02cm" svg:height="0.019cm" svg:x="19.617cm" svg:y="1.608cm" svg:viewBox="0 0 21 20" svg:d="M0 20c0-8 0-14 0-20 5 0 14 0 21 0 0 6 0 12 0 20-7 0-16 0-21 0z">
          <text:p/>
        </draw:path>
        <draw:path draw:style-name="gr7" draw:text-style-name="P6" draw:layer="layout" svg:width="0.02cm" svg:height="0.019cm" svg:x="19.638cm" svg:y="1.608cm" svg:viewBox="0 0 21 20" svg:d="M0 20c0-8 0-14 0-20 5 0 14 0 21 0-7 6-16 12-21 20z">
          <text:p/>
        </draw:path>
        <draw:path draw:style-name="gr8" draw:text-style-name="P7" draw:layer="layout" svg:width="0.02cm" svg:height="0.02cm" svg:x="9.364cm" svg:y="1.588cm" svg:viewBox="0 0 21 21" svg:d="M0 21c0-7 0-16 0-21 5 0 14 0 21 0 0 5 0 14 0 21-7 0-16 0-21 0z">
          <text:p/>
        </draw:path>
        <draw:path draw:style-name="gr9" draw:text-style-name="P8" draw:layer="layout" svg:width="0.02cm" svg:height="0.02cm" svg:x="9.384cm" svg:y="1.588cm" svg:viewBox="0 0 21 21" svg:d="M0 21c0-7 0-16 0-21 5 0 14 0 21 0 0 5 0 14 0 21-7 0-16 0-21 0z">
          <text:p/>
        </draw:path>
        <draw:path draw:style-name="gr16" draw:text-style-name="P15" draw:layer="layout" svg:width="0.02cm" svg:height="0.02cm" svg:x="9.405cm" svg:y="1.588cm" svg:viewBox="0 0 21 21" svg:d="M0 21c0-7 0-16 0-21 5 0 14 0 21 0 0 5 0 14 0 21-7 0-16 0-21 0z">
          <text:p/>
        </draw:path>
        <draw:path draw:style-name="gr61" draw:text-style-name="P60" draw:layer="layout" svg:width="0.02cm" svg:height="0.02cm" svg:x="9.425cm" svg:y="1.588cm" svg:viewBox="0 0 21 21" svg:d="M0 21c0-7 0-16 0-21 5 5 14 14 21 21-7 0-16 0-21 0z">
          <text:p/>
        </draw:path>
        <draw:path draw:style-name="gr5" draw:text-style-name="P4" draw:layer="layout" svg:width="0.061cm" svg:height="0.082cm" svg:x="9.405cm" svg:y="1.526cm" svg:viewBox="0 0 62 83" svg:d="M41 83c-7-7-15-15-21-20-7 0-15 0-20 0 0-9 0-16 0-22 0-7 0-14 0-21 5-7 13-15 20-20 6 0 14 0 21 0 0 5 0 13 0 20 6 7 13 14 21 21 0 6 0 13 0 22 0 5 0 13 0 20-8 0-15 0-21 0z">
          <text:p/>
        </draw:path>
        <draw:path draw:style-name="gr14" draw:text-style-name="P13" draw:layer="layout" svg:width="0.02cm" svg:height="0.02cm" svg:x="9.466cm" svg:y="1.588cm" svg:viewBox="0 0 21 21" svg:d="M0 21c0-7 0-16 0-21 5 0 14 0 21 0 0 5 0 14 0 21-7 0-16 0-21 0z">
          <text:p/>
        </draw:path>
        <draw:path draw:style-name="gr15" draw:text-style-name="P14" draw:layer="layout" svg:width="0.019cm" svg:height="0.02cm" svg:x="9.486cm" svg:y="1.588cm" svg:viewBox="0 0 20 21" svg:d="M0 21c0-7 0-16 0-21 6 5 12 14 20 21-8 0-14 0-20 0z">
          <text:p/>
        </draw:path>
        <draw:path draw:style-name="gr21" draw:text-style-name="P20" draw:layer="layout" svg:width="0.02cm" svg:height="0.02cm" svg:x="19.576cm" svg:y="1.588cm" svg:viewBox="0 0 21 21" svg:d="M0 21c5-7 14-16 21-21 0 5 0 14 0 21-7 0-16 0-21 0z">
          <text:p/>
        </draw:path>
        <draw:path draw:style-name="gr22" draw:text-style-name="P21" draw:layer="layout" svg:width="0.02cm" svg:height="0.02cm" svg:x="19.597cm" svg:y="1.588cm" svg:viewBox="0 0 21 21" svg:d="M0 21c0-7 0-16 0-21 5 0 14 0 21 0 0 5 0 14 0 21-7 0-16 0-21 0z">
          <text:p/>
        </draw:path>
        <draw:path draw:style-name="gr5" draw:text-style-name="P4" draw:layer="layout" svg:width="0.02cm" svg:height="0.02cm" svg:x="19.617cm" svg:y="1.588cm" svg:viewBox="0 0 21 21" svg:d="M0 21c0-7 0-16 0-21 5 0 14 0 21 0 0 5 0 14 0 21-7 0-16 0-21 0z">
          <text:p/>
        </draw:path>
        <draw:path draw:style-name="gr14" draw:text-style-name="P13" draw:layer="layout" svg:width="0.02cm" svg:height="0.02cm" svg:x="19.638cm" svg:y="1.588cm" svg:viewBox="0 0 21 21" svg:d="M0 21c0-7 0-16 0-21 5 0 14 0 21 0 0 5 0 14 0 21-7 0-16 0-21 0z">
          <text:p/>
        </draw:path>
        <draw:path draw:style-name="gr15" draw:text-style-name="P14" draw:layer="layout" svg:width="0.02cm" svg:height="0.02cm" svg:x="19.658cm" svg:y="1.588cm" svg:viewBox="0 0 21 21" svg:d="M0 21c0-7 0-16 0-21 5 0 14 0 21 0-7 5-16 14-21 21z">
          <text:p/>
        </draw:path>
        <draw:path draw:style-name="gr10" draw:text-style-name="P9" draw:layer="layout" svg:width="0.02cm" svg:height="0.02cm" svg:x="9.364cm" svg:y="1.567cm" svg:viewBox="0 0 21 21" svg:d="M0 21c5-7 14-16 21-21 0 5 0 14 0 21-7 0-16 0-21 0z">
          <text:p/>
        </draw:path>
        <draw:path draw:style-name="gr11" draw:text-style-name="P10" draw:layer="layout" svg:width="0.02cm" svg:height="0.02cm" svg:x="9.384cm" svg:y="1.567cm" svg:viewBox="0 0 21 21" svg:d="M0 21c0-7 0-16 0-21 5 0 14 0 21 0 0 5 0 14 0 21-7 0-16 0-21 0z">
          <text:p/>
        </draw:path>
        <draw:path draw:style-name="gr12" draw:text-style-name="P11" draw:layer="layout" svg:width="0.02cm" svg:height="0.02cm" svg:x="9.466cm" svg:y="1.567cm" svg:viewBox="0 0 21 21" svg:d="M0 21c0-7 0-16 0-21 5 0 14 0 21 0 0 5 0 14 0 21-7 0-16 0-21 0z">
          <text:p/>
        </draw:path>
        <draw:path draw:style-name="gr8" draw:text-style-name="P7" draw:layer="layout" svg:width="0.02cm" svg:height="0.02cm" svg:x="19.597cm" svg:y="1.567cm" svg:viewBox="0 0 21 21" svg:d="M0 21c0-7 0-16 0-21 5 0 14 0 21 0 0 5 0 14 0 21-7 0-16 0-21 0z">
          <text:p/>
        </draw:path>
        <draw:path draw:style-name="gr9" draw:text-style-name="P8" draw:layer="layout" svg:width="0.02cm" svg:height="0.02cm" svg:x="19.617cm" svg:y="1.567cm" svg:viewBox="0 0 21 21" svg:d="M0 21c0-7 0-16 0-21 5 0 14 0 21 0 0 5 0 14 0 21-7 0-16 0-21 0z">
          <text:p/>
        </draw:path>
        <draw:path draw:style-name="gr16" draw:text-style-name="P15" draw:layer="layout" svg:width="0.02cm" svg:height="0.02cm" svg:x="19.638cm" svg:y="1.567cm" svg:viewBox="0 0 21 21" svg:d="M0 21c0-7 0-16 0-21 5 0 14 0 21 0 0 5 0 14 0 21-7 0-16 0-21 0z">
          <text:p/>
        </draw:path>
        <draw:path draw:style-name="gr17" draw:text-style-name="P16" draw:layer="layout" svg:width="0.02cm" svg:height="0.02cm" svg:x="19.658cm" svg:y="1.567cm" svg:viewBox="0 0 21 21" svg:d="M0 21c0-7 0-16 0-21 5 0 14 0 21 0 0 5 0 14 0 21-7 0-16 0-21 0z">
          <text:p/>
        </draw:path>
        <draw:path draw:style-name="gr18" draw:text-style-name="P17" draw:layer="layout" svg:width="0.02cm" svg:height="0.02cm" svg:x="9.384cm" svg:y="1.547cm" svg:viewBox="0 0 21 21" svg:d="M0 21c0-7 0-16 0-21 5 0 14 0 21 0 0 5 0 14 0 21-7 0-16 0-21 0z">
          <text:p/>
        </draw:path>
        <draw:path draw:style-name="gr16" draw:text-style-name="P15" draw:layer="layout" svg:width="0.02cm" svg:height="0.02cm" svg:x="9.445cm" svg:y="1.547cm" svg:viewBox="0 0 21 21" svg:d="M0 0c5 0 14 0 21 0 0 5 0 14 0 21-7-7-16-16-21-21z">
          <text:p/>
        </draw:path>
        <draw:path draw:style-name="gr17" draw:text-style-name="P16" draw:layer="layout" svg:width="0.02cm" svg:height="0.02cm" svg:x="9.466cm" svg:y="1.547cm" svg:viewBox="0 0 21 21" svg:d="M0 21c0-7 0-16 0-21 5 5 14 14 21 21-7 0-16 0-21 0z">
          <text:p/>
        </draw:path>
        <draw:path draw:style-name="gr21" draw:text-style-name="P20" draw:layer="layout" svg:width="0.02cm" svg:height="0.02cm" svg:x="19.597cm" svg:y="1.547cm" svg:viewBox="0 0 21 21" svg:d="M0 21c0-7 0-16 0-21 5 0 14 0 21 0 0 5 0 14 0 21-7 0-16 0-21 0z">
          <text:p/>
        </draw:path>
        <draw:path draw:style-name="gr22" draw:text-style-name="P21" draw:layer="layout" svg:width="0.02cm" svg:height="0.02cm" svg:x="19.617cm" svg:y="1.547cm" svg:viewBox="0 0 21 21" svg:d="M0 21c0-7 0-16 0-21 5 0 14 0 21 0 0 5 0 14 0 21-7 0-16 0-21 0z">
          <text:p/>
        </draw:path>
        <draw:path draw:style-name="gr14" draw:text-style-name="P13" draw:layer="layout" svg:width="0.02cm" svg:height="0.02cm" svg:x="19.638cm" svg:y="1.547cm" svg:viewBox="0 0 21 21" svg:d="M0 21c0-7 0-16 0-21 5 0 14 0 21 0 0 5 0 14 0 21-7 0-16 0-21 0z">
          <text:p/>
        </draw:path>
        <draw:path draw:style-name="gr15" draw:text-style-name="P14" draw:layer="layout" svg:width="0.02cm" svg:height="0.02cm" svg:x="19.658cm" svg:y="1.547cm" svg:viewBox="0 0 21 21" svg:d="M0 21c0-7 0-16 0-21 5 5 14 14 21 21-7 0-16 0-21 0z">
          <text:p/>
        </draw:path>
        <draw:path draw:style-name="gr10" draw:text-style-name="P9" draw:layer="layout" svg:width="0.02cm" svg:height="0.02cm" svg:x="9.384cm" svg:y="1.526cm" svg:viewBox="0 0 21 21" svg:d="M0 21c5-7 14-16 21-21 0 5 0 14 0 21-7 0-16 0-21 0z">
          <text:p/>
        </draw:path>
        <draw:path draw:style-name="gr11" draw:text-style-name="P10" draw:layer="layout" svg:width="0.02cm" svg:height="0.02cm" svg:x="9.405cm" svg:y="1.526cm" svg:viewBox="0 0 21 21" svg:d="M0 21c0-7 0-16 0-21 5 0 14 0 21 0-7 5-16 14-21 21z">
          <text:p/>
        </draw:path>
        <draw:path draw:style-name="gr12" draw:text-style-name="P11" draw:layer="layout" svg:width="0.02cm" svg:height="0.02cm" svg:x="9.445cm" svg:y="1.526cm" svg:viewBox="0 0 21 21" svg:d="M0 21c0-7 0-16 0-21 5 5 14 14 21 21-7 0-16 0-21 0z">
          <text:p/>
        </draw:path>
        <draw:path draw:style-name="gr8" draw:text-style-name="P7" draw:layer="layout" svg:width="0.02cm" svg:height="0.02cm" svg:x="19.476cm" svg:y="1.526cm" svg:viewBox="0 0 21 21" svg:d="M0 0c5 0 14 0 21 0 0 5 0 14 0 21-7-7-16-16-21-21z">
          <text:p/>
        </draw:path>
        <draw:path draw:style-name="gr9" draw:text-style-name="P8" draw:layer="layout" svg:width="0.019cm" svg:height="0.02cm" svg:x="19.496cm" svg:y="1.526cm" svg:viewBox="0 0 20 21" svg:d="M0 21c0-7 0-16 0-21 6 0 12 0 20 0 0 5 0 14 0 21-8 0-14 0-20 0z">
          <text:p/>
        </draw:path>
        <draw:path draw:style-name="gr12" draw:text-style-name="P11" draw:layer="layout" svg:width="0.02cm" svg:height="0.02cm" svg:x="19.515cm" svg:y="1.526cm" svg:viewBox="0 0 21 21" svg:d="M0 21c0-7 0-16 0-21 5 0 14 0 21 0-7 5-16 14-21 21z">
          <text:p/>
        </draw:path>
        <draw:path draw:style-name="gr23" draw:text-style-name="P22" draw:layer="layout" svg:width="0.02cm" svg:height="0.02cm" svg:x="19.576cm" svg:y="1.526cm" svg:viewBox="0 0 21 21" svg:d="M0 0c5 0 14 0 21 0 0 5 0 14 0 21-7-7-16-16-21-21z">
          <text:p/>
        </draw:path>
        <draw:path draw:style-name="gr5" draw:text-style-name="P4" draw:layer="layout" svg:width="0.02cm" svg:height="0.02cm" svg:x="19.597cm" svg:y="1.526cm" svg:viewBox="0 0 21 21" svg:d="M0 21c0-7 0-16 0-21 5 0 14 0 21 0 0 5 0 14 0 21-7 0-16 0-21 0z">
          <text:p/>
        </draw:path>
        <draw:path draw:style-name="gr6" draw:text-style-name="P5" draw:layer="layout" svg:width="0.02cm" svg:height="0.02cm" svg:x="19.617cm" svg:y="1.526cm" svg:viewBox="0 0 21 21" svg:d="M0 21c0-7 0-16 0-21 5 0 14 0 21 0 0 5 0 14 0 21-7 0-16 0-21 0z">
          <text:p/>
        </draw:path>
        <draw:path draw:style-name="gr7" draw:text-style-name="P6" draw:layer="layout" svg:width="0.02cm" svg:height="0.02cm" svg:x="19.638cm" svg:y="1.526cm" svg:viewBox="0 0 21 21" svg:d="M0 21c0-7 0-16 0-21 5 5 14 14 21 21-7 0-16 0-21 0z">
          <text:p/>
        </draw:path>
        <draw:path draw:style-name="gr23" draw:text-style-name="P22" draw:layer="layout" svg:width="0.02cm" svg:height="0.02cm" svg:x="19.476cm" svg:y="1.506cm" svg:viewBox="0 0 21 21" svg:d="M0 21c5-7 14-16 21-21 0 5 0 14 0 21-7 0-16 0-21 0z">
          <text:p/>
        </draw:path>
        <draw:path draw:style-name="gr5" draw:text-style-name="P4" draw:layer="layout" svg:width="0.101cm" svg:height="0.041cm" svg:x="19.496cm" svg:y="1.486cm" svg:viewBox="0 0 102 42" svg:d="M0 42c0-7 0-15 0-21 5 0 11 0 18 0 6-7 15-16 22-21 6 0 13 0 20 0 6 5 13 14 22 21 5 0 13 0 20 0 0 6 0 14 0 21-7 0-15 0-20 0-16 0-29 0-42 0-7 0-16 0-22 0-7 0-13 0-18 0z">
          <text:p/>
        </draw:path>
        <draw:path draw:style-name="gr6" draw:text-style-name="P5" draw:layer="layout" svg:width="0.02cm" svg:height="0.02cm" svg:x="19.597cm" svg:y="1.506cm" svg:viewBox="0 0 21 21" svg:d="M0 21c0-7 0-16 0-21 5 0 14 0 21 0 0 5 0 14 0 21-7 0-16 0-21 0z">
          <text:p/>
        </draw:path>
        <draw:path draw:style-name="gr7" draw:text-style-name="P6" draw:layer="layout" svg:width="0.02cm" svg:height="0.02cm" svg:x="19.617cm" svg:y="1.506cm" svg:viewBox="0 0 21 21" svg:d="M0 21c0-7 0-16 0-21 5 5 14 14 21 21-7 0-16 0-21 0z">
          <text:p/>
        </draw:path>
        <draw:path draw:style-name="gr8" draw:text-style-name="P7" draw:layer="layout" svg:width="0.019cm" svg:height="0.02cm" svg:x="19.496cm" svg:y="1.486cm" svg:viewBox="0 0 20 21" svg:d="M0 21c6-7 12-16 20-21 0 5 0 14 0 21-8 0-14 0-20 0z">
          <text:p/>
        </draw:path>
        <draw:path draw:style-name="gr9" draw:text-style-name="P8" draw:layer="layout" svg:width="0.02cm" svg:height="0.02cm" svg:x="19.515cm" svg:y="1.486cm" svg:viewBox="0 0 21 21" svg:d="M0 21c0-7 0-16 0-21 5 0 14 0 21 0-7 5-16 14-21 21z">
          <text:p/>
        </draw:path>
        <draw:path draw:style-name="gr6" draw:text-style-name="P5" draw:layer="layout" svg:width="0.02cm" svg:height="0.02cm" svg:x="19.556cm" svg:y="1.486cm" svg:viewBox="0 0 21 21" svg:d="M0 0c5 0 14 0 21 0 0 5 0 14 0 21-7-7-16-16-21-21z">
          <text:p/>
        </draw:path>
        <draw:path draw:style-name="gr7" draw:text-style-name="P6" draw:layer="layout" svg:width="0.02cm" svg:height="0.02cm" svg:x="19.576cm" svg:y="1.486cm" svg:viewBox="0 0 21 21" svg:d="M0 21c0-7 0-16 0-21 5 5 14 14 21 21-7 0-16 0-21 0z">
          <text:p/>
        </draw:path>
        <draw:path draw:style-name="gr8" draw:text-style-name="P7" draw:layer="layout" svg:width="0.02cm" svg:height="0.02cm" svg:x="10.233cm" svg:y="1.465cm" svg:viewBox="0 0 21 21" svg:d="M0 0c5 0 14 0 21 0 0 5 0 14 0 21-7-7-16-16-21-21z">
          <text:p/>
        </draw:path>
        <draw:path draw:style-name="gr57" draw:text-style-name="P56" draw:layer="layout" svg:width="0.02cm" svg:height="0.02cm" svg:x="10.253cm" svg:y="1.465cm" svg:viewBox="0 0 21 21" svg:d="M0 21c0-7 0-16 0-21 5 0 14 0 21 0-7 5-16 14-21 21z">
          <text:p/>
        </draw:path>
        <draw:path draw:style-name="gr18" draw:text-style-name="P17" draw:layer="layout" svg:width="0.02cm" svg:height="0.02cm" svg:x="10.233cm" svg:y="1.445cm" svg:viewBox="0 0 21 21" svg:d="M0 21c0-7 0-16 0-21 5 0 14 0 21 0 0 5 0 14 0 21-7 0-16 0-21 0z">
          <text:p/>
        </draw:path>
        <draw:path draw:style-name="gr5" draw:text-style-name="P4" draw:layer="layout" svg:width="0.162cm" svg:height="0.08cm" svg:x="10.253cm" svg:y="1.385cm" svg:viewBox="0 0 163 81" svg:d="M0 81c0-8 0-15 0-21 5-7 13-13 20-19 0-8 0-15 0-21 6 0 13 0 20 0 7 6 14 13 22 21 5-8 13-15 20-21 6 0 13 0 20 0 6 0 14 0 22 0 6-7 13-15 20-20 6 0 12 0 19 0 0 5 0 13 0 20 0 6 0 13 0 21-7 0-13 0-19 0-7 0-14 0-20 0-8 6-16 12-22 19-7 0-14 0-20 0-7 0-15 0-20 0-8 6-15 13-22 21-7 0-14 0-20 0-7 0-15 0-20 0z">
          <text:p/>
        </draw:path>
        <draw:path draw:style-name="gr16" draw:text-style-name="P15" draw:layer="layout" svg:width="0.02cm" svg:height="0.02cm" svg:x="10.294cm" svg:y="1.445cm" svg:viewBox="0 0 21 21" svg:d="M0 21c5-7 14-16 21-21 0 5 0 14 0 21-7 0-16 0-21 0z">
          <text:p/>
        </draw:path>
        <draw:path draw:style-name="gr17" draw:text-style-name="P16" draw:layer="layout" svg:width="0.02cm" svg:height="0.02cm" svg:x="10.314cm" svg:y="1.445cm" svg:viewBox="0 0 21 21" svg:d="M0 21c0-7 0-16 0-21 5 0 14 0 21 0-7 5-16 14-21 21z">
          <text:p/>
        </draw:path>
        <draw:path draw:style-name="gr21" draw:text-style-name="P20" draw:layer="layout" svg:width="0.02cm" svg:height="0.019cm" svg:x="10.233cm" svg:y="1.426cm" svg:viewBox="0 0 21 20" svg:d="M0 20c5-8 14-14 21-20 0 6 0 12 0 20-7 0-16 0-21 0z">
          <text:p/>
        </draw:path>
        <draw:path draw:style-name="gr22" draw:text-style-name="P21" draw:layer="layout" svg:width="0.02cm" svg:height="0.019cm" svg:x="10.253cm" svg:y="1.426cm" svg:viewBox="0 0 21 20" svg:d="M0 20c0-8 0-14 0-20 5 0 14 0 21 0-7 6-16 12-21 20z">
          <text:p/>
        </draw:path>
        <draw:path draw:style-name="gr14" draw:text-style-name="P13" draw:layer="layout" svg:width="0.02cm" svg:height="0.019cm" svg:x="10.355cm" svg:y="1.426cm" svg:viewBox="0 0 21 20" svg:d="M0 20c5-8 14-14 21-20 0 6 0 12 0 20-7 0-16 0-21 0z">
          <text:p/>
        </draw:path>
        <draw:path draw:style-name="gr15" draw:text-style-name="P14" draw:layer="layout" svg:width="0.02cm" svg:height="0.019cm" svg:x="10.376cm" svg:y="1.426cm" svg:viewBox="0 0 21 20" svg:d="M0 20c0-8 0-14 0-20 5 0 14 0 21 0-7 6-16 12-21 20z">
          <text:p/>
        </draw:path>
        <draw:path draw:style-name="gr18" draw:text-style-name="P17" draw:layer="layout" svg:width="0.02cm" svg:height="0.02cm" svg:x="10.253cm" svg:y="1.406cm" svg:viewBox="0 0 21 21" svg:d="M0 21c0-7 0-16 0-21 5 0 14 0 21 0 0 5 0 14 0 21-7 0-16 0-21 0z">
          <text:p/>
        </draw:path>
        <draw:path draw:style-name="gr14" draw:text-style-name="P13" draw:layer="layout" svg:width="0.02cm" svg:height="0.02cm" svg:x="10.294cm" svg:y="1.406cm" svg:viewBox="0 0 21 21" svg:d="M0 0c5 0 14 0 21 0 0 5 0 14 0 21-7-7-16-16-21-21z">
          <text:p/>
        </draw:path>
        <draw:path draw:style-name="gr45" draw:text-style-name="P44" draw:layer="layout" svg:width="0.02cm" svg:height="0.02cm" svg:x="10.314cm" svg:y="1.406cm" svg:viewBox="0 0 21 21" svg:d="M0 21c0-7 0-16 0-21 5 0 14 0 21 0-7 5-16 14-21 21z">
          <text:p/>
        </draw:path>
        <draw:path draw:style-name="gr34" draw:text-style-name="P33" draw:layer="layout" svg:width="0.02cm" svg:height="0.02cm" svg:x="10.415cm" svg:y="1.406cm" svg:viewBox="0 0 21 21" svg:d="M0 21c0-7 0-16 0-21 5 0 14 0 21 0 0 5 0 14 0 21-7 0-16 0-21 0z">
          <text:p/>
        </draw:path>
        <draw:path draw:style-name="gr30" draw:text-style-name="P29" draw:layer="layout" svg:width="0.02cm" svg:height="0.02cm" svg:x="10.435cm" svg:y="1.406cm" svg:viewBox="0 0 21 21" svg:d="M0 21c0-7 0-16 0-21 5 0 14 0 21 0-7 5-16 14-21 21z">
          <text:p/>
        </draw:path>
        <draw:path draw:style-name="gr21" draw:text-style-name="P20" draw:layer="layout" svg:width="0.02cm" svg:height="0.02cm" svg:x="18.626cm" svg:y="1.406cm" svg:viewBox="0 0 21 21" svg:d="M0 0c5 0 14 0 21 0 0 5 0 14 0 21-7-7-16-16-21-21z">
          <text:p/>
        </draw:path>
        <draw:path draw:style-name="gr22" draw:text-style-name="P21" draw:layer="layout" svg:width="0.02cm" svg:height="0.02cm" svg:x="18.646cm" svg:y="1.406cm" svg:viewBox="0 0 21 21" svg:d="M0 21c0-7 0-16 0-21 5 5 14 14 21 21-7 0-16 0-21 0z">
          <text:p/>
        </draw:path>
        <draw:path draw:style-name="gr5" draw:text-style-name="P4" draw:layer="layout" svg:width="0.162cm" svg:height="0.143cm" svg:x="18.566cm" svg:y="1.283cm" svg:viewBox="0 0 163 144" svg:d="M101 144c-7-7-15-14-20-20-8 0-15 0-21 0 0-7 0-15 0-22 6 0 13 0 21 0 0-7 0-14 0-20-8 0-15 0-21 0-7-7-14-15-21-20-7 0-13 0-19 0-7-8-15-15-20-21 0-8 0-15 0-21 5-7 13-15 20-20 6 0 12 0 19 0s14 0 21 0c0 5 0 13 0 20 0 6 0 13 0 21 6 0 13 0 21 0 5 6 13 13 20 21 6-8 13-15 20-21 7 0 14 0 22 0 0 6 0 13 0 21 6 5 13 13 20 20 0 6 0 13 0 20-7 0-14 0-20 0 0 7 0 15 0 22 0 6 0 13 0 20-15 0-29 0-42 0z">
          <text:p/>
        </draw:path>
        <draw:path draw:style-name="gr10" draw:text-style-name="P9" draw:layer="layout" svg:width="0.02cm" svg:height="0.02cm" svg:x="10.253cm" svg:y="1.385cm" svg:viewBox="0 0 21 21" svg:d="M0 21c5-7 14-16 21-21 0 5 0 14 0 21-7 0-16 0-21 0z">
          <text:p/>
        </draw:path>
        <draw:path draw:style-name="gr11" draw:text-style-name="P10" draw:layer="layout" svg:width="0.02cm" svg:height="0.02cm" svg:x="10.274cm" svg:y="1.385cm" svg:viewBox="0 0 21 21" svg:d="M0 21c0-7 0-16 0-21 5 0 14 0 21 0 0 5 0 14 0 21-7 0-16 0-21 0z">
          <text:p/>
        </draw:path>
        <draw:path draw:style-name="gr5" draw:text-style-name="P4" draw:layer="layout" svg:width="0.02cm" svg:height="0.02cm" svg:x="10.294cm" svg:y="1.385cm" svg:viewBox="0 0 21 21" svg:d="M0 21c0-7 0-16 0-21 5 0 14 0 21 0 0 5 0 14 0 21-7 0-16 0-21 0z">
          <text:p/>
        </draw:path>
        <draw:path draw:style-name="gr12" draw:text-style-name="P11" draw:layer="layout" svg:width="0.02cm" svg:height="0.02cm" svg:x="10.314cm" svg:y="1.385cm" svg:viewBox="0 0 21 21" svg:d="M0 21c0-7 0-16 0-21 5 0 14 0 21 0 0 5 0 14 0 21-7 0-16 0-21 0z">
          <text:p/>
        </draw:path>
        <draw:path draw:style-name="gr2" draw:text-style-name="P2" draw:layer="layout" svg:width="0.02cm" svg:height="0.02cm" svg:x="10.335cm" svg:y="1.385cm" svg:viewBox="0 0 21 21" svg:d="M0 21c0-7 0-16 0-21 5 0 14 0 21 0 0 5 0 14 0 21-7 0-16 0-21 0z">
          <text:p/>
        </draw:path>
        <draw:path draw:style-name="gr10" draw:text-style-name="P9" draw:layer="layout" svg:width="0.02cm" svg:height="0.02cm" svg:x="10.355cm" svg:y="1.385cm" svg:viewBox="0 0 21 21" svg:d="M0 21c0-7 0-16 0-21 5 0 14 0 21 0 0 5 0 14 0 21-7 0-16 0-21 0z">
          <text:p/>
        </draw:path>
        <draw:path draw:style-name="gr11" draw:text-style-name="P10" draw:layer="layout" svg:width="0.02cm" svg:height="0.02cm" svg:x="10.376cm" svg:y="1.385cm" svg:viewBox="0 0 21 21" svg:d="M0 21c0-7 0-16 0-21 5 0 14 0 21 0-7 5-16 14-21 21z">
          <text:p/>
        </draw:path>
        <draw:path draw:style-name="gr16" draw:text-style-name="P15" draw:layer="layout" svg:width="0.02cm" svg:height="0.02cm" svg:x="10.415cm" svg:y="1.385cm" svg:viewBox="0 0 21 21" svg:d="M0 21c0-7 0-16 0-21 5 0 14 0 21 0 0 5 0 14 0 21-7 0-16 0-21 0z">
          <text:p/>
        </draw:path>
        <draw:path draw:style-name="gr17" draw:text-style-name="P16" draw:layer="layout" svg:width="0.02cm" svg:height="0.02cm" svg:x="10.435cm" svg:y="1.385cm" svg:viewBox="0 0 21 21" svg:d="M0 21c0-7 0-16 0-21 5 5 14 14 21 21-7 0-16 0-21 0z">
          <text:p/>
        </draw:path>
        <draw:path draw:style-name="gr9" draw:text-style-name="P8" draw:layer="layout" svg:width="0.02cm" svg:height="0.02cm" svg:x="18.605cm" svg:y="1.385cm" svg:viewBox="0 0 21 21" svg:d="M0 21c0-7 0-16 0-21 5 0 14 0 21 0 0 5 0 14 0 21-7 0-16 0-21 0z">
          <text:p/>
        </draw:path>
        <draw:path draw:style-name="gr8" draw:text-style-name="P7" draw:layer="layout" svg:width="0.02cm" svg:height="0.02cm" svg:x="10.274cm" svg:y="1.365cm" svg:viewBox="0 0 21 21" svg:d="M0 21c5-7 14-16 21-21 0 5 0 14 0 21-7 0-16 0-21 0z">
          <text:p/>
        </draw:path>
        <draw:path draw:style-name="gr9" draw:text-style-name="P8" draw:layer="layout" svg:width="0.02cm" svg:height="0.02cm" svg:x="10.294cm" svg:y="1.365cm" svg:viewBox="0 0 21 21" svg:d="M0 21c0-7 0-16 0-21 5 0 14 0 21 0 0 5 0 14 0 21-7 0-16 0-21 0z">
          <text:p/>
        </draw:path>
        <draw:path draw:style-name="gr6" draw:text-style-name="P5" draw:layer="layout" svg:width="0.02cm" svg:height="0.02cm" svg:x="10.314cm" svg:y="1.365cm" svg:viewBox="0 0 21 21" svg:d="M0 21c0-7 0-16 0-21 5 0 14 0 21 0 0 5 0 14 0 21-7 0-16 0-21 0z">
          <text:p/>
        </draw:path>
        <draw:path draw:style-name="gr7" draw:text-style-name="P6" draw:layer="layout" svg:width="0.02cm" svg:height="0.02cm" svg:x="10.335cm" svg:y="1.365cm" svg:viewBox="0 0 21 21" svg:d="M0 21c0-7 0-16 0-21 5 0 14 0 21 0 0 5 0 14 0 21-7 0-16 0-21 0z">
          <text:p/>
        </draw:path>
        <draw:path draw:style-name="gr86" draw:text-style-name="P83" draw:layer="layout" svg:width="0.02cm" svg:height="0.02cm" svg:x="18.605cm" svg:y="1.365cm" svg:viewBox="0 0 21 21" svg:d="M0 21c0-7 0-16 0-21 5 0 14 0 21 0 0 5 0 14 0 21-7 0-16 0-21 0z">
          <text:p/>
        </draw:path>
        <draw:path draw:style-name="gr7" draw:text-style-name="P6" draw:layer="layout" svg:width="0.02cm" svg:height="0.02cm" svg:x="18.626cm" svg:y="1.365cm" svg:viewBox="0 0 21 21" svg:d="M0 21c0-7 0-16 0-21 5 0 14 0 21 0 0 5 0 14 0 21-7 0-16 0-21 0z">
          <text:p/>
        </draw:path>
        <draw:path draw:style-name="gr23" draw:text-style-name="P22" draw:layer="layout" svg:width="0.02cm" svg:height="0.02cm" svg:x="10.294cm" svg:y="1.344cm" svg:viewBox="0 0 21 21" svg:d="M0 21c5-7 14-16 21-21 0 5 0 14 0 21-7 0-16 0-21 0z">
          <text:p/>
        </draw:path>
        <draw:path draw:style-name="gr5" draw:text-style-name="P4" draw:layer="layout" svg:width="0.02cm" svg:height="0.02cm" svg:x="10.314cm" svg:y="1.344cm" svg:viewBox="0 0 21 21" svg:d="M0 21c0-7 0-16 0-21 5 0 14 0 21 0 0 5 0 14 0 21-7 0-16 0-21 0z">
          <text:p/>
        </draw:path>
        <draw:path draw:style-name="gr14" draw:text-style-name="P13" draw:layer="layout" svg:width="0.02cm" svg:height="0.02cm" svg:x="10.335cm" svg:y="1.344cm" svg:viewBox="0 0 21 21" svg:d="M0 21c0-7 0-16 0-21 5 0 14 0 21 0 0 5 0 14 0 21-7 0-16 0-21 0z">
          <text:p/>
        </draw:path>
        <draw:path draw:style-name="gr15" draw:text-style-name="P14" draw:layer="layout" svg:width="0.02cm" svg:height="0.02cm" svg:x="10.355cm" svg:y="1.344cm" svg:viewBox="0 0 21 21" svg:d="M0 21c0-7 0-16 0-21 5 0 14 0 21 0-7 5-16 14-21 21z">
          <text:p/>
        </draw:path>
        <draw:path draw:style-name="gr18" draw:text-style-name="P17" draw:layer="layout" svg:width="0.02cm" svg:height="0.02cm" svg:x="18.605cm" svg:y="1.344cm" svg:viewBox="0 0 21 21" svg:d="M0 21c0-7 0-16 0-21 5 5 14 14 21 21-7 0-16 0-21 0z">
          <text:p/>
        </draw:path>
        <draw:path draw:style-name="gr12" draw:text-style-name="P11" draw:layer="layout" svg:width="0.02cm" svg:height="0.02cm" svg:x="18.707cm" svg:y="1.344cm" svg:viewBox="0 0 21 21" svg:d="M0 0c5 0 14 0 21 0 0 5 0 14 0 21-7-7-16-16-21-21z">
          <text:p/>
        </draw:path>
        <draw:path draw:style-name="gr13" draw:text-style-name="P12" draw:layer="layout" svg:width="0.02cm" svg:height="0.02cm" svg:x="10.314cm" svg:y="1.324cm" svg:viewBox="0 0 21 21" svg:d="M0 21c0-7 0-16 0-21 5 0 14 0 21 0 0 5 0 14 0 21-7 0-16 0-21 0z">
          <text:p/>
        </draw:path>
        <draw:path draw:style-name="gr5" draw:text-style-name="P4" draw:layer="layout" svg:width="0.02cm" svg:height="0.02cm" svg:x="10.335cm" svg:y="1.324cm" svg:viewBox="0 0 21 21" svg:d="M0 21c0-7 0-16 0-21 5 0 14 0 21 0 0 5 0 14 0 21-7 0-16 0-21 0z">
          <text:p/>
        </draw:path>
        <draw:path draw:style-name="gr12" draw:text-style-name="P11" draw:layer="layout" svg:width="0.02cm" svg:height="0.02cm" svg:x="10.355cm" svg:y="1.324cm" svg:viewBox="0 0 21 21" svg:d="M0 21c0-7 0-16 0-21 5 0 14 0 21 0 0 5 0 14 0 21-7 0-16 0-21 0z">
          <text:p/>
        </draw:path>
        <draw:path draw:style-name="gr45" draw:text-style-name="P44" draw:layer="layout" svg:width="0.02cm" svg:height="0.02cm" svg:x="18.546cm" svg:y="1.324cm" svg:viewBox="0 0 21 21" svg:d="M0 0c5 0 14 0 21 0 0 5 0 14 0 21-7-7-16-16-21-21z">
          <text:p/>
        </draw:path>
        <draw:path draw:style-name="gr22" draw:text-style-name="P21" draw:layer="layout" svg:width="0.02cm" svg:height="0.02cm" svg:x="18.566cm" svg:y="1.324cm" svg:viewBox="0 0 21 21" svg:d="M0 21c0-7 0-16 0-21 5 5 14 14 21 21-7 0-16 0-21 0z">
          <text:p/>
        </draw:path>
        <draw:path draw:style-name="gr14" draw:text-style-name="P13" draw:layer="layout" svg:width="0.02cm" svg:height="0.02cm" svg:x="18.646cm" svg:y="1.324cm" svg:viewBox="0 0 21 21" svg:d="M0 0c5 0 14 0 21 0 0 5 0 14 0 21-7-7-16-16-21-21z">
          <text:p/>
        </draw:path>
        <draw:path draw:style-name="gr45" draw:text-style-name="P44" draw:layer="layout" svg:width="0.02cm" svg:height="0.02cm" svg:x="18.666cm" svg:y="1.324cm" svg:viewBox="0 0 21 21" svg:d="M0 21c0-7 0-16 0-21 5 0 14 0 21 0-7 5-16 14-21 21z">
          <text:p/>
        </draw:path>
        <draw:path draw:style-name="gr20" draw:text-style-name="P19" draw:layer="layout" svg:width="0.02cm" svg:height="0.02cm" svg:x="18.707cm" svg:y="1.324cm" svg:viewBox="0 0 21 21" svg:d="M0 21c0-7 0-16 0-21 5 0 14 0 21 0 0 5 0 14 0 21-7 0-16 0-21 0z">
          <text:p/>
        </draw:path>
        <draw:path draw:style-name="gr23" draw:text-style-name="P22" draw:layer="layout" svg:width="0.02cm" svg:height="0.041cm" svg:x="10.194cm" svg:y="1.283cm" svg:viewBox="0 0 21 42" svg:d="M0 0c5 0 14 0 21 0 0 14 0 27 0 42-7-15-16-28-21-42z">
          <text:p/>
        </draw:path>
        <draw:path draw:style-name="gr5" draw:text-style-name="P4" draw:layer="layout" svg:width="0.019cm" svg:height="0.041cm" svg:x="10.214cm" svg:y="1.283cm" svg:viewBox="0 0 20 42" svg:d="M0 42c0-15 0-28 0-42 6 0 12 0 20 0 0 5 0 14 0 21 0 6 0 14 0 21-8 0-14 0-20 0z">
          <text:p/>
        </draw:path>
        <draw:path draw:style-name="gr20" draw:text-style-name="P19" draw:layer="layout" svg:width="0.02cm" svg:height="0.02cm" svg:x="10.233cm" svg:y="1.304cm" svg:viewBox="0 0 21 21" svg:d="M0 21c0-7 0-16 0-21 5 0 14 0 21 0-7 5-16 14-21 21z">
          <text:p/>
        </draw:path>
        <draw:path draw:style-name="gr8" draw:text-style-name="P7" draw:layer="layout" svg:width="0.02cm" svg:height="0.02cm" svg:x="10.314cm" svg:y="1.304cm" svg:viewBox="0 0 21 21" svg:d="M0 21c5-7 14-16 21-21 0 5 0 14 0 21-7 0-16 0-21 0z">
          <text:p/>
        </draw:path>
        <draw:path draw:style-name="gr9" draw:text-style-name="P8" draw:layer="layout" svg:width="0.02cm" svg:height="0.02cm" svg:x="10.335cm" svg:y="1.304cm" svg:viewBox="0 0 21 21" svg:d="M0 21c0-7 0-16 0-21 5 0 14 0 21 0 0 5 0 14 0 21-7 0-16 0-21 0z">
          <text:p/>
        </draw:path>
        <draw:path draw:style-name="gr6" draw:text-style-name="P5" draw:layer="layout" svg:width="0.02cm" svg:height="0.02cm" svg:x="10.355cm" svg:y="1.304cm" svg:viewBox="0 0 21 21" svg:d="M0 21c0-7 0-16 0-21 5 0 14 0 21 0 0 5 0 14 0 21-7 0-16 0-21 0z">
          <text:p/>
        </draw:path>
        <draw:path draw:style-name="gr7" draw:text-style-name="P6" draw:layer="layout" svg:width="0.02cm" svg:height="0.02cm" svg:x="10.376cm" svg:y="1.304cm" svg:viewBox="0 0 21 21" svg:d="M0 21c0-7 0-16 0-21 5 0 14 0 21 0-7 5-16 14-21 21z">
          <text:p/>
        </draw:path>
        <draw:path draw:style-name="gr23" draw:text-style-name="P22" draw:layer="layout" svg:width="0.02cm" svg:height="0.02cm" svg:x="18.546cm" svg:y="1.304cm" svg:viewBox="0 0 21 21" svg:d="M0 21c5-7 14-16 21-21 0 5 0 14 0 21-7 0-16 0-21 0z">
          <text:p/>
        </draw:path>
        <draw:path draw:style-name="gr2" draw:text-style-name="P2" draw:layer="layout" svg:width="0.041cm" svg:height="0.02cm" svg:x="18.626cm" svg:y="1.304cm" svg:viewBox="0 0 42 21" svg:d="M0 21c0-7 0-16 0-21 5 0 14 0 21 0 6 0 14 0 21 0 0 5 0 14 0 21-7 0-15 0-21 0-7 0-16 0-21 0z">
          <text:p/>
        </draw:path>
        <draw:path draw:style-name="gr21" draw:text-style-name="P20" draw:layer="layout" svg:width="0.02cm" svg:height="0.02cm" svg:x="18.666cm" svg:y="1.304cm" svg:viewBox="0 0 21 21" svg:d="M0 21c0-7 0-16 0-21 5 0 14 0 21 0 0 5 0 14 0 21-7 0-16 0-21 0z">
          <text:p/>
        </draw:path>
        <draw:path draw:style-name="gr22" draw:text-style-name="P21" draw:layer="layout" svg:width="0.02cm" svg:height="0.02cm" svg:x="18.687cm" svg:y="1.304cm" svg:viewBox="0 0 21 21" svg:d="M0 21c0-7 0-16 0-21 5 0 14 0 21 0 0 5 0 14 0 21-7 0-16 0-21 0z">
          <text:p/>
        </draw:path>
        <draw:path draw:style-name="gr6" draw:text-style-name="P5" draw:layer="layout" svg:width="0.02cm" svg:height="0.02cm" svg:x="18.707cm" svg:y="1.304cm" svg:viewBox="0 0 21 21" svg:d="M0 21c0-7 0-16 0-21 5 0 14 0 21 0 0 5 0 14 0 21-7 0-16 0-21 0z">
          <text:p/>
        </draw:path>
        <draw:path draw:style-name="gr7" draw:text-style-name="P6" draw:layer="layout" svg:width="0.02cm" svg:height="0.02cm" svg:x="18.727cm" svg:y="1.304cm" svg:viewBox="0 0 21 21" svg:d="M0 21c0-7 0-16 0-21 5 0 14 0 21 0-7 5-16 14-21 21z">
          <text:p/>
        </draw:path>
        <draw:path draw:style-name="gr14" draw:text-style-name="P13" draw:layer="layout" svg:width="0.02cm" svg:height="0.02cm" svg:x="10.233cm" svg:y="1.283cm" svg:viewBox="0 0 21 21" svg:d="M0 21c0-7 0-16 0-21 5 0 14 0 21 0 0 5 0 14 0 21-7 0-16 0-21 0z">
          <text:p/>
        </draw:path>
        <draw:path draw:style-name="gr15" draw:text-style-name="P14" draw:layer="layout" svg:width="0.02cm" svg:height="0.02cm" svg:x="10.253cm" svg:y="1.283cm" svg:viewBox="0 0 21 21" svg:d="M0 21c0-7 0-16 0-21 5 0 14 0 21 0-7 5-16 14-21 21z">
          <text:p/>
        </draw:path>
        <draw:path draw:style-name="gr18" draw:text-style-name="P17" draw:layer="layout" svg:width="0.02cm" svg:height="0.02cm" svg:x="10.335cm" svg:y="1.283cm" svg:viewBox="0 0 21 21" svg:d="M0 21c0-7 0-16 0-21 5 0 14 0 21 0 0 5 0 14 0 21-7 0-16 0-21 0z">
          <text:p/>
        </draw:path>
        <draw:path draw:style-name="gr5" draw:text-style-name="P4" draw:layer="layout" svg:width="0.122cm" svg:height="0.08cm" svg:x="10.253cm" svg:y="1.224cm" svg:viewBox="0 0 123 81" svg:d="M102 81c0-8 0-15 0-21-7-7-14-14-20-21-15 0-29 0-42 0-7 0-14 0-20 0-7 0-15 0-20 0 0-7 0-13 0-19 5 0 13 0 20 0 6-7 13-15 20-20 13 0 27 0 42 0 6 5 13 13 20 20 6 0 14 0 21 0 0 6 0 12 0 19 0 14 0 27 0 42-7 0-15 0-21 0z">
          <text:p/>
        </draw:path>
        <draw:path draw:style-name="gr20" draw:text-style-name="P19" draw:layer="layout" svg:width="0.02cm" svg:height="0.041cm" svg:x="10.376cm" svg:y="1.263cm" svg:viewBox="0 0 21 42" svg:d="M0 42c0-15 0-28 0-42 5 0 14 0 21 0 0 14 0 27 0 42-7 0-16 0-21 0z">
          <text:p/>
        </draw:path>
        <draw:path draw:style-name="gr6" draw:text-style-name="P5" draw:layer="layout" svg:width="0.02cm" svg:height="0.02cm" svg:x="18.626cm" svg:y="1.283cm" svg:viewBox="0 0 21 21" svg:d="M0 21c0-7 0-16 0-21 5 0 14 0 21 0 0 5 0 14 0 21-7 0-16 0-21 0z">
          <text:p/>
        </draw:path>
        <draw:path draw:style-name="gr7" draw:text-style-name="P6" draw:layer="layout" svg:width="0.02cm" svg:height="0.02cm" svg:x="18.646cm" svg:y="1.283cm" svg:viewBox="0 0 21 21" svg:d="M0 21c0-7 0-16 0-21 5 0 14 0 21 0 0 5 0 14 0 21-7 0-16 0-21 0z">
          <text:p/>
        </draw:path>
        <draw:path draw:style-name="gr10" draw:text-style-name="P9" draw:layer="layout" svg:width="0.02cm" svg:height="0.02cm" svg:x="18.666cm" svg:y="1.283cm" svg:viewBox="0 0 21 21" svg:d="M0 21c0-7 0-16 0-21 5 0 14 0 21 0 0 5 0 14 0 21-7 0-16 0-21 0z">
          <text:p/>
        </draw:path>
        <draw:path draw:style-name="gr11" draw:text-style-name="P10" draw:layer="layout" svg:width="0.02cm" svg:height="0.02cm" svg:x="18.687cm" svg:y="1.283cm" svg:viewBox="0 0 21 21" svg:d="M0 21c0-7 0-16 0-21 5 0 14 0 21 0 0 5 0 14 0 21-7 0-16 0-21 0z">
          <text:p/>
        </draw:path>
        <draw:path draw:style-name="gr5" draw:text-style-name="P4" draw:layer="layout" svg:width="0.122cm" svg:height="0.08cm" svg:x="18.626cm" svg:y="1.224cm" svg:viewBox="0 0 123 81" svg:d="M82 81c0-8 0-15 0-21-7-7-15-14-21-21-8 7-15 14-21 21-7 0-14 0-20 0-7 0-15 0-20 0 0-7 0-14 0-21 5-7 13-13 20-19 6 0 13 0 20 0 6-7 13-15 21-20 6 0 14 0 21 0 6 0 13 0 20 0 6 0 14 0 21 0 0 5 0 13 0 20-7 6-15 12-21 19 0 7 0 14 0 21 0 6 0 13 0 21-7 0-14 0-20 0z">
          <text:p/>
        </draw:path>
        <draw:path draw:style-name="gr12" draw:text-style-name="P11" draw:layer="layout" svg:width="0.02cm" svg:height="0.02cm" svg:x="18.727cm" svg:y="1.283cm" svg:viewBox="0 0 21 21" svg:d="M0 21c0-7 0-16 0-21 5 0 14 0 21 0 0 5 0 14 0 21-7 0-16 0-21 0z">
          <text:p/>
        </draw:path>
        <draw:path draw:style-name="gr10" draw:text-style-name="P9" draw:layer="layout" svg:width="0.02cm" svg:height="0.02cm" svg:x="10.194cm" svg:y="1.263cm" svg:viewBox="0 0 21 21" svg:d="M0 21c5-7 14-16 21-21 0 5 0 14 0 21-7 0-16 0-21 0z">
          <text:p/>
        </draw:path>
        <draw:path draw:style-name="gr11" draw:text-style-name="P10" draw:layer="layout" svg:width="0.019cm" svg:height="0.02cm" svg:x="10.214cm" svg:y="1.263cm" svg:viewBox="0 0 20 21" svg:d="M0 21c0-7 0-16 0-21 6 0 12 0 20 0 0 5 0 14 0 21-8 0-14 0-20 0z">
          <text:p/>
        </draw:path>
        <draw:path draw:style-name="gr5" draw:text-style-name="P4" draw:layer="layout" svg:width="0.02cm" svg:height="0.02cm" svg:x="10.233cm" svg:y="1.263cm" svg:viewBox="0 0 21 21" svg:d="M0 21c0-7 0-16 0-21 5 0 14 0 21 0 0 5 0 14 0 21-7 0-16 0-21 0z">
          <text:p/>
        </draw:path>
        <draw:path draw:style-name="gr14" draw:text-style-name="P13" draw:layer="layout" svg:width="0.02cm" svg:height="0.02cm" svg:x="10.253cm" svg:y="1.263cm" svg:viewBox="0 0 21 21" svg:d="M0 21c0-7 0-16 0-21 5 0 14 0 21 0 0 5 0 14 0 21-7 0-16 0-21 0z">
          <text:p/>
        </draw:path>
        <draw:path draw:style-name="gr15" draw:text-style-name="P14" draw:layer="layout" svg:width="0.02cm" svg:height="0.02cm" svg:x="10.274cm" svg:y="1.263cm" svg:viewBox="0 0 21 21" svg:d="M0 21c0-7 0-16 0-21 5 0 14 0 21 0-7 5-16 14-21 21z">
          <text:p/>
        </draw:path>
        <draw:path draw:style-name="gr13" draw:text-style-name="P12" draw:layer="layout" svg:width="0.02cm" svg:height="0.02cm" svg:x="10.335cm" svg:y="1.263cm" svg:viewBox="0 0 21 21" svg:d="M0 21c0-7 0-16 0-21 5 5 14 14 21 21-7 0-16 0-21 0z">
          <text:p/>
        </draw:path>
        <draw:path draw:style-name="gr8" draw:text-style-name="P7" draw:layer="layout" svg:width="0.019cm" svg:height="0.02cm" svg:x="18.586cm" svg:y="1.263cm" svg:viewBox="0 0 20 21" svg:d="M0 21c6-7 12-16 20-21 0 5 0 14 0 21-8 0-14 0-20 0z">
          <text:p/>
        </draw:path>
        <draw:path draw:style-name="gr9" draw:text-style-name="P8" draw:layer="layout" svg:width="0.02cm" svg:height="0.02cm" svg:x="18.605cm" svg:y="1.263cm" svg:viewBox="0 0 21 21" svg:d="M0 21c0-7 0-16 0-21 5 0 14 0 21 0 0 5 0 14 0 21-7 0-16 0-21 0z">
          <text:p/>
        </draw:path>
        <draw:path draw:style-name="gr20" draw:text-style-name="P19" draw:layer="layout" svg:width="0.02cm" svg:height="0.02cm" svg:x="18.666cm" svg:y="1.263cm" svg:viewBox="0 0 21 21" svg:d="M0 21c5-7 14-16 21-21 0 5 0 14 0 21-7 0-16 0-21 0z">
          <text:p/>
        </draw:path>
        <draw:path draw:style-name="gr18" draw:text-style-name="P17" draw:layer="layout" svg:width="0.02cm" svg:height="0.02cm" svg:x="18.687cm" svg:y="1.263cm" svg:viewBox="0 0 21 21" svg:d="M0 21c0-7 0-16 0-21 5 5 14 14 21 21-7 0-16 0-21 0z">
          <text:p/>
        </draw:path>
        <draw:path draw:style-name="gr14" draw:text-style-name="P13" draw:layer="layout" svg:width="0.02cm" svg:height="0.02cm" svg:x="18.727cm" svg:y="1.263cm" svg:viewBox="0 0 21 21" svg:d="M0 21c0-7 0-16 0-21 5 0 14 0 21 0 0 5 0 14 0 21-7 0-16 0-21 0z">
          <text:p/>
        </draw:path>
        <draw:path draw:style-name="gr15" draw:text-style-name="P14" draw:layer="layout" svg:width="0.02cm" svg:height="0.02cm" svg:x="18.748cm" svg:y="1.263cm" svg:viewBox="0 0 21 21" svg:d="M0 21c0-7 0-16 0-21 5 0 14 0 21 0-7 5-16 14-21 21z">
          <text:p/>
        </draw:path>
        <draw:path draw:style-name="gr10" draw:text-style-name="P9" draw:layer="layout" svg:width="0.019cm" svg:height="0.019cm" svg:x="10.214cm" svg:y="1.244cm" svg:viewBox="0 0 20 20" svg:d="M0 20c6-8 12-14 20-20 0 6 0 12 0 20-8 0-14 0-20 0z">
          <text:p/>
        </draw:path>
        <draw:path draw:style-name="gr11" draw:text-style-name="P10" draw:layer="layout" svg:width="0.02cm" svg:height="0.019cm" svg:x="10.233cm" svg:y="1.244cm" svg:viewBox="0 0 21 20" svg:d="M0 20c0-8 0-14 0-20 5 0 14 0 21 0 0 6 0 12 0 20-7 0-16 0-21 0z">
          <text:p/>
        </draw:path>
        <draw:path draw:style-name="gr19" draw:text-style-name="P18" draw:layer="layout" svg:width="0.02cm" svg:height="0.019cm" svg:x="10.376cm" svg:y="1.244cm" svg:viewBox="0 0 21 20" svg:d="M0 20c0-8 0-14 0-20 5 6 14 12 21 20-7 0-16 0-21 0z">
          <text:p/>
        </draw:path>
        <draw:path draw:style-name="gr6" draw:text-style-name="P5" draw:layer="layout" svg:width="0.02cm" svg:height="0.019cm" svg:x="18.727cm" svg:y="1.244cm" svg:viewBox="0 0 21 20" svg:d="M0 20c5-8 14-14 21-20 0 6 0 12 0 20-7 0-16 0-21 0z">
          <text:p/>
        </draw:path>
        <draw:path draw:style-name="gr7" draw:text-style-name="P6" draw:layer="layout" svg:width="0.02cm" svg:height="0.019cm" svg:x="18.748cm" svg:y="1.244cm" svg:viewBox="0 0 21 20" svg:d="M0 20c0-8 0-14 0-20 5 0 14 0 21 0 0 6 0 12 0 20-7 0-16 0-21 0z">
          <text:p/>
        </draw:path>
        <draw:path draw:style-name="gr8" draw:text-style-name="P7" draw:layer="layout" svg:width="0.02cm" svg:height="0.02cm" svg:x="10.253cm" svg:y="1.224cm" svg:viewBox="0 0 21 21" svg:d="M0 21c5-7 14-16 21-21 0 5 0 14 0 21-7 0-16 0-21 0z">
          <text:p/>
        </draw:path>
        <draw:path draw:style-name="gr9" draw:text-style-name="P8" draw:layer="layout" svg:width="0.02cm" svg:height="0.02cm" svg:x="10.274cm" svg:y="1.224cm" svg:viewBox="0 0 21 21" svg:d="M0 21c0-7 0-16 0-21 5 0 14 0 21 0-7 5-16 14-21 21z">
          <text:p/>
        </draw:path>
        <draw:path draw:style-name="gr6" draw:text-style-name="P5" draw:layer="layout" svg:width="0.02cm" svg:height="0.02cm" svg:x="10.335cm" svg:y="1.224cm" svg:viewBox="0 0 21 21" svg:d="M0 0c5 0 14 0 21 0 0 5 0 14 0 21-7-7-16-16-21-21z">
          <text:p/>
        </draw:path>
        <draw:path draw:style-name="gr7" draw:text-style-name="P6" draw:layer="layout" svg:width="0.02cm" svg:height="0.02cm" svg:x="10.355cm" svg:y="1.224cm" svg:viewBox="0 0 21 21" svg:d="M0 21c0-7 0-16 0-21 5 5 14 14 21 21-7 0-16 0-21 0z">
          <text:p/>
        </draw:path>
        <draw:path draw:style-name="gr10" draw:text-style-name="P9" draw:layer="layout" svg:width="0.02cm" svg:height="0.02cm" svg:x="18.646cm" svg:y="1.224cm" svg:viewBox="0 0 21 21" svg:d="M0 21c5-7 14-16 21-21 0 5 0 14 0 21-7 0-16 0-21 0z">
          <text:p/>
        </draw:path>
        <draw:path draw:style-name="gr11" draw:text-style-name="P10" draw:layer="layout" svg:width="0.02cm" svg:height="0.02cm" svg:x="18.666cm" svg:y="1.224cm" svg:viewBox="0 0 21 21" svg:d="M0 21c0-7 0-16 0-21 5 0 14 0 21 0-7 5-16 14-21 21z">
          <text:p/>
        </draw:path>
        <draw:path draw:style-name="gr20" draw:text-style-name="P19" draw:layer="layout" svg:width="0.02cm" svg:height="0.02cm" svg:x="18.748cm" svg:y="1.224cm" svg:viewBox="0 0 21 21" svg:d="M0 21c0-7 0-16 0-21 5 5 14 14 21 21-7 0-16 0-21 0z">
          <text:p/>
        </draw:path>
        <draw:path draw:style-name="gr21" draw:text-style-name="P20" draw:layer="layout" svg:width="0.02cm" svg:height="0.02cm" svg:x="17.818cm" svg:y="1.203cm" svg:viewBox="0 0 21 21" svg:d="M0 0c5 0 14 0 21 0 0 5 0 14 0 21-7-7-16-16-21-21z">
          <text:p/>
        </draw:path>
        <draw:path draw:style-name="gr22" draw:text-style-name="P21" draw:layer="layout" svg:width="0.02cm" svg:height="0.02cm" svg:x="17.838cm" svg:y="1.203cm" svg:viewBox="0 0 21 21" svg:d="M0 21c0-7 0-16 0-21 5 0 14 0 21 0 0 5 0 14 0 21-7 0-16 0-21 0z">
          <text:p/>
        </draw:path>
        <draw:path draw:style-name="gr5" draw:text-style-name="P4" draw:layer="layout" svg:width="0.08cm" svg:height="0.02cm" svg:x="17.858cm" svg:y="1.203cm" svg:viewBox="0 0 81 21" svg:d="M0 21c0-7 0-16 0-21 5 0 11 0 18 0 6 0 14 0 21 0s14 0 21 0c6 0 13 0 21 0 0 5 0 14 0 21-28 0-55 0-81 0z">
          <text:p/>
        </draw:path>
        <draw:path draw:style-name="gr16" draw:text-style-name="P15" draw:layer="layout" svg:width="0.02cm" svg:height="0.02cm" svg:x="17.938cm" svg:y="1.203cm" svg:viewBox="0 0 21 21" svg:d="M0 21c0-7 0-16 0-21 5 0 14 0 21 0 0 5 0 14 0 21-7 0-16 0-21 0z">
          <text:p/>
        </draw:path>
        <draw:path draw:style-name="gr17" draw:text-style-name="P16" draw:layer="layout" svg:width="0.02cm" svg:height="0.02cm" svg:x="17.959cm" svg:y="1.203cm" svg:viewBox="0 0 21 21" svg:d="M0 21c0-7 0-16 0-21 5 0 14 0 21 0-7 5-16 14-21 21z">
          <text:p/>
        </draw:path>
        <draw:path draw:style-name="gr23" draw:text-style-name="P22" draw:layer="layout" svg:width="0.02cm" svg:height="0.02cm" svg:x="18.687cm" svg:y="1.203cm" svg:viewBox="0 0 21 21" svg:d="M0 21c5-7 14-16 21-21 0 5 0 14 0 21-7 0-16 0-21 0z">
          <text:p/>
        </draw:path>
        <draw:path draw:style-name="gr14" draw:text-style-name="P13" draw:layer="layout" svg:width="0.02cm" svg:height="0.02cm" svg:x="18.707cm" svg:y="1.203cm" svg:viewBox="0 0 21 21" svg:d="M0 21c0-7 0-16 0-21 5 0 14 0 21 0 0 5 0 14 0 21-7 0-16 0-21 0z">
          <text:p/>
        </draw:path>
        <draw:path draw:style-name="gr15" draw:text-style-name="P14" draw:layer="layout" svg:width="0.02cm" svg:height="0.02cm" svg:x="18.727cm" svg:y="1.203cm" svg:viewBox="0 0 21 21" svg:d="M0 21c0-7 0-16 0-21 5 5 14 14 21 21-7 0-16 0-21 0z">
          <text:p/>
        </draw:path>
        <draw:path draw:style-name="gr5" draw:text-style-name="P4" draw:layer="layout" svg:width="0.162cm" svg:height="0.102cm" svg:x="11.265cm" svg:y="1.101cm" svg:viewBox="0 0 163 103" svg:d="M0 103c0-7 0-14 0-20 5-8 13-16 20-21 6 0 13 0 20 0 7-8 13-15 20-21 0-7 0-14 0-21s0-15 0-20c6 0 13 0 21 0 0 5 0 13 0 20 5 7 13 14 20 21 20 0 42 0 62 0 0 6 0 13 0 21-7 0-14 0-20 0-8 5-15 13-22 21-14 0-27 0-40 0-8 6-15 13-21 20-21 0-42 0-60 0z">
          <text:p/>
        </draw:path>
        <draw:path draw:style-name="gr4" draw:text-style-name="P3" draw:layer="layout" svg:width="0.02cm" svg:height="0.041cm" svg:x="14.601cm" svg:y="1.162cm" svg:viewBox="0 0 21 42" svg:d="M0 42c0-14 0-27 0-42 5 0 14 0 21 0 0 14 0 27 0 42-6 0-14 0-21 0z">
          <text:p/>
        </draw:path>
        <draw:path draw:style-name="gr13" draw:text-style-name="P12" draw:layer="layout" svg:width="0.02cm" svg:height="0.02cm" svg:x="17.797cm" svg:y="1.183cm" svg:viewBox="0 0 21 21" svg:d="M0 0c5 0 14 0 21 0 0 5 0 14 0 21-7-7-16-16-21-21z">
          <text:p/>
        </draw:path>
        <draw:path draw:style-name="gr5" draw:text-style-name="P4" draw:layer="layout" svg:width="0.041cm" svg:height="0.02cm" svg:x="17.818cm" svg:y="1.183cm" svg:viewBox="0 0 42 21" svg:d="M0 21c0-7 0-16 0-21 5 0 14 0 21 0 6 0 14 0 21 0 0 5 0 14 0 21-7 0-15 0-21 0-7 0-16 0-21 0z">
          <text:p/>
        </draw:path>
        <draw:path draw:style-name="gr16" draw:text-style-name="P15" draw:layer="layout" svg:width="0.019cm" svg:height="0.02cm" svg:x="17.858cm" svg:y="1.183cm" svg:viewBox="0 0 20 21" svg:d="M0 21c0-7 0-16 0-21 6 0 12 0 20 0 0 5 0 14 0 21-8 0-14 0-20 0z">
          <text:p/>
        </draw:path>
        <draw:path draw:style-name="gr17" draw:text-style-name="P16" draw:layer="layout" svg:width="0.02cm" svg:height="0.02cm" svg:x="17.877cm" svg:y="1.183cm" svg:viewBox="0 0 21 21" svg:d="M0 21c0-7 0-16 0-21 5 0 14 0 21 0 0 5 0 14 0 21-7 0-16 0-21 0z">
          <text:p/>
        </draw:path>
        <draw:path draw:style-name="gr8" draw:text-style-name="P7" draw:layer="layout" svg:width="0.02cm" svg:height="0.02cm" svg:x="17.898cm" svg:y="1.183cm" svg:viewBox="0 0 21 21" svg:d="M0 21c0-7 0-16 0-21 5 0 14 0 21 0 0 5 0 14 0 21-7 0-16 0-21 0z">
          <text:p/>
        </draw:path>
        <draw:path draw:style-name="gr9" draw:text-style-name="P8" draw:layer="layout" svg:width="0.02cm" svg:height="0.02cm" svg:x="17.918cm" svg:y="1.183cm" svg:viewBox="0 0 21 21" svg:d="M0 21c0-7 0-16 0-21 5 0 14 0 21 0 0 5 0 14 0 21-7 0-16 0-21 0z">
          <text:p/>
        </draw:path>
        <draw:path draw:style-name="gr5" draw:text-style-name="P4" draw:layer="layout" svg:width="0.02cm" svg:height="0.061cm" svg:x="17.938cm" svg:y="1.142cm" svg:viewBox="0 0 21 62" svg:d="M0 62c0-8 0-15 0-21 0-7 0-15 0-21 0-7 0-15 0-20 5 0 14 0 21 0 0 5 0 13 0 20 0 6 0 14 0 21 0 6 0 13 0 21-7 0-16 0-21 0z">
          <text:p/>
        </draw:path>
        <draw:path draw:style-name="gr20" draw:text-style-name="P19" draw:layer="layout" svg:width="0.02cm" svg:height="0.02cm" svg:x="17.959cm" svg:y="1.183cm" svg:viewBox="0 0 21 21" svg:d="M0 21c0-7 0-16 0-21 5 0 14 0 21 0 0 5 0 14 0 21-7 0-16 0-21 0z">
          <text:p/>
        </draw:path>
        <draw:path draw:style-name="gr16" draw:text-style-name="P15" draw:layer="layout" svg:width="0.02cm" svg:height="0.02cm" svg:x="11.386cm" svg:y="1.162cm" svg:viewBox="0 0 21 21" svg:d="M0 21c5-7 14-16 21-21 0 5 0 14 0 21-7 0-16 0-21 0z">
          <text:p/>
        </draw:path>
        <draw:path draw:style-name="gr17" draw:text-style-name="P16" draw:layer="layout" svg:width="0.02cm" svg:height="0.02cm" svg:x="11.407cm" svg:y="1.162cm" svg:viewBox="0 0 21 21" svg:d="M0 21c0-7 0-16 0-21 5 0 14 0 21 0-7 5-16 14-21 21z">
          <text:p/>
        </draw:path>
        <draw:path draw:style-name="gr23" draw:text-style-name="P22" draw:layer="layout" svg:width="0.02cm" svg:height="0.02cm" svg:x="17.777cm" svg:y="1.162cm" svg:viewBox="0 0 21 21" svg:d="M0 0c5 0 14 0 21 0 0 5 0 14 0 21-7-7-16-16-21-21z">
          <text:p/>
        </draw:path>
        <draw:path draw:style-name="gr5" draw:text-style-name="P4" draw:layer="layout" svg:width="0.182cm" svg:height="0.141cm" svg:x="17.797cm" svg:y="1.042cm" svg:viewBox="0 0 183 142" svg:d="M0 142c0-8 0-15 0-21 0-7 0-14 0-20 0-7 0-15 0-20 5-8 13-16 20-22 6-7 13-14 20-20 6 0 13 0 21 0 5 6 11 13 19 20 5 0 14 0 21 0 13 0 26 0 41 0 6-7 13-14 20-20 0-7 0-13 0-19 0-7 0-15 0-20 6 0 13 0 21 0 0 5 0 13 0 20 0 13 0 26 0 39 0 6 0 14 0 22-8 0-15 0-21 0-7 5-14 13-20 20-8 0-15 0-21 0-7 0-14 0-20 0-7-7-16-15-21-20-8 0-14 0-19 0-8 5-15 13-21 20-7 6-14 13-20 20 0 6 0 13 0 21-7 0-15 0-20 0z">
          <text:p/>
        </draw:path>
        <draw:path draw:style-name="gr16" draw:text-style-name="P15" draw:layer="layout" svg:width="0.02cm" svg:height="0.02cm" svg:x="17.818cm" svg:y="1.162cm" svg:viewBox="0 0 21 21" svg:d="M0 21c0-7 0-16 0-21 5 0 14 0 21 0 0 5 0 14 0 21-7 0-16 0-21 0z">
          <text:p/>
        </draw:path>
        <draw:path draw:style-name="gr17" draw:text-style-name="P16" draw:layer="layout" svg:width="0.02cm" svg:height="0.02cm" svg:x="17.838cm" svg:y="1.162cm" svg:viewBox="0 0 21 21" svg:d="M0 21c0-7 0-16 0-21 5 5 14 14 21 21-7 0-16 0-21 0z">
          <text:p/>
        </draw:path>
        <draw:path draw:style-name="gr2" draw:text-style-name="P2" draw:layer="layout" svg:width="0.08cm" svg:height="0.061cm" svg:x="17.838cm" svg:y="1.122cm" svg:viewBox="0 0 81 62" svg:d="M20 62c-7-8-15-15-20-21 0-7 0-15 0-21 5-7 13-15 20-20 6 0 12 0 19 0 7 5 14 13 21 20 6 6 13 14 21 21 0 6 0 13 0 21-8 0-15 0-21 0-7 0-14 0-21 0s-13 0-19 0z">
          <text:p/>
        </draw:path>
        <draw:path draw:style-name="gr23" draw:text-style-name="P22" draw:layer="layout" svg:width="0.02cm" svg:height="0.02cm" svg:x="17.918cm" svg:y="1.162cm" svg:viewBox="0 0 21 21" svg:d="M0 21c0-7 0-16 0-21 5 0 14 0 21 0 0 5 0 14 0 21-7 0-16 0-21 0z">
          <text:p/>
        </draw:path>
        <draw:path draw:style-name="gr14" draw:text-style-name="P13" draw:layer="layout" svg:width="0.02cm" svg:height="0.02cm" svg:x="17.959cm" svg:y="1.162cm" svg:viewBox="0 0 21 21" svg:d="M0 21c0-7 0-16 0-21 5 0 14 0 21 0 0 5 0 14 0 21-7 0-16 0-21 0z">
          <text:p/>
        </draw:path>
        <draw:path draw:style-name="gr23" draw:text-style-name="P22" draw:layer="layout" svg:width="0.019cm" svg:height="0.02cm" svg:x="11.306cm" svg:y="1.142cm" svg:viewBox="0 0 20 21" svg:d="M0 21c0-7 0-16 0-21 6 0 12 0 20 0-8 5-14 14-20 21z">
          <text:p/>
        </draw:path>
        <draw:path draw:style-name="gr13" draw:text-style-name="P12" draw:layer="layout" svg:width="0.02cm" svg:height="0.02cm" svg:x="17.777cm" svg:y="1.142cm" svg:viewBox="0 0 21 21" svg:d="M0 21c0-7 0-16 0-21 5 0 14 0 21 0 0 5 0 14 0 21-7 0-16 0-21 0z">
          <text:p/>
        </draw:path>
        <draw:path draw:style-name="gr12" draw:text-style-name="P11" draw:layer="layout" svg:width="0.02cm" svg:height="0.02cm" svg:x="17.818cm" svg:y="1.142cm" svg:viewBox="0 0 21 21" svg:d="M0 21c5-7 14-16 21-21 0 5 0 14 0 21-7 0-16 0-21 0z">
          <text:p/>
        </draw:path>
        <draw:path draw:style-name="gr10" draw:text-style-name="P9" draw:layer="layout" svg:width="0.02cm" svg:height="0.02cm" svg:x="17.898cm" svg:y="1.142cm" svg:viewBox="0 0 21 21" svg:d="M0 0c5 0 14 0 21 0 0 5 0 14 0 21-7-7-16-16-21-21z">
          <text:p/>
        </draw:path>
        <draw:path draw:style-name="gr11" draw:text-style-name="P10" draw:layer="layout" svg:width="0.02cm" svg:height="0.02cm" svg:x="17.918cm" svg:y="1.142cm" svg:viewBox="0 0 21 21" svg:d="M0 21c0-7 0-16 0-21 5 0 14 0 21 0 0 5 0 14 0 21-7 0-16 0-21 0z">
          <text:p/>
        </draw:path>
        <draw:path draw:style-name="gr12" draw:text-style-name="P11" draw:layer="layout" svg:width="0.02cm" svg:height="0.02cm" svg:x="17.959cm" svg:y="1.142cm" svg:viewBox="0 0 21 21" svg:d="M0 21c0-7 0-16 0-21 5 0 14 0 21 0 0 5 0 14 0 21-7 0-16 0-21 0z">
          <text:p/>
        </draw:path>
        <draw:path draw:style-name="gr13" draw:text-style-name="P12" draw:layer="layout" svg:width="0.019cm" svg:height="0.02cm" svg:x="11.306cm" svg:y="1.122cm" svg:viewBox="0 0 20 21" svg:d="M0 21c0-7 0-16 0-21 6 0 12 0 20 0 0 5 0 14 0 21-8 0-14 0-20 0z">
          <text:p/>
        </draw:path>
        <draw:path draw:style-name="gr20" draw:text-style-name="P19" draw:layer="layout" svg:width="0.02cm" svg:height="0.02cm" svg:x="11.345cm" svg:y="1.122cm" svg:viewBox="0 0 21 21" svg:d="M0 0c5 0 14 0 21 0 0 5 0 14 0 21-7-7-16-16-21-21z">
          <text:p/>
        </draw:path>
        <draw:path draw:style-name="gr23" draw:text-style-name="P22" draw:layer="layout" svg:width="0.02cm" svg:height="0.02cm" svg:x="17.777cm" svg:y="1.122cm" svg:viewBox="0 0 21 21" svg:d="M0 21c5-7 14-16 21-21 0 5 0 14 0 21-7 0-16 0-21 0z">
          <text:p/>
        </draw:path>
        <draw:path draw:style-name="gr14" draw:text-style-name="P13" draw:layer="layout" svg:width="0.02cm" svg:height="0.02cm" svg:x="17.938cm" svg:y="1.122cm" svg:viewBox="0 0 21 21" svg:d="M0 21c5-7 14-16 21-21 0 5 0 14 0 21-7 0-16 0-21 0z">
          <text:p/>
        </draw:path>
        <draw:path draw:style-name="gr15" draw:text-style-name="P14" draw:layer="layout" svg:width="0.02cm" svg:height="0.02cm" svg:x="17.959cm" svg:y="1.122cm" svg:viewBox="0 0 21 21" svg:d="M0 21c0-7 0-16 0-21 5 0 14 0 21 0 0 5 0 14 0 21-7 0-16 0-21 0z">
          <text:p/>
        </draw:path>
        <draw:path draw:style-name="gr10" draw:text-style-name="P9" draw:layer="layout" svg:width="0.02cm" svg:height="0.02cm" svg:x="11.286cm" svg:y="1.101cm" svg:viewBox="0 0 21 21" svg:d="M0 0c5 0 14 0 21 0 0 5 0 14 0 21-7-7-16-16-21-21z">
          <text:p/>
        </draw:path>
        <draw:path draw:style-name="gr11" draw:text-style-name="P10" draw:layer="layout" svg:width="0.019cm" svg:height="0.02cm" svg:x="11.306cm" svg:y="1.101cm" svg:viewBox="0 0 20 21" svg:d="M0 21c0-7 0-16 0-21 6 0 12 0 20 0 0 5 0 14 0 21-8 0-14 0-20 0z">
          <text:p/>
        </draw:path>
        <draw:path draw:style-name="gr19" draw:text-style-name="P18" draw:layer="layout" svg:width="0.02cm" svg:height="0.02cm" svg:x="11.345cm" svg:y="1.101cm" svg:viewBox="0 0 21 21" svg:d="M0 21c0-7 0-16 0-21 5 0 14 0 21 0 0 5 0 14 0 21-7 0-16 0-21 0z">
          <text:p/>
        </draw:path>
        <draw:path draw:style-name="gr19" draw:text-style-name="P18" draw:layer="layout" svg:width="0.02cm" svg:height="0.02cm" svg:x="17.979cm" svg:y="1.101cm" svg:viewBox="0 0 21 21" svg:d="M0 21c0-7 0-16 0-21 5 0 14 0 21 0-7 5-16 14-21 21z">
          <text:p/>
        </draw:path>
        <draw:path draw:style-name="gr21" draw:text-style-name="P20" draw:layer="layout" svg:width="0.02cm" svg:height="0.02cm" svg:x="11.286cm" svg:y="1.081cm" svg:viewBox="0 0 21 21" svg:d="M0 21c0-7 0-16 0-21 5 0 14 0 21 0 0 5 0 14 0 21-7 0-16 0-21 0z">
          <text:p/>
        </draw:path>
        <draw:path draw:style-name="gr22" draw:text-style-name="P21" draw:layer="layout" svg:width="0.019cm" svg:height="0.02cm" svg:x="11.306cm" svg:y="1.081cm" svg:viewBox="0 0 20 21" svg:d="M0 21c0-7 0-16 0-21 6 0 12 0 20 0 0 5 0 14 0 21-8 0-14 0-20 0z">
          <text:p/>
        </draw:path>
        <draw:path draw:style-name="gr6" draw:text-style-name="P5" draw:layer="layout" svg:width="0.02cm" svg:height="0.02cm" svg:x="11.325cm" svg:y="1.081cm" svg:viewBox="0 0 21 21" svg:d="M0 21c0-7 0-16 0-21 5 0 14 0 21 0 0 5 0 14 0 21-7 0-16 0-21 0z">
          <text:p/>
        </draw:path>
        <draw:path draw:style-name="gr7" draw:text-style-name="P6" draw:layer="layout" svg:width="0.02cm" svg:height="0.02cm" svg:x="11.345cm" svg:y="1.081cm" svg:viewBox="0 0 21 21" svg:d="M0 21c0-7 0-16 0-21 5 0 14 0 21 0 0 5 0 14 0 21-7 0-16 0-21 0z">
          <text:p/>
        </draw:path>
        <draw:path draw:style-name="gr18" draw:text-style-name="P17" draw:layer="layout" svg:width="0.02cm" svg:height="0.02cm" svg:x="17.818cm" svg:y="1.081cm" svg:viewBox="0 0 21 21" svg:d="M0 21c0-7 0-16 0-21 5 0 14 0 21 0-7 5-16 14-21 21z">
          <text:p/>
        </draw:path>
        <draw:path draw:style-name="gr16" draw:text-style-name="P15" draw:layer="layout" svg:width="0.019cm" svg:height="0.02cm" svg:x="17.858cm" svg:y="1.081cm" svg:viewBox="0 0 20 21" svg:d="M0 0c6 0 12 0 20 0 0 5 0 14 0 21-8-7-14-16-20-21z">
          <text:p/>
        </draw:path>
        <draw:path draw:style-name="gr17" draw:text-style-name="P16" draw:layer="layout" svg:width="0.02cm" svg:height="0.02cm" svg:x="17.877cm" svg:y="1.081cm" svg:viewBox="0 0 21 21" svg:d="M0 21c0-7 0-16 0-21 5 5 14 14 21 21-7 0-16 0-21 0z">
          <text:p/>
        </draw:path>
        <draw:path draw:style-name="gr2" draw:text-style-name="P2" draw:layer="layout" svg:width="0.061cm" svg:height="0.06cm" svg:x="17.877cm" svg:y="1.042cm" svg:viewBox="0 0 62 61" svg:d="M20 61c-7-7-15-14-20-21 0-13 0-27 0-40 13 0 26 0 41 0 6 5 13 13 21 21 0 6 0 12 0 19s0 14 0 21c-15 0-28 0-42 0z">
          <text:p/>
        </draw:path>
        <draw:path draw:style-name="gr13" draw:text-style-name="P12" draw:layer="layout" svg:width="0.02cm" svg:height="0.02cm" svg:x="17.938cm" svg:y="1.081cm" svg:viewBox="0 0 21 21" svg:d="M0 21c0-7 0-16 0-21 5 0 14 0 21 0-7 5-16 14-21 21z">
          <text:p/>
        </draw:path>
        <draw:path draw:style-name="gr14" draw:text-style-name="P13" draw:layer="layout" svg:width="0.02cm" svg:height="0.039cm" svg:x="17.979cm" svg:y="1.062cm" svg:viewBox="0 0 21 40" svg:d="M0 40c0-13 0-27 0-40 5 0 14 0 21 0 0 13 0 27 0 40-7 0-16 0-21 0z">
          <text:p/>
        </draw:path>
        <draw:path draw:style-name="gr15" draw:text-style-name="P14" draw:layer="layout" svg:width="0.02cm" svg:height="0.039cm" svg:x="17.999cm" svg:y="1.062cm" svg:viewBox="0 0 21 40" svg:d="M0 40c0-13 0-27 0-40 21 0 21 0 21 40-7 0-16 0-21 0z">
          <text:p/>
        </draw:path>
        <draw:path draw:style-name="gr18" draw:text-style-name="P17" draw:layer="layout" svg:width="0.02cm" svg:height="0.019cm" svg:x="11.286cm" svg:y="1.062cm" svg:viewBox="0 0 21 20" svg:d="M0 20c0-8 0-14 0-20 5 0 14 0 21 0 0 6 0 12 0 20-7 0-16 0-21 0z">
          <text:p/>
        </draw:path>
        <draw:path draw:style-name="gr5" draw:text-style-name="P4" draw:layer="layout" svg:width="0.019cm" svg:height="0.06cm" svg:x="11.306cm" svg:y="1.021cm" svg:viewBox="0 0 20 61" svg:d="M0 61c0-7 0-13 0-20s0-14 0-20c0-8 0-16 0-21 6 0 12 0 20 0 0 5 0 13 0 21 0 6 0 13 0 20s0 13 0 20c-8 0-14 0-20 0z">
          <text:p/>
        </draw:path>
        <draw:path draw:style-name="gr14" draw:text-style-name="P13" draw:layer="layout" svg:width="0.02cm" svg:height="0.019cm" svg:x="11.325cm" svg:y="1.062cm" svg:viewBox="0 0 21 20" svg:d="M0 20c0-8 0-14 0-20 5 0 14 0 21 0 0 6 0 12 0 20-7 0-16 0-21 0z">
          <text:p/>
        </draw:path>
        <draw:path draw:style-name="gr15" draw:text-style-name="P14" draw:layer="layout" svg:width="0.02cm" svg:height="0.019cm" svg:x="11.345cm" svg:y="1.062cm" svg:viewBox="0 0 21 20" svg:d="M0 20c0-8 0-14 0-20 5 6 14 12 21 20-7 0-16 0-21 0z">
          <text:p/>
        </draw:path>
        <draw:path draw:style-name="gr8" draw:text-style-name="P7" draw:layer="layout" svg:width="0.02cm" svg:height="0.039cm" svg:x="17.797cm" svg:y="1.042cm" svg:viewBox="0 0 21 40" svg:d="M21 0c0 13 0 27 0 40-21 0-21 0-21-40 5 0 14 0 21 0z">
          <text:p/>
        </draw:path>
        <draw:path draw:style-name="gr9" draw:text-style-name="P8" draw:layer="layout" svg:width="0.02cm" svg:height="0.039cm" svg:x="17.818cm" svg:y="1.042cm" svg:viewBox="0 0 21 40" svg:d="M0 40c0-13 0-27 0-40 5 0 14 0 21 0 0 13 0 27 0 40-7 0-16 0-21 0z">
          <text:p/>
        </draw:path>
        <draw:path draw:style-name="gr6" draw:text-style-name="P5" draw:layer="layout" svg:width="0.02cm" svg:height="0.039cm" svg:x="17.838cm" svg:y="1.042cm" svg:viewBox="0 0 21 40" svg:d="M0 40c0-13 0-27 0-40 5 0 14 0 21 0 0 13 0 27 0 40-7 0-16 0-21 0z">
          <text:p/>
        </draw:path>
        <draw:path draw:style-name="gr7" draw:text-style-name="P6" draw:layer="layout" svg:width="0.019cm" svg:height="0.039cm" svg:x="17.858cm" svg:y="1.042cm" svg:viewBox="0 0 20 40" svg:d="M0 40c0-13 0-27 0-40 6 0 12 0 20 0 0 13 0 27 0 40-8 0-14 0-20 0z">
          <text:p/>
        </draw:path>
        <draw:path draw:style-name="gr23" draw:text-style-name="P22" draw:layer="layout" svg:width="0.02cm" svg:height="0.019cm" svg:x="17.938cm" svg:y="1.062cm" svg:viewBox="0 0 21 20" svg:d="M0 20c0-8 0-14 0-20 5 0 14 0 21 0 0 6 0 12 0 20-7 0-16 0-21 0z">
          <text:p/>
        </draw:path>
        <draw:path draw:style-name="gr13" draw:text-style-name="P12" draw:layer="layout" svg:width="0.02cm" svg:height="0.02cm" svg:x="11.286cm" svg:y="1.042cm" svg:viewBox="0 0 21 21" svg:d="M0 21c0-7 0-16 0-21 5 0 14 0 21 0 0 5 0 14 0 21-7 0-16 0-21 0z">
          <text:p/>
        </draw:path>
        <draw:path draw:style-name="gr12" draw:text-style-name="P11" draw:layer="layout" svg:width="0.02cm" svg:height="0.02cm" svg:x="11.325cm" svg:y="1.042cm" svg:viewBox="0 0 21 21" svg:d="M0 21c0-7 0-16 0-21 5 0 14 0 21 0 0 5 0 14 0 21-7 0-16 0-21 0z">
          <text:p/>
        </draw:path>
        <draw:path draw:style-name="gr5" draw:text-style-name="P4" draw:layer="layout" svg:width="0.121cm" svg:height="0.061cm" svg:x="16.928cm" svg:y="1.001cm" svg:viewBox="0 0 122 62" svg:d="M40 62c-7-8-14-15-20-21-7 0-15 0-20 0 0-7 0-15 0-21 5 0 13 0 20 0 6 0 13 0 20 0 13 0 26 0 41 0 5-7 14-15 21-20 6 0 13 0 20 0 0 5 0 13 0 20 0 6 0 14 0 21-7 0-14 0-20 0-7 6-16 13-21 21-15 0-28 0-41 0z">
          <text:p/>
        </draw:path>
        <draw:path draw:style-name="gr6" draw:text-style-name="P5" draw:layer="layout" svg:width="0.02cm" svg:height="0.02cm" svg:x="17.008cm" svg:y="1.042cm" svg:viewBox="0 0 21 21" svg:d="M0 21c5-7 14-16 21-21 0 5 0 14 0 21-7 0-16 0-21 0z">
          <text:p/>
        </draw:path>
        <draw:path draw:style-name="gr7" draw:text-style-name="P6" draw:layer="layout" svg:width="0.02cm" svg:height="0.02cm" svg:x="17.028cm" svg:y="1.042cm" svg:viewBox="0 0 21 21" svg:d="M0 21c0-7 0-16 0-21 5 0 14 0 21 0-7 5-16 14-21 21z">
          <text:p/>
        </draw:path>
        <draw:path draw:style-name="gr21" draw:text-style-name="P20" draw:layer="layout" svg:width="0.02cm" svg:height="0.02cm" svg:x="17.918cm" svg:y="1.042cm" svg:viewBox="0 0 21 21" svg:d="M0 0c5 0 14 0 21 0 0 5 0 14 0 21-7-7-16-16-21-21z">
          <text:p/>
        </draw:path>
        <draw:path draw:style-name="gr22" draw:text-style-name="P21" draw:layer="layout" svg:width="0.02cm" svg:height="0.02cm" svg:x="17.938cm" svg:y="1.042cm" svg:viewBox="0 0 21 21" svg:d="M0 21c0-7 0-16 0-21 5 0 14 0 21 0 0 5 0 14 0 21-7 0-16 0-21 0z">
          <text:p/>
        </draw:path>
        <draw:path draw:style-name="gr19" draw:text-style-name="P18" draw:layer="layout" svg:width="0.02cm" svg:height="0.02cm" svg:x="17.979cm" svg:y="1.042cm" svg:viewBox="0 0 21 21" svg:d="M0 21c0-7 0-16 0-21 5 5 14 14 21 21-7 0-16 0-21 0z">
          <text:p/>
        </draw:path>
        <draw:path draw:style-name="gr5" draw:text-style-name="P4" draw:layer="layout" svg:width="0.082cm" svg:height="0.061cm" svg:x="11.225cm" svg:y="0.98cm" svg:viewBox="0 0 83 62" svg:d="M0 62c0-8 0-15 0-21 5-7 13-15 20-21 7 0 14 0 21 0 6-7 13-15 22-20 5 0 13 0 20 0 0 5 0 13 0 20 0 6 0 14 0 21-7 0-15 0-20 0-9 6-16 13-22 21-14 0-28 0-41 0z">
          <text:p/>
        </draw:path>
        <draw:path draw:style-name="gr44" draw:text-style-name="P43" draw:layer="layout" svg:width="0.02cm" svg:height="0.02cm" svg:x="11.265cm" svg:y="1.021cm" svg:viewBox="0 0 21 21" svg:d="M0 21c5-7 14-16 21-21 0 5 0 14 0 21-7 0-16 0-21 0z">
          <text:p/>
        </draw:path>
        <draw:path draw:style-name="gr9" draw:text-style-name="P8" draw:layer="layout" svg:width="0.02cm" svg:height="0.02cm" svg:x="11.286cm" svg:y="1.021cm" svg:viewBox="0 0 21 21" svg:d="M0 21c0-7 0-16 0-21 5 0 14 0 21 0 0 5 0 14 0 21-7 0-16 0-21 0z">
          <text:p/>
        </draw:path>
        <draw:path draw:style-name="gr19" draw:text-style-name="P18" draw:layer="layout" svg:width="0.02cm" svg:height="0.02cm" svg:x="11.325cm" svg:y="1.021cm" svg:viewBox="0 0 21 21" svg:d="M0 21c0-7 0-16 0-21 5 0 14 0 21 0 0 5 0 14 0 21-7 0-16 0-21 0z">
          <text:p/>
        </draw:path>
        <draw:path draw:style-name="gr18" draw:text-style-name="P17" draw:layer="layout" svg:width="0.02cm" svg:height="0.02cm" svg:x="16.908cm" svg:y="1.021cm" svg:viewBox="0 0 21 21" svg:d="M0 0c5 0 14 0 21 0 0 5 0 14 0 21-7-7-16-16-21-21z">
          <text:p/>
        </draw:path>
        <draw:path draw:style-name="gr19" draw:text-style-name="P18" draw:layer="layout" svg:width="0.02cm" svg:height="0.02cm" svg:x="17.049cm" svg:y="1.021cm" svg:viewBox="0 0 21 21" svg:d="M0 21c0-7 0-16 0-21 5 0 14 0 21 0-7 5-16 14-21 21z">
          <text:p/>
        </draw:path>
        <draw:path draw:style-name="gr13" draw:text-style-name="P12" draw:layer="layout" svg:width="0.02cm" svg:height="0.02cm" svg:x="17.818cm" svg:y="1.021cm" svg:viewBox="0 0 21 21" svg:d="M0 21c5-7 14-16 21-21 0 5 0 14 0 21-7 0-16 0-21 0z">
          <text:p/>
        </draw:path>
        <draw:path draw:style-name="gr5" draw:text-style-name="P4" draw:layer="layout" svg:width="0.121cm" svg:height="0.041cm" svg:x="17.838cm" svg:y="1.001cm" svg:viewBox="0 0 122 42" svg:d="M0 42c0-7 0-15 0-21 5-7 13-16 20-21 20 0 40 0 61 0 5 5 14 14 21 21 6 0 13 0 20 0 0 6 0 14 0 21-7 0-14 0-20 0-7 0-16 0-21 0-15 0-28 0-41 0-7 0-14 0-20 0-7 0-15 0-20 0z">
          <text:p/>
        </draw:path>
        <draw:path draw:style-name="gr12" draw:text-style-name="P11" draw:layer="layout" svg:width="0.02cm" svg:height="0.02cm" svg:x="17.959cm" svg:y="1.021cm" svg:viewBox="0 0 21 21" svg:d="M0 21c0-7 0-16 0-21 5 5 14 14 21 21-7 0-16 0-21 0z">
          <text:p/>
        </draw:path>
        <draw:path draw:style-name="gr16" draw:text-style-name="P15" draw:layer="layout" svg:width="0.019cm" svg:height="0.02cm" svg:x="11.306cm" svg:y="1.001cm" svg:viewBox="0 0 20 21" svg:d="M0 21c0-7 0-16 0-21 6 0 12 0 20 0 0 5 0 14 0 21-8 0-14 0-20 0z">
          <text:p/>
        </draw:path>
        <draw:path draw:style-name="gr17" draw:text-style-name="P16" draw:layer="layout" svg:width="0.02cm" svg:height="0.02cm" svg:x="11.325cm" svg:y="1.001cm" svg:viewBox="0 0 21 21" svg:d="M0 21c0-7 0-16 0-21 5 5 14 14 21 21-7 0-16 0-21 0z">
          <text:p/>
        </draw:path>
        <draw:path draw:style-name="gr4" draw:text-style-name="P3" draw:layer="layout" svg:width="0.02cm" svg:height="0.446cm" svg:x="14.601cm" svg:y="0.576cm" svg:viewBox="0 0 21 447" svg:d="M0 447c0-149 0-298 0-447 5 0 14 0 21 0 0 149 0 298 0 447-6 0-14 0-21 0z">
          <text:p/>
        </draw:path>
        <draw:path draw:style-name="gr5" draw:text-style-name="P4" draw:layer="layout" svg:width="0.141cm" svg:height="0.061cm" svg:x="16.644cm" svg:y="0.96cm" svg:viewBox="0 0 142 62" svg:d="M102 62c-7-8-14-15-20-21-29 0-56 0-82 0 0-7 0-15 0-21 0-7 0-15 0-20 13 0 26 0 40 0 6 0 13 0 21 0 5 0 14 0 21 0 6 5 13 13 20 20 6 0 14 0 21 0 6 0 11 0 19 0 0 6 0 14 0 21 0 6 0 13 0 21-13 0-26 0-40 0z">
          <text:p/>
        </draw:path>
        <draw:path draw:style-name="gr6" draw:text-style-name="P5" draw:layer="layout" svg:width="0.02cm" svg:height="0.02cm" svg:x="16.785cm" svg:y="1.001cm" svg:viewBox="0 0 21 21" svg:d="M0 21c0-7 0-16 0-21 5 0 14 0 21 0 0 5 0 14 0 21-7 0-16 0-21 0z">
          <text:p/>
        </draw:path>
        <draw:path draw:style-name="gr23" draw:text-style-name="P22" draw:layer="layout" svg:width="0.02cm" svg:height="0.02cm" svg:x="16.887cm" svg:y="1.001cm" svg:viewBox="0 0 21 21" svg:d="M0 0c5 0 14 0 21 0 0 5 0 14 0 21-7-7-16-16-21-21z">
          <text:p/>
        </draw:path>
        <draw:path draw:style-name="gr5" draw:text-style-name="P4" draw:layer="layout" svg:width="0.141cm" svg:height="0.122cm" svg:x="16.908cm" svg:y="0.899cm" svg:viewBox="0 0 142 123" svg:d="M0 123c0-7 0-15 0-21 0-7 0-14 0-20 0-20 0-42 0-62 0-7 0-15 0-20 5 0 13 0 20 0 6 5 13 13 20 20 6 0 12 0 19 0 22 0 42 0 62 0 6 6 13 13 21 20 0 6 0 13 0 21 0 6 0 14 0 21-8 0-15 0-21 0-7-7-14-15-20-21-7-8-15-15-20-21-8 0-16 0-22 0-7 6-13 13-19 21-7 14-14 27-20 41 0 6 0 14 0 21-7 0-15 0-20 0z">
          <text:p/>
        </draw:path>
        <draw:path draw:style-name="gr6" draw:text-style-name="P5" draw:layer="layout" svg:width="0.02cm" svg:height="0.02cm" svg:x="16.928cm" svg:y="1.001cm" svg:viewBox="0 0 21 21" svg:d="M0 21c0-7 0-16 0-21 5 0 14 0 21 0 0 5 0 14 0 21-7 0-16 0-21 0z">
          <text:p/>
        </draw:path>
        <draw:path draw:style-name="gr7" draw:text-style-name="P6" draw:layer="layout" svg:width="0.019cm" svg:height="0.02cm" svg:x="16.948cm" svg:y="1.001cm" svg:viewBox="0 0 20 21" svg:d="M0 21c0-7 0-16 0-21 6 5 12 14 20 21-8 0-14 0-20 0z">
          <text:p/>
        </draw:path>
        <draw:path draw:style-name="gr2" draw:text-style-name="P2" draw:layer="layout" svg:width="0.06cm" svg:height="0.061cm" svg:x="16.948cm" svg:y="0.96cm" svg:viewBox="0 0 61 62" svg:d="M19 62c-8-8-14-15-19-21 0-15 0-28 0-41 5 0 11 0 19 0 6 0 14 0 21 0s14 0 21 0c0 5 0 13 0 20 0 6 0 14 0 21 0 6 0 13 0 21-14 0-28 0-42 0z">
          <text:p/>
        </draw:path>
        <draw:path draw:style-name="gr18" draw:text-style-name="P17" draw:layer="layout" svg:width="0.02cm" svg:height="0.02cm" svg:x="17.008cm" svg:y="1.001cm" svg:viewBox="0 0 21 21" svg:d="M0 21c0-7 0-16 0-21 5 0 14 0 21 0-7 5-16 14-21 21z">
          <text:p/>
        </draw:path>
        <draw:path draw:style-name="gr14" draw:text-style-name="P13" draw:layer="layout" svg:width="0.02cm" svg:height="0.02cm" svg:x="17.049cm" svg:y="1.001cm" svg:viewBox="0 0 21 21" svg:d="M0 21c0-7 0-16 0-21 5 0 14 0 21 0 0 5 0 14 0 21-7 0-16 0-21 0z">
          <text:p/>
        </draw:path>
        <draw:path draw:style-name="gr15" draw:text-style-name="P14" draw:layer="layout" svg:width="0.02cm" svg:height="0.02cm" svg:x="17.069cm" svg:y="1.001cm" svg:viewBox="0 0 21 21" svg:d="M0 21c0-7 0-16 0-21 5 0 14 0 21 0-7 5-16 14-21 21z">
          <text:p/>
        </draw:path>
        <draw:path draw:style-name="gr20" draw:text-style-name="P19" draw:layer="layout" svg:width="0.019cm" svg:height="0.02cm" svg:x="11.306cm" svg:y="0.98cm" svg:viewBox="0 0 20 21" svg:d="M0 21c0-7 0-16 0-21 6 5 12 14 20 21-8 0-14 0-20 0z">
          <text:p/>
        </draw:path>
        <draw:path draw:style-name="gr27" draw:text-style-name="P26" draw:layer="layout" svg:width="0.02cm" svg:height="0.02cm" svg:x="16.603cm" svg:y="0.98cm" svg:viewBox="0 0 21 21" svg:d="M0 0c5 0 14 0 21 0 0 5 0 14 0 21-7-7-16-16-21-21z">
          <text:p/>
        </draw:path>
        <draw:path draw:style-name="gr28" draw:text-style-name="P27" draw:layer="layout" svg:width="0.02cm" svg:height="0.02cm" svg:x="16.624cm" svg:y="0.98cm" svg:viewBox="0 0 21 21" svg:d="M0 21c0-7 0-16 0-21 5 0 14 0 21 0 0 5 0 14 0 21-7 0-16 0-21 0z">
          <text:p/>
        </draw:path>
        <draw:path draw:style-name="gr20" draw:text-style-name="P19" draw:layer="layout" svg:width="0.02cm" svg:height="0.02cm" svg:x="16.785cm" svg:y="0.98cm" svg:viewBox="0 0 21 21" svg:d="M0 21c0-7 0-16 0-21 5 5 14 14 21 21-7 0-16 0-21 0z">
          <text:p/>
        </draw:path>
        <draw:path draw:style-name="gr13" draw:text-style-name="P12" draw:layer="layout" svg:width="0.02cm" svg:height="0.02cm" svg:x="16.887cm" svg:y="0.98cm" svg:viewBox="0 0 21 21" svg:d="M0 21c0-7 0-16 0-21 5 0 14 0 21 0 0 5 0 14 0 21-7 0-16 0-21 0z">
          <text:p/>
        </draw:path>
        <draw:path draw:style-name="gr12" draw:text-style-name="P11" draw:layer="layout" svg:width="0.02cm" svg:height="0.041cm" svg:x="16.928cm" svg:y="0.96cm" svg:viewBox="0 0 21 42" svg:d="M0 42c5-15 14-28 21-42 0 14 0 27 0 42-7 0-16 0-21 0z">
          <text:p/>
        </draw:path>
        <draw:path draw:style-name="gr8" draw:text-style-name="P7" draw:layer="layout" svg:width="0.02cm" svg:height="0.02cm" svg:x="17.008cm" svg:y="0.98cm" svg:viewBox="0 0 21 21" svg:d="M0 21c0-7 0-16 0-21 5 0 14 0 21 0 0 5 0 14 0 21-7 0-16 0-21 0z">
          <text:p/>
        </draw:path>
        <draw:path draw:style-name="gr9" draw:text-style-name="P8" draw:layer="layout" svg:width="0.02cm" svg:height="0.02cm" svg:x="17.028cm" svg:y="0.98cm" svg:viewBox="0 0 21 21" svg:d="M0 21c0-7 0-16 0-21 5 0 14 0 21 0 0 5 0 14 0 21-7 0-16 0-21 0z">
          <text:p/>
        </draw:path>
        <draw:path draw:style-name="gr16" draw:text-style-name="P15" draw:layer="layout" svg:width="0.02cm" svg:height="0.041cm" svg:x="17.049cm" svg:y="0.96cm" svg:viewBox="0 0 21 42" svg:d="M0 42c0-7 0-15 0-21 0-7 0-16 0-21 5 0 14 0 21 0 0 14 0 27 0 42-7 0-16 0-21 0z">
          <text:p/>
        </draw:path>
        <draw:path draw:style-name="gr17" draw:text-style-name="P16" draw:layer="layout" svg:width="0.02cm" svg:height="0.041cm" svg:x="17.069cm" svg:y="0.96cm" svg:viewBox="0 0 21 42" svg:d="M0 42c0-15 0-28 0-42 5 14 14 27 21 42-7 0-16 0-21 0z">
          <text:p/>
        </draw:path>
        <draw:path draw:style-name="gr8" draw:text-style-name="P7" draw:layer="layout" svg:width="0.02cm" svg:height="0.02cm" svg:x="16.603cm" svg:y="0.96cm" svg:viewBox="0 0 21 21" svg:d="M0 21c5-7 14-16 21-21 0 5 0 14 0 21-7 0-16 0-21 0z">
          <text:p/>
        </draw:path>
        <draw:path draw:style-name="gr9" draw:text-style-name="P8" draw:layer="layout" svg:width="0.02cm" svg:height="0.02cm" svg:x="16.624cm" svg:y="0.96cm" svg:viewBox="0 0 21 21" svg:d="M0 21c0-7 0-16 0-21 5 0 14 0 21 0 0 5 0 14 0 21-7 0-16 0-21 0z">
          <text:p/>
        </draw:path>
        <draw:path draw:style-name="gr14" draw:text-style-name="P13" draw:layer="layout" svg:width="0.02cm" svg:height="0.02cm" svg:x="16.725cm" svg:y="0.96cm" svg:viewBox="0 0 21 21" svg:d="M0 0c5 0 14 0 21 0 0 5 0 14 0 21-7-7-16-16-21-21z">
          <text:p/>
        </draw:path>
        <draw:path draw:style-name="gr15" draw:text-style-name="P14" draw:layer="layout" svg:width="0.02cm" svg:height="0.02cm" svg:x="16.746cm" svg:y="0.96cm" svg:viewBox="0 0 21 21" svg:d="M0 21c0-7 0-16 0-21 5 0 14 0 21 0 0 5 0 14 0 21-7 0-16 0-21 0z">
          <text:p/>
        </draw:path>
        <draw:path draw:style-name="gr10" draw:text-style-name="P9" draw:layer="layout" svg:width="0.02cm" svg:height="0.061cm" svg:x="16.867cm" svg:y="0.919cm" svg:viewBox="0 0 21 62" svg:d="M21 0c0 20 0 41 0 62-7 0-16 0-21 0 0-21 0-42 0-62 5 0 14 0 21 0z">
          <text:p/>
        </draw:path>
        <draw:path draw:style-name="gr11" draw:text-style-name="P10" draw:layer="layout" svg:width="0.02cm" svg:height="0.061cm" svg:x="16.887cm" svg:y="0.919cm" svg:viewBox="0 0 21 62" svg:d="M0 62c0-21 0-42 0-62 5 0 14 0 21 0 0 20 0 41 0 62-7 0-16 0-21 0z">
          <text:p/>
        </draw:path>
        <draw:path draw:style-name="gr23" draw:text-style-name="P22" draw:layer="layout" svg:width="0.02cm" svg:height="0.02cm" svg:x="17.008cm" svg:y="0.96cm" svg:viewBox="0 0 21 21" svg:d="M0 21c0-7 0-16 0-21 5 5 14 14 21 21-7 0-16 0-21 0z">
          <text:p/>
        </draw:path>
        <draw:path draw:style-name="gr21" draw:text-style-name="P20" draw:layer="layout" svg:width="0.02cm" svg:height="0.02cm" svg:x="16.685cm" svg:y="0.94cm" svg:viewBox="0 0 21 21" svg:d="M0 21c0-7 0-16 0-21 5 0 14 0 21 0 0 5 0 14 0 21-7 0-16 0-21 0z">
          <text:p/>
        </draw:path>
        <draw:path draw:style-name="gr22" draw:text-style-name="P21" draw:layer="layout" svg:width="0.02cm" svg:height="0.02cm" svg:x="16.705cm" svg:y="0.94cm" svg:viewBox="0 0 21 21" svg:d="M0 21c0-7 0-16 0-21 5 0 14 0 21 0 0 5 0 14 0 21-7 0-16 0-21 0z">
          <text:p/>
        </draw:path>
        <draw:path draw:style-name="gr16" draw:text-style-name="P15" draw:layer="layout" svg:width="0.02cm" svg:height="0.02cm" svg:x="16.725cm" svg:y="0.94cm" svg:viewBox="0 0 21 21" svg:d="M0 21c0-7 0-16 0-21 5 0 14 0 21 0 0 5 0 14 0 21-7 0-16 0-21 0z">
          <text:p/>
        </draw:path>
        <draw:path draw:style-name="gr17" draw:text-style-name="P16" draw:layer="layout" svg:width="0.02cm" svg:height="0.02cm" svg:x="16.746cm" svg:y="0.94cm" svg:viewBox="0 0 21 21" svg:d="M0 21c0-7 0-16 0-21 5 0 14 0 21 0 0 5 0 14 0 21-7 0-16 0-21 0z">
          <text:p/>
        </draw:path>
        <draw:path draw:style-name="gr16" draw:text-style-name="P15" draw:layer="layout" svg:width="0.019cm" svg:height="0.02cm" svg:x="16.948cm" svg:y="0.94cm" svg:viewBox="0 0 20 21" svg:d="M0 21c6-7 12-16 20-21 0 5 0 14 0 21-8 0-14 0-20 0z">
          <text:p/>
        </draw:path>
        <draw:path draw:style-name="gr17" draw:text-style-name="P16" draw:layer="layout" svg:width="0.02cm" svg:height="0.02cm" svg:x="16.967cm" svg:y="0.94cm" svg:viewBox="0 0 21 21" svg:d="M0 21c0-7 0-16 0-21 5 0 14 0 21 0 0 5 0 14 0 21-7 0-16 0-21 0z">
          <text:p/>
        </draw:path>
        <draw:path draw:style-name="gr23" draw:text-style-name="P22" draw:layer="layout" svg:width="0.02cm" svg:height="0.02cm" svg:x="16.988cm" svg:y="0.94cm" svg:viewBox="0 0 21 21" svg:d="M0 21c0-7 0-16 0-21 5 5 14 14 21 21-7 0-16 0-21 0z">
          <text:p/>
        </draw:path>
        <draw:path draw:style-name="gr12" draw:text-style-name="P11" draw:layer="layout" svg:width="0.02cm" svg:height="0.02cm" svg:x="17.049cm" svg:y="0.94cm" svg:viewBox="0 0 21 21" svg:d="M0 21c0-7 0-16 0-21 5 5 14 14 21 21-7 0-16 0-21 0z">
          <text:p/>
        </draw:path>
        <draw:path draw:style-name="gr8" draw:text-style-name="P7" draw:layer="layout" svg:width="0.02cm" svg:height="0.02cm" svg:x="16.685cm" svg:y="0.919cm" svg:viewBox="0 0 21 21" svg:d="M0 21c0-7 0-16 0-21 5 0 14 0 21 0 0 5 0 14 0 21-7 0-16 0-21 0z">
          <text:p/>
        </draw:path>
        <draw:path draw:style-name="gr9" draw:text-style-name="P8" draw:layer="layout" svg:width="0.02cm" svg:height="0.02cm" svg:x="16.705cm" svg:y="0.919cm" svg:viewBox="0 0 21 21" svg:d="M0 21c0-7 0-16 0-21 5 0 14 0 21 0 0 5 0 14 0 21-7 0-16 0-21 0z">
          <text:p/>
        </draw:path>
        <draw:path draw:style-name="gr6" draw:text-style-name="P5" draw:layer="layout" svg:width="0.02cm" svg:height="0.02cm" svg:x="16.725cm" svg:y="0.919cm" svg:viewBox="0 0 21 21" svg:d="M0 21c0-7 0-16 0-21 5 0 14 0 21 0 0 5 0 14 0 21-7 0-16 0-21 0z">
          <text:p/>
        </draw:path>
        <draw:path draw:style-name="gr7" draw:text-style-name="P6" draw:layer="layout" svg:width="0.02cm" svg:height="0.02cm" svg:x="16.746cm" svg:y="0.919cm" svg:viewBox="0 0 21 21" svg:d="M0 21c0-7 0-16 0-21 5 0 14 0 21 0 0 5 0 14 0 21-7 0-16 0-21 0z">
          <text:p/>
        </draw:path>
        <draw:path draw:style-name="gr5" draw:text-style-name="P4" draw:layer="layout" svg:width="0.162cm" svg:height="0.06cm" svg:x="15.916cm" svg:y="0.86cm" svg:viewBox="0 0 163 61" svg:d="M62 61c-8-7-15-14-22-21-14 0-27 0-40 0 0-7 0-13 0-19 0-8 0-16 0-21 5 0 13 0 20 0 6 0 13 0 20 0 7 5 14 13 22 21 5 0 13 0 20 0 26 0 53 0 81 0 0 6 0 12 0 19s0 14 0 21c-33 0-68 0-101 0z">
          <text:p/>
        </draw:path>
        <draw:path draw:style-name="gr14" draw:text-style-name="P13" draw:layer="layout" svg:width="0.02cm" svg:height="0.02cm" svg:x="16.077cm" svg:y="0.899cm" svg:viewBox="0 0 21 21" svg:d="M0 21c0-7 0-16 0-21 5 0 14 0 21 0 0 5 0 14 0 21-7 0-16 0-21 0z">
          <text:p/>
        </draw:path>
        <draw:path draw:style-name="gr10" draw:text-style-name="P9" draw:layer="layout" svg:width="0.02cm" svg:height="0.02cm" svg:x="16.685cm" svg:y="0.899cm" svg:viewBox="0 0 21 21" svg:d="M0 21c5-7 14-16 21-21 0 5 0 14 0 21-7 0-16 0-21 0z">
          <text:p/>
        </draw:path>
        <draw:path draw:style-name="gr11" draw:text-style-name="P10" draw:layer="layout" svg:width="0.02cm" svg:height="0.02cm" svg:x="16.705cm" svg:y="0.899cm" svg:viewBox="0 0 21 21" svg:d="M0 21c0-7 0-16 0-21 5 0 14 0 21 0 0 5 0 14 0 21-7 0-16 0-21 0z">
          <text:p/>
        </draw:path>
        <draw:path draw:style-name="gr5" draw:text-style-name="P4" draw:layer="layout" svg:width="0.02cm" svg:height="0.06cm" svg:x="16.725cm" svg:y="0.86cm" svg:viewBox="0 0 21 61" svg:d="M0 61c0-7 0-14 0-21s0-13 0-19c0-8 0-16 0-21 5 0 14 0 21 0 0 5 0 13 0 21 0 6 0 12 0 19s0 14 0 21c-7 0-16 0-21 0z">
          <text:p/>
        </draw:path>
        <draw:path draw:style-name="gr19" draw:text-style-name="P18" draw:layer="layout" svg:width="0.02cm" svg:height="0.02cm" svg:x="16.746cm" svg:y="0.899cm" svg:viewBox="0 0 21 21" svg:d="M0 21c0-7 0-16 0-21 5 0 14 0 21 0 0 5 0 14 0 21-7 0-16 0-21 0z">
          <text:p/>
        </draw:path>
        <draw:path draw:style-name="gr18" draw:text-style-name="P17" draw:layer="layout" svg:width="0.02cm" svg:height="0.02cm" svg:x="16.887cm" svg:y="0.899cm" svg:viewBox="0 0 21 21" svg:d="M0 21c0-7 0-16 0-21 5 0 14 0 21 0 0 5 0 14 0 21-7 0-16 0-21 0z">
          <text:p/>
        </draw:path>
        <draw:path draw:style-name="gr14" draw:text-style-name="P13" draw:layer="layout" svg:width="0.02cm" svg:height="0.02cm" svg:x="16.928cm" svg:y="0.899cm" svg:viewBox="0 0 21 21" svg:d="M0 0c5 0 14 0 21 0 0 5 0 14 0 21-7-7-16-16-21-21z">
          <text:p/>
        </draw:path>
        <draw:path draw:style-name="gr15" draw:text-style-name="P14" draw:layer="layout" svg:width="0.019cm" svg:height="0.02cm" svg:x="16.948cm" svg:y="0.899cm" svg:viewBox="0 0 20 21" svg:d="M0 21c0-7 0-16 0-21 6 0 12 0 20 0 0 5 0 14 0 21-8 0-14 0-20 0z">
          <text:p/>
        </draw:path>
        <draw:path draw:style-name="gr5" draw:text-style-name="P4" draw:layer="layout" svg:width="0.162cm" svg:height="0.039cm" svg:x="15.674cm" svg:y="0.86cm" svg:viewBox="0 0 163 40" svg:d="M39 40c-7-7-15-13-21-19-7 0-13 0-18 0 0-8 0-16 0-21 5 0 11 0 18 0 6 0 14 0 21 0 34 0 68 0 104 0 6 0 13 0 20 0 0 5 0 13 0 21-7 6-14 12-20 19-36 0-70 0-104 0z">
          <text:p/>
        </draw:path>
        <draw:path draw:style-name="gr14" draw:text-style-name="P13" draw:layer="layout" svg:width="0.02cm" svg:height="0.019cm" svg:x="15.816cm" svg:y="0.88cm" svg:viewBox="0 0 21 20" svg:d="M0 20c5-8 14-14 21-20 0 6 0 12 0 20-7 0-16 0-21 0z">
          <text:p/>
        </draw:path>
        <draw:path draw:style-name="gr15" draw:text-style-name="P14" draw:layer="layout" svg:width="0.02cm" svg:height="0.019cm" svg:x="15.836cm" svg:y="0.88cm" svg:viewBox="0 0 21 20" svg:d="M0 20c0-8 0-14 0-20 5 0 14 0 21 0-7 6-16 12-21 20z">
          <text:p/>
        </draw:path>
        <draw:path draw:style-name="gr10" draw:text-style-name="P9" draw:layer="layout" svg:width="0.02cm" svg:height="0.019cm" svg:x="15.875cm" svg:y="0.88cm" svg:viewBox="0 0 21 20" svg:d="M0 0c5 0 14 0 21 0 0 6 0 12 0 20-7-8-16-14-21-20z">
          <text:p/>
        </draw:path>
        <draw:path draw:style-name="gr11" draw:text-style-name="P10" draw:layer="layout" svg:width="0.02cm" svg:height="0.019cm" svg:x="15.896cm" svg:y="0.88cm" svg:viewBox="0 0 21 20" svg:d="M0 20c0-8 0-14 0-20 5 0 14 0 21 0 0 6 0 12 0 20-7 0-16 0-21 0z">
          <text:p/>
        </draw:path>
        <draw:path draw:style-name="gr20" draw:text-style-name="P19" draw:layer="layout" svg:width="0.02cm" svg:height="0.019cm" svg:x="16.077cm" svg:y="0.88cm" svg:viewBox="0 0 21 20" svg:d="M0 20c0-8 0-14 0-20 5 6 14 12 21 20-7 0-16 0-21 0z">
          <text:p/>
        </draw:path>
        <draw:path draw:style-name="gr13" draw:text-style-name="P12" draw:layer="layout" svg:width="0.02cm" svg:height="0.019cm" svg:x="16.705cm" svg:y="0.88cm" svg:viewBox="0 0 21 20" svg:d="M0 20c0-8 0-14 0-20 5 0 14 0 21 0 0 6 0 12 0 20-7 0-16 0-21 0z">
          <text:p/>
        </draw:path>
        <draw:path draw:style-name="gr12" draw:text-style-name="P11" draw:layer="layout" svg:width="0.02cm" svg:height="0.019cm" svg:x="16.746cm" svg:y="0.88cm" svg:viewBox="0 0 21 20" svg:d="M0 20c0-8 0-14 0-20 5 0 14 0 21 0 0 6 0 12 0 20-7 0-16 0-21 0z">
          <text:p/>
        </draw:path>
        <draw:path draw:style-name="gr21" draw:text-style-name="P20" draw:layer="layout" svg:width="0.02cm" svg:height="0.019cm" svg:x="16.887cm" svg:y="0.88cm" svg:viewBox="0 0 21 20" svg:d="M0 20c5-8 14-14 21-20 0 6 0 12 0 20-7 0-16 0-21 0z">
          <text:p/>
        </draw:path>
        <draw:path draw:style-name="gr22" draw:text-style-name="P21" draw:layer="layout" svg:width="0.02cm" svg:height="0.019cm" svg:x="16.908cm" svg:y="0.88cm" svg:viewBox="0 0 21 20" svg:d="M0 20c0-8 0-14 0-20 5 0 14 0 21 0 0 6 0 12 0 20-7 0-16 0-21 0z">
          <text:p/>
        </draw:path>
        <draw:path draw:style-name="gr5" draw:text-style-name="P4" draw:layer="layout" svg:width="0.141cm" svg:height="0.06cm" svg:x="16.928cm" svg:y="0.839cm" svg:viewBox="0 0 142 61" svg:d="M0 61c0-7 0-13 0-20s0-14 0-20c5 0 13 0 20 0 6-8 12-16 19-21 34 0 68 0 103 0 0 5 0 13 0 21-8 0-15 0-21 0-7 0-14 0-20 0-7 0-15 0-20 0-8 6-16 13-22 20-7 0-14 0-20 0-7 7-13 13-19 20-7 0-15 0-20 0z">
          <text:p/>
        </draw:path>
        <draw:path draw:style-name="gr20" draw:text-style-name="P19" draw:layer="layout" svg:width="0.019cm" svg:height="0.019cm" svg:x="16.948cm" svg:y="0.88cm" svg:viewBox="0 0 20 20" svg:d="M0 20c6-8 12-14 20-20 0 6 0 12 0 20-8 0-14 0-20 0z">
          <text:p/>
        </draw:path>
        <draw:path draw:style-name="gr21" draw:text-style-name="P20" draw:layer="layout" svg:width="0.02cm" svg:height="0.02cm" svg:x="14.803cm" svg:y="0.86cm" svg:viewBox="0 0 21 21" svg:d="M0 0c5 0 14 0 21 0 0 5 0 14 0 21-7-7-16-16-21-21z">
          <text:p/>
        </draw:path>
        <draw:path draw:style-name="gr43" draw:text-style-name="P42" draw:layer="layout" svg:width="0.02cm" svg:height="0.02cm" svg:x="14.824cm" svg:y="0.86cm" svg:viewBox="0 0 21 21" svg:d="M0 21c0-7 0-16 0-21 5 0 14 0 21 0 0 5 0 14 0 21-7 0-16 0-21 0z">
          <text:p/>
        </draw:path>
        <draw:path draw:style-name="gr15" draw:text-style-name="P14" draw:layer="layout" svg:width="0.02cm" svg:height="0.02cm" svg:x="14.844cm" svg:y="0.86cm" svg:viewBox="0 0 21 21" svg:d="M0 21c0-7 0-16 0-21 5 0 14 0 21 0-7 5-16 14-21 21z">
          <text:p/>
        </draw:path>
        <draw:path draw:style-name="gr18" draw:text-style-name="P17" draw:layer="layout" svg:width="0.02cm" svg:height="0.02cm" svg:x="15.654cm" svg:y="0.86cm" svg:viewBox="0 0 21 21" svg:d="M0 0c5 0 14 0 21 0 0 5 0 14 0 21-7-7-16-16-21-21z">
          <text:p/>
        </draw:path>
        <draw:path draw:style-name="gr16" draw:text-style-name="P15" draw:layer="layout" svg:width="0.02cm" svg:height="0.02cm" svg:x="15.836cm" svg:y="0.86cm" svg:viewBox="0 0 21 21" svg:d="M0 21c0-7 0-16 0-21 5 0 14 0 21 0 0 5 0 14 0 21-7 0-16 0-21 0z">
          <text:p/>
        </draw:path>
        <draw:path draw:style-name="gr17" draw:text-style-name="P16" draw:layer="layout" svg:width="0.019cm" svg:height="0.02cm" svg:x="15.856cm" svg:y="0.86cm" svg:viewBox="0 0 20 21" svg:d="M0 21c0-7 0-16 0-21 6 0 12 0 20 0 0 5 0 14 0 21-8 0-14 0-20 0z">
          <text:p/>
        </draw:path>
        <draw:path draw:style-name="gr13" draw:text-style-name="P12" draw:layer="layout" svg:width="0.02cm" svg:height="0.02cm" svg:x="15.896cm" svg:y="0.86cm" svg:viewBox="0 0 21 21" svg:d="M0 21c5-7 14-16 21-21 0 5 0 14 0 21-7 0-16 0-21 0z">
          <text:p/>
        </draw:path>
        <draw:path draw:style-name="gr6" draw:text-style-name="P5" draw:layer="layout" svg:width="0.02cm" svg:height="0.02cm" svg:x="15.957cm" svg:y="0.86cm" svg:viewBox="0 0 21 21" svg:d="M0 0c5 0 14 0 21 0 0 5 0 14 0 21-7-7-16-16-21-21z">
          <text:p/>
        </draw:path>
        <draw:path draw:style-name="gr7" draw:text-style-name="P6" draw:layer="layout" svg:width="0.02cm" svg:height="0.02cm" svg:x="15.977cm" svg:y="0.86cm" svg:viewBox="0 0 21 21" svg:d="M0 21c0-7 0-16 0-21 5 0 14 0 21 0 0 5 0 14 0 21-7 0-16 0-21 0z">
          <text:p/>
        </draw:path>
        <draw:path draw:style-name="gr18" draw:text-style-name="P17" draw:layer="layout" svg:width="0.02cm" svg:height="0.02cm" svg:x="16.705cm" svg:y="0.86cm" svg:viewBox="0 0 21 21" svg:d="M0 21c0-7 0-16 0-21 5 0 14 0 21 0 0 5 0 14 0 21-7 0-16 0-21 0z">
          <text:p/>
        </draw:path>
        <draw:path draw:style-name="gr14" draw:text-style-name="P13" draw:layer="layout" svg:width="0.02cm" svg:height="0.02cm" svg:x="16.746cm" svg:y="0.86cm" svg:viewBox="0 0 21 21" svg:d="M0 21c0-7 0-16 0-21 5 0 14 0 21 0 0 5 0 14 0 21-7 0-16 0-21 0z">
          <text:p/>
        </draw:path>
        <draw:path draw:style-name="gr15" draw:text-style-name="P14" draw:layer="layout" svg:width="0.019cm" svg:height="0.02cm" svg:x="16.766cm" svg:y="0.86cm" svg:viewBox="0 0 20 21" svg:d="M0 21c0-7 0-16 0-21 6 0 12 0 20 0-8 5-14 14-20 21z">
          <text:p/>
        </draw:path>
        <draw:path draw:style-name="gr23" draw:text-style-name="P22" draw:layer="layout" svg:width="0.02cm" svg:height="0.02cm" svg:x="16.908cm" svg:y="0.86cm" svg:viewBox="0 0 21 21" svg:d="M0 21c5-7 14-16 21-21 0 5 0 14 0 21-7 0-16 0-21 0z">
          <text:p/>
        </draw:path>
        <draw:path draw:style-name="gr14" draw:text-style-name="P13" draw:layer="layout" svg:width="0.02cm" svg:height="0.02cm" svg:x="16.988cm" svg:y="0.86cm" svg:viewBox="0 0 21 21" svg:d="M0 21c5-7 14-16 21-21 0 5 0 14 0 21-7 0-16 0-21 0z">
          <text:p/>
        </draw:path>
        <draw:path draw:style-name="gr15" draw:text-style-name="P14" draw:layer="layout" svg:width="0.02cm" svg:height="0.02cm" svg:x="17.008cm" svg:y="0.86cm" svg:viewBox="0 0 21 21" svg:d="M0 21c0-7 0-16 0-21 5 0 14 0 21 0 0 5 0 14 0 21-7 0-16 0-21 0z">
          <text:p/>
        </draw:path>
        <draw:path draw:style-name="gr8" draw:text-style-name="P7" draw:layer="layout" svg:width="0.02cm" svg:height="0.02cm" svg:x="17.028cm" svg:y="0.86cm" svg:viewBox="0 0 21 21" svg:d="M0 21c0-7 0-16 0-21 5 0 14 0 21 0 0 5 0 14 0 21-7 0-16 0-21 0z">
          <text:p/>
        </draw:path>
        <draw:path draw:style-name="gr9" draw:text-style-name="P8" draw:layer="layout" svg:width="0.02cm" svg:height="0.02cm" svg:x="17.049cm" svg:y="0.86cm" svg:viewBox="0 0 21 21" svg:d="M0 21c0-7 0-16 0-21 5 0 14 0 21 0 0 5 0 14 0 21-7 0-16 0-21 0z">
          <text:p/>
        </draw:path>
        <draw:path draw:style-name="gr5" draw:text-style-name="P4" draw:layer="layout" svg:width="0.02cm" svg:height="0.02cm" svg:x="17.069cm" svg:y="0.86cm" svg:viewBox="0 0 21 21" svg:d="M0 21c0-7 0-16 0-21 5 0 14 0 21 0 0 5 0 14 0 21-7 0-16 0-21 0z">
          <text:p/>
        </draw:path>
        <draw:path draw:style-name="gr19" draw:text-style-name="P18" draw:layer="layout" svg:width="0.02cm" svg:height="0.02cm" svg:x="17.089cm" svg:y="0.86cm" svg:viewBox="0 0 21 21" svg:d="M0 21c0-7 0-16 0-21 5 0 14 0 21 0-7 5-16 14-21 21z">
          <text:p/>
        </draw:path>
        <draw:path draw:style-name="gr23" draw:text-style-name="P22" draw:layer="layout" svg:width="0.02cm" svg:height="0.02cm" svg:x="13.652cm" svg:y="0.839cm" svg:viewBox="0 0 21 21" svg:d="M0 0c5 0 14 0 21 0 0 5 0 14 0 21-7-7-16-16-21-21z">
          <text:p/>
        </draw:path>
        <draw:path draw:style-name="gr5" draw:text-style-name="P4" draw:layer="layout" svg:width="0.162cm" svg:height="0.061cm" svg:x="13.672cm" svg:y="0.798cm" svg:viewBox="0 0 163 62" svg:d="M0 62c0-8 0-15 0-21 5-7 11-15 18-21 6 0 14 0 21 0s14 0 21 0c6-7 13-15 21-20 5 0 13 0 20 0 6 5 13 13 20 20 14 0 28 0 42 0 0 6 0 14 0 21 0 6 0 13 0 21-55 0-109 0-163 0z">
          <text:p/>
        </draw:path>
        <draw:path draw:style-name="gr19" draw:text-style-name="P18" draw:layer="layout" svg:width="0.02cm" svg:height="0.02cm" svg:x="13.834cm" svg:y="0.839cm" svg:viewBox="0 0 21 21" svg:d="M0 21c0-7 0-16 0-21 5 0 14 0 21 0-7 5-16 14-21 21z">
          <text:p/>
        </draw:path>
        <draw:path draw:style-name="gr10" draw:text-style-name="P9" draw:layer="layout" svg:width="0.02cm" svg:height="0.02cm" svg:x="13.873cm" svg:y="0.839cm" svg:viewBox="0 0 21 21" svg:d="M0 0c5 0 14 0 21 0 0 5 0 14 0 21-7-7-16-16-21-21z">
          <text:p/>
        </draw:path>
        <draw:path draw:style-name="gr11" draw:text-style-name="P10" draw:layer="layout" svg:width="0.02cm" svg:height="0.02cm" svg:x="13.894cm" svg:y="0.839cm" svg:viewBox="0 0 21 21" svg:d="M0 21c0-7 0-16 0-21 5 0 14 0 21 0 0 5 0 14 0 21-7 0-16 0-21 0z">
          <text:p/>
        </draw:path>
        <draw:path draw:style-name="gr5" draw:text-style-name="P4" draw:layer="layout" svg:width="0.162cm" svg:height="0.061cm" svg:x="13.914cm" svg:y="0.798cm" svg:viewBox="0 0 163 62" svg:d="M0 62c0-8 0-15 0-21 0-7 0-15 0-21 5-7 13-15 20-20 6 0 13 0 20 0 7 5 14 13 22 20 5 0 13 0 20 0 26 0 53 0 81 0 0 14 0 27 0 42-55 0-109 0-163 0z">
          <text:p/>
        </draw:path>
        <draw:path draw:style-name="gr20" draw:text-style-name="P19" draw:layer="layout" svg:width="0.02cm" svg:height="0.041cm" svg:x="14.075cm" svg:y="0.819cm" svg:viewBox="0 0 21 42" svg:d="M0 42c0-15 0-28 0-42 21 0 21 0 21 42-7 0-16 0-21 0z">
          <text:p/>
        </draw:path>
        <draw:path draw:style-name="gr5" draw:text-style-name="P4" draw:layer="layout" svg:width="0.122cm" svg:height="0.041cm" svg:x="14.237cm" svg:y="0.819cm" svg:viewBox="0 0 123 42" svg:d="M20 42c-7-7-15-15-20-21 0-7 0-16 0-21 5 0 13 0 20 0 6 0 13 0 20 0 21 0 42 0 62 0 6 0 14 0 21 0 0 5 0 14 0 21-7 6-15 14-21 21-27 0-56 0-82 0z">
          <text:p/>
        </draw:path>
        <draw:path draw:style-name="gr8" draw:text-style-name="P7" draw:layer="layout" svg:width="0.02cm" svg:height="0.02cm" svg:x="14.744cm" svg:y="0.839cm" svg:viewBox="0 0 21 21" svg:d="M0 0c5 0 14 0 21 0 0 5 0 14 0 21-7-7-16-16-21-21z">
          <text:p/>
        </draw:path>
        <draw:path draw:style-name="gr9" draw:text-style-name="P8" draw:layer="layout" svg:width="0.019cm" svg:height="0.02cm" svg:x="14.764cm" svg:y="0.839cm" svg:viewBox="0 0 20 21" svg:d="M0 21c0-7 0-16 0-21 6 0 12 0 20 0 0 5 0 14 0 21-8 0-14 0-20 0z">
          <text:p/>
        </draw:path>
        <draw:path draw:style-name="gr5" draw:text-style-name="P4" draw:layer="layout" svg:width="0.122cm" svg:height="0.082cm" svg:x="14.783cm" svg:y="0.778cm" svg:viewBox="0 0 123 83" svg:d="M0 83c0-7 0-15 0-20 5 0 13 0 20 0 6 0 13 0 20 0 6 0 13 0 21 0 6-9 14-16 21-22 6-14 13-28 20-41 6 0 14 0 21 0 0 13 0 27 0 41 0 6 0 13 0 22-7 5-15 13-21 20-7 0-14 0-20 0-7 0-15 0-21 0-8 0-15 0-21 0-7 0-14 0-20 0-7 0-15 0-20 0z">
          <text:p/>
        </draw:path>
        <draw:path draw:style-name="gr11" draw:text-style-name="P10" draw:layer="layout" svg:width="0.02cm" svg:height="0.02cm" svg:x="15.067cm" svg:y="0.839cm" svg:viewBox="0 0 21 21" svg:d="M0 21c0-7 0-16 0-21 5 0 14 0 21 0 0 5 0 14 0 21-7 0-16 0-21 0z">
          <text:p/>
        </draw:path>
        <draw:path draw:style-name="gr5" draw:text-style-name="P4" draw:layer="layout" svg:width="0.162cm" svg:height="0.202cm" svg:x="15.006cm" svg:y="0.657cm" svg:viewBox="0 0 163 203" svg:d="M82 203c0-7 0-15 0-20 6 0 13 0 20 0 0-8 0-15 0-21-35 0-69 0-102 0 0-14 0-28 0-41 5-7 13-14 20-21 6 0 13 0 20 0 7 7 14 14 22 21 5 0 13 0 20 0 6 0 13 0 20 0 6-21 14-41 22-62-8-7-16-13-22-19-7 0-14 0-20 0 0-7 0-14 0-20 6-7 13-15 20-20 14 0 28 0 41 0 0 5 0 13 0 20 0 26 0 52 0 80 6 7 13 14 20 21 0 6 0 13 0 21 0 6 0 13 0 20 0 6 0 13 0 21 0 5 0 13 0 20-28 0-55 0-81 0z">
          <text:p/>
        </draw:path>
        <draw:path draw:style-name="gr21" draw:text-style-name="P20" draw:layer="layout" svg:width="0.02cm" svg:height="0.02cm" svg:x="15.654cm" svg:y="0.839cm" svg:viewBox="0 0 21 21" svg:d="M0 21c5-7 14-16 21-21 0 5 0 14 0 21-7 0-16 0-21 0z">
          <text:p/>
        </draw:path>
        <draw:path draw:style-name="gr22" draw:text-style-name="P21" draw:layer="layout" svg:width="0.019cm" svg:height="0.02cm" svg:x="15.674cm" svg:y="0.839cm" svg:viewBox="0 0 20 21" svg:d="M0 21c0-7 0-16 0-21 6 0 12 0 20 0 0 5 0 14 0 21-8 0-14 0-20 0z">
          <text:p/>
        </draw:path>
        <draw:path draw:style-name="gr19" draw:text-style-name="P18" draw:layer="layout" svg:width="0.02cm" svg:height="0.02cm" svg:x="15.693cm" svg:y="0.839cm" svg:viewBox="0 0 21 21" svg:d="M0 21c0-7 0-16 0-21 5 5 14 14 21 21-7 0-16 0-21 0z">
          <text:p/>
        </draw:path>
        <draw:path draw:style-name="gr13" draw:text-style-name="P12" draw:layer="layout" svg:width="0.02cm" svg:height="0.041cm" svg:x="15.816cm" svg:y="0.819cm" svg:viewBox="0 0 21 42" svg:d="M0 42c0-15 0-28 0-42 5 0 14 0 21 0 0 14 0 27 0 42-7 0-16 0-21 0z">
          <text:p/>
        </draw:path>
        <draw:path draw:style-name="gr5" draw:text-style-name="P4" draw:layer="layout" svg:width="0.02cm" svg:height="0.041cm" svg:x="15.836cm" svg:y="0.819cm" svg:viewBox="0 0 21 42" svg:d="M0 42c0-15 0-28 0-42 5 0 14 0 21 0 0 14 0 27 0 42-7 0-16 0-21 0z">
          <text:p/>
        </draw:path>
        <draw:path draw:style-name="gr12" draw:text-style-name="P11" draw:layer="layout" svg:width="0.019cm" svg:height="0.041cm" svg:x="15.856cm" svg:y="0.819cm" svg:viewBox="0 0 20 42" svg:d="M0 42c0-15 0-28 0-42 6 0 12 0 20 0 0 14 0 27 0 42-8 0-14 0-20 0z">
          <text:p/>
        </draw:path>
        <draw:path draw:style-name="gr8" draw:text-style-name="P7" draw:layer="layout" svg:width="0.02cm" svg:height="0.02cm" svg:x="15.916cm" svg:y="0.839cm" svg:viewBox="0 0 21 21" svg:d="M0 21c5-7 14-16 21-21 0 5 0 14 0 21-7 0-16 0-21 0z">
          <text:p/>
        </draw:path>
        <draw:path draw:style-name="gr9" draw:text-style-name="P8" draw:layer="layout" svg:width="0.02cm" svg:height="0.02cm" svg:x="15.936cm" svg:y="0.839cm" svg:viewBox="0 0 21 21" svg:d="M0 21c0-7 0-16 0-21 5 0 14 0 21 0 0 5 0 14 0 21-7 0-16 0-21 0z">
          <text:p/>
        </draw:path>
        <draw:path draw:style-name="gr5" draw:text-style-name="P4" draw:layer="layout" svg:width="0.041cm" svg:height="0.02cm" svg:x="15.957cm" svg:y="0.839cm" svg:viewBox="0 0 42 21" svg:d="M0 21c0-7 0-16 0-21 5 0 14 0 21 0 6 0 14 0 21 0 0 5 0 14 0 21-7 0-15 0-21 0-7 0-16 0-21 0z">
          <text:p/>
        </draw:path>
        <draw:path draw:style-name="gr16" draw:text-style-name="P15" draw:layer="layout" svg:width="0.02cm" svg:height="0.02cm" svg:x="15.997cm" svg:y="0.839cm" svg:viewBox="0 0 21 21" svg:d="M0 21c0-7 0-16 0-21 5 0 14 0 21 0 0 5 0 14 0 21-7 0-16 0-21 0z">
          <text:p/>
        </draw:path>
        <draw:path draw:style-name="gr17" draw:text-style-name="P16" draw:layer="layout" svg:width="0.02cm" svg:height="0.02cm" svg:x="16.018cm" svg:y="0.839cm" svg:viewBox="0 0 21 21" svg:d="M0 21c0-7 0-16 0-21 5 0 14 0 21 0-7 5-16 14-21 21z">
          <text:p/>
        </draw:path>
        <draw:path draw:style-name="gr21" draw:text-style-name="P20" draw:layer="layout" svg:width="0.02cm" svg:height="0.02cm" svg:x="16.705cm" svg:y="0.839cm" svg:viewBox="0 0 21 21" svg:d="M0 21c0-7 0-16 0-21 5 0 14 0 21 0 0 5 0 14 0 21-7 0-16 0-21 0z">
          <text:p/>
        </draw:path>
        <draw:path draw:style-name="gr22" draw:text-style-name="P21" draw:layer="layout" svg:width="0.02cm" svg:height="0.02cm" svg:x="16.725cm" svg:y="0.839cm" svg:viewBox="0 0 21 21" svg:d="M0 21c0-7 0-16 0-21 5 0 14 0 21 0 0 5 0 14 0 21-7 0-16 0-21 0z">
          <text:p/>
        </draw:path>
        <draw:path draw:style-name="gr16" draw:text-style-name="P15" draw:layer="layout" svg:width="0.02cm" svg:height="0.02cm" svg:x="16.746cm" svg:y="0.839cm" svg:viewBox="0 0 21 21" svg:d="M0 21c0-7 0-16 0-21 5 0 14 0 21 0 0 5 0 14 0 21-7 0-16 0-21 0z">
          <text:p/>
        </draw:path>
        <draw:path draw:style-name="gr17" draw:text-style-name="P16" draw:layer="layout" svg:width="0.019cm" svg:height="0.02cm" svg:x="16.766cm" svg:y="0.839cm" svg:viewBox="0 0 20 21" svg:d="M0 21c0-7 0-16 0-21 6 0 12 0 20 0 0 5 0 14 0 21-8 0-14 0-20 0z">
          <text:p/>
        </draw:path>
        <draw:path draw:style-name="gr10" draw:text-style-name="P9" draw:layer="layout" svg:width="0.02cm" svg:height="0.02cm" svg:x="16.928cm" svg:y="0.839cm" svg:viewBox="0 0 21 21" svg:d="M0 21c5-7 14-16 21-21 0 5 0 14 0 21-7 0-16 0-21 0z">
          <text:p/>
        </draw:path>
        <draw:path draw:style-name="gr11" draw:text-style-name="P10" draw:layer="layout" svg:width="0.019cm" svg:height="0.02cm" svg:x="16.948cm" svg:y="0.839cm" svg:viewBox="0 0 20 21" svg:d="M0 21c0-7 0-16 0-21 6 0 12 0 20 0-8 5-14 14-20 21z">
          <text:p/>
        </draw:path>
        <draw:path draw:style-name="gr16" draw:text-style-name="P15" draw:layer="layout" svg:width="0.02cm" svg:height="0.02cm" svg:x="17.069cm" svg:y="0.839cm" svg:viewBox="0 0 21 21" svg:d="M0 21c0-7 0-16 0-21 5 0 14 0 21 0 0 5 0 14 0 21-7 0-16 0-21 0z">
          <text:p/>
        </draw:path>
        <draw:path draw:style-name="gr17" draw:text-style-name="P16" draw:layer="layout" svg:width="0.02cm" svg:height="0.02cm" svg:x="17.089cm" svg:y="0.839cm" svg:viewBox="0 0 21 21" svg:d="M0 21c0-7 0-16 0-21 5 5 14 14 21 21-7 0-16 0-21 0z">
          <text:p/>
        </draw:path>
        <draw:path draw:style-name="gr8" draw:text-style-name="P7" draw:layer="layout" svg:width="0.02cm" svg:height="0.02cm" svg:x="13.652cm" svg:y="0.819cm" svg:viewBox="0 0 21 21" svg:d="M0 21c5-7 14-16 21-21 0 5 0 14 0 21-7 0-16 0-21 0z">
          <text:p/>
        </draw:path>
        <draw:path draw:style-name="gr9" draw:text-style-name="P8" draw:layer="layout" svg:width="0.019cm" svg:height="0.02cm" svg:x="13.672cm" svg:y="0.819cm" svg:viewBox="0 0 20 21" svg:d="M0 21c0-7 0-16 0-21 6 0 12 0 20 0-8 5-14 14-20 21z">
          <text:p/>
        </draw:path>
        <draw:path draw:style-name="gr14" draw:text-style-name="P13" draw:layer="layout" svg:width="0.02cm" svg:height="0.02cm" svg:x="13.834cm" svg:y="0.819cm" svg:viewBox="0 0 21 21" svg:d="M0 21c0-7 0-16 0-21 5 0 14 0 21 0 0 5 0 14 0 21-7 0-16 0-21 0z">
          <text:p/>
        </draw:path>
        <draw:path draw:style-name="gr15" draw:text-style-name="P14" draw:layer="layout" svg:width="0.019cm" svg:height="0.02cm" svg:x="13.854cm" svg:y="0.819cm" svg:viewBox="0 0 20 21" svg:d="M0 21c0-7 0-16 0-21 6 0 12 0 20 0 0 5 0 14 0 21-8 0-14 0-20 0z">
          <text:p/>
        </draw:path>
        <draw:path draw:style-name="gr8" draw:text-style-name="P7" draw:layer="layout" svg:width="0.02cm" svg:height="0.02cm" svg:x="13.873cm" svg:y="0.819cm" svg:viewBox="0 0 21 21" svg:d="M0 21c0-7 0-16 0-21 5 0 14 0 21 0 0 5 0 14 0 21-7 0-16 0-21 0z">
          <text:p/>
        </draw:path>
        <draw:path draw:style-name="gr9" draw:text-style-name="P8" draw:layer="layout" svg:width="0.02cm" svg:height="0.02cm" svg:x="13.894cm" svg:y="0.819cm" svg:viewBox="0 0 21 21" svg:d="M0 21c0-7 0-16 0-21 5 0 14 0 21 0 0 5 0 14 0 21-7 0-16 0-21 0z">
          <text:p/>
        </draw:path>
        <draw:path draw:style-name="gr10" draw:text-style-name="P9" draw:layer="layout" svg:width="0.02cm" svg:height="0.02cm" svg:x="14.198cm" svg:y="0.819cm" svg:viewBox="0 0 21 21" svg:d="M0 0c5 0 14 0 21 0 0 5 0 14 0 21-7-7-16-16-21-21z">
          <text:p/>
        </draw:path>
        <draw:path draw:style-name="gr11" draw:text-style-name="P10" draw:layer="layout" svg:width="0.019cm" svg:height="0.02cm" svg:x="14.218cm" svg:y="0.819cm" svg:viewBox="0 0 20 21" svg:d="M0 21c0-7 0-16 0-21 6 0 12 0 20 0 0 5 0 14 0 21-8 0-14 0-20 0z">
          <text:p/>
        </draw:path>
        <draw:path draw:style-name="gr6" draw:text-style-name="P5" draw:layer="layout" svg:width="0.02cm" svg:height="0.02cm" svg:x="14.359cm" svg:y="0.819cm" svg:viewBox="0 0 21 21" svg:d="M0 21c0-7 0-16 0-21 5 0 14 0 21 0 0 5 0 14 0 21-7 0-16 0-21 0z">
          <text:p/>
        </draw:path>
        <draw:path draw:style-name="gr7" draw:text-style-name="P6" draw:layer="layout" svg:width="0.02cm" svg:height="0.02cm" svg:x="14.38cm" svg:y="0.819cm" svg:viewBox="0 0 21 21" svg:d="M0 21c0-7 0-16 0-21 5 0 14 0 21 0-7 5-16 14-21 21z">
          <text:p/>
        </draw:path>
        <draw:path draw:style-name="gr10" draw:text-style-name="P9" draw:layer="layout" svg:width="0.02cm" svg:height="0.02cm" svg:x="14.723cm" svg:y="0.819cm" svg:viewBox="0 0 21 21" svg:d="M0 0c5 0 14 0 21 0 0 5 0 14 0 21-7-7-16-16-21-21z">
          <text:p/>
        </draw:path>
        <draw:path draw:style-name="gr11" draw:text-style-name="P10" draw:layer="layout" svg:width="0.02cm" svg:height="0.02cm" svg:x="14.744cm" svg:y="0.819cm" svg:viewBox="0 0 21 21" svg:d="M0 21c0-7 0-16 0-21 5 0 14 0 21 0 0 5 0 14 0 21-7 0-16 0-21 0z">
          <text:p/>
        </draw:path>
        <draw:path draw:style-name="gr5" draw:text-style-name="P4" draw:layer="layout" svg:width="0.019cm" svg:height="0.02cm" svg:x="14.764cm" svg:y="0.819cm" svg:viewBox="0 0 20 21" svg:d="M0 21c0-7 0-16 0-21 6 0 12 0 20 0 0 5 0 14 0 21-8 0-14 0-20 0z">
          <text:p/>
        </draw:path>
        <draw:path draw:style-name="gr14" draw:text-style-name="P13" draw:layer="layout" svg:width="0.02cm" svg:height="0.02cm" svg:x="14.783cm" svg:y="0.819cm" svg:viewBox="0 0 21 21" svg:d="M0 21c0-7 0-16 0-21 5 0 14 0 21 0 0 5 0 14 0 21-7 0-16 0-21 0z">
          <text:p/>
        </draw:path>
        <draw:path draw:style-name="gr15" draw:text-style-name="P14" draw:layer="layout" svg:width="0.02cm" svg:height="0.02cm" svg:x="14.803cm" svg:y="0.819cm" svg:viewBox="0 0 21 21" svg:d="M0 21c0-7 0-16 0-21 5 5 14 14 21 21-7 0-16 0-21 0z">
          <text:p/>
        </draw:path>
        <draw:path draw:style-name="gr2" draw:text-style-name="P2" draw:layer="layout" svg:width="0.061cm" svg:height="0.082cm" svg:x="14.803cm" svg:y="0.758cm" svg:viewBox="0 0 62 83" svg:d="M20 83c-7-7-15-15-20-20 0-9 0-16 0-22 0-7 0-14 0-21 5-7 13-15 20-20 6 0 14 0 21 0 6 5 13 13 21 20 0 14 0 27 0 43-8 5-15 13-21 20-7 0-15 0-21 0z">
          <text:p/>
        </draw:path>
        <draw:path draw:style-name="gr19" draw:text-style-name="P18" draw:layer="layout" svg:width="0.02cm" svg:height="0.02cm" svg:x="14.905cm" svg:y="0.819cm" svg:viewBox="0 0 21 21" svg:d="M0 21c0-7 0-16 0-21 5 0 14 0 21 0-7 5-16 14-21 21z">
          <text:p/>
        </draw:path>
        <draw:path draw:style-name="gr21" draw:text-style-name="P20" draw:layer="layout" svg:width="0.02cm" svg:height="0.02cm" svg:x="15.957cm" svg:y="0.819cm" svg:viewBox="0 0 21 21" svg:d="M0 21c5-7 14-16 21-21 0 5 0 14 0 21-7 0-16 0-21 0z">
          <text:p/>
        </draw:path>
        <draw:path draw:style-name="gr22" draw:text-style-name="P21" draw:layer="layout" svg:width="0.02cm" svg:height="0.02cm" svg:x="15.977cm" svg:y="0.819cm" svg:viewBox="0 0 21 21" svg:d="M0 21c0-7 0-16 0-21 5 0 14 0 21 0 0 5 0 14 0 21-7 0-16 0-21 0z">
          <text:p/>
        </draw:path>
        <draw:path draw:style-name="gr5" draw:text-style-name="P4" draw:layer="layout" svg:width="0.101cm" svg:height="0.102cm" svg:x="15.997cm" svg:y="0.737cm" svg:viewBox="0 0 102 103" svg:d="M0 103c0-7 0-14 0-20 5-8 13-16 20-21 7 0 14 0 21 0 6-8 12-15 19-21 6-7 13-14 22-21 0-7 0-15 0-20 5 0 13 0 20 0 0 5 0 13 0 20s0 14 0 21c0 6 0 13 0 21-7 5-15 13-20 21-9 0-16 0-22 0-7 6-13 13-19 20-7 0-14 0-21 0s-15 0-20 0z">
          <text:p/>
        </draw:path>
        <draw:path draw:style-name="gr14" draw:text-style-name="P13" draw:layer="layout" svg:width="0.019cm" svg:height="0.02cm" svg:x="16.038cm" svg:y="0.819cm" svg:viewBox="0 0 20 21" svg:d="M0 21c6-7 12-16 20-21 0 5 0 14 0 21-8 0-14 0-20 0z">
          <text:p/>
        </draw:path>
        <draw:path draw:style-name="gr15" draw:text-style-name="P14" draw:layer="layout" svg:width="0.02cm" svg:height="0.02cm" svg:x="16.057cm" svg:y="0.819cm" svg:viewBox="0 0 21 21" svg:d="M0 21c0-7 0-16 0-21 5 0 14 0 21 0-7 5-16 14-21 21z">
          <text:p/>
        </draw:path>
        <draw:path draw:style-name="gr8" draw:text-style-name="P7" draw:layer="layout" svg:width="0.02cm" svg:height="0.02cm" svg:x="16.705cm" svg:y="0.819cm" svg:viewBox="0 0 21 21" svg:d="M0 21c0-7 0-16 0-21 5 0 14 0 21 0 0 5 0 14 0 21-7 0-16 0-21 0z">
          <text:p/>
        </draw:path>
        <draw:path draw:style-name="gr9" draw:text-style-name="P8" draw:layer="layout" svg:width="0.02cm" svg:height="0.02cm" svg:x="16.725cm" svg:y="0.819cm" svg:viewBox="0 0 21 21" svg:d="M0 21c0-7 0-16 0-21 5 0 14 0 21 0 0 5 0 14 0 21-7 0-16 0-21 0z">
          <text:p/>
        </draw:path>
        <draw:path draw:style-name="gr6" draw:text-style-name="P5" draw:layer="layout" svg:width="0.02cm" svg:height="0.02cm" svg:x="16.746cm" svg:y="0.819cm" svg:viewBox="0 0 21 21" svg:d="M0 21c0-7 0-16 0-21 5 0 14 0 21 0 0 5 0 14 0 21-7 0-16 0-21 0z">
          <text:p/>
        </draw:path>
        <draw:path draw:style-name="gr7" draw:text-style-name="P6" draw:layer="layout" svg:width="0.019cm" svg:height="0.02cm" svg:x="16.766cm" svg:y="0.819cm" svg:viewBox="0 0 20 21" svg:d="M0 21c0-7 0-16 0-21 6 0 12 0 20 0 0 5 0 14 0 21-8 0-14 0-20 0z">
          <text:p/>
        </draw:path>
        <draw:path draw:style-name="gr10" draw:text-style-name="P9" draw:layer="layout" svg:width="0.02cm" svg:height="0.061cm" svg:x="13.711cm" svg:y="0.758cm" svg:viewBox="0 0 21 62" svg:d="M0 62c0-21 0-42 0-62 5 0 14 0 21 0 0 20 0 41 0 62-7 0-16 0-21 0z">
          <text:p/>
        </draw:path>
        <draw:path draw:style-name="gr11" draw:text-style-name="P10" draw:layer="layout" svg:width="0.02cm" svg:height="0.061cm" svg:x="13.732cm" svg:y="0.758cm" svg:viewBox="0 0 21 62" svg:d="M0 62c0-21 0-42 0-62 5 0 14 0 21 0 0 13 0 26 0 41-7 6-16 13-21 21z">
          <text:p/>
        </draw:path>
        <draw:path draw:style-name="gr19" draw:text-style-name="P18" draw:layer="layout" svg:width="0.02cm" svg:height="0.02cm" svg:x="13.773cm" svg:y="0.798cm" svg:viewBox="0 0 21 21" svg:d="M0 0c5 0 14 0 21 0 0 5 0 14 0 21-7-7-16-16-21-21z">
          <text:p/>
        </draw:path>
        <draw:path draw:style-name="gr8" draw:text-style-name="P7" draw:layer="layout" svg:width="0.02cm" svg:height="0.02cm" svg:x="13.894cm" svg:y="0.798cm" svg:viewBox="0 0 21 21" svg:d="M0 21c5-7 14-16 21-21 0 5 0 14 0 21-7 0-16 0-21 0z">
          <text:p/>
        </draw:path>
        <draw:path draw:style-name="gr9" draw:text-style-name="P8" draw:layer="layout" svg:width="0.02cm" svg:height="0.02cm" svg:x="13.914cm" svg:y="0.798cm" svg:viewBox="0 0 21 21" svg:d="M0 21c0-7 0-16 0-21 5 0 14 0 21 0-7 5-16 14-21 21z">
          <text:p/>
        </draw:path>
        <draw:path draw:style-name="gr6" draw:text-style-name="P5" draw:layer="layout" svg:width="0.02cm" svg:height="0.02cm" svg:x="13.955cm" svg:y="0.798cm" svg:viewBox="0 0 21 21" svg:d="M0 0c5 0 14 0 21 0 0 5 0 14 0 21-7-7-16-16-21-21z">
          <text:p/>
        </draw:path>
        <draw:path draw:style-name="gr7" draw:text-style-name="P6" draw:layer="layout" svg:width="0.02cm" svg:height="0.02cm" svg:x="13.975cm" svg:y="0.798cm" svg:viewBox="0 0 21 21" svg:d="M0 21c0-7 0-16 0-21 5 0 14 0 21 0 0 5 0 14 0 21-7 0-16 0-21 0z">
          <text:p/>
        </draw:path>
        <draw:path draw:style-name="gr23" draw:text-style-name="P22" draw:layer="layout" svg:width="0.02cm" svg:height="0.041cm" svg:x="14.198cm" svg:y="0.778cm" svg:viewBox="0 0 21 42" svg:d="M0 42c0-15 0-28 0-42 5 0 14 0 21 0 0 14 0 27 0 42-7 0-16 0-21 0z">
          <text:p/>
        </draw:path>
        <draw:path draw:style-name="gr5" draw:text-style-name="P4" draw:layer="layout" svg:width="0.019cm" svg:height="0.041cm" svg:x="14.218cm" svg:y="0.778cm" svg:viewBox="0 0 20 42" svg:d="M0 42c0-15 0-28 0-42 6 0 12 0 20 0 0 14 0 27 0 42-8 0-14 0-20 0z">
          <text:p/>
        </draw:path>
        <draw:path draw:style-name="gr14" draw:text-style-name="P13" draw:layer="layout" svg:width="0.02cm" svg:height="0.041cm" svg:x="14.237cm" svg:y="0.778cm" svg:viewBox="0 0 21 42" svg:d="M0 42c0-15 0-28 0-42 5 0 14 0 21 0 0 14 0 27 0 42-7 0-16 0-21 0z">
          <text:p/>
        </draw:path>
        <draw:path draw:style-name="gr15" draw:text-style-name="P14" draw:layer="layout" svg:width="0.02cm" svg:height="0.041cm" svg:x="14.258cm" svg:y="0.778cm" svg:viewBox="0 0 21 42" svg:d="M0 42c0-15 0-28 0-42 5 0 14 0 21 0 0 14 0 27 0 42-7 0-16 0-21 0z">
          <text:p/>
        </draw:path>
        <draw:path draw:style-name="gr2" draw:text-style-name="P2" draw:layer="layout" svg:width="0.061cm" svg:height="0.061cm" svg:x="14.278cm" svg:y="0.758cm" svg:viewBox="0 0 62 62" svg:d="M0 62c0-15 0-28 0-42 5-7 13-15 20-20 6 0 14 0 21 0 6 5 13 13 21 20 0 6 0 14 0 21 0 6 0 13 0 21-21 0-42 0-62 0z">
          <text:p/>
        </draw:path>
        <draw:path draw:style-name="gr18" draw:text-style-name="P17" draw:layer="layout" svg:width="0.02cm" svg:height="0.02cm" svg:x="14.339cm" svg:y="0.798cm" svg:viewBox="0 0 21 21" svg:d="M0 21c0-7 0-16 0-21 5 0 14 0 21 0 0 5 0 14 0 21-7 0-16 0-21 0z">
          <text:p/>
        </draw:path>
        <draw:path draw:style-name="gr5" draw:text-style-name="P4" draw:layer="layout" svg:width="0.143cm" svg:height="0.102cm" svg:x="14.237cm" svg:y="0.717cm" svg:viewBox="0 0 144 103" svg:d="M124 103c0-7 0-14 0-20-7-8-15-16-22-21-7-8-14-15-20-21-7 0-15 0-20 0-8 0-15 0-21 0-8 0-15 0-21 0-7-7-15-14-20-21 0-7 0-15 0-20 5 0 13 0 20 0 6 0 13 0 21 0 13 0 26 0 41 0 6 0 13 0 20 0s15 0 22 0c0 5 0 13 0 20 6 7 13 14 20 21 0 6 0 13 0 21 0 5 0 13 0 21 0 6 0 13 0 20-7 0-14 0-20 0z">
          <text:p/>
        </draw:path>
        <draw:path draw:style-name="gr20" draw:text-style-name="P19" draw:layer="layout" svg:width="0.02cm" svg:height="0.02cm" svg:x="14.38cm" svg:y="0.798cm" svg:viewBox="0 0 21 21" svg:d="M0 21c0-7 0-16 0-21 5 0 14 0 21 0 0 5 0 14 0 21-7 0-16 0-21 0z">
          <text:p/>
        </draw:path>
        <draw:path draw:style-name="gr23" draw:text-style-name="P22" draw:layer="layout" svg:width="0.02cm" svg:height="0.02cm" svg:x="14.723cm" svg:y="0.798cm" svg:viewBox="0 0 21 21" svg:d="M0 21c0-7 0-16 0-21 5 0 14 0 21 0 0 5 0 14 0 21-7 0-16 0-21 0z">
          <text:p/>
        </draw:path>
        <draw:path draw:style-name="gr5" draw:text-style-name="P4" draw:layer="layout" svg:width="0.121cm" svg:height="0.102cm" svg:x="14.744cm" svg:y="0.717cm" svg:viewBox="0 0 122 103" svg:d="M0 103c0-7 0-14 0-20 0-8 0-16 0-21 0-8 0-15 0-21 0-7 0-14 0-21s0-15 0-20c5 0 13 0 20 0 6 5 13 13 20 20 6 0 13 0 20 0 6 0 13 0 21 0 5 0 14 0 21 0 6 0 13 0 20 0 0 7 0 14 0 21-7 0-14 0-20 0-7 0-16 0-21 0-8 0-15 0-21 0-7 6-14 13-20 21-7 5-14 13-20 21 0 6 0 13 0 20-7 0-15 0-20 0z">
          <text:p/>
        </draw:path>
        <draw:path draw:style-name="gr16" draw:text-style-name="P15" draw:layer="layout" svg:width="0.019cm" svg:height="0.02cm" svg:x="14.764cm" svg:y="0.798cm" svg:viewBox="0 0 20 21" svg:d="M0 21c0-7 0-16 0-21 6 0 12 0 20 0 0 5 0 14 0 21-8 0-14 0-20 0z">
          <text:p/>
        </draw:path>
        <draw:path draw:style-name="gr17" draw:text-style-name="P16" draw:layer="layout" svg:width="0.02cm" svg:height="0.02cm" svg:x="14.783cm" svg:y="0.798cm" svg:viewBox="0 0 21 21" svg:d="M0 21c0-7 0-16 0-21 5 0 14 0 21 0 0 5 0 14 0 21-7 0-16 0-21 0z">
          <text:p/>
        </draw:path>
        <draw:path draw:style-name="gr13" draw:text-style-name="P12" draw:layer="layout" svg:width="0.02cm" svg:height="0.041cm" svg:x="14.865cm" svg:y="0.778cm" svg:viewBox="0 0 21 42" svg:d="M0 42c0-15 0-28 0-42 5 0 14 0 21 0-7 14-16 27-21 42z">
          <text:p/>
        </draw:path>
        <draw:path draw:style-name="gr12" draw:text-style-name="P11" draw:layer="layout" svg:width="0.02cm" svg:height="0.041cm" svg:x="14.905cm" svg:y="0.778cm" svg:viewBox="0 0 21 42" svg:d="M0 42c0-15 0-28 0-42 5 0 14 0 21 0 0 14 0 27 0 42-7 0-16 0-21 0z">
          <text:p/>
        </draw:path>
        <draw:path draw:style-name="gr23" draw:text-style-name="P22" draw:layer="layout" svg:width="0.02cm" svg:height="0.041cm" svg:x="14.985cm" svg:y="0.778cm" svg:viewBox="0 0 21 42" svg:d="M21 0c0 14 0 27 0 42-21 0-21 0-21-42 5 0 14 0 21 0z">
          <text:p/>
        </draw:path>
        <draw:path draw:style-name="gr14" draw:text-style-name="P13" draw:layer="layout" svg:width="0.02cm" svg:height="0.02cm" svg:x="15.168cm" svg:y="0.798cm" svg:viewBox="0 0 21 21" svg:d="M0 21c0-7 0-16 0-21 5 0 14 0 21 0 0 5 0 14 0 21-7 0-16 0-21 0z">
          <text:p/>
        </draw:path>
        <draw:path draw:style-name="gr18" draw:text-style-name="P17" draw:layer="layout" svg:width="0.02cm" svg:height="0.02cm" svg:x="15.795cm" svg:y="0.798cm" svg:viewBox="0 0 21 21" svg:d="M0 0c5 0 14 0 21 0 0 5 0 14 0 21-7-7-16-16-21-21z">
          <text:p/>
        </draw:path>
        <draw:path draw:style-name="gr5" draw:text-style-name="P4" draw:layer="layout" svg:width="0.02cm" svg:height="0.02cm" svg:x="15.816cm" svg:y="0.798cm" svg:viewBox="0 0 21 21" svg:d="M0 21c0-7 0-16 0-21 5 0 14 0 21 0 0 5 0 14 0 21-7 0-16 0-21 0z">
          <text:p/>
        </draw:path>
        <draw:path draw:style-name="gr16" draw:text-style-name="P15" draw:layer="layout" svg:width="0.02cm" svg:height="0.02cm" svg:x="15.836cm" svg:y="0.798cm" svg:viewBox="0 0 21 21" svg:d="M0 21c0-7 0-16 0-21 5 0 14 0 21 0 0 5 0 14 0 21-7 0-16 0-21 0z">
          <text:p/>
        </draw:path>
        <draw:path draw:style-name="gr17" draw:text-style-name="P16" draw:layer="layout" svg:width="0.019cm" svg:height="0.02cm" svg:x="15.856cm" svg:y="0.798cm" svg:viewBox="0 0 20 21" svg:d="M0 21c0-7 0-16 0-21 6 5 12 14 20 21-8 0-14 0-20 0z">
          <text:p/>
        </draw:path>
        <draw:path draw:style-name="gr5" draw:text-style-name="P4" draw:layer="layout" svg:width="0.102cm" svg:height="0.041cm" svg:x="16.664cm" svg:y="0.778cm" svg:viewBox="0 0 103 42" svg:d="M0 42c0-7 0-15 0-21 5 0 13 0 20 0 7-7 14-16 21-21 21 0 42 0 62 0 0 5 0 14 0 21 0 6 0 14 0 21-7 0-14 0-20 0-8 0-16 0-21 0-8 0-15 0-21 0-14 0-28 0-41 0z">
          <text:p/>
        </draw:path>
        <draw:path draw:style-name="gr19" draw:text-style-name="P18" draw:layer="layout" svg:width="0.019cm" svg:height="0.02cm" svg:x="16.766cm" svg:y="0.798cm" svg:viewBox="0 0 20 21" svg:d="M0 21c0-7 0-16 0-21 6 0 12 0 20 0 0 5 0 14 0 21-8 0-14 0-20 0z">
          <text:p/>
        </draw:path>
        <draw:path draw:style-name="gr6" draw:text-style-name="P5" draw:layer="layout" svg:width="0.02cm" svg:height="0.082cm" svg:x="13.752cm" svg:y="0.717cm" svg:viewBox="0 0 21 83" svg:d="M0 83c0-15 0-29 0-42 0-14 0-28 0-41 5 0 14 0 21 0 0 27 0 54 0 83-7 0-16 0-21 0z">
          <text:p/>
        </draw:path>
        <draw:path draw:style-name="gr7" draw:text-style-name="P6" draw:layer="layout" svg:width="0.02cm" svg:height="0.082cm" svg:x="13.773cm" svg:y="0.717cm" svg:viewBox="0 0 21 83" svg:d="M0 83c0-29 0-56 0-83 5 0 14 0 21 0 0 27 0 54 0 83-7 0-16 0-21 0z">
          <text:p/>
        </draw:path>
        <draw:path draw:style-name="gr13" draw:text-style-name="P12" draw:layer="layout" svg:width="0.02cm" svg:height="0.02cm" svg:x="13.934cm" svg:y="0.778cm" svg:viewBox="0 0 21 21" svg:d="M0 21c5-7 14-16 21-21 0 5 0 14 0 21-7 0-16 0-21 0z">
          <text:p/>
        </draw:path>
        <draw:path draw:style-name="gr5" draw:text-style-name="P4" draw:layer="layout" svg:width="0.061cm" svg:height="0.041cm" svg:x="13.955cm" svg:y="0.758cm" svg:viewBox="0 0 62 42" svg:d="M0 42c0-7 0-15 0-21 5-7 13-16 20-21 6 0 14 0 21 0 6 0 13 0 21 0 0 5 0 14 0 21-8 6-15 14-21 21-7 0-15 0-21 0-7 0-15 0-20 0z">
          <text:p/>
        </draw:path>
        <draw:path draw:style-name="gr23" draw:text-style-name="P22" draw:layer="layout" svg:width="0.02cm" svg:height="0.02cm" svg:x="14.339cm" svg:y="0.778cm" svg:viewBox="0 0 21 21" svg:d="M0 21c0-7 0-16 0-21 5 5 14 14 21 21-7 0-16 0-21 0z">
          <text:p/>
        </draw:path>
        <draw:path draw:style-name="gr14" draw:text-style-name="P13" draw:layer="layout" svg:width="0.02cm" svg:height="0.02cm" svg:x="14.38cm" svg:y="0.778cm" svg:viewBox="0 0 21 21" svg:d="M0 21c0-7 0-16 0-21 5 0 14 0 21 0 0 5 0 14 0 21-7 0-16 0-21 0z">
          <text:p/>
        </draw:path>
        <draw:path draw:style-name="gr18" draw:text-style-name="P17" draw:layer="layout" svg:width="0.02cm" svg:height="0.02cm" svg:x="14.723cm" svg:y="0.778cm" svg:viewBox="0 0 21 21" svg:d="M0 21c0-7 0-16 0-21 5 0 14 0 21 0 0 5 0 14 0 21-7 0-16 0-21 0z">
          <text:p/>
        </draw:path>
        <draw:path draw:style-name="gr6" draw:text-style-name="P5" draw:layer="layout" svg:width="0.019cm" svg:height="0.02cm" svg:x="14.764cm" svg:y="0.778cm" svg:viewBox="0 0 20 21" svg:d="M0 21c6-7 12-16 20-21 0 5 0 14 0 21-8 0-14 0-20 0z">
          <text:p/>
        </draw:path>
        <draw:path draw:style-name="gr7" draw:text-style-name="P6" draw:layer="layout" svg:width="0.02cm" svg:height="0.02cm" svg:x="14.783cm" svg:y="0.778cm" svg:viewBox="0 0 21 21" svg:d="M0 21c0-7 0-16 0-21 5 0 14 0 21 0 0 5 0 14 0 21-7 0-16 0-21 0z">
          <text:p/>
        </draw:path>
        <draw:path draw:style-name="gr12" draw:text-style-name="P11" draw:layer="layout" svg:width="0.02cm" svg:height="0.02cm" svg:x="15.168cm" svg:y="0.778cm" svg:viewBox="0 0 21 21" svg:d="M0 21c0-7 0-16 0-21 5 5 14 14 21 21-7 0-16 0-21 0z">
          <text:p/>
        </draw:path>
        <draw:path draw:style-name="gr18" draw:text-style-name="P17" draw:layer="layout" svg:width="0.02cm" svg:height="0.041cm" svg:x="15.734cm" svg:y="0.758cm" svg:viewBox="0 0 21 42" svg:d="M21 0c0 14 0 27 0 42-21 0-21 0-21-42 5 0 14 0 21 0z">
          <text:p/>
        </draw:path>
        <draw:path draw:style-name="gr5" draw:text-style-name="P4" draw:layer="layout" svg:width="0.082cm" svg:height="0.041cm" svg:x="15.754cm" svg:y="0.758cm" svg:viewBox="0 0 83 42" svg:d="M0 42c0-15 0-28 0-42 20 0 41 0 63 0 5 0 13 0 20 0 0 5 0 14 0 21-7 6-15 14-20 21-9 0-16 0-22 0-14 0-28 0-41 0z">
          <text:p/>
        </draw:path>
        <draw:path draw:style-name="gr6" draw:text-style-name="P5" draw:layer="layout" svg:width="0.02cm" svg:height="0.02cm" svg:x="15.816cm" svg:y="0.778cm" svg:viewBox="0 0 21 21" svg:d="M0 21c5-7 14-16 21-21 0 5 0 14 0 21-7 0-16 0-21 0z">
          <text:p/>
        </draw:path>
        <draw:path draw:style-name="gr7" draw:text-style-name="P6" draw:layer="layout" svg:width="0.02cm" svg:height="0.02cm" svg:x="15.836cm" svg:y="0.778cm" svg:viewBox="0 0 21 21" svg:d="M0 21c0-7 0-16 0-21 5 0 14 0 21 0 0 5 0 14 0 21-7 0-16 0-21 0z">
          <text:p/>
        </draw:path>
        <draw:path draw:style-name="gr19" draw:text-style-name="P18" draw:layer="layout" svg:width="0.02cm" svg:height="0.02cm" svg:x="16.098cm" svg:y="0.778cm" svg:viewBox="0 0 21 21" svg:d="M0 21c0-7 0-16 0-21 5 0 14 0 21 0-7 5-16 14-21 21z">
          <text:p/>
        </draw:path>
        <draw:path draw:style-name="gr21" draw:text-style-name="P20" draw:layer="layout" svg:width="0.02cm" svg:height="0.02cm" svg:x="16.664cm" svg:y="0.778cm" svg:viewBox="0 0 21 21" svg:d="M0 21c5-7 14-16 21-21 0 5 0 14 0 21-7 0-16 0-21 0z">
          <text:p/>
        </draw:path>
        <draw:path draw:style-name="gr22" draw:text-style-name="P21" draw:layer="layout" svg:width="0.02cm" svg:height="0.02cm" svg:x="16.685cm" svg:y="0.778cm" svg:viewBox="0 0 21 21" svg:d="M0 21c0-7 0-16 0-21 5 0 14 0 21 0-7 5-16 14-21 21z">
          <text:p/>
        </draw:path>
        <draw:path draw:style-name="gr12" draw:text-style-name="P11" draw:layer="layout" svg:width="0.019cm" svg:height="0.02cm" svg:x="16.766cm" svg:y="0.778cm" svg:viewBox="0 0 20 21" svg:d="M0 21c0-7 0-16 0-21 6 5 12 14 20 21-8 0-14 0-20 0z">
          <text:p/>
        </draw:path>
        <draw:path draw:style-name="gr20" draw:text-style-name="P19" draw:layer="layout" svg:width="0.02cm" svg:height="0.02cm" svg:x="14.016cm" svg:y="0.758cm" svg:viewBox="0 0 21 21" svg:d="M0 21c0-7 0-16 0-21 5 0 14 0 21 0-7 5-16 14-21 21z">
          <text:p/>
        </draw:path>
        <draw:path draw:style-name="gr8" draw:text-style-name="P7" draw:layer="layout" svg:width="0.02cm" svg:height="0.02cm" svg:x="14.198cm" svg:y="0.758cm" svg:viewBox="0 0 21 21" svg:d="M0 21c5-7 14-16 21-21 0 5 0 14 0 21-7 0-16 0-21 0z">
          <text:p/>
        </draw:path>
        <draw:path draw:style-name="gr9" draw:text-style-name="P8" draw:layer="layout" svg:width="0.019cm" svg:height="0.02cm" svg:x="14.218cm" svg:y="0.758cm" svg:viewBox="0 0 20 21" svg:d="M0 21c0-7 0-16 0-21 6 0 12 0 20 0 0 5 0 14 0 21-8 0-14 0-20 0z">
          <text:p/>
        </draw:path>
        <draw:path draw:style-name="gr5" draw:text-style-name="P4" draw:layer="layout" svg:width="0.02cm" svg:height="0.02cm" svg:x="14.237cm" svg:y="0.758cm" svg:viewBox="0 0 21 21" svg:d="M0 21c0-7 0-16 0-21 5 0 14 0 21 0 0 5 0 14 0 21-7 0-16 0-21 0z">
          <text:p/>
        </draw:path>
        <draw:path draw:style-name="gr14" draw:text-style-name="P13" draw:layer="layout" svg:width="0.02cm" svg:height="0.02cm" svg:x="14.258cm" svg:y="0.758cm" svg:viewBox="0 0 21 21" svg:d="M0 21c0-7 0-16 0-21 5 0 14 0 21 0 0 5 0 14 0 21-7 0-16 0-21 0z">
          <text:p/>
        </draw:path>
        <draw:path draw:style-name="gr15" draw:text-style-name="P14" draw:layer="layout" svg:width="0.02cm" svg:height="0.02cm" svg:x="14.278cm" svg:y="0.758cm" svg:viewBox="0 0 21 21" svg:d="M0 21c0-7 0-16 0-21 5 0 14 0 21 0-7 5-16 14-21 21z">
          <text:p/>
        </draw:path>
        <draw:path draw:style-name="gr12" draw:text-style-name="P11" draw:layer="layout" svg:width="0.02cm" svg:height="0.02cm" svg:x="14.38cm" svg:y="0.758cm" svg:viewBox="0 0 21 21" svg:d="M0 21c0-7 0-16 0-21 5 5 14 14 21 21-7 0-16 0-21 0z">
          <text:p/>
        </draw:path>
        <draw:path draw:style-name="gr13" draw:text-style-name="P12" draw:layer="layout" svg:width="0.02cm" svg:height="0.02cm" svg:x="14.723cm" svg:y="0.758cm" svg:viewBox="0 0 21 21" svg:d="M0 21c0-7 0-16 0-21 5 0 14 0 21 0 0 5 0 14 0 21-7 0-16 0-21 0z">
          <text:p/>
        </draw:path>
        <draw:path draw:style-name="gr6" draw:text-style-name="P5" draw:layer="layout" svg:width="0.02cm" svg:height="0.02cm" svg:x="14.783cm" svg:y="0.758cm" svg:viewBox="0 0 21 21" svg:d="M0 21c5-7 14-16 21-21 0 5 0 14 0 21-7 0-16 0-21 0z">
          <text:p/>
        </draw:path>
        <draw:path draw:style-name="gr7" draw:text-style-name="P6" draw:layer="layout" svg:width="0.02cm" svg:height="0.02cm" svg:x="14.803cm" svg:y="0.758cm" svg:viewBox="0 0 21 21" svg:d="M0 21c0-7 0-16 0-21 5 0 14 0 21 0-7 5-16 14-21 21z">
          <text:p/>
        </draw:path>
        <draw:path draw:style-name="gr18" draw:text-style-name="P17" draw:layer="layout" svg:width="0.02cm" svg:height="0.02cm" svg:x="14.844cm" svg:y="0.758cm" svg:viewBox="0 0 21 21" svg:d="M0 0c5 0 14 0 21 0 0 5 0 14 0 21-7-7-16-16-21-21z">
          <text:p/>
        </draw:path>
        <draw:path draw:style-name="gr5" draw:text-style-name="P4" draw:layer="layout" svg:width="0.02cm" svg:height="0.02cm" svg:x="14.865cm" svg:y="0.758cm" svg:viewBox="0 0 21 21" svg:d="M0 21c0-7 0-16 0-21 5 0 14 0 21 0 0 5 0 14 0 21-7 0-16 0-21 0z">
          <text:p/>
        </draw:path>
        <draw:path draw:style-name="gr16" draw:text-style-name="P15" draw:layer="layout" svg:width="0.02cm" svg:height="0.02cm" svg:x="14.885cm" svg:y="0.758cm" svg:viewBox="0 0 21 21" svg:d="M0 21c0-7 0-16 0-21 5 0 14 0 21 0 0 5 0 14 0 21-7 0-16 0-21 0z">
          <text:p/>
        </draw:path>
        <draw:path draw:style-name="gr17" draw:text-style-name="P16" draw:layer="layout" svg:width="0.02cm" svg:height="0.02cm" svg:x="14.905cm" svg:y="0.758cm" svg:viewBox="0 0 21 21" svg:d="M0 21c0-7 0-16 0-21 5 5 14 14 21 21-7 0-16 0-21 0z">
          <text:p/>
        </draw:path>
        <draw:path draw:style-name="gr13" draw:text-style-name="P12" draw:layer="layout" svg:width="0.02cm" svg:height="0.02cm" svg:x="15.006cm" svg:y="0.758cm" svg:viewBox="0 0 21 21" svg:d="M0 21c0-7 0-16 0-21 5 0 14 0 21 0-7 5-16 14-21 21z">
          <text:p/>
        </draw:path>
        <draw:path draw:style-name="gr14" draw:text-style-name="P13" draw:layer="layout" svg:width="0.02cm" svg:height="0.02cm" svg:x="15.047cm" svg:y="0.758cm" svg:viewBox="0 0 21 21" svg:d="M0 0c5 0 14 0 21 0 0 5 0 14 0 21-7-7-16-16-21-21z">
          <text:p/>
        </draw:path>
        <draw:path draw:style-name="gr15" draw:text-style-name="P14" draw:layer="layout" svg:width="0.02cm" svg:height="0.02cm" svg:x="15.067cm" svg:y="0.758cm" svg:viewBox="0 0 21 21" svg:d="M0 21c0-7 0-16 0-21 5 0 14 0 21 0 0 5 0 14 0 21-7 0-16 0-21 0z">
          <text:p/>
        </draw:path>
        <draw:path draw:style-name="gr2" draw:text-style-name="P2" draw:layer="layout" svg:width="0.02cm" svg:height="0.041cm" svg:x="15.087cm" svg:y="0.737cm" svg:viewBox="0 0 21 42" svg:d="M0 42c0-7 0-15 0-21 0-7 0-16 0-21 5 0 14 0 21 0 0 14 0 27 0 42-7 0-16 0-21 0z">
          <text:p/>
        </draw:path>
        <draw:path draw:style-name="gr18" draw:text-style-name="P17" draw:layer="layout" svg:width="0.02cm" svg:height="0.061cm" svg:x="15.108cm" svg:y="0.717cm" svg:viewBox="0 0 21 62" svg:d="M0 62c0-15 0-28 0-42 0-7 0-15 0-20 5 0 14 0 21 0-7 20-16 41-21 62z">
          <text:p/>
        </draw:path>
        <draw:path draw:style-name="gr12" draw:text-style-name="P11" draw:layer="layout" svg:width="0.02cm" svg:height="0.02cm" svg:x="15.147cm" svg:y="0.758cm" svg:viewBox="0 0 21 21" svg:d="M0 0c5 0 14 0 21 0 0 5 0 14 0 21-7-7-16-16-21-21z">
          <text:p/>
        </draw:path>
        <draw:path draw:style-name="gr6" draw:text-style-name="P5" draw:layer="layout" svg:width="0.02cm" svg:height="0.02cm" svg:x="15.836cm" svg:y="0.758cm" svg:viewBox="0 0 21 21" svg:d="M0 21c0-7 0-16 0-21 5 0 14 0 21 0 0 5 0 14 0 21-7 0-16 0-21 0z">
          <text:p/>
        </draw:path>
        <draw:path draw:style-name="gr7" draw:text-style-name="P6" draw:layer="layout" svg:width="0.019cm" svg:height="0.02cm" svg:x="15.856cm" svg:y="0.758cm" svg:viewBox="0 0 20 21" svg:d="M0 21c0-7 0-16 0-21 6 0 12 0 20 0-8 5-14 14-20 21z">
          <text:p/>
        </draw:path>
        <draw:path draw:style-name="gr18" draw:text-style-name="P17" draw:layer="layout" svg:width="0.02cm" svg:height="0.02cm" svg:x="16.057cm" svg:y="0.758cm" svg:viewBox="0 0 21 21" svg:d="M0 21c0-7 0-16 0-21 5 0 14 0 21 0-7 5-16 14-21 21z">
          <text:p/>
        </draw:path>
        <draw:path draw:style-name="gr20" draw:text-style-name="P19" draw:layer="layout" svg:width="0.02cm" svg:height="0.02cm" svg:x="16.098cm" svg:y="0.758cm" svg:viewBox="0 0 21 21" svg:d="M0 21c0-7 0-16 0-21 5 0 14 0 21 0 0 5 0 14 0 21-7 0-16 0-21 0z">
          <text:p/>
        </draw:path>
        <draw:path draw:style-name="gr8" draw:text-style-name="P7" draw:layer="layout" svg:width="0.02cm" svg:height="0.08cm" svg:x="13.711cm" svg:y="0.677cm" svg:viewBox="0 0 21 81" svg:d="M0 81c0-21 0-42 0-61 0-7 0-15 0-20 5 0 14 0 21 0 0 26 0 53 0 81-7 0-16 0-21 0z">
          <text:p/>
        </draw:path>
        <draw:path draw:style-name="gr9" draw:text-style-name="P8" draw:layer="layout" svg:width="0.02cm" svg:height="0.08cm" svg:x="13.732cm" svg:y="0.677cm" svg:viewBox="0 0 21 81" svg:d="M0 81c0-28 0-55 0-81 5 0 14 0 21 0 0 13 0 26 0 39 0 14 0 27 0 42-7 0-16 0-21 0z">
          <text:p/>
        </draw:path>
        <draw:path draw:style-name="gr8" draw:text-style-name="P7" draw:layer="layout" svg:width="0.02cm" svg:height="0.02cm" svg:x="13.975cm" svg:y="0.737cm" svg:viewBox="0 0 21 21" svg:d="M0 21c5-7 14-16 21-21 0 5 0 14 0 21-7 0-16 0-21 0z">
          <text:p/>
        </draw:path>
        <draw:path draw:style-name="gr9" draw:text-style-name="P8" draw:layer="layout" svg:width="0.02cm" svg:height="0.02cm" svg:x="13.995cm" svg:y="0.737cm" svg:viewBox="0 0 21 21" svg:d="M0 21c0-7 0-16 0-21 5 0 14 0 21 0 0 5 0 14 0 21-7 0-16 0-21 0z">
          <text:p/>
        </draw:path>
        <draw:path draw:style-name="gr5" draw:text-style-name="P4" draw:layer="layout" svg:width="0.02cm" svg:height="0.02cm" svg:x="14.016cm" svg:y="0.737cm" svg:viewBox="0 0 21 21" svg:d="M0 21c0-7 0-16 0-21 5 0 14 0 21 0 0 5 0 14 0 21-7 0-16 0-21 0z">
          <text:p/>
        </draw:path>
        <draw:path draw:style-name="gr14" draw:text-style-name="P13" draw:layer="layout" svg:width="0.019cm" svg:height="0.02cm" svg:x="14.036cm" svg:y="0.737cm" svg:viewBox="0 0 20 21" svg:d="M0 21c0-7 0-16 0-21 6 0 12 0 20 0 0 5 0 14 0 21-8 0-14 0-20 0z">
          <text:p/>
        </draw:path>
        <draw:path draw:style-name="gr15" draw:text-style-name="P14" draw:layer="layout" svg:width="0.02cm" svg:height="0.02cm" svg:x="14.055cm" svg:y="0.737cm" svg:viewBox="0 0 21 21" svg:d="M0 21c0-7 0-16 0-21 5 0 14 0 21 0-7 5-16 14-21 21z">
          <text:p/>
        </draw:path>
        <draw:path draw:style-name="gr8" draw:text-style-name="P7" draw:layer="layout" svg:width="0.019cm" svg:height="0.02cm" svg:x="14.218cm" svg:y="0.737cm" svg:viewBox="0 0 20 21" svg:d="M0 21c0-7 0-16 0-21 6 0 12 0 20 0 0 5 0 14 0 21-8 0-14 0-20 0z">
          <text:p/>
        </draw:path>
        <draw:path draw:style-name="gr9" draw:text-style-name="P8" draw:layer="layout" svg:width="0.02cm" svg:height="0.02cm" svg:x="14.237cm" svg:y="0.737cm" svg:viewBox="0 0 21 21" svg:d="M0 21c0-7 0-16 0-21 5 5 14 14 21 21-7 0-16 0-21 0z">
          <text:p/>
        </draw:path>
        <draw:path draw:style-name="gr12" draw:text-style-name="P11" draw:layer="layout" svg:width="0.02cm" svg:height="0.02cm" svg:x="14.359cm" svg:y="0.737cm" svg:viewBox="0 0 21 21" svg:d="M0 0c5 0 14 0 21 0 0 5 0 14 0 21-7-7-16-16-21-21z">
          <text:p/>
        </draw:path>
        <draw:path draw:style-name="gr18" draw:text-style-name="P17" draw:layer="layout" svg:width="0.02cm" svg:height="0.02cm" svg:x="14.723cm" svg:y="0.737cm" svg:viewBox="0 0 21 21" svg:d="M0 21c0-7 0-16 0-21 5 0 14 0 21 0 0 5 0 14 0 21-7 0-16 0-21 0z">
          <text:p/>
        </draw:path>
        <draw:path draw:style-name="gr6" draw:text-style-name="P5" draw:layer="layout" svg:width="0.02cm" svg:height="0.02cm" svg:x="14.865cm" svg:y="0.737cm" svg:viewBox="0 0 21 21" svg:d="M0 21c0-7 0-16 0-21 5 0 14 0 21 0 0 5 0 14 0 21-7 0-16 0-21 0z">
          <text:p/>
        </draw:path>
        <draw:path draw:style-name="gr7" draw:text-style-name="P6" draw:layer="layout" svg:width="0.02cm" svg:height="0.02cm" svg:x="14.885cm" svg:y="0.737cm" svg:viewBox="0 0 21 21" svg:d="M0 21c0-7 0-16 0-21 5 5 14 14 21 21-7 0-16 0-21 0z">
          <text:p/>
        </draw:path>
        <draw:path draw:style-name="gr10" draw:text-style-name="P9" draw:layer="layout" svg:width="0.02cm" svg:height="0.02cm" svg:x="15.006cm" svg:y="0.737cm" svg:viewBox="0 0 21 21" svg:d="M0 21c5-7 14-16 21-21 0 5 0 14 0 21-7 0-16 0-21 0z">
          <text:p/>
        </draw:path>
        <draw:path draw:style-name="gr11" draw:text-style-name="P10" draw:layer="layout" svg:width="0.02cm" svg:height="0.02cm" svg:x="15.026cm" svg:y="0.737cm" svg:viewBox="0 0 21 21" svg:d="M0 21c0-7 0-16 0-21 5 0 14 0 21 0 0 5 0 14 0 21-7 0-16 0-21 0z">
          <text:p/>
        </draw:path>
        <draw:path draw:style-name="gr5" draw:text-style-name="P4" draw:layer="layout" svg:width="0.02cm" svg:height="0.02cm" svg:x="15.047cm" svg:y="0.737cm" svg:viewBox="0 0 21 21" svg:d="M0 21c0-7 0-16 0-21 5 0 14 0 21 0 0 5 0 14 0 21-7 0-16 0-21 0z">
          <text:p/>
        </draw:path>
        <draw:path draw:style-name="gr20" draw:text-style-name="P19" draw:layer="layout" svg:width="0.02cm" svg:height="0.02cm" svg:x="15.067cm" svg:y="0.737cm" svg:viewBox="0 0 21 21" svg:d="M0 21c0-7 0-16 0-21 5 0 14 0 21 0 0 5 0 14 0 21-7 0-16 0-21 0z">
          <text:p/>
        </draw:path>
        <draw:path draw:style-name="gr20" draw:text-style-name="P19" draw:layer="layout" svg:width="0.02cm" svg:height="0.08cm" svg:x="15.147cm" svg:y="0.677cm" svg:viewBox="0 0 21 81" svg:d="M0 81c0-28 0-55 0-81 5 0 14 0 21 0 0 26 0 53 0 81-7 0-16 0-21 0z">
          <text:p/>
        </draw:path>
        <draw:path draw:style-name="gr13" draw:text-style-name="P12" draw:layer="layout" svg:width="0.02cm" svg:height="0.02cm" svg:x="15.816cm" svg:y="0.737cm" svg:viewBox="0 0 21 21" svg:d="M0 21c0-7 0-16 0-21 5 0 14 0 21 0 0 5 0 14 0 21-7 0-16 0-21 0z">
          <text:p/>
        </draw:path>
        <draw:path draw:style-name="gr5" draw:text-style-name="P4" draw:layer="layout" svg:width="0.02cm" svg:height="0.041cm" svg:x="15.836cm" svg:y="0.717cm" svg:viewBox="0 0 21 42" svg:d="M0 42c0-7 0-15 0-21 0-7 0-16 0-21 5 0 14 0 21 0 0 14 0 27 0 42-7 0-16 0-21 0z">
          <text:p/>
        </draw:path>
        <draw:path draw:style-name="gr20" draw:text-style-name="P19" draw:layer="layout" svg:width="0.019cm" svg:height="0.041cm" svg:x="15.856cm" svg:y="0.717cm" svg:viewBox="0 0 20 42" svg:d="M0 42c0-15 0-28 0-42 6 0 12 0 20 0 0 14 0 27 0 42-8 0-14 0-20 0z">
          <text:p/>
        </draw:path>
        <draw:path draw:style-name="gr18" draw:text-style-name="P17" draw:layer="layout" svg:width="0.02cm" svg:height="0.02cm" svg:x="15.916cm" svg:y="0.737cm" svg:viewBox="0 0 21 21" svg:d="M0 0c5 0 14 0 21 0 0 5 0 14 0 21-7-7-16-16-21-21z">
          <text:p/>
        </draw:path>
        <draw:path draw:style-name="gr5" draw:text-style-name="P4" draw:layer="layout" svg:width="0.121cm" svg:height="0.06cm" svg:x="15.936cm" svg:y="0.698cm" svg:viewBox="0 0 122 61" svg:d="M0 61c0-7 0-14 0-21s0-15 0-21c5-8 13-14 20-19 34 0 68 0 102 0 0 5 0 11 0 19-7 0-13 0-19 0-7 0-15 0-21 0-7 0-15 0-20 0-8 6-15 14-21 21-7 7-15 14-21 21-7 0-15 0-20 0z">
          <text:p/>
        </draw:path>
        <draw:path draw:style-name="gr13" draw:text-style-name="P12" draw:layer="layout" svg:width="0.02cm" svg:height="0.02cm" svg:x="16.057cm" svg:y="0.737cm" svg:viewBox="0 0 21 21" svg:d="M0 21c0-7 0-16 0-21 5 0 14 0 21 0 0 5 0 14 0 21-7 0-16 0-21 0z">
          <text:p/>
        </draw:path>
        <draw:path draw:style-name="gr12" draw:text-style-name="P11" draw:layer="layout" svg:width="0.02cm" svg:height="0.02cm" svg:x="16.098cm" svg:y="0.737cm" svg:viewBox="0 0 21 21" svg:d="M0 21c0-7 0-16 0-21 5 0 14 0 21 0 0 5 0 14 0 21-7 0-16 0-21 0z">
          <text:p/>
        </draw:path>
        <draw:path draw:style-name="gr10" draw:text-style-name="P9" draw:layer="layout" svg:width="0.02cm" svg:height="0.02cm" svg:x="13.995cm" svg:y="0.717cm" svg:viewBox="0 0 21 21" svg:d="M0 21c5-7 14-16 21-21 0 5 0 14 0 21-7 0-16 0-21 0z">
          <text:p/>
        </draw:path>
        <draw:path draw:style-name="gr11" draw:text-style-name="P10" draw:layer="layout" svg:width="0.02cm" svg:height="0.02cm" svg:x="14.016cm" svg:y="0.717cm" svg:viewBox="0 0 21 21" svg:d="M0 21c0-7 0-16 0-21 5 0 14 0 21 0 0 5 0 14 0 21-7 0-16 0-21 0z">
          <text:p/>
        </draw:path>
        <draw:path draw:style-name="gr5" draw:text-style-name="P4" draw:layer="layout" svg:width="0.019cm" svg:height="0.02cm" svg:x="14.036cm" svg:y="0.717cm" svg:viewBox="0 0 20 21" svg:d="M0 21c0-7 0-16 0-21 6 0 12 0 20 0 0 5 0 14 0 21-8 0-14 0-20 0z">
          <text:p/>
        </draw:path>
        <draw:path draw:style-name="gr14" draw:text-style-name="P13" draw:layer="layout" svg:width="0.02cm" svg:height="0.02cm" svg:x="14.055cm" svg:y="0.717cm" svg:viewBox="0 0 21 21" svg:d="M0 21c0-7 0-16 0-21 5 0 14 0 21 0 0 5 0 14 0 21-7 0-16 0-21 0z">
          <text:p/>
        </draw:path>
        <draw:path draw:style-name="gr15" draw:text-style-name="P14" draw:layer="layout" svg:width="0.02cm" svg:height="0.02cm" svg:x="14.075cm" svg:y="0.717cm" svg:viewBox="0 0 21 21" svg:d="M0 21c0-7 0-16 0-21 5 0 14 0 21 0-7 5-16 14-21 21z">
          <text:p/>
        </draw:path>
        <draw:path draw:style-name="gr10" draw:text-style-name="P9" draw:layer="layout" svg:width="0.02cm" svg:height="0.02cm" svg:x="14.198cm" svg:y="0.717cm" svg:viewBox="0 0 21 21" svg:d="M0 0c5 0 14 0 21 0 0 5 0 14 0 21-7-7-16-16-21-21z">
          <text:p/>
        </draw:path>
        <draw:path draw:style-name="gr11" draw:text-style-name="P10" draw:layer="layout" svg:width="0.019cm" svg:height="0.02cm" svg:x="14.218cm" svg:y="0.717cm" svg:viewBox="0 0 20 21" svg:d="M0 21c0-7 0-16 0-21 6 0 12 0 20 0 0 5 0 14 0 21-8 0-14 0-20 0z">
          <text:p/>
        </draw:path>
        <draw:path draw:style-name="gr14" draw:text-style-name="P13" draw:layer="layout" svg:width="0.02cm" svg:height="0.02cm" svg:x="14.359cm" svg:y="0.717cm" svg:viewBox="0 0 21 21" svg:d="M0 21c0-7 0-16 0-21 5 0 14 0 21 0 0 5 0 14 0 21-7 0-16 0-21 0z">
          <text:p/>
        </draw:path>
        <draw:path draw:style-name="gr15" draw:text-style-name="P14" draw:layer="layout" svg:width="0.02cm" svg:height="0.02cm" svg:x="14.38cm" svg:y="0.717cm" svg:viewBox="0 0 21 21" svg:d="M0 21c0-7 0-16 0-21 5 0 14 0 21 0-7 5-16 14-21 21z">
          <text:p/>
        </draw:path>
        <draw:path draw:style-name="gr23" draw:text-style-name="P22" draw:layer="layout" svg:width="0.02cm" svg:height="0.02cm" svg:x="14.723cm" svg:y="0.717cm" svg:viewBox="0 0 21 21" svg:d="M0 21c0-7 0-16 0-21 5 0 14 0 21 0 0 5 0 14 0 21-7 0-16 0-21 0z">
          <text:p/>
        </draw:path>
        <draw:path draw:style-name="gr14" draw:text-style-name="P13" draw:layer="layout" svg:width="0.019cm" svg:height="0.02cm" svg:x="14.764cm" svg:y="0.717cm" svg:viewBox="0 0 20 21" svg:d="M0 0c6 0 12 0 20 0 0 5 0 14 0 21-8-7-14-16-20-21z">
          <text:p/>
        </draw:path>
        <draw:path draw:style-name="gr15" draw:text-style-name="P14" draw:layer="layout" svg:width="0.02cm" svg:height="0.02cm" svg:x="14.783cm" svg:y="0.717cm" svg:viewBox="0 0 21 21" svg:d="M0 21c0-7 0-16 0-21 5 0 14 0 21 0 0 5 0 14 0 21-7 0-16 0-21 0z">
          <text:p/>
        </draw:path>
        <draw:path draw:style-name="gr21" draw:text-style-name="P20" draw:layer="layout" svg:width="0.02cm" svg:height="0.02cm" svg:x="14.803cm" svg:y="0.717cm" svg:viewBox="0 0 21 21" svg:d="M0 21c0-7 0-16 0-21 5 0 14 0 21 0 0 5 0 14 0 21-7 0-16 0-21 0z">
          <text:p/>
        </draw:path>
        <draw:path draw:style-name="gr43" draw:text-style-name="P42" draw:layer="layout" svg:width="0.02cm" svg:height="0.02cm" svg:x="14.824cm" svg:y="0.717cm" svg:viewBox="0 0 21 21" svg:d="M0 21c0-7 0-16 0-21 5 0 14 0 21 0 0 5 0 14 0 21-7 0-16 0-21 0z">
          <text:p/>
        </draw:path>
        <draw:path draw:style-name="gr15" draw:text-style-name="P14" draw:layer="layout" svg:width="0.02cm" svg:height="0.02cm" svg:x="14.844cm" svg:y="0.717cm" svg:viewBox="0 0 21 21" svg:d="M0 21c0-7 0-16 0-21 5 5 14 14 21 21-7 0-16 0-21 0z">
          <text:p/>
        </draw:path>
        <draw:path draw:style-name="gr21" draw:text-style-name="P20" draw:layer="layout" svg:width="0.02cm" svg:height="0.02cm" svg:x="15.026cm" svg:y="0.717cm" svg:viewBox="0 0 21 21" svg:d="M0 21c5-7 14-16 21-21 0 5 0 14 0 21-7 0-16 0-21 0z">
          <text:p/>
        </draw:path>
        <draw:path draw:style-name="gr22" draw:text-style-name="P21" draw:layer="layout" svg:width="0.02cm" svg:height="0.02cm" svg:x="15.047cm" svg:y="0.717cm" svg:viewBox="0 0 21 21" svg:d="M0 21c0-7 0-16 0-21 5 0 14 0 21 0 0 5 0 14 0 21-7 0-16 0-21 0z">
          <text:p/>
        </draw:path>
        <draw:path draw:style-name="gr5" draw:text-style-name="P4" draw:layer="layout" svg:width="0.02cm" svg:height="0.039cm" svg:x="15.067cm" svg:y="0.698cm" svg:viewBox="0 0 21 40" svg:d="M0 40c0-7 0-15 0-22s0-13 0-18c5 0 14 0 21 0 0 5 0 11 0 18s0 15 0 22c-7 0-16 0-21 0z">
          <text:p/>
        </draw:path>
        <draw:path draw:style-name="gr12" draw:text-style-name="P11" draw:layer="layout" svg:width="0.02cm" svg:height="0.02cm" svg:x="15.087cm" svg:y="0.717cm" svg:viewBox="0 0 21 21" svg:d="M0 21c0-7 0-16 0-21 5 0 14 0 21 0 0 5 0 14 0 21-7 0-16 0-21 0z">
          <text:p/>
        </draw:path>
        <draw:path draw:style-name="gr18" draw:text-style-name="P17" draw:layer="layout" svg:width="0.02cm" svg:height="0.02cm" svg:x="15.816cm" svg:y="0.717cm" svg:viewBox="0 0 21 21" svg:d="M0 21c0-7 0-16 0-21 5 0 14 0 21 0 0 5 0 14 0 21-7 0-16 0-21 0z">
          <text:p/>
        </draw:path>
        <draw:path draw:style-name="gr23" draw:text-style-name="P22" draw:layer="layout" svg:width="0.02cm" svg:height="0.02cm" svg:x="15.916cm" svg:y="0.717cm" svg:viewBox="0 0 21 21" svg:d="M0 21c5-7 14-16 21-21 0 5 0 14 0 21-7 0-16 0-21 0z">
          <text:p/>
        </draw:path>
        <draw:path draw:style-name="gr14" draw:text-style-name="P13" draw:layer="layout" svg:width="0.02cm" svg:height="0.02cm" svg:x="15.977cm" svg:y="0.717cm" svg:viewBox="0 0 21 21" svg:d="M0 21c5-7 14-16 21-21 0 5 0 14 0 21-7 0-16 0-21 0z">
          <text:p/>
        </draw:path>
        <draw:path draw:style-name="gr15" draw:text-style-name="P14" draw:layer="layout" svg:width="0.02cm" svg:height="0.02cm" svg:x="15.997cm" svg:y="0.717cm" svg:viewBox="0 0 21 21" svg:d="M0 21c0-7 0-16 0-21 5 0 14 0 21 0 0 5 0 14 0 21-7 0-16 0-21 0z">
          <text:p/>
        </draw:path>
        <draw:path draw:style-name="gr21" draw:text-style-name="P20" draw:layer="layout" svg:width="0.02cm" svg:height="0.02cm" svg:x="16.018cm" svg:y="0.717cm" svg:viewBox="0 0 21 21" svg:d="M0 21c0-7 0-16 0-21 5 0 14 0 21 0 0 5 0 14 0 21-7 0-16 0-21 0z">
          <text:p/>
        </draw:path>
        <draw:path draw:style-name="gr22" draw:text-style-name="P21" draw:layer="layout" svg:width="0.019cm" svg:height="0.02cm" svg:x="16.038cm" svg:y="0.717cm" svg:viewBox="0 0 20 21" svg:d="M0 21c0-7 0-16 0-21 6 0 12 0 20 0 0 5 0 14 0 21-8 0-14 0-20 0z">
          <text:p/>
        </draw:path>
        <draw:path draw:style-name="gr5" draw:text-style-name="P4" draw:layer="layout" svg:width="0.02cm" svg:height="0.02cm" svg:x="16.057cm" svg:y="0.717cm" svg:viewBox="0 0 21 21" svg:d="M0 21c0-7 0-16 0-21 5 0 14 0 21 0 0 5 0 14 0 21-7 0-16 0-21 0z">
          <text:p/>
        </draw:path>
        <draw:path draw:style-name="gr16" draw:text-style-name="P15" draw:layer="layout" svg:width="0.02cm" svg:height="0.02cm" svg:x="16.077cm" svg:y="0.717cm" svg:viewBox="0 0 21 21" svg:d="M0 21c0-7 0-16 0-21 5 0 14 0 21 0 0 5 0 14 0 21-7 0-16 0-21 0z">
          <text:p/>
        </draw:path>
        <draw:path draw:style-name="gr17" draw:text-style-name="P16" draw:layer="layout" svg:width="0.02cm" svg:height="0.02cm" svg:x="16.098cm" svg:y="0.717cm" svg:viewBox="0 0 21 21" svg:d="M0 21c0-7 0-16 0-21 5 5 14 14 21 21-7 0-16 0-21 0z">
          <text:p/>
        </draw:path>
        <draw:path draw:style-name="gr16" draw:text-style-name="P15" draw:layer="layout" svg:width="0.02cm" svg:height="0.08cm" svg:x="13.752cm" svg:y="0.637cm" svg:viewBox="0 0 21 81" svg:d="M0 81c0-14 0-27 0-40 0-15 0-28 0-41 5 0 14 0 21 0 0 26 0 53 0 81-7 0-16 0-21 0z">
          <text:p/>
        </draw:path>
        <draw:path draw:style-name="gr17" draw:text-style-name="P16" draw:layer="layout" svg:width="0.02cm" svg:height="0.08cm" svg:x="13.773cm" svg:y="0.637cm" svg:viewBox="0 0 21 81" svg:d="M0 81c0-28 0-55 0-81 5 26 14 53 21 81-7 0-16 0-21 0z">
          <text:p/>
        </draw:path>
        <draw:path draw:style-name="gr21" draw:text-style-name="P20" draw:layer="layout" svg:width="0.02cm" svg:height="0.019cm" svg:x="13.894cm" svg:y="0.698cm" svg:viewBox="0 0 21 20" svg:d="M0 0c5 0 14 0 21 0 0 6 0 12 0 20-7-8-16-14-21-20z">
          <text:p/>
        </draw:path>
        <draw:path draw:style-name="gr43" draw:text-style-name="P42" draw:layer="layout" svg:width="0.02cm" svg:height="0.019cm" svg:x="13.914cm" svg:y="0.698cm" svg:viewBox="0 0 21 20" svg:d="M0 20c0-8 0-14 0-20 5 0 14 0 21 0 0 6 0 12 0 20-7 0-16 0-21 0z">
          <text:p/>
        </draw:path>
        <draw:path draw:style-name="gr15" draw:text-style-name="P14" draw:layer="layout" svg:width="0.02cm" svg:height="0.019cm" svg:x="13.934cm" svg:y="0.698cm" svg:viewBox="0 0 21 20" svg:d="M0 20c0-8 0-14 0-20 5 0 14 0 21 0-7 6-16 12-21 20z">
          <text:p/>
        </draw:path>
        <draw:path draw:style-name="gr10" draw:text-style-name="P9" draw:layer="layout" svg:width="0.02cm" svg:height="0.039cm" svg:x="14.016cm" svg:y="0.677cm" svg:viewBox="0 0 21 40" svg:d="M0 40c0-13 0-27 0-40 5 0 14 0 21 0 0 13 0 27 0 40-7 0-16 0-21 0z">
          <text:p/>
        </draw:path>
        <draw:path draw:style-name="gr11" draw:text-style-name="P10" draw:layer="layout" svg:width="0.019cm" svg:height="0.039cm" svg:x="14.036cm" svg:y="0.677cm" svg:viewBox="0 0 20 40" svg:d="M0 40c0-13 0-27 0-40 6 0 12 0 20 0 0 13 0 27 0 40-8 0-14 0-20 0z">
          <text:p/>
        </draw:path>
        <draw:path draw:style-name="gr5" draw:text-style-name="P4" draw:layer="layout" svg:width="0.02cm" svg:height="0.039cm" svg:x="14.055cm" svg:y="0.677cm" svg:viewBox="0 0 21 40" svg:d="M0 40c0-13 0-27 0-40 5 0 14 0 21 0 0 13 0 27 0 40-7 0-16 0-21 0z">
          <text:p/>
        </draw:path>
        <draw:path draw:style-name="gr19" draw:text-style-name="P18" draw:layer="layout" svg:width="0.02cm" svg:height="0.039cm" svg:x="14.075cm" svg:y="0.677cm" svg:viewBox="0 0 21 40" svg:d="M0 40c0-13 0-27 0-40 5 0 14 0 21 0 0 13 0 27 0 40-7 0-16 0-21 0z">
          <text:p/>
        </draw:path>
        <draw:path draw:style-name="gr23" draw:text-style-name="P22" draw:layer="layout" svg:width="0.02cm" svg:height="0.039cm" svg:x="14.198cm" svg:y="0.677cm" svg:viewBox="0 0 21 40" svg:d="M0 40c0-13 0-27 0-40 5 0 14 0 21 0 0 13 0 27 0 40-7 0-16 0-21 0z">
          <text:p/>
        </draw:path>
        <draw:path draw:style-name="gr5" draw:text-style-name="P4" draw:layer="layout" svg:width="0.019cm" svg:height="0.039cm" svg:x="14.218cm" svg:y="0.677cm" svg:viewBox="0 0 20 40" svg:d="M0 40c0-13 0-27 0-40 6 0 12 0 20 0 0 13 0 27 0 40-8 0-14 0-20 0z">
          <text:p/>
        </draw:path>
        <draw:path draw:style-name="gr14" draw:text-style-name="P13" draw:layer="layout" svg:width="0.02cm" svg:height="0.039cm" svg:x="14.237cm" svg:y="0.677cm" svg:viewBox="0 0 21 40" svg:d="M0 40c0-13 0-27 0-40 5 0 14 0 21 0 0 13 0 27 0 40-7 0-16 0-21 0z">
          <text:p/>
        </draw:path>
        <draw:path draw:style-name="gr15" draw:text-style-name="P14" draw:layer="layout" svg:width="0.02cm" svg:height="0.039cm" svg:x="14.258cm" svg:y="0.677cm" svg:viewBox="0 0 21 40" svg:d="M0 40c0-13 0-27 0-40 5 0 14 0 21 0 0 13 0 27 0 40-7 0-16 0-21 0z">
          <text:p/>
        </draw:path>
        <draw:path draw:style-name="gr2" draw:text-style-name="P2" draw:layer="layout" svg:width="0.041cm" svg:height="0.039cm" svg:x="14.278cm" svg:y="0.677cm" svg:viewBox="0 0 42 40" svg:d="M0 40c0-13 0-27 0-40 5 0 14 0 21 0 6 0 14 0 21 0 0 5 0 13 0 21 0 6 0 12 0 19-15 0-28 0-42 0z">
          <text:p/>
        </draw:path>
        <draw:path draw:style-name="gr8" draw:text-style-name="P7" draw:layer="layout" svg:width="0.02cm" svg:height="0.019cm" svg:x="14.319cm" svg:y="0.698cm" svg:viewBox="0 0 21 20" svg:d="M0 20c0-8 0-14 0-20 5 0 14 0 21 0 0 6 0 12 0 20-7 0-16 0-21 0z">
          <text:p/>
        </draw:path>
        <draw:path draw:style-name="gr9" draw:text-style-name="P8" draw:layer="layout" svg:width="0.02cm" svg:height="0.019cm" svg:x="14.339cm" svg:y="0.698cm" svg:viewBox="0 0 21 20" svg:d="M0 20c0-8 0-14 0-20 5 0 14 0 21 0 0 6 0 12 0 20-7 0-16 0-21 0z">
          <text:p/>
        </draw:path>
        <draw:path draw:style-name="gr5" draw:text-style-name="P4" draw:layer="layout" svg:width="0.02cm" svg:height="0.039cm" svg:x="14.359cm" svg:y="0.677cm" svg:viewBox="0 0 21 40" svg:d="M0 40c0-7 0-13 0-19 0-8 0-16 0-21 5 0 14 0 21 0 0 13 0 27 0 40-7 0-16 0-21 0z">
          <text:p/>
        </draw:path>
        <draw:path draw:style-name="gr19" draw:text-style-name="P18" draw:layer="layout" svg:width="0.02cm" svg:height="0.039cm" svg:x="14.38cm" svg:y="0.677cm" svg:viewBox="0 0 21 40" svg:d="M0 40c0-13 0-27 0-40 5 0 14 0 21 0 0 13 0 27 0 40-7 0-16 0-21 0z">
          <text:p/>
        </draw:path>
        <draw:path draw:style-name="gr8" draw:text-style-name="P7" draw:layer="layout" svg:width="0.02cm" svg:height="0.019cm" svg:x="14.723cm" svg:y="0.698cm" svg:viewBox="0 0 21 20" svg:d="M0 20c5-8 14-14 21-20 0 6 0 12 0 20-7 0-16 0-21 0z">
          <text:p/>
        </draw:path>
        <draw:path draw:style-name="gr9" draw:text-style-name="P8" draw:layer="layout" svg:width="0.02cm" svg:height="0.019cm" svg:x="14.744cm" svg:y="0.698cm" svg:viewBox="0 0 21 20" svg:d="M0 20c0-8 0-14 0-20 5 0 14 0 21 0 0 6 0 12 0 20-7 0-16 0-21 0z">
          <text:p/>
        </draw:path>
        <draw:path draw:style-name="gr5" draw:text-style-name="P4" draw:layer="layout" svg:width="0.019cm" svg:height="0.019cm" svg:x="14.764cm" svg:y="0.698cm" svg:viewBox="0 0 20 20" svg:d="M0 20c0-8 0-14 0-20 6 0 12 0 20 0 0 6 0 12 0 20-8 0-14 0-20 0z">
          <text:p/>
        </draw:path>
        <draw:path draw:style-name="gr20" draw:text-style-name="P19" draw:layer="layout" svg:width="0.02cm" svg:height="0.019cm" svg:x="14.783cm" svg:y="0.698cm" svg:viewBox="0 0 21 20" svg:d="M0 20c0-8 0-14 0-20 5 0 14 0 21 0 0 6 0 12 0 20-7 0-16 0-21 0z">
          <text:p/>
        </draw:path>
        <draw:path draw:style-name="gr23" draw:text-style-name="P22" draw:layer="layout" svg:width="0.02cm" svg:height="0.019cm" svg:x="15.047cm" svg:y="0.698cm" svg:viewBox="0 0 21 20" svg:d="M0 20c5-8 14-14 21-20 0 6 0 12 0 20-7 0-16 0-21 0z">
          <text:p/>
        </draw:path>
        <draw:path draw:style-name="gr6" draw:text-style-name="P5" draw:layer="layout" svg:width="0.02cm" svg:height="0.019cm" svg:x="15.087cm" svg:y="0.698cm" svg:viewBox="0 0 21 20" svg:d="M0 20c0-8 0-14 0-20 5 0 14 0 21 0 0 6 0 12 0 20-7 0-16 0-21 0z">
          <text:p/>
        </draw:path>
        <draw:path draw:style-name="gr55" draw:text-style-name="P54" draw:layer="layout" svg:width="0.02cm" svg:height="0.019cm" svg:x="15.108cm" svg:y="0.698cm" svg:viewBox="0 0 21 20" svg:d="M0 20c0-8 0-14 0-20 5 6 14 12 21 20-7 0-16 0-21 0z">
          <text:p/>
        </draw:path>
        <draw:path draw:style-name="gr11" draw:text-style-name="P10" draw:layer="layout" svg:width="0.02cm" svg:height="0.019cm" svg:x="15.693cm" svg:y="0.698cm" svg:viewBox="0 0 21 20" svg:d="M0 20c0-8 0-14 0-20 5 0 14 0 21 0 0 6 0 12 0 20-7 0-16 0-21 0z">
          <text:p/>
        </draw:path>
        <draw:path draw:style-name="gr5" draw:text-style-name="P4" draw:layer="layout" svg:width="0.102cm" svg:height="0.039cm" svg:x="15.713cm" svg:y="0.677cm" svg:viewBox="0 0 103 40" svg:d="M0 40c0-7 0-13 0-19 0-8 0-16 0-21 34 0 67 0 103 0 0 5 0 13 0 21-7 0-14 0-20 0-8 0-16 0-21 0-8 0-15 0-21 0-7 6-14 12-21 19-7 0-15 0-20 0z">
          <text:p/>
        </draw:path>
        <draw:path draw:style-name="gr21" draw:text-style-name="P20" draw:layer="layout" svg:width="0.02cm" svg:height="0.019cm" svg:x="15.775cm" svg:y="0.698cm" svg:viewBox="0 0 21 20" svg:d="M0 0c5 0 14 0 21 0 0 6 0 12 0 20-7-8-16-14-21-20z">
          <text:p/>
        </draw:path>
        <draw:path draw:style-name="gr22" draw:text-style-name="P21" draw:layer="layout" svg:width="0.02cm" svg:height="0.019cm" svg:x="15.795cm" svg:y="0.698cm" svg:viewBox="0 0 21 20" svg:d="M0 20c0-8 0-14 0-20 5 0 14 0 21 0 0 6 0 12 0 20-7 0-16 0-21 0z">
          <text:p/>
        </draw:path>
        <draw:path draw:style-name="gr5" draw:text-style-name="P4" draw:layer="layout" svg:width="0.02cm" svg:height="0.019cm" svg:x="15.816cm" svg:y="0.698cm" svg:viewBox="0 0 21 20" svg:d="M0 20c0-8 0-14 0-20 5 0 14 0 21 0 0 6 0 12 0 20-7 0-16 0-21 0z">
          <text:p/>
        </draw:path>
        <draw:path draw:style-name="gr6" draw:text-style-name="P5" draw:layer="layout" svg:width="0.02cm" svg:height="0.019cm" svg:x="15.836cm" svg:y="0.698cm" svg:viewBox="0 0 21 20" svg:d="M0 20c0-8 0-14 0-20 5 0 14 0 21 0 0 6 0 12 0 20-7 0-16 0-21 0z">
          <text:p/>
        </draw:path>
        <draw:path draw:style-name="gr7" draw:text-style-name="P6" draw:layer="layout" svg:width="0.019cm" svg:height="0.019cm" svg:x="15.856cm" svg:y="0.698cm" svg:viewBox="0 0 20 20" svg:d="M0 20c0-8 0-14 0-20 6 6 12 12 20 20-8 0-14 0-20 0z">
          <text:p/>
        </draw:path>
        <draw:path draw:style-name="gr14" draw:text-style-name="P13" draw:layer="layout" svg:width="0.02cm" svg:height="0.019cm" svg:x="16.057cm" svg:y="0.698cm" svg:viewBox="0 0 21 20" svg:d="M0 20c0-8 0-14 0-20 5 0 14 0 21 0 0 6 0 12 0 20-7 0-16 0-21 0z">
          <text:p/>
        </draw:path>
        <draw:path draw:style-name="gr15" draw:text-style-name="P14" draw:layer="layout" svg:width="0.02cm" svg:height="0.019cm" svg:x="16.077cm" svg:y="0.698cm" svg:viewBox="0 0 21 20" svg:d="M0 20c0-8 0-14 0-20 5 6 14 12 21 20-7 0-16 0-21 0z">
          <text:p/>
        </draw:path>
        <draw:path draw:style-name="gr21" draw:text-style-name="P20" draw:layer="layout" svg:width="0.02cm" svg:height="0.02cm" svg:x="13.652cm" svg:y="0.677cm" svg:viewBox="0 0 21 21" svg:d="M0 0c5 0 14 0 21 0 0 5 0 14 0 21-7-7-16-16-21-21z">
          <text:p/>
        </draw:path>
        <draw:path draw:style-name="gr43" draw:text-style-name="P42" draw:layer="layout" svg:width="0.019cm" svg:height="0.02cm" svg:x="13.672cm" svg:y="0.677cm" svg:viewBox="0 0 20 21" svg:d="M0 21c0-7 0-16 0-21 6 0 12 0 20 0 0 5 0 14 0 21-8 0-14 0-20 0z">
          <text:p/>
        </draw:path>
        <draw:path draw:style-name="gr15" draw:text-style-name="P14" draw:layer="layout" svg:width="0.02cm" svg:height="0.02cm" svg:x="13.691cm" svg:y="0.677cm" svg:viewBox="0 0 21 21" svg:d="M0 21c0-7 0-16 0-21 5 0 14 0 21 0 0 5 0 14 0 21-7 0-16 0-21 0z">
          <text:p/>
        </draw:path>
        <draw:path draw:style-name="gr11" draw:text-style-name="P10" draw:layer="layout" svg:width="0.02cm" svg:height="0.02cm" svg:x="13.894cm" svg:y="0.677cm" svg:viewBox="0 0 21 21" svg:d="M0 21c0-7 0-16 0-21 5 0 14 0 21 0 0 5 0 14 0 21-7 0-16 0-21 0z">
          <text:p/>
        </draw:path>
        <draw:path draw:style-name="gr5" draw:text-style-name="P4" draw:layer="layout" svg:width="0.02cm" svg:height="0.02cm" svg:x="13.914cm" svg:y="0.677cm" svg:viewBox="0 0 21 21" svg:d="M0 21c0-7 0-16 0-21 5 0 14 0 21 0 0 5 0 14 0 21-7 0-16 0-21 0z">
          <text:p/>
        </draw:path>
        <draw:path draw:style-name="gr12" draw:text-style-name="P11" draw:layer="layout" svg:width="0.02cm" svg:height="0.02cm" svg:x="13.934cm" svg:y="0.677cm" svg:viewBox="0 0 21 21" svg:d="M0 21c0-7 0-16 0-21 5 0 14 0 21 0 0 5 0 14 0 21-7 0-16 0-21 0z">
          <text:p/>
        </draw:path>
        <draw:path draw:style-name="gr10" draw:text-style-name="P9" draw:layer="layout" svg:width="0.02cm" svg:height="0.02cm" svg:x="14.319cm" svg:y="0.677cm" svg:viewBox="0 0 21 21" svg:d="M0 21c0-7 0-16 0-21 5 0 14 0 21 0 0 5 0 14 0 21-7 0-16 0-21 0z">
          <text:p/>
        </draw:path>
        <draw:path draw:style-name="gr11" draw:text-style-name="P10" draw:layer="layout" svg:width="0.02cm" svg:height="0.02cm" svg:x="14.339cm" svg:y="0.677cm" svg:viewBox="0 0 21 21" svg:d="M0 21c0-7 0-16 0-21 5 0 14 0 21 0 0 5 0 14 0 21-7 0-16 0-21 0z">
          <text:p/>
        </draw:path>
        <draw:path draw:style-name="gr21" draw:text-style-name="P20" draw:layer="layout" svg:width="0.02cm" svg:height="0.02cm" svg:x="14.744cm" svg:y="0.677cm" svg:viewBox="0 0 21 21" svg:d="M0 21c5-7 14-16 21-21 0 5 0 14 0 21-7 0-16 0-21 0z">
          <text:p/>
        </draw:path>
        <draw:path draw:style-name="gr22" draw:text-style-name="P21" draw:layer="layout" svg:width="0.019cm" svg:height="0.02cm" svg:x="14.764cm" svg:y="0.677cm" svg:viewBox="0 0 20 21" svg:d="M0 21c0-7 0-16 0-21 6 0 12 0 20 0 0 5 0 14 0 21-8 0-14 0-20 0z">
          <text:p/>
        </draw:path>
        <draw:path draw:style-name="gr5" draw:text-style-name="P4" draw:layer="layout" svg:width="0.02cm" svg:height="0.02cm" svg:x="14.783cm" svg:y="0.677cm" svg:viewBox="0 0 21 21" svg:d="M0 21c0-7 0-16 0-21 5 0 14 0 21 0 0 5 0 14 0 21-7 0-16 0-21 0z">
          <text:p/>
        </draw:path>
        <draw:path draw:style-name="gr16" draw:text-style-name="P15" draw:layer="layout" svg:width="0.02cm" svg:height="0.02cm" svg:x="14.803cm" svg:y="0.677cm" svg:viewBox="0 0 21 21" svg:d="M0 21c0-7 0-16 0-21 5 0 14 0 21 0 0 5 0 14 0 21-7 0-16 0-21 0z">
          <text:p/>
        </draw:path>
        <draw:path draw:style-name="gr17" draw:text-style-name="P16" draw:layer="layout" svg:width="0.02cm" svg:height="0.02cm" svg:x="14.824cm" svg:y="0.677cm" svg:viewBox="0 0 21 21" svg:d="M0 21c0-7 0-16 0-21 5 0 14 0 21 0-7 5-16 14-21 21z">
          <text:p/>
        </draw:path>
        <draw:path draw:style-name="gr18" draw:text-style-name="P17" draw:layer="layout" svg:width="0.02cm" svg:height="0.02cm" svg:x="15.067cm" svg:y="0.677cm" svg:viewBox="0 0 21 21" svg:d="M0 21c5-7 14-16 21-21 0 5 0 14 0 21-7 0-16 0-21 0z">
          <text:p/>
        </draw:path>
        <draw:path draw:style-name="gr18" draw:text-style-name="P17" draw:layer="layout" svg:width="0.02cm" svg:height="0.02cm" svg:x="15.693cm" svg:y="0.677cm" svg:viewBox="0 0 21 21" svg:d="M0 21c5-7 14-16 21-21 0 5 0 14 0 21-7 0-16 0-21 0z">
          <text:p/>
        </draw:path>
        <draw:path draw:style-name="gr16" draw:text-style-name="P15" draw:layer="layout" svg:width="0.02cm" svg:height="0.02cm" svg:x="15.816cm" svg:y="0.677cm" svg:viewBox="0 0 21 21" svg:d="M0 21c0-7 0-16 0-21 5 0 14 0 21 0 0 5 0 14 0 21-7 0-16 0-21 0z">
          <text:p/>
        </draw:path>
        <draw:path draw:style-name="gr17" draw:text-style-name="P16" draw:layer="layout" svg:width="0.02cm" svg:height="0.02cm" svg:x="15.836cm" svg:y="0.677cm" svg:viewBox="0 0 21 21" svg:d="M0 21c0-7 0-16 0-21 5 5 14 14 21 21-7 0-16 0-21 0z">
          <text:p/>
        </draw:path>
        <draw:path draw:style-name="gr13" draw:text-style-name="P12" draw:layer="layout" svg:width="0.02cm" svg:height="0.02cm" svg:x="13.652cm" svg:y="0.657cm" svg:viewBox="0 0 21 21" svg:d="M0 21c5-7 14-16 21-21 0 5 0 14 0 21-7 0-16 0-21 0z">
          <text:p/>
        </draw:path>
        <draw:path draw:style-name="gr5" draw:text-style-name="P4" draw:layer="layout" svg:width="0.08cm" svg:height="0.041cm" svg:x="13.672cm" svg:y="0.637cm" svg:viewBox="0 0 81 42" svg:d="M0 42c0-7 0-15 0-21 5 0 11 0 18 0 6-7 14-16 21-21 14 0 27 0 42 0 0 14 0 27 0 42-8 0-15 0-21 0-7 0-14 0-21 0s-15 0-21 0c-7 0-13 0-18 0z">
          <text:p/>
        </draw:path>
        <draw:path draw:style-name="gr21" draw:text-style-name="P20" draw:layer="layout" svg:width="0.02cm" svg:height="0.02cm" svg:x="13.894cm" svg:y="0.657cm" svg:viewBox="0 0 21 21" svg:d="M0 21c5-7 14-16 21-21 0 5 0 14 0 21-7 0-16 0-21 0z">
          <text:p/>
        </draw:path>
        <draw:path draw:style-name="gr22" draw:text-style-name="P21" draw:layer="layout" svg:width="0.02cm" svg:height="0.02cm" svg:x="13.914cm" svg:y="0.657cm" svg:viewBox="0 0 21 21" svg:d="M0 21c0-7 0-16 0-21 5 0 14 0 21 0 0 5 0 14 0 21-7 0-16 0-21 0z">
          <text:p/>
        </draw:path>
        <draw:path draw:style-name="gr5" draw:text-style-name="P4" draw:layer="layout" svg:width="0.02cm" svg:height="0.02cm" svg:x="13.934cm" svg:y="0.657cm" svg:viewBox="0 0 21 21" svg:d="M0 21c0-7 0-16 0-21 5 0 14 0 21 0 0 5 0 14 0 21-7 0-16 0-21 0z">
          <text:p/>
        </draw:path>
        <draw:path draw:style-name="gr6" draw:text-style-name="P5" draw:layer="layout" svg:width="0.02cm" svg:height="0.02cm" svg:x="13.955cm" svg:y="0.657cm" svg:viewBox="0 0 21 21" svg:d="M0 21c0-7 0-16 0-21 5 0 14 0 21 0 0 5 0 14 0 21-7 0-16 0-21 0z">
          <text:p/>
        </draw:path>
        <draw:path draw:style-name="gr7" draw:text-style-name="P6" draw:layer="layout" svg:width="0.02cm" svg:height="0.02cm" svg:x="13.975cm" svg:y="0.657cm" svg:viewBox="0 0 21 21" svg:d="M0 21c0-7 0-16 0-21 5 0 14 0 21 0 0 5 0 14 0 21-7 0-16 0-21 0z">
          <text:p/>
        </draw:path>
        <draw:path draw:style-name="gr23" draw:text-style-name="P22" draw:layer="layout" svg:width="0.02cm" svg:height="0.02cm" svg:x="13.995cm" svg:y="0.657cm" svg:viewBox="0 0 21 21" svg:d="M0 21c0-7 0-16 0-21 5 5 14 14 21 21-7 0-16 0-21 0z">
          <text:p/>
        </draw:path>
        <draw:path draw:style-name="gr5" draw:text-style-name="P4" draw:layer="layout" svg:width="0.101cm" svg:height="0.041cm" svg:x="13.955cm" svg:y="0.637cm" svg:viewBox="0 0 102 42" svg:d="M62 42c-8-7-15-15-21-21-7 0-14 0-21 0s-15 0-20 0c0-7 0-16 0-21 27 0 54 0 83 0 6 5 12 14 19 21 0 6 0 14 0 21-7 0-13 0-19 0-8 0-16 0-21 0z">
          <text:p/>
        </draw:path>
        <draw:path draw:style-name="gr16" draw:text-style-name="P15" draw:layer="layout" svg:width="0.02cm" svg:height="0.02cm" svg:x="14.055cm" svg:y="0.657cm" svg:viewBox="0 0 21 21" svg:d="M0 21c0-7 0-16 0-21 5 0 14 0 21 0 0 5 0 14 0 21-7 0-16 0-21 0z">
          <text:p/>
        </draw:path>
        <draw:path draw:style-name="gr17" draw:text-style-name="P16" draw:layer="layout" svg:width="0.02cm" svg:height="0.02cm" svg:x="14.075cm" svg:y="0.657cm" svg:viewBox="0 0 21 21" svg:d="M0 21c0-7 0-16 0-21 5 5 14 14 21 21-7 0-16 0-21 0z">
          <text:p/>
        </draw:path>
        <draw:path draw:style-name="gr10" draw:text-style-name="P9" draw:layer="layout" svg:width="0.02cm" svg:height="0.02cm" svg:x="14.198cm" svg:y="0.657cm" svg:viewBox="0 0 21 21" svg:d="M0 21c5-7 14-16 21-21 0 5 0 14 0 21-7 0-16 0-21 0z">
          <text:p/>
        </draw:path>
        <draw:path draw:style-name="gr11" draw:text-style-name="P10" draw:layer="layout" svg:width="0.019cm" svg:height="0.02cm" svg:x="14.218cm" svg:y="0.657cm" svg:viewBox="0 0 20 21" svg:d="M0 21c0-7 0-16 0-21 6 0 12 0 20 0 0 5 0 14 0 21-8 0-14 0-20 0z">
          <text:p/>
        </draw:path>
        <draw:path draw:style-name="gr5" draw:text-style-name="P4" draw:layer="layout" svg:width="0.102cm" svg:height="0.041cm" svg:x="14.237cm" svg:y="0.637cm" svg:viewBox="0 0 103 42" svg:d="M0 42c0-7 0-15 0-21 5-7 13-16 20-21 27 0 55 0 83 0 0 5 0 14 0 21-7 0-14 0-20 0-8 0-16 0-21 0-8 6-15 14-21 21-7 0-14 0-21 0s-15 0-20 0z">
          <text:p/>
        </draw:path>
        <draw:path draw:style-name="gr19" draw:text-style-name="P18" draw:layer="layout" svg:width="0.02cm" svg:height="0.02cm" svg:x="14.278cm" svg:y="0.657cm" svg:viewBox="0 0 21 21" svg:d="M0 21c5-7 14-16 21-21 0 5 0 14 0 21-7 0-16 0-21 0z">
          <text:p/>
        </draw:path>
        <draw:path draw:style-name="gr21" draw:text-style-name="P20" draw:layer="layout" svg:width="0.02cm" svg:height="0.02cm" svg:x="14.298cm" svg:y="0.657cm" svg:viewBox="0 0 21 21" svg:d="M0 21c0-7 0-16 0-21 5 0 14 0 21 0 0 5 0 14 0 21-7 0-16 0-21 0z">
          <text:p/>
        </draw:path>
        <draw:path draw:style-name="gr22" draw:text-style-name="P21" draw:layer="layout" svg:width="0.02cm" svg:height="0.02cm" svg:x="14.319cm" svg:y="0.657cm" svg:viewBox="0 0 21 21" svg:d="M0 21c0-7 0-16 0-21 5 0 14 0 21 0 0 5 0 14 0 21-7 0-16 0-21 0z">
          <text:p/>
        </draw:path>
        <draw:path draw:style-name="gr5" draw:text-style-name="P4" draw:layer="layout" svg:width="0.02cm" svg:height="0.02cm" svg:x="14.339cm" svg:y="0.657cm" svg:viewBox="0 0 21 21" svg:d="M0 21c0-7 0-16 0-21 5 0 14 0 21 0 0 5 0 14 0 21-7 0-16 0-21 0z">
          <text:p/>
        </draw:path>
        <draw:path draw:style-name="gr16" draw:text-style-name="P15" draw:layer="layout" svg:width="0.02cm" svg:height="0.02cm" svg:x="14.359cm" svg:y="0.657cm" svg:viewBox="0 0 21 21" svg:d="M0 21c0-7 0-16 0-21 5 0 14 0 21 0 0 5 0 14 0 21-7 0-16 0-21 0z">
          <text:p/>
        </draw:path>
        <draw:path draw:style-name="gr17" draw:text-style-name="P16" draw:layer="layout" svg:width="0.02cm" svg:height="0.02cm" svg:x="14.38cm" svg:y="0.657cm" svg:viewBox="0 0 21 21" svg:d="M0 21c0-7 0-16 0-21 5 5 14 14 21 21-7 0-16 0-21 0z">
          <text:p/>
        </draw:path>
        <draw:path draw:style-name="gr10" draw:text-style-name="P9" draw:layer="layout" svg:width="0.019cm" svg:height="0.02cm" svg:x="14.764cm" svg:y="0.657cm" svg:viewBox="0 0 20 21" svg:d="M0 21c6-7 12-16 20-21 0 5 0 14 0 21-8 0-14 0-20 0z">
          <text:p/>
        </draw:path>
        <draw:path draw:style-name="gr11" draw:text-style-name="P10" draw:layer="layout" svg:width="0.02cm" svg:height="0.02cm" svg:x="14.783cm" svg:y="0.657cm" svg:viewBox="0 0 21 21" svg:d="M0 21c0-7 0-16 0-21 5 0 14 0 21 0 0 5 0 14 0 21-7 0-16 0-21 0z">
          <text:p/>
        </draw:path>
        <draw:path draw:style-name="gr5" draw:text-style-name="P4" draw:layer="layout" svg:width="0.102cm" svg:height="0.041cm" svg:x="14.803cm" svg:y="0.637cm" svg:viewBox="0 0 103 42" svg:d="M0 42c0-7 0-15 0-21 5 0 13 0 20 0 7-7 14-16 21-21 13 0 26 0 42 0 6 5 13 14 20 21 0 6 0 14 0 21-20 0-41 0-62 0-7 0-14 0-21 0s-15 0-20 0z">
          <text:p/>
        </draw:path>
        <draw:path draw:style-name="gr14" draw:text-style-name="P13" draw:layer="layout" svg:width="0.02cm" svg:height="0.02cm" svg:x="15.147cm" svg:y="0.657cm" svg:viewBox="0 0 21 21" svg:d="M0 21c0-7 0-16 0-21 5 0 14 0 21 0 0 5 0 14 0 21-7 0-16 0-21 0z">
          <text:p/>
        </draw:path>
        <draw:path draw:style-name="gr8" draw:text-style-name="P7" draw:layer="layout" svg:width="0.02cm" svg:height="0.02cm" svg:x="13.914cm" svg:y="0.637cm" svg:viewBox="0 0 21 21" svg:d="M0 21c5-7 14-16 21-21 0 5 0 14 0 21-7 0-16 0-21 0z">
          <text:p/>
        </draw:path>
        <draw:path draw:style-name="gr9" draw:text-style-name="P8" draw:layer="layout" svg:width="0.02cm" svg:height="0.02cm" svg:x="13.934cm" svg:y="0.637cm" svg:viewBox="0 0 21 21" svg:d="M0 21c0-7 0-16 0-21 5 0 14 0 21 0 0 5 0 14 0 21-7 0-16 0-21 0z">
          <text:p/>
        </draw:path>
        <draw:path draw:style-name="gr14" draw:text-style-name="P13" draw:layer="layout" svg:width="0.019cm" svg:height="0.02cm" svg:x="14.036cm" svg:y="0.637cm" svg:viewBox="0 0 20 21" svg:d="M0 0c6 0 12 0 20 0 0 5 0 14 0 21-8-7-14-16-20-21z">
          <text:p/>
        </draw:path>
        <draw:path draw:style-name="gr15" draw:text-style-name="P14" draw:layer="layout" svg:width="0.02cm" svg:height="0.02cm" svg:x="14.055cm" svg:y="0.637cm" svg:viewBox="0 0 21 21" svg:d="M0 21c0-7 0-16 0-21 5 5 14 14 21 21-7 0-16 0-21 0z">
          <text:p/>
        </draw:path>
        <draw:path draw:style-name="gr10" draw:text-style-name="P9" draw:layer="layout" svg:width="0.019cm" svg:height="0.02cm" svg:x="14.218cm" svg:y="0.637cm" svg:viewBox="0 0 20 21" svg:d="M0 21c6-7 12-16 20-21 0 5 0 14 0 21-8 0-14 0-20 0z">
          <text:p/>
        </draw:path>
        <draw:path draw:style-name="gr11" draw:text-style-name="P10" draw:layer="layout" svg:width="0.02cm" svg:height="0.02cm" svg:x="14.237cm" svg:y="0.637cm" svg:viewBox="0 0 21 21" svg:d="M0 21c0-7 0-16 0-21 5 0 14 0 21 0-7 5-16 14-21 21z">
          <text:p/>
        </draw:path>
        <draw:path draw:style-name="gr16" draw:text-style-name="P15" draw:layer="layout" svg:width="0.02cm" svg:height="0.02cm" svg:x="14.339cm" svg:y="0.637cm" svg:viewBox="0 0 21 21" svg:d="M0 21c0-7 0-16 0-21 5 0 14 0 21 0 0 5 0 14 0 21-7 0-16 0-21 0z">
          <text:p/>
        </draw:path>
        <draw:path draw:style-name="gr17" draw:text-style-name="P16" draw:layer="layout" svg:width="0.02cm" svg:height="0.02cm" svg:x="14.359cm" svg:y="0.637cm" svg:viewBox="0 0 21 21" svg:d="M0 21c0-7 0-16 0-21 5 5 14 14 21 21-7 0-16 0-21 0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5-02-05T17:19:17.866000000</dc:date>
    <meta:editing-duration>PT40M12S</meta:editing-duration>
    <meta:editing-cycles>6</meta:editing-cycles>
    <meta:generator>LibreOffice/5.3.0.3$Windows_x86 LibreOffice_project/7074905676c47b82bbcfbea1aeefc84afe1c50e1</meta:generator>
    <meta:document-statistic meta:object-count="7008"/>
  </office:meta>
</office:document-meta>
</file>